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C85F88FFC86B" office:target-frame-name="_top" xlink:show="replace"><text:span text:style-name="T6">75-880</text:span></text:a><text:span text:style-name="T7">, i. k. 10930PMISAK00A4-185</text:span></text:p>
      <text:p text:style-name="P8"/>
      <text:p text:style-name="P9"><text:span text:style-name="T10"/><text:span text:style-name="T11">PANEVĖŽIO TERITORINĖS MUITINĖS VIRŠININKO</text:span></text:p>
      <text:p text:style-name="P12">Į S A K Y M A S</text:p>
      <text:p text:style-name="P13"/>
      <text:p text:style-name="P14">DĖL LEIDIMO STEIGTI MUITINĖS SANDĖLĮ PANAIKINIMO</text:p>
      <text:p text:style-name="P15"/>
      <text:p text:style-name="P16">2009 m. rugsėjo 16 d. Nr. A4-185<text:s/></text:p>
      <text:p text:style-name="P17">Panevėžys</text:p>
      <text:p text:style-name="P18"/>
      <text:p text:style-name="P19"><text:span text:style-name="T20">Vadovaudamasis Leidimų steigti muitinės sandėlius išdavimo, panaiki</text:span><text:span text:style-name="T21">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22">24-796</text:span></text:a><text:span text:style-name="T23">), 35</text:span><text:span text:style-name="T24"><text:s/>punktu bei atsižvelgdamas į UAB „Kavaska“ 2009 m. rugpjūčio 31 d. prašymą,</text:span></text:p>
      <text:p text:style-name="P25"><text:span text:style-name="T26">1</text:span><text:span text:style-name="T27">. P a n a i k i n u UAB „Kavaska“ (įmonės kodas 148501381) leidimą Nr. LT03019 steigti A tipo muitinės sandėlį PA0252.</text:span></text:p>
      <text:p text:style-name="P28"><text:span text:style-name="T29">2</text:span><text:span text:style-name="T30">. N u s t a t a u, kad UAB „Kavaska“ A tipo muitinė</text:span><text:span text:style-name="T31">s sandėlio PA0252 veikla nutraukiama nuo leidimo jį steigti panaikinimo dienos.</text:span></text:p>
      <text:p text:style-name="P32"><text:span text:style-name="T33">3.</text:span><text:span text:style-name="T34"><text:s/>Neteko galios nuo 2010-07-01</text:span></text:p>
      <text:p text:style-name="P35">Punkto naikinimas:</text:p>
      <text:p text:style-name="P36"><text:span text:style-name="T37">Nr.<text:s/></text:span><text:a xlink:href="https://www.e-tar.lt/portal/legalAct.html?documentId=TAR.97DA3D739704" office:target-frame-name="_top" xlink:show="replace"><text:span text:style-name="T38">1B-406</text:span></text:a><text:span text:style-name="T39">, 2010-06-18, Žin. 2010, Nr.<text:s/></text:span><text:span text:style-name="T40">74-3789 (2010-06-26), i. k. 1103030ISAK001B-406</text:span></text:p>
      <text:p text:style-name="Normal"/>
      <text:p text:style-name="P41"><text:span text:style-name="T42">4</text:span><text:span text:style-name="T43">. P a v e d u Muitinės veiklos organizavimo skyriui (G. Pauliukas) šį įsakymą paskelbti oficialaus leidinio „Valstybės žinios“ priede „Informaciniai pranešimai“.</text:span></text:p>
      <text:p text:style-name="P44"><text:span text:style-name="T45">5</text:span><text:span text:style-name="T46">. Šis įsakymas įsigalioja nuo 2009<text:s/></text:span><text:span text:style-name="T47">m. rugsėjo 30 d.</text:span></text:p>
      <text:p text:style-name="P48"/>
      <text:p text:style-name="P49"/>
      <text:p text:style-name="P50"><text:span text:style-name="T51">Viršininkas</text:span><text:span text:style-name="T52"><text:tab/>Robertas Busila</text:span></text:p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uitinės departamentas prie Lietuvos Respublikos finansų ministerijos, Įsakymas</text:span></text:p>
      <text:p text:style-name="P64"><text:span text:style-name="T65">Nr.<text:s/></text:span><text:a xlink:href="https://www.e-tar.lt/portal/legalAct.html?documentId=TAR.97DA3D739704" office:target-frame-name="_top" xlink:show="replace"><text:span text:style-name="T66">1B-406</text:span></text:a><text:span text:style-name="T67">, 2010-06-18,</text:span><text:span text:style-name="T68"><text:s/>Žin., 2010, Nr. 74-3789 (2010-06-26), i. k. 1103030ISAK001B-406</text:span></text:p>
      <text:p text:style-name="P69"><text:span text:style-name="T70">Dėl Muitinės ir kitų valstybės institucijų prižiūrimų sandėlių sąrašo skelb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TERITORINĖS MUITINĖS VIRŠININKO</dc:title>
    <meta:initial-creator>Sandra</meta:initial-creator>
    <dc:creator>Adlib User</dc:creator>
    <meta:creation-date>2016-05-30T21:17:00Z</meta:creation-date>
    <dc:date>2016-05-30T21:17:00Z</dc:date>
    <meta:template xlink:href="Normal" xlink:type="simple"/>
    <meta:editing-cycles>2</meta:editing-cycles>
    <meta:editing-duration>PT0S</meta:editing-duration>
    <meta:document-statistic meta:page-count="1" meta:paragraph-count="30" meta:word-count="270" meta:character-count="1827" meta:row-count="75" meta:non-whitespace-character-count="1587"/>
  </office:meta>
</office:document-meta>
</file>