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784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784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BodyTextIndent" style:family="paragraph">
      <style:paragraph-properties fo:text-align="start" fo:margin-top="0in" fo:margin-left="0in"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olumn61" style:family="table-column">
      <style:table-column-properties style:column-width="0.4333in"/>
    </style:style>
    <style:style style:name="TableColumn62" style:family="table-column">
      <style:table-column-properties style:column-width="4.0361in"/>
    </style:style>
    <style:style style:name="TableColumn63" style:family="table-column">
      <style:table-column-properties style:column-width="1.9687in"/>
    </style:style>
    <style:style style:name="Table60" style:family="table">
      <style:table-properties style:width="6.4381in" fo:margin-left="0in" table:align="lef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text-position="-54.5% 100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style:line-height-at-least="0.25in" fo:text-indent="0.5in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1-01</text:span></text:p>
      <text:p text:style-name="P4"/>
      <text:p text:style-name="P5"><text:span text:style-name="T6">Nutarimas paskelbtas: Žin. 2009, Nr.<text:s/></text:span><text:a xlink:href="https://www.e-tar.lt/portal/legalAct.html?documentId=TAR.C830494C6C66" office:target-frame-name="_top" xlink:show="replace"><text:span text:style-name="T7">56-2208</text:span></text:a><text:span text:style-name="T8">, i. k.<text:s/></text:span><text:span text:style-name="T9">1091100NUTA00000385</text:span></text:p>
      <text:p text:style-name="P10"/>
      <text:p text:style-name="P11">Nauja redakcija nuo 2015-01-01:</text:p>
      <text:p text:style-name="Normal"><text:span text:style-name="T12">Nr.<text:s/></text:span><text:a xlink:href="https://www.e-tar.lt/portal/legalAct.html?documentId=9f30fda02eaf11e4a83cb4f588d2ac1a" office:target-frame-name="_top" xlink:show="replace"><text:span text:style-name="T13">818</text:span></text:a><text:span text:style-name="T14">, 2014-08-27, paskelbta TAR 2014-08-28, i. k. 2014-11346</text:span></text:p>
      <text:p text:style-name="P15"/>
      <text:p text:style-name="P16">LIETUVOS RESPUBLIKOS VYRIAUSYBĖ</text:p>
      <text:p text:style-name="P17"/>
      <text:p text:style-name="P18">NUTARIMAS</text:p>
      <text:p text:style-name="P19">DĖL ATLYGINIMO UŽ LIETUVOS RESPUBLIKOS KELIŲ TRANSPORTO PRIEMONIŲ REGISTRO DUOMENŲ VIENETĄ IR METINIO ABONENTINIO MOKESČIO DYDŽIŲ SĄRAŠO PATVIRTINIMO</text:p>
      <text:p text:style-name="P20"/>
      <text:p text:style-name="P21">2009 m. gegužės 6 d. Nr. 385</text:p>
      <text:p text:style-name="P22">Vilnius</text:p>
      <text:p text:style-name="P23"/>
      <text:p text:style-name="P24"><text:span text:style-name="T25">Vadovaudamasi Lietuvos Respublikos civilinio kodekso 4.261 strai</text:span><text:span text:style-name="T26">psniu, Lietuvos Respublikos valstybės informacinių išteklių valdymo įstatymo 29 straipsnio 7 dalimi ir Lietuvos Respublikos kelių transporto priemonių registro nuostatų, patvirtintų Lietuvos Respublikos Vyriausybės 2005 m. lapkričio 28 d. nutarimu Nr. 1286</text:span><text:span text:style-name="T27"><text:s/>„Dėl Lietuvos Respublikos kelių transporto priemonių registro įsteigimo ir jo nuostatų patvirtinimo“, 44 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Patvirtinti Atlyginimo už Lietuvos Respublikos kelių transporto priemonių registro duomenų vienetą<text:s/></text:span><text:span text:style-name="T33">ir metinio abonentinio mokesčio dydžių sąrašą (pridedama).</text:span>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VIDAUS REIKALŲ MINISTRAS<text:tab/>RAIMUNDAS PALAITIS</text:p>
      <text:p text:style-name="Normal"/>
      <text:p text:style-name="P39"/>
      <text:p text:style-name="P40"/>
      <text:soft-page-break/>
      <text:p text:style-name="P41"><text:span text:style-name="T42">PATVIRTINTA</text:span><text:span text:style-name="T43"><text:line-break/></text:span><text:span text:style-name="T44">Lietuvos Respublikos Vyriausybės</text:span><text:span text:style-name="T45"><text:line-break/>2009 m. gegužės 6 d. nutarimu Nr. 385</text:span><text:span text:style-name="T46"><text:line-break/>(Lietuvos<text:s/></text:span><text:span text:style-name="T47">Respublikos Vyriausybės</text:span><text:span text:style-name="T48"><text:line-break/></text:span><text:span text:style-name="T49">2014 m. rugpjūčio 27 d.</text:span><text:span text:style-name="T50"><text:s/></text:span><text:span text:style-name="T51">nutarimo Nr.<text:s/></text:span>818<text:line-break/>redakcija)</text:p>
      <text:p text:style-name="P52"/>
      <text:p text:style-name="P53"/>
      <text:p text:style-name="P54"/>
      <text:p text:style-name="P55"><text:span text:style-name="T56">ATLYGINIMO UŽ LIETUVOS RESPUBLIKOS KELIŲ TRANSPORTO PRIEMONIŲ REGISTRO DUOMENŲ VIENETĄ IR METINIO ABONENTINIO MOKESČIO DYDŽIŲ SĄRAŠAS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Duomenų teikimo būdai ir abonentinis mokestis</text:p>
            </table:table-cell>
            <table:table-cell table:style-name="TableCell69">
              <text:p text:style-name="P70"><text:span text:style-name="T71">Atlyginimo už registro duomenų vienetą ir metinio abonentinio mokesčio dydžiai,<text:s/></text:span><text:span text:style-name="T72">eurais</text:span><text:span text:style-name="T73">, be pridėtinės vertės mokesčio</text:span>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Lietuvos Respublikos kelių transporto priemonių registro duomenų vieneto perdavimas automatiniu būdu elektroninių ryšių priemonėmis pagal duomenų gavėjo suformuotą užklausą<text:s/></text:p>
          </table:table-cell>
          <table:table-cell table:style-name="TableCell79">
            <text:p text:style-name="P80">0,3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Lietuvos Respublikos kelių transporto priemonių registro duomenų bazės<text:s/>išrašo ir (arba) pasikeitusių registro duomenų perdavimas duomenų perdavimo kanalu pagal duomenų gavėjo suformuotą užklausą</text:p>
          </table:table-cell>
          <table:table-cell table:style-name="TableCell86">
            <text:p text:style-name="P87">0,35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Lietuvos Respublikos kelių transporto priemonių registro duomenų teikimas generuojant išrašą pagal registro duomenų gavėjo<text:s/>suformuotą užklausą peržiūrai leidžiamosios kreipties būdu internetu arba kitais elektroninių ryšių tinklais kompiuterio ekran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1.</text:p>
          </table:table-cell>
          <table:table-cell table:style-name="TableCell98">
            <text:p text:style-name="P99">Lietuvos Respublikos kelių transporto priemonių registro užklausos suformavimas<text:s/>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>
            <text:p text:style-name="P106">programinėmis priemonėmis generuojamas išrašas apie Lietuvos Respublikos kelių transporto priemonių registro duomenų vienetą arba šių duomenų pasikeitimą<text:s/></text:p>
          </table:table-cell>
          <table:table-cell table:style-name="TableCell107">
            <text:p text:style-name="P108">0,3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Lietuvos Respublikos kelių transporto priemonių registro duomenų teikimas generuojant išrašą<text:s/>pagal registro duomenų gavėjo suformuotą užklausą teikimui raštu, elektroniniu paštu ar kompiuterinėse laikmenose (be duomenų nešiklio ir pristatymo duomenų gavėjui paslaugos išlaidų)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1.</text:p>
          </table:table-cell>
          <table:table-cell table:style-name="TableCell119">
            <text:p text:style-name="P120">Lietuvos Respublikos kelių transporto priemonių registro užklausos suformavimas<text:s/>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4.2.</text:p>
          </table:table-cell>
          <table:table-cell table:style-name="TableCell126">
            <text:p text:style-name="P127">programinėmis priemonėmis generuojamas išrašas apie Lietuvos Respublikos kelių transporto priemonių registro duomenų vienetą arba šių duomenų pasikeitimą<text:s/></text:p>
          </table:table-cell>
          <table:table-cell table:style-name="TableCell128">
            <text:p text:style-name="P129">0,3</text:p>
          </table:table-cell>
        </table:table-row>
        <text:soft-page-break/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Lietuvos Respublikos kelių transporto priemonių registro metinis abonentinis mokestis, pasirašius duomenų teikimo sutartį, už unikalaus priėjimo prie registro duomenų rakto suteikimą <text:s/>registro duomenims teikti duomenų perdavimo kanalu pagal duomenų gavėjo<text:s/>pateiktas užklausas</text:p>
          </table:table-cell>
          <table:table-cell table:style-name="TableCell135">
            <text:p text:style-name="P136">278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Lietuvos Respublikos kelių transporto priemonių registro metinis abonentinis mokestis, pasirašius duomenų teikimo sutartį ir perkant Lietuvos Respublikos kelių transporto priemonių registro duomenų bazės išrašą su duomenų atnaujinimo paslauga<text:s/></text:p>
          </table:table-cell>
          <table:table-cell table:style-name="TableCell142">
            <text:p text:style-name="P143">41 705</text:p>
          </table:table-cell>
        </table:table-row>
      </table:table>
      <text:p text:style-name="P144"><text:span text:style-name="T145">Pastabos:<text:s/></text:span></text:p>
      <text:p text:style-name="P146">1. Teikiant duomenis 1, 2, 3 ir 4 punktuose nurodytais būdais, atlyginimas imamas atskirai už kiekvieną Lietuvos Respublikos kelių transporto priemonių registro (toliau – Registras) duomenų vienetą arba šių duomenų<text:s/>pasikeitimą.</text:p>
      <text:p text:style-name="P147">2. Duomenų gavėjo pageidavimu teikiant duomenis 4 punkte nurodytu būdu skubos tvarka per 5 darbo dienas, atlyginimo dydis didinamas 50 procentų, per 1 darbo dieną – 100 procentų. Teikiant duomenis kitais būdais, atlyginimo dydis nepriklauso nuo duomenų pateikimo termino.</text:p>
      <text:p text:style-name="P148">3. Jeigu duomenų gavėjo užklausų kiekis per einamuosius kalendorinius metus (arba per 12 mėnesių nuo duomenų teikimo sutarties pasirašymo), teikiant duomenis 1 ir 2 punktuose nurodytais būdais, viršija 1 procentą visų Registre<text:s/>įregistruotų Registro objektų kiekio, atlyginimo už viršijamą duomenų kiekį dydis apskaičiuojamas pagal formulę:</text:p>
      <text:p text:style-name="P149"><text:span text:style-name="T150"><draw:frame draw:z-index="0" draw:id="id0" draw:style-name="a0" draw:name="Object 1" text:anchor-type="as-char" svg:x="0in" svg:y="0in" svg:width="1.25208in" svg:height="0.2784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1">.</text:span></text:p>
      <text:p text:style-name="P152">Šioje formulėje:</text:p>
      <text:p text:style-name="P153"><text:span text:style-name="T154">K</text:span><text:span text:style-name="T155"><text:s/>– atlyginimo už Registro duomenų teikimą dydis;</text:span></text:p>
      <text:p text:style-name="P156"><text:span text:style-name="T157"><draw:connector draw:type="line" svg:x1="2.675in" svg:y1="0.42639in" svg:x2="2.675in" svg:y2="0.42639in" draw:z-index="251660288" draw:id="id1" draw:style-name="a1" draw:name="Tiesioji jungtis 2" text:anchor-type="paragraph"><svg:title/><svg:desc/></draw:connector></text:span><text:span text:style-name="T158">n<text:s/></text:span><text:span text:style-name="T159">– Registro duomenų gavėjo užklausų kiekis per ein</text:span><text:span text:style-name="T160">amuosius kalendorinius metus (arba per 12 mėnesių nuo duomenų teikimo sutarties pasirašymo);</text:span></text:p>
      <text:p text:style-name="P161"><text:span text:style-name="T162">Q</text:span><text:span text:style-name="T163"><text:s/>– bendras įregistruotų Registro objektų kiekis skaičiuojamųjų metų pabaigoje;</text:span></text:p>
      <text:p text:style-name="P164"><text:span text:style-name="T165">k</text:span><text:span text:style-name="T166"><text:s/>– atlyginimo už Registro duomenų vienetą dydis.</text:span></text:p>
      <text:p text:style-name="P167">Patvirtinto priedo pakeitimai:</text:p>
      <text:p text:style-name="P168"><text:span text:style-name="T169">Nr.<text:s/></text:span><text:a xlink:href="https://www.e-tar.lt/portal/legalAct.html?documentId=9f30fda02eaf11e4a83cb4f588d2ac1a" office:target-frame-name="_top" xlink:show="replace"><text:span text:style-name="T170">818</text:span></text:a><text:span text:style-name="T171">, 2014-08-27, paskelbta TAR 2014-08-28, i. k. 2014-11346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9f30fda02eaf11e4a83cb4f588d2ac1a" office:target-frame-name="_top" xlink:show="replace"><text:span text:style-name="T183">818</text:span></text:a><text:span text:style-name="T184">, 2014-08-27, paskelbta TAR 2014-08-28, i. k. 2014-11346</text:span></text:p>
      <text:p text:style-name="P185"><text:span text:style-name="T186">Dėl Lietuvos Respublikos Vyriausybės 2009 m. gegužės 6 d. nutarimo Nr. 385 „Dėl atlyginimo už Lietuvos Respublikos kelių trans</text:span><text:span text:style-name="T187">porto priemonių registro duomenų vienetą ir metinio abonentinio mokesčio dydžių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8T08:16:00Z</meta:creation-date>
    <dc:date>2014-09-08T08:16:00Z</dc:date>
    <meta:print-date>2009-05-12T11:42:00Z</meta:print-date>
    <meta:template xlink:href="Normal" xlink:type="simple"/>
    <meta:editing-cycles>2</meta:editing-cycles>
    <meta:editing-duration>PT0S</meta:editing-duration>
    <meta:document-statistic meta:page-count="3" meta:paragraph-count="77" meta:word-count="705" meta:character-count="5603" meta:row-count="191" meta:non-whitespace-character-count="4975"/>
  </office:meta>
</office:document-meta>
</file>