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fo:font-weight="bold" style:font-weight-asian="bold" style:font-weight-complex="bold" style:font-size-complex="12pt" fo:background-color="#FFFFFF"/>
    </style:style>
    <style:style style:name="T108" style:parent-style-name="DefaultParagraphFont" style:family="text">
      <style:text-properties style:font-name-asian="Arial Unicode MS" style:font-size-complex="12pt" fo:background-color="#FFFFFF"/>
    </style:style>
    <style:style style:name="T109" style:parent-style-name="DefaultParagraphFont" style:family="text">
      <style:text-properties style:font-name-asian="Arial Unicode MS" style:font-size-complex="12pt" fo:background-color="#FFFFFF" style:text-underline-color="#941100"/>
    </style:style>
    <style:style style:name="T110" style:parent-style-name="DefaultParagraphFont" style:family="text">
      <style:text-properties style:font-name-asian="Arial Unicode MS" style:font-weight-complex="bold"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text-underline-color="#FF0000"/>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weight-complex="bold" style:font-size-complex="12pt" fo:background-color="#FFFFFF"/>
    </style:style>
    <style:style style:name="T118" style:parent-style-name="DefaultParagraphFont" style:family="text">
      <style:text-properties style:font-name-asian="Arial Unicode M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fo:font-weight="bold" style:font-weight-asian="bold" style:font-weight-complex="bold" style:font-size-complex="12pt" fo:background-color="#FFFFFF"/>
    </style:style>
    <style:style style:name="T134" style:parent-style-name="DefaultParagraphFont" style:family="text">
      <style:text-properties style:font-name-asian="Arial Unicode MS"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style:font-weight-complex="bold" style:font-size-complex="12pt" fo:background-color="#FFFFFF"/>
    </style:style>
    <style:style style:name="T143" style:parent-style-name="DefaultParagraphFont" style:family="text">
      <style:text-properties style:font-name-asian="Arial Unicode MS" style:font-size-complex="12pt" fo:background-color="#FFFFFF"/>
    </style:style>
    <style:style style:name="T144" style:parent-style-name="DefaultParagraphFont" style:family="text">
      <style:text-properties style:font-name-asian="Arial Unicode MS" style:font-size-complex="12pt"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font-weight="bold" style:font-weight-asian="bold" style:font-weight-complex="bold"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fo:color="#C00000" style:font-size-complex="12pt" fo:background-color="#FFFFFF"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language-asian="zh" style:country-asian="CN"/>
    </style:style>
    <style:style style:name="T583" style:parent-style-name="DefaultParagraphFont" style:family="text">
      <style:text-properties fo:font-weight="bold" style:font-weight-asian="bold" style:font-size-complex="12pt" style:language-asian="zh" style:country-asian="CN"/>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zh" style:country-asian="CN"/>
    </style:style>
    <style:style style:name="T590" style:parent-style-name="DefaultParagraphFont" style:family="text">
      <style:text-properties fo:font-weight="bold" style:font-weight-asian="bold" style:font-size-complex="12pt" style:language-asian="zh" style:country-asian="CN"/>
    </style:style>
    <style:style style:name="T591" style:parent-style-name="DefaultParagraphFont" style:family="text">
      <style:text-properties fo:font-weight="bold" style:font-weight-asian="bold"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3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3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35" style:parent-style-name="DefaultParagraphFont" style:family="text">
      <style:text-properties style:font-name-asian="Arial Unicode MS" style:font-size-complex="12pt" fo:background-color="#FFFFFF"/>
    </style:style>
    <style:style style:name="T636" style:parent-style-name="DefaultParagraphFont" style:family="text">
      <style:text-properties style:font-name-asian="Arial Unicode MS" style:font-size-complex="12pt" fo:background-color="#FFFFFF"/>
    </style:style>
    <style:style style:name="T6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38" style:parent-style-name="DefaultParagraphFont" style:family="text">
      <style:text-properties style:font-name-asian="Arial Unicode MS" style:font-size-complex="12pt" fo:background-color="#FFFFFF"/>
    </style:style>
    <style:style style:name="T639" style:parent-style-name="DefaultParagraphFont" style:family="text">
      <style:text-properties style:font-name-asian="Arial Unicode MS"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margin-left="1.575in" fo:text-indent="-1.075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Droid Sans Fallback" style:letter-kerning="true" style:font-size-complex="12pt"/>
    </style:style>
    <style:style style:name="T903" style:parent-style-name="DefaultParagraphFont" style:family="text">
      <style:text-properties style:font-name-asian="Droid Sans Fallback" style:letter-kerning="true"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6736in" fo:text-indent="-1.1736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style:font-weight-complex="bold" style:font-size-complex="12pt" fo:background-color="#FFFFFF"/>
    </style:style>
    <style:style style:name="T1222" style:parent-style-name="DefaultParagraphFont" style:family="text">
      <style:text-properties style:font-weight-complex="bold" style:font-size-complex="12pt" fo:background-color="#FFFFFF"/>
    </style:style>
    <style:style style:name="T1223" style:parent-style-name="DefaultParagraphFont" style:family="text">
      <style:text-properties style:font-weight-complex="bold"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7875in"/>
        </style:tab-stops>
      </style:paragraph-properties>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1" style:parent-style-name="Normal" style:family="paragraph">
      <style:paragraph-properties fo:text-align="justify" fo:line-height="150%" fo:margin-left="1.575in" fo:text-indent="-1.07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line-height-at-least="0.2638in"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3" style:parent-style-name="DefaultParagraphFont" style:family="text">
      <style:text-properties style:font-name-asian="Arial Unicode MS" fo:font-weight="bold" style:font-weight-asian="bold" style:font-weight-complex="bold" style:font-size-complex="12pt" fo:background-color="#FFFFFF"/>
    </style:style>
    <style:style style:name="T1464" style:parent-style-name="DefaultParagraphFont" style:family="text">
      <style:text-properties style:font-name-asian="Arial Unicode MS" fo:font-weight="bold" style:font-weight-asian="bold" style:font-weight-complex="bold" style:font-size-complex="12pt" fo:background-color="#FFFFFF"/>
    </style:style>
    <style:style style:name="T1465" style:parent-style-name="DefaultParagraphFont" style:family="text">
      <style:text-properties style:font-name-asian="Arial Unicode MS" fo:font-weight="bold" style:font-weight-asian="bold" style:font-weight-complex="bold" style:font-size-complex="12pt" fo:background-color="#FFFFFF"/>
    </style:style>
    <style:style style:name="P14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7" style:parent-style-name="DefaultParagraphFont" style:family="text">
      <style:text-properties style:font-name-asian="Arial Unicode MS" style:font-weight-complex="bold" style:font-size-complex="12pt" fo:background-color="#FFFFFF"/>
    </style:style>
    <style:style style:name="T1468" style:parent-style-name="DefaultParagraphFont" style:family="text">
      <style:text-properties style:font-name-asian="Arial Unicode MS" style:font-weight-complex="bold" style:font-size-complex="12pt" fo:background-color="#FFFFFF"/>
    </style:style>
    <style:style style:name="T1469" style:parent-style-name="DefaultParagraphFont" style:family="text">
      <style:text-properties style:font-name-asian="Arial Unicode MS" style:font-size-complex="12pt" fo:background-color="#FFFFFF"/>
    </style:style>
    <style:style style:name="P14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1" style:parent-style-name="DefaultParagraphFont" style:family="text">
      <style:text-properties style:font-name-asian="Arial Unicode MS" style:font-weight-complex="bold" style:font-size-complex="12pt" fo:background-color="#FFFFFF"/>
    </style:style>
    <style:style style:name="T1472" style:parent-style-name="DefaultParagraphFont" style:family="text">
      <style:text-properties style:font-name-asian="Arial Unicode MS" style:font-weight-complex="bold" style:font-size-complex="12pt" fo:background-color="#FFFFFF"/>
    </style:style>
    <style:style style:name="T1473" style:parent-style-name="DefaultParagraphFont" style:family="text">
      <style:text-properties style:font-name-asian="Arial Unicode MS"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line-height="150%"/>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line-height="150%"/>
      <style:text-properties fo:font-weight="bold" style:font-weight-asian="bold" style:font-size-complex="12pt" style:language-asian="lt" style:country-asian="LT"/>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name-asian="Arial Unicode MS"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name-asian="Arial Unicode MS" style:font-size-complex="12pt" fo:background-color="#FFFFFF"/>
    </style:style>
    <style:style style:name="T1517" style:parent-style-name="DefaultParagraphFont" style:family="text">
      <style:text-properties style:font-name-asian="Arial Unicode MS" style:font-weight-complex="bold" style:font-size-complex="12pt" fo:background-color="#FFFFFF"/>
    </style:style>
    <style:style style:name="T1518" style:parent-style-name="DefaultParagraphFont" style:family="text">
      <style:text-properties style:font-name-asian="Arial Unicode MS" style:font-size-complex="12pt" fo:background-color="#FFFFFF"/>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fo:font-weight="bold" style:font-weight-asian="bold" style:font-size-complex="12pt" fo:background-color="#FFFFFF"/>
    </style:style>
    <style:style style:name="T1521" style:parent-style-name="DefaultParagraphFont" style:family="text">
      <style:text-properties style:font-name-asian="Arial Unicode M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name-asian="Arial Unicode MS" style:font-size-complex="12pt" fo:background-color="#FFFFFF"/>
    </style:style>
    <style:style style:name="T1524" style:parent-style-name="DefaultParagraphFont" style:family="text">
      <style:text-properties style:font-name-asian="Arial Unicode MS"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T1578" style:parent-style-name="DefaultParagraphFont" style:family="text">
      <style:text-properties style:font-name-asian="Arial Unicode MS" style:font-size-complex="12pt" fo:background-color="#FFFFFF"/>
    </style:style>
    <style:style style:name="T1579" style:parent-style-name="DefaultParagraphFont" style:family="text">
      <style:text-properties style:font-name-asian="Arial Unicode MS" style:font-size-complex="12pt" fo:background-color="#FFFFFF"/>
    </style:style>
    <style:style style:name="T1580" style:parent-style-name="DefaultParagraphFont" style:family="text">
      <style:text-properties style:font-name-asian="Arial Unicode MS" style:font-size-complex="12pt" fo:background-color="#FFFFFF"/>
    </style:style>
    <style:style style:name="T1581" style:parent-style-name="DefaultParagraphFont" style:family="text">
      <style:text-properties style:font-name-asian="Arial Unicode MS" style:font-size-complex="12pt" fo:background-color="#FFFFFF"/>
    </style:style>
    <style:style style:name="T1582" style:parent-style-name="DefaultParagraphFont" style:family="text">
      <style:text-properties style:font-name-asian="Arial Unicode MS" style:font-size-complex="12pt" fo:background-color="#FFFFFF"/>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text-properties fo:font-weight="bold" style:font-weight-asian="bold" style:font-size-complex="12pt"/>
    </style:style>
    <style:style style:name="P1602" style:parent-style-name="Normal" style:family="paragraph">
      <style:paragraph-properties fo:text-align="justify" fo:line-height="150%" fo:margin-left="1.6736in" fo:text-indent="-1.1736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7875in"/>
        </style:tab-stops>
      </style:paragraph-properties>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fo:font-weight="bold" style:font-weight-asian="bold"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name-asian="Arial Unicode MS" style:font-size-complex="12pt" fo:background-color="#FFFFFF"/>
    </style:style>
    <style:style style:name="T1684" style:parent-style-name="DefaultParagraphFont" style:family="text">
      <style:text-properties style:font-name-asian="Arial Unicode MS" fo:font-weight="bold" style:font-weight-asian="bold"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name-asian="Arial Unicode MS" style:font-size-complex="12pt"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78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text-position="super 66.6%"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text-position="super 66.6%"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tab-stops>
          <style:tab-stop style:type="left" style:position="0.787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text-position="super 66.6%"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50%"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text-position="super 66.6%"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text-position="super 66.6%"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787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text-position="super 66.6%"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787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7875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text-position="super 66.6%"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per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fo:line-height="150%"/>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3.4583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text-properties fo:font-weight="bold" style:font-weight-asian="bold" style:font-size-complex="12pt"/>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text-properties fo:font-weight="bold" style:font-weight-asian="bold"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line-height="150%"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center" fo:line-height="150%">
        <style:tab-stops>
          <style:tab-stop style:type="left" style:position="0.9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center" fo:line-height="150%">
        <style:tab-stops>
          <style:tab-stop style:type="left" style:position="0.9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fo:line-height="150%">
        <style:tab-stops>
          <style:tab-stop style:type="left" style:position="0.9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9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ab-stops>
          <style:tab-stop style:type="left" style:position="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9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P2395" style:parent-style-name="Normal" style:family="paragraph">
      <style:paragraph-properties fo:text-align="justify" fo:line-height="150%" fo:margin-left="1.575in" fo:text-indent="-1.075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tab-stops>
          <style:tab-stop style:type="left" style:position="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9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margin-left="2.5in" fo:text-indent="0.5in">
        <style:tab-stops/>
      </style:paragraph-properties>
    </style:style>
    <style:style style:name="P2558" style:parent-style-name="Normal" style:family="paragraph">
      <style:paragraph-properties fo:text-align="justify" fo:line-height="150%" fo:margin-left="1.575in" fo:text-indent="-1.07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9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tab-stops>
          <style:tab-stop style:type="left" style:position="0.9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tab-stops>
          <style:tab-stop style:type="left" style:position="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tab-stops>
          <style:tab-stop style:type="left" style:position="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tab-stops>
          <style:tab-stop style:type="left" style:position="0.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694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7875in"/>
        </style:tab-stops>
      </style:paragraph-properties>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tab-stops>
          <style:tab-stop style:type="left" style:position="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tab-stops>
          <style:tab-stop style:type="left" style:position="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tab-stops>
          <style:tab-stop style:type="left" style:position="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P2757" style:parent-style-name="Normal" style:family="paragraph">
      <style:paragraph-properties fo:text-align="justify" fo:line-height="150%" fo:margin-left="1.575in" fo:text-indent="-1.075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9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ab-stops>
          <style:tab-stop style:type="left" style:position="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tab-stops>
          <style:tab-stop style:type="left" style:position="0.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margin-left="1.575in" fo:text-indent="-1.075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84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84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984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4916in"/>
    </style:style>
    <style:style style:name="T2889" style:parent-style-name="DefaultParagraphFont" style:family="text">
      <style:text-properties fo:font-style="italic" style:font-style-asian="italic" fo:color="#000000"/>
    </style:style>
    <style:style style:name="P2890" style:parent-style-name="Normal" style:family="paragraph">
      <style:paragraph-properties fo:text-align="justify" fo:text-indent="0.4916in"/>
      <style:text-properties fo:color="#000000"/>
    </style:style>
    <style:style style:name="P2891" style:parent-style-name="Normal" style:family="paragraph">
      <style:paragraph-properties fo:text-align="justify" fo:text-indent="0.4916in"/>
      <style:text-properties fo:color="#000000"/>
    </style:style>
    <style:style style:name="P2892" style:parent-style-name="Normal" style:family="paragraph">
      <style:paragraph-properties fo:text-align="justify" fo:text-indent="0.4916in"/>
      <style:text-properties fo:color="#000000"/>
    </style:style>
    <style:style style:name="P2893" style:parent-style-name="Normal" style:family="paragraph">
      <style:paragraph-properties>
        <style:tab-stops>
          <style:tab-stop style:type="right" style:position="6.6937in"/>
        </style:tab-stops>
      </style:paragraph-properties>
    </style:style>
    <style:style style:name="P2894" style:parent-style-name="Normal" style:family="paragraph">
      <style:paragraph-properties fo:text-align="center"/>
    </style:style>
    <style:style style:name="P2895"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903"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90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6" style:parent-style-name="Normal" style:family="paragraph">
      <style:paragraph-properties fo:text-align="center" fo:line-height="150%">
        <style:tab-stops>
          <style:tab-stop style:type="left" style:position="0.9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office:automatic-styles>
  <office:body>
    <office:text text:use-soft-page-breaks="true">
      <text:p text:style-name="P1"><text:span text:style-name="T9">Suvestinė redakcija nuo 2020-01-01 iki 2020-11-1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 Tautų vaiko teisių konvencijos ir Vaiko t</text:span><text:span text:style-name="T43">eisių deklaracijos nuostatas, apibrėžti vaiko teisių užtikrinimo ir apsaugos mechanizmus, vaiko teisių apsaugos sistemos institucijas, jų veiklos teisinius pagrindus ir bendrąsias atsakomybės už vaiko teisių pažeidimus nuostatas.</text:span></text:p>
      <text:p text:style-name="P44"><text:span text:style-name="T45">2</text:span><text:span text:style-name="T46">. Šio įstatymo nuosta</text:span><text:span text:style-name="T47">tos suderintos su Europos Sąjungos teisės aktu, nurodytu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ext:span><text:span text:style-name="T72">tstovams pagal įstatymą organizavimas bei teikimas, siekiant jiems padėti<text:s/></text:span><text:span text:style-name="T73">įveikti iškilusius socialinius sunkumus, kurių sėkmingas sprendimas sudarytų prielaidas išvengti galimų vaiko teisių pažeidimų ir sudarytų sąlygas<text:s/></text:span><text:span text:style-name="T74">savarankiškai užtikrinti vaiko teis</text:span><text:span text:style-name="T75">es bei teisėtus interesus.</text:span></text:p>
      <text:p text:style-name="P76"><text:span text:style-name="T77">3</text:span><text:span text:style-name="T78">.<text:s/></text:span><text:span text:style-name="T79">Atvejo vadybininkas</text:span><text:span text:style-name="T80"><text:s/>–<text:s/></text:span><text:span text:style-name="T81">socialinis darbuotojas,<text:s/></text:span><text:span text:style-name="T82">koordinuojantis atvejo vadybos procesą</text:span><text:span text:style-name="T83">, paskirtas savivaldybės socialinių paslaugų įstaigos ar kitos įstaigos, kuriai savivaldybė suteikė įgaliojimus teikti socialines<text:s/></text:span><text:span text:style-name="T84">paslaugas šeimoms savivaldybėje, vadovo ar jo įgalioto asmens</text:span><text:span text:style-name="T85">.<text:s/></text:span></text:p>
      <text:p text:style-name="P86"><text:span text:style-name="T87">4</text:span><text:span text:style-name="T88">.<text:s/></text:span><text:span text:style-name="T89">Bendruomenėje teikiamos paslaugos</text:span><text:span text:style-name="T90"><text:s/>– įvairių formų ir rūšių socialinės, sveikatos priežiūros, švietimo,<text:s/></text:span><text:span text:style-name="T91">psichologinės, teisinės,<text:s/></text:span><text:span text:style-name="T92">kultūros ir kitokios<text:s/></text:span><text:span text:style-name="T93">savivaldybės, valstybės, nevyriausyb</text:span><text:span text:style-name="T94">inių organizacijų</text:span><text:span text:style-name="T95"><text:s/></text:span><text:span text:style-name="T96">paslaugos, kurios yra<text:s/></text:span><text:span text:style-name="T97">teikiamos paslaugų gavėjo gyvenamosios vietos bendruomenėje, sudarančios sąlygas</text:span><text:span text:style-name="T98"><text:s/></text:span><text:span text:style-name="T99">šeimai savarankiškai spręsti iškilusias problemas, gauti pagalbą, atitinkančią individualius vaiko ar šeimos poreikius,<text:s/></text:span><text:span text:style-name="T100">sudarančios gal</text:span><text:span text:style-name="T101">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pan><text:span text:style-name="T109"><text:s/>vaiko drausminimas,</text:span><text:span text:style-name="T110"><text:s/></text:span><text:span text:style-name="T111">kai fizinis veiksmas naudojamas fiziniam skausmui, net ir nedideliam, sukelti</text:span><text:span text:style-name="T112"><text:s/>ar fiziškai kankinti vaiką</text:span><text:span text:style-name="T113"><text:s/></text:span><text:span text:style-name="T114">arba pažeminti jo garbę ir (ar) orumą. Fizine bausme nelaikomos<text:s/></text:span><text:span text:style-name="T115">pagal įstatymą skiriamos ar taikomos<text:s/></text:span><text:span text:style-name="T116">bausmės ir kitokios<text:s/></text:span><text:span text:style-name="T117">teisėtos</text:span><text:span text:style-name="T118"><text:s/>poveikio priemonės nepilnamečiams.</text:span><text:s/></text:p>
      <text:p text:style-name="P119">Straipsnio dalies pakeitimai:</text:p>
      <text:p text:style-name="P120"><text:span text:style-name="T121">Nr.<text:s/></text:span><text:a xlink:href="https://www.e-tar.lt/portal/legalAct.html?documentId=41c6f620629811e99676cb74c51fe1f4" office:target-frame-name="_top" xlink:show="replace"><text:span text:style-name="T122">XIII-2035</text:span></text:a><text:span text:style-name="T123">, 2019-04-11, paskelbta TAR 2019-04-19, i. k. 2019-06546</text:span></text:p>
      <text:p text:style-name="Normal"/>
      <text:p text:style-name="P124"><text:span text:style-name="T125">6</text:span><text:span text:style-name="T126">.<text:s/></text:span><text:span text:style-name="T127">Kompleksinė pagalba</text:span><text:span text:style-name="T128"><text:s/>– socialinės, sveikatos priežiūros, švietimo, psichologinės ir kit</text:span><text:span text:style-name="T129">okios pagalbos priemonių derinys, sudarantis sąlygas vaiko atstovams pagal įstatymą užtikrinti vaiko saugumą, kokybišką šeimos funkcionavimą ir būtiną jos gerovę.<text:s/></text:span></text:p>
      <text:p text:style-name="P130"><text:span text:style-name="T131">7</text:span><text:span text:style-name="T132">.<text:s/></text:span><text:span text:style-name="T133">Mobilioji komanda</text:span><text:span text:style-name="T134"><text:s/>– Valstybės vaiko teisių apsaugos ir įvaikinimo tarnybos prie Socia</text:span><text:span text:style-name="T135">linės apsaugos ir darbo ministerijos (toliau – Valstybės vaiko teisių apsaugos ir įvaikinimo tarnyba) specialistų grupė,<text:s/></text:span><text:span text:style-name="T136">teikianti<text:s/></text:span><text:span text:style-name="T137">į krizę patekusiai šeimai<text:s/></text:span><text:span text:style-name="T138">ir (ar) vaikui</text:span><text:span text:style-name="T139"><text:s/></text:span><text:span text:style-name="T140">intensyvią</text:span><text:span text:style-name="T141"><text:s/></text:span><text:span text:style-name="T142">pagalbą ir (ar) bendradarbiaujanti su atvejo vadybininku</text:span><text:span text:style-name="T143">, nustačius vaiko</text:span><text:span text:style-name="T144"><text:s/>apsaugos poreikį.<text:s/></text:span></text:p>
      <text:p text:style-name="P145">Straipsnio dalies pakeitimai:</text:p>
      <text:p text:style-name="P146"><text:span text:style-name="T147">Nr.<text:s/></text:span><text:a xlink:href="https://www.e-tar.lt/portal/legalAct.html?documentId=41c6f620629811e99676cb74c51fe1f4" office:target-frame-name="_top" xlink:show="replace"><text:span text:style-name="T148">XIII-2035</text:span></text:a><text:span text:style-name="T149">, 2019-04-11, paskelbta TAR 2019-04-19, i. k. 2019-06546</text:span></text:p>
      <text:p text:style-name="Normal"/>
      <text:p text:style-name="P150"><text:span text:style-name="T151">8</text:span><text:span text:style-name="T152">.<text:s/></text:span><text:span text:style-name="T153">Pagalbos planas<text:s/></text:span><text:span text:style-name="T154">– vaikui, jo<text:s/></text:span><text:span text:style-name="T155">tėvams ar kitiems vaiko</text:span><text:span text:style-name="T156"><text:s/></text:span><text:span text:style-name="T157">atstovams pagal įstatymą bei kartu su vaiku gyvenantiems asmenims būtinų priemonių (skirtų padėti šiems asmenims pasirūpinti užimtumu, sveikata, profesijos ir (ar) kompetencijų įgijimu, pozityvaus elgesio stiprinimu ir kt.) ir socia</text:span><text:span text:style-name="T158">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59">ei teikimo tvarką, atsižvelgiant į individualius vaiko poreikius, vaiko<text:s/></text:span><text:span text:style-name="T160">tėvų ar kitų jo<text:s/></text:span><text:span text:style-name="T161">atstovų pagal įstatymą ir kartu su vaiku gyvenančių asmenų elgseną su vaiku, jų gyvenimo būdą.</text:span></text:p>
      <text:p text:style-name="P162"><text:span text:style-name="T163">9</text:span><text:span text:style-name="T164">.<text:s/></text:span><text:span text:style-name="T165">Reikšminga žala sveikatai<text:s/></text:span><text:span text:style-name="T166">– fizinio, seksualinio, psichologinio sm</text:span><text:span text:style-name="T167">urto prieš vaiką arba vaiko nepriežiūros ar smurto stebėjimo (kai vaikas yra smurto liudininkas) pasekmė, pasireiškianti vaiko fizinės ir (ar) psichinės sveikatos ir (ar) normalios raidos sutrikdymu.</text:span><text:s/></text:p>
      <text:p text:style-name="P168">Papildyta straipsnio dalimi:</text:p>
      <text:p text:style-name="P169"><text:span text:style-name="T170">Nr.<text:s/></text:span><text:a xlink:href="https://www.e-tar.lt/portal/legalAct.html?documentId=41c6f620629811e99676cb74c51fe1f4" office:target-frame-name="_top" xlink:show="replace"><text:span text:style-name="T171">XIII-2035</text:span></text:a><text:span text:style-name="T172">, 2019-04-11, paskelbta TAR 2019-04-19, i. k. 2019-06546</text:span></text:p>
      <text:p text:style-name="Normal"/>
      <text:p text:style-name="P173"><text:span text:style-name="T174">10</text:span><text:span text:style-name="T175">.<text:s/></text:span><text:span text:style-name="T176">Smurtas prieš vaiką<text:s/></text:span><text:span text:style-name="T177">– veikimu ar neveikimu vaikui daromas tiesioginis ar netiesiogini</text:span><text:span text:style-name="T178">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79">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0">eikatai ar gyvybei ir to negalima pasiekti kitomis priemonėmis.</text:span><text:s/></text:p>
      <text:p text:style-name="P181">Straipsnio dalies pakeitima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text:span><text:span text:style-name="T186">-06546</text:span></text:p>
      <text:p text:style-name="Normal"/>
      <text:p text:style-name="P187"><text:span text:style-name="T188">11</text:span><text:span text:style-name="T189">.<text:s/></text:span><text:span text:style-name="T190">Vaikas</text:span><text:span text:style-name="T191"><text:s/>– žmogus</text:span><text:span text:style-name="T192"><text:s/>iki<text:s/></text:span><text:span text:style-name="T193">18 metų, išskyrus atvejus, kai Lietuvos Respublikos įstatymuose nustatyta kitaip.</text:span><text:span text:style-name="T194"><text:s/>Jeigu asmens amžius yra nežinomas ir yra priežasčių manyti, kad jis yra nepilnametis, toks asmuo laikomas vaiku, iki bus nustatyta priešingai.</text:span></text:p>
      <text:p text:style-name="P195">Straipsnio dalies numeracijos pakeitimas:</text:p>
      <text:p text:style-name="P196"><text:span text:style-name="T197">Nr.<text:s/></text:span><text:a xlink:href="https://www.e-tar.lt/portal/legalAct.html?documentId=41c6f620629811e99676cb74c51fe1f4" office:target-frame-name="_top" xlink:show="replace"><text:span text:style-name="T198">XIII-2035</text:span></text:a><text:span text:style-name="T199">, 2019-04-11, paskelbta TAR 2019-04-19, i. k. 2019-06546</text:span></text:p>
      <text:p text:style-name="Normal"/>
      <text:p text:style-name="P200"><text:span text:style-name="T201">12</text:span><text:span text:style-name="T202">.<text:s/></text:span><text:span text:style-name="T203">Vaiko atstovai pagal įstatymą</text:span><text:span text:style-name="T204"><text:s/>– vaiko tėvai,<text:s/></text:span><text:span text:style-name="T205">vaiką įvaikinus, – įtėviai, nustačius globą ar rūpybą, –<text:s/></text:span><text:span text:style-name="T206">globėjai ar rūpintojai</text:span><text:span text:style-name="T207">, įstatymų nustatytais at</text:span><text:span text:style-name="T208">vejais – valstybinė vaiko teisių apsaugos institucija.</text:span><text:span text:style-name="T209"><text:s/></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text:span><text:span text:style-name="T215">019-06546</text:span></text:p>
      <text:p text:style-name="Normal"/>
      <text:p text:style-name="P216"><text:span text:style-name="T217">13</text:span><text:span text:style-name="T218">.<text:s/></text:span><text:span text:style-name="T219">Netenka galios 2019-04-20</text:span><text:span text:style-name="T220">.<text:s/></text:span></text:p>
      <text:p text:style-name="P221">Straipsnio dalies pakeitimai:</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Normal"/>
      <text:p text:style-name="P226"><text:span text:style-name="T227">14</text:span><text:span text:style-name="T228">.</text:span><text:span text:style-name="T229"><text:s/>Vaiko laikinoji priežiūra</text:span><text:span text:style-name="T230"><text:s/>– visuma veiksmų, užtikrinančių vaikui saugią aplinką, tėvams ar kitiems vaiko atstovams pagal įstatymą išlaikant teises ir pareigas.</text:span></text:p>
      <text:p text:style-name="P231">Papildyta straipsnio dalimi:</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5</text:span><text:span text:style-name="T238">.<text:s/></text:span><text:span text:style-name="T239">Vaikui nesaugi aplinka</text:span><text:span text:style-name="T240"><text:s/>– vaiko gyvenamoji ar kita aplinka, kurioje kyla pavojus vaiko gyvybei, sveikatai ar normaliai raidai dėl nepriežiūros, sm</text:span><text:span text:style-name="T241">urto ar kitų socialinės rizikos veiksnių.</text:span></text:p>
      <text:p text:style-name="P242">Straipsnio dalies numeracijos pakeitimas:</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6</text:span><text:span text:style-name="T249">. Kitos šiame įstatyme vartojamos sąvokos suprantamos taip, kaip jos apibrėžtos Lietuvos Respublikos civiliniame kodekse, Lietuvos Respublikos socialinių paslaugų įstatyme, Lietuvos Respublikos šeimos stiprinimo įstatyme ir</text:span><text:span text:style-name="T250"><text:s/></text:span><text:span text:style-name="T251">2016 m. balandžio 27 d. Euro</text:span><text:span text:style-name="T252">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3">eglamentas (ES) 2016/679).</text:span><text:s/></text:p>
      <text:soft-page-break/>
      <text:p text:style-name="P254">Straipsnio dalies pakeitimai:</text:p>
      <text:p text:style-name="P255"><text:span text:style-name="T256">Nr.<text:s/></text:span><text:a xlink:href="https://www.e-tar.lt/portal/legalAct.html?documentId=41c6f620629811e99676cb74c51fe1f4" office:target-frame-name="_top" xlink:show="replace"><text:span text:style-name="T257">XIII-2035</text:span></text:a><text:span text:style-name="T258">, 2019-04-11, paskelbta TAR 2019-04-19, i. k. 2019-06546</text:span></text:p>
      <text:p text:style-name="Normal"/>
      <text:p text:style-name="P259"><text:span text:style-name="T260">3</text:span><text:span text:style-name="T261"><text:s/>straipsnis.</text:span><text:span text:style-name="T262"><text:s/></text:span><text:span text:style-name="T263">Smurto pr</text:span><text:span text:style-name="T264">ieš vaiką formos</text:span></text:p>
      <text:p text:style-name="P265"><text:span text:style-name="T266">Smurto prieš vaiką formos yra šios:</text:span></text:p>
      <text:p text:style-name="P267"><text:span text:style-name="T268">1</text:span><text:span text:style-name="T269">) fizinis smurtas – tyčinis fizinis veiksmas<text:s/></text:span><text:span text:style-name="T270">ar veiksmai<text:s/></text:span><text:span text:style-name="T271">prieš vaiką, taip pat fizinė bausmė,<text:s/></text:span><text:span text:style-name="T272">jeigu dėl to vaikas mirė, buvo sutrikdyta jo sveikata ar normali raida arba buvo sukeltas<text:s/></text:span><text:span text:style-name="T273">skaus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iai rai</text:span><text:span text:style-name="T279">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0">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ojo kod</text:span><text:span text:style-name="T294">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text:span><text:span text:style-name="T296">būdžio renginyje, pornografijos rodymas<text:s/></text:span><text:span text:style-name="T297">vaikui</text:span><text:span text:style-name="T298">, vaiko vertimas užsiimti prostitucija, vaiko išnaudojimas pornografijai ar disponavimas pornografinio turinio dalykais, kuriuose vaizduojamas vaikas arba asmuo pateikiamas kaip vaikas, ar<text:s/></text:span><text:span text:style-name="T299">vaiko įtraukimas į se</text:span><text:span text:style-name="T300">ksualinę vergovę ir kitos vaiko seksualinio išnaudojimo formos;</text:span></text:p>
      <text:p text:style-name="P301"><text:span text:style-name="T302">4</text:span><text:span text:style-name="T303">) nepriežiūra – tėvų ar kitų vaiko atstovų pagal įstatymą ar už vaiko priežiūrą atsakingo asmens nuolatinis vaikui būtinų fizinių, emocinių ir socialinių poreikių netenkinimas ar aplaidus</text:span><text:span text:style-name="T304"><text:s/>tenkinimas, dėl kurio vaikas mirė, buvo sutrikdyta jo sveikata ar normali raida arba sukeltas pavojus vaiko gyvybei, sveikatai ar normaliai raidai. 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text:span><text:span text:style-name="T316">aiko atstovai pagal įstatymą, valstybės ir savivaldybių institucijos ir įstaigos, nevyriausybinės organizacijos, kiti fiziniai ir juridiniai asmenys privalo vadovautis šiais principais:</text:span></text:p>
      <text:p text:style-name="P317"><text:span text:style-name="T318">1</text:span><text:span text:style-name="T319">) geriausių vaiko interesų prioriteto – priimant sprendimus ar<text:s/></text:span><text:span text:style-name="T320">imantis bet kokių veiksmų, susijusių su vaiku, svarbiausia – geriausi vaiko interesai. Šis</text:span><text:span text:style-name="T321"><text:s/></text:span><text:span text:style-name="T322">principas taikomas remiantis konkrečia<text:s/></text:span><text:soft-page-break/><text:span text:style-name="T323">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soft-page-break/>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5</text:span><text:span text:style-name="T510"><text:s/>straipsnis.<text:s/></text:span><text:span text:style-name="T511">Įstatymai ir kiti teisės aktai, nustatantys vaiko teises ir laisves bei reguliuojantys jų apsaugą<text:s/></text:span></text:p>
      <text:p text:style-name="P512"><text:span text:style-name="T513">1</text:span><text:span text:style-name="T514">. Kai<text:s/></text:span><text:span text:style-name="T515">su vaiko teisėmis bei laisvėmis ir jų apsauga</text:span><text:span text:style-name="T516"><text:s/></text:span><text:span text:style-name="T517">susijusius</text:span><text:span text:style-name="T518"><text:s/></text:span><text:span text:style-name="T519">santykius kiti</text:span><text:span text:style-name="T520"><text:s/>įsta</text:span><text:span text:style-name="T521">tymai ir kiti teisės aktai</text:span><text:span text:style-name="T522"><text:s/>reguliuoja kitaip negu šis įstatymas</text:span><text:span text:style-name="T523">,<text:s/></text:span><text:span text:style-name="T524">išskyrus ratifikuotas tarptautines sutartis, Europos Sąjungos teisės aktus – tiek, kiek jie neprieštarauja Konstitucijai, taikomos atitinkamos šio įstatymo nuostatos.<text:s/></text:span></text:p>
      <text:p text:style-name="P525"><text:span text:style-name="T526">2</text:span><text:span text:style-name="T527">. Kai vaiko teisių</text:span><text:span text:style-name="T528"><text:s/>apsaugos santykiai nėra sureguliuoti nei šiuo, nei kitais įstatymais</text:span><text:span text:style-name="T529"><text:s/>ar teisės aktais</text:span><text:span text:style-name="T530">, vadovaujamasi šio įstatymo 4 straipsnyje nurodytais principais.</text:span></text:p>
      <text:p text:style-name="P531"/>
      <text:p text:style-name="P532"><text:span text:style-name="T533">II</text:span><text:span text:style-name="T534"><text:s/>SKYRIUS</text:span></text:p>
      <text:p text:style-name="P535"><text:span text:style-name="T536">PAGRINDINIŲ VAIKO TEISIŲ IR LAISVIŲ ĮGYVENDINIMAS</text:span></text:p>
      <text:p text:style-name="P537"/>
      <text:p text:style-name="P538"><text:span text:style-name="T539">6</text:span><text:span text:style-name="T540"><text:s/>straipsnis.<text:s/></text:span><text:span text:style-name="T541">Vaiko teisė gyventi ir sveikai vystytis<text:s/></text:span></text:p>
      <text:p text:style-name="P542"><text:span text:style-name="T543">1</text:span><text:span text:style-name="T544">. Kiekvienas vaikas turi neatimamą teisę gyventi ir sveikai vystytis.</text:span></text:p>
      <text:p text:style-name="P545"><text:span text:style-name="T546">2</text:span><text:span text:style-name="T547">. Vaiko teisė į sveikatą įgyvendinama:</text:span></text:p>
      <text:p text:style-name="P548"><text:span text:style-name="T549">1</text:span><text:span text:style-name="T550">) teikiant ypatingą nėščiųjų, gimdyvių ir naujagimių sveikatos priežiūrą ir apsaugą;</text:span></text:p>
      <text:p text:style-name="P551"><text:span text:style-name="T552">2</text:span><text:span text:style-name="T553">) p</text:span><text:span text:style-name="T554">riemonėmis, leidžiančiomis sudaryti vaikui sveiką ir saugią aplinką;</text:span></text:p>
      <text:p text:style-name="P555"><text:span text:style-name="T556">3</text:span><text:span text:style-name="T557">) vaikų ir jų tėvų sveikatos priežiūra;</text:span></text:p>
      <text:p text:style-name="P558"><text:span text:style-name="T559">4</text:span><text:span text:style-name="T560">) vaikų ligų prevencija, teikiant kvalifikuotą sveikatos priežiūrą;</text:span></text:p>
      <text:p text:style-name="P561"><text:span text:style-name="T562">5</text:span><text:span text:style-name="T563">) sudarant teisines, organizacines tinkamos kokybės vaikų maisto</text:span><text:span text:style-name="T564"><text:s/>produktų gamybos prielaidas ir užtikrinant jų prieinamumą;</text:span></text:p>
      <text:p text:style-name="P565"><text:span text:style-name="T566">6</text:span><text:span text:style-name="T567">) ugdant vaiko sveikos gyvensenos įpročius;</text:span></text:p>
      <text:p text:style-name="P568"><text:span text:style-name="T569">7</text:span><text:span text:style-name="T570">) kitomis įstatymų nustatytomis vaiko sveikatos priežiūros garantijomis.<text:s/></text:span></text:p>
      <text:p text:style-name="P571"><text:span text:style-name="T572">3</text:span><text:span text:style-name="T573">. Priimtiną, prieinamą ir tinkamą vaiko sveikatos priežiūrą u</text:span><text:span text:style-name="T574">žtikrina sveikatos priežiūrą reguliuojantys įstatymai ir kiti teisės aktai.</text:span></text:p>
      <text:p text:style-name="P575"><text:span text:style-name="T576">4</text:span><text:span text:style-name="T577">.<text:s/></text:span><text:span text:style-name="T578">V</text:span><text:span text:style-name="T579">aiko dalyvavimas biomedicininiame tyrime galimas vadovaujantis Lietuvos Respublikos biomedicininių tyrimų etikos įstatyme nustatytais pagrindais ir tvarka.</text:span></text:p>
      <text:p text:style-name="P580"/>
      <text:p text:style-name="P581"><text:span text:style-name="T582">7</text:span><text:span text:style-name="T583"><text:s/>straipsnis.<text:s/></text:span><text:span text:style-name="T584">Vaiko teisė turėti tėvus</text:span></text:p>
      <text:p text:style-name="P585"><text:span text:style-name="T586">Kiekvienas vaikas turi prigimtinę teisę turėti tėvą ir motiną.<text:s/></text:span></text:p>
      <text:p text:style-name="P587"/>
      <text:p text:style-name="P588"><text:span text:style-name="T589">8</text:span><text:span text:style-name="T590"><text:s/>straipsnis.<text:s/></text:span><text:span text:style-name="T591">Vaiko teisė mokytis<text:s/></text:span></text:p>
      <text:p text:style-name="P592"><text:span text:style-name="T593">1</text:span><text:span text:style-name="T594">.<text:s/></text:span><text:span text:style-name="T595">Vaiko teisę mokytis garantuoja Konstitucija, Lietuvos Respublikos švietimo įstatymas (toliau – Švietimo</text:span><text:span text:style-name="T596"><text:s/>įstatymas), šis įstatymas, kiti įstatymai ir teisės aktai.</text:span></text:p>
      <text:p text:style-name="P597"><text:span text:style-name="T598">2</text:span><text:span text:style-name="T599">. Vaikas turi teisę mokytis, siekdamas visapusiškai ugdyti savo asmenybę, talentą, protinius ir fizinius gebėjimus ir juos nuolat tobulinti.</text:span></text:p>
      <text:p text:style-name="P600"><text:span text:style-name="T601">3</text:span><text:span text:style-name="T602">. Vaikui garantuojamas nemokamas mokymas vals</text:span><text:span text:style-name="T603">tybinėse ir savivaldybių mokyklose pagal priešmokyklinio, pradinio, pagrindinio, vidurinio ugdymo programas ir profesinio mokymo programas, skirtas pirmajai kvalifikacijai įgyti.<text:s/></text:span></text:p>
      <text:p text:style-name="P604"><text:span text:style-name="T605">4</text:span><text:span text:style-name="T606">. Tėvai ar kiti vaiko atstovai pagal įstatymą turi ugdyti vaiko pilieti</text:span><text:span text:style-name="T607">škumą, pagarbą žmogaus teisėms, tėvams ar kitiems jo atstovams pagal įstatymą, savo kultūriniam identitetui, kalbai ir vertybėms.</text:span></text:p>
      <text:p text:style-name="P608"><text:span text:style-name="T609">5</text:span><text:span text:style-name="T610">.<text:s/></text:span><text:span text:style-name="T611">Atsižvelgdami į vaiko amžių ir jo išsilavinimo lygį, tėvai ar kiti vaiko atstovai pagal įstatymą turi teisę parinkti šv</text:span><text:span text:style-name="T612">ietimo įstaigą ir (ar) mokymosi formą.<text:s/></text:span></text:p>
      <text:p text:style-name="P613"><text:span text:style-name="T614">6</text:span><text:span text:style-name="T615">. Vaikui iki 16 metų mokslas yra privalomas. Vaiko tėvai ar kiti jo atstovai pagal įstatymą sudaro būtinas sąlygas vaikui mokytis iki 16 metų. Šio reikalavimo nevykdantys vaiko tėvai ar kiti jo atstovai pagal įs</text:span><text:span text:style-name="T616">tatymą atsako įstatymų nustatyta tvarka.</text:span></text:p>
      <text:p text:style-name="P617"><text:span text:style-name="T618">7</text:span><text:span text:style-name="T619">.<text:s/></text:span><text:span text:style-name="T620">Vaikui</text:span><text:span text:style-name="T621">, kuriam laikinai atimta ar apribota laisvė, valstybė sudaro sąlygas mokytis.</text:span></text:p>
      <text:p text:style-name="P622"><text:span text:style-name="T623">8</text:span><text:span text:style-name="T624">. Kiekvienas vaikas turi teisę į valstybės paramą atskleidžiant ir ugdant jo talentus bei gabumus.</text:span></text:p>
      <text:p text:style-name="P625"><text:span text:style-name="T626">9</text:span><text:span text:style-name="T627">. Valstybė<text:s/></text:span><text:span text:style-name="T628">imasi priemonių, kurios skatintų vaikus siekti privalomo ir valstybės garantuojamo ugdymo iki 16 metų ir mažintų šio ugdymo nebaigusių vaikų skaičių.</text:span></text:p>
      <text:p text:style-name="P629"/>
      <text:p text:style-name="P630"><text:span text:style-name="T631">9</text:span><text:span text:style-name="T632"><text:s/>straipsnis.<text:s/></text:span><text:span text:style-name="T633">Vaiko teisė į identiškumą ir jo išsaugojimą</text:span></text:p>
      <text:p text:style-name="P634"><text:span text:style-name="T635">Vaikas turi teisę į vardą, pavardę, tau</text:span><text:span text:style-name="T636">tybę ir pilietybę, teisę į šeimos bei kitus giminystės</text:span><text:span text:style-name="T637"><text:s/></text:span><text:span text:style-name="T638">ryšius bei jų išsaugojimą, teisę puoselėti savo kalbą, kultūrą, papročius, tradicijas ir teisę į religijos laisvę. Kai ši vaiko teisė pažeidžiama, valstybė suteikia vaiko interesus atitinkančią apsaugą</text:span><text:span text:style-name="T639"><text:s/>ir paramą, kuri reikalinga, kad vaikas galėtų atkurti prarastus identiškumo elementus.</text:span><text:s/></text:p>
      <text:p text:style-name="P640">Straipsnio pakeitimai:</text:p>
      <text:p text:style-name="P641"><text:span text:style-name="T642">Nr.<text:s/></text:span><text:a xlink:href="https://www.e-tar.lt/portal/legalAct.html?documentId=41c6f620629811e99676cb74c51fe1f4" office:target-frame-name="_top" xlink:show="replace"><text:span text:style-name="T643">XIII-2035</text:span></text:a><text:span text:style-name="T644">, 2019-04-11, paskelbta TAR 201</text:span><text:span text:style-name="T645">9-04-19, i. k. 2019-06546</text:span></text:p>
      <text:p text:style-name="Normal"/>
      <text:p text:style-name="P646"><text:span text:style-name="T647">10</text:span><text:span text:style-name="T648"><text:s/>straipsnis.<text:s/></text:span><text:span text:style-name="T649">Vaiko teisė į privatų gyvenimą, asmens neliečiamybę ir laisvę, kitas teises</text:span></text:p>
      <text:p text:style-name="P650"><text:span text:style-name="T651">1</text:span><text:span text:style-name="T652">. Vaikas turi teisę į privatų asmeninį ir šeiminį gyvenimą, bendravimo privatumą,<text:s/></text:span><text:span text:style-name="T653">asmens duomenų apsaugą,</text:span><text:span text:style-name="T654"><text:s/>susirašinėjimo slaptumą,<text:s/></text:span><text:span text:style-name="T655">garbę ir orumą</text:span><text:span text:style-name="T656">, asmens neliečiamybę ir laisvę</text:span><text:span text:style-name="T657">.<text:s/></text:span></text:p>
      <text:p text:style-name="P658"><text:span text:style-name="T659">2</text:span><text:span text:style-name="T660">. Vaikas turi teisę į minties, sąžinės laisvę, teisę pasirinkti, išpažinti ir skelbti religiją arba tikėjimą, atlikti religines apeigas, praktikuoti tikėjimą, jeigu tai nepriešt</text:span><text:span text:style-name="T661">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62"><text:span text:style-name="T663">3</text:span><text:span text:style-name="T664">. Vaikas turi teisę dalyvauti visuomenės gyvenime, taikiuose susirinkimuose ir organizacijose</text:span><text:span text:style-name="T665">.</text:span></text:p>
      <text:p text:style-name="P666"><text:span text:style-name="T667">4</text:span><text:span text:style-name="T668">. Vaikas turi<text:s/></text:span><text:span text:style-name="T669">teisę į žodžio laisvę, apimančią<text:s/></text:span><text:span text:style-name="T670">teisę laisvai<text:s/></text:span><text:span text:style-name="T671">ieškoti, gauti ir skleisti informaciją ir idėjas žodine, rašytine ar kita forma arba kitais va</text:span><text:span text:style-name="T672">iko pasirinktais būdais</text:span><text:span text:style-name="T673">.</text:span></text:p>
      <text:p text:style-name="P674"><text:span text:style-name="T675">5</text:span><text:span text:style-name="T676">. Vaiko tėvai ir kiti jo atstovai pagal įstatymą turi teisę ir pareigą vadovauti vaikui įgyvendinant šio straipsnio 1–4 dalyse nustatytas teises taip, kad tai atitiktų besivystančius vaiko sugebėjimus.<text:s/></text:span></text:p>
      <text:p text:style-name="P677"><text:span text:style-name="T678">6</text:span><text:span text:style-name="T679">. Šio straipsnio 1</text:span><text:span text:style-name="T680">–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681">s saugumui, viešajai tvarkai ar konstitucinei santvarkai ginti.</text:span></text:p>
      <text:p text:style-name="P682"/>
      <text:p text:style-name="P683"><text:span text:style-name="T684">11</text:span><text:span text:style-name="T685"><text:s/></text:span><text:span text:style-name="T686">straipsnis.<text:s/></text:span><text:span text:style-name="T687">Vaiko teisė būti išklausytam</text:span></text:p>
      <text:p text:style-name="P688"><text:span text:style-name="T689">1</text:span><text:span text:style-name="T690">. Vaikas,<text:s/></text:span><text:span text:style-name="T691">gebantis suformuluoti<text:s/></text:span><text:span text:style-name="T692">savo nuomonę,<text:s/></text:span><text:span text:style-name="T693">turi būti išklausytas visais su juo susijusiais klausimais ir į jo nuomonę turi būti atsižvelgiama, jeigu tai neprieštarauja vaiko interesams. Vaikas<text:s/></text:span><text:span text:style-name="T694">turi būti išklausytas tiesiogiai,<text:s/></text:span><text:span text:style-name="T695">o jeigu tai neįmanoma,<text:s/></text:span><text:span text:style-name="T696">– per<text:s/></text:span><text:span text:style-name="T697">vaiko<text:s/></text:span><text:span text:style-name="T698">atstovą<text:s/></text:span><text:span text:style-name="T699">pagal įstatymą ar per įstatym</text:span><text:span text:style-name="T700">u nurodytus<text:s/></text:span><text:span text:style-name="T701">asmenis.</text:span></text:p>
      <text:p text:style-name="P702"><text:span text:style-name="T703">2</text:span><text:span text:style-name="T704">. Vaiko teisė būti išklausytam garantuojama sukuriant aplinką, leidžiančią vaikui pasinaudoti šia teise, suteikiant būtiną informaciją, patarimų, atsižvelgiant į jo amžių ir brandą, pagal galimybes pasitelkus specialių žinių<text:s/></text:span><text:span text:style-name="T705">turinčius asmenis, kai tai būtina.</text:span></text:p>
      <text:p text:style-name="P706"/>
      <text:p text:style-name="P707"><text:span text:style-name="T708">12</text:span><text:span text:style-name="T709"><text:s/>straipsnis.<text:s/></text:span><text:span text:style-name="T710">Vaiko teisė gyventi<text:s/></text:span><text:span text:style-name="T711">ir bendrauti<text:s/></text:span><text:span text:style-name="T712">su savo tėvais</text:span><text:span text:style-name="T713"><text:s/>ir giminaičiais</text:span></text:p>
      <text:p text:style-name="P714"><text:span text:style-name="T715">1</text:span><text:span text:style-name="T716">. Vaikas turi teisę gyventi su savo tėvais. Vaikas turi teisę bendrauti su skyrium gyvenančiais tėvais (vienu arba vieninteliu iš<text:s/></text:span><text:span text:style-name="T717">jų),<text:s/></text:span><text:span text:style-name="T718">išskyrus atvejus, kai tai prieštarauja vaiko interesams</text:span><text:span text:style-name="T719">.<text:s/></text:span><text:span text:style-name="T720">Tėvai užtikrina šią vaiko teisę. Jeigu ši vaiko teisė nėra užtikrinama,<text:s/></text:span><text:span text:style-name="T721">valstybės ir savivaldybių institucijos ir įstaigos įstatymų ir kitų teisės aktų nustatyta tvarka imasi veiksmų šiai vaiko<text:s/></text:span><text:span text:style-name="T722">teisei užtikrinti.</text:span></text:p>
      <text:p text:style-name="P723"><text:span text:style-name="T724">2</text:span><text:span text:style-name="T725">. Teisė vaikui bendrauti su savo tėvais ar vienu iš jų gali būti ribojama įstatymu ir tik tuo atveju, kai toks bendravimas prieštarauja vaiko interesams. Vaikas turi teisę gauti informaciją apie tėvus ar vieną iš jų, kuris gyvena at</text:span><text:span text:style-name="T726">skirai nuo vaiko, jeigu tai atitinka vaiko interesus.</text:span></text:p>
      <text:p text:style-name="P727"><text:span text:style-name="T728">3</text:span><text:span text:style-name="T729">.<text:s/></text:span><text:span text:style-name="T730">Vaikas negali būti išskirtas su tėvais, išskyrus atvejus, kai vaiko teisių apsaugą užtikrinančios institucijos, vadovaudamosi teismo sprendimu ir įstatymais, atitinkama tvarka nustato, kad toks a</text:span><text:span text:style-name="T731">tskyrimas yra būtinas vaiko interesams.<text:s/></text:span><text:span text:style-name="T732">Už neteisėtą vaiko ir tėvų išskyrimą vaiko teisių apsaugą užtikrinančios institucijos atsako šio įstatymo 29 straipsnyje nustatyta tvarka.</text:span><text:s/></text:p>
      <text:p text:style-name="P733">Straipsnio dalies pakeitimai:</text:p>
      <text:p text:style-name="P734"><text:span text:style-name="T735">Nr.<text:s/></text:span><text:a xlink:href="https://www.e-tar.lt/portal/legalAct.html?documentId=41c6f620629811e99676cb74c51fe1f4" office:target-frame-name="_top" xlink:show="replace"><text:span text:style-name="T736">XIII-2035</text:span></text:a><text:span text:style-name="T737">, 2019-04-11, paskelbta TAR 2019-04-19, i. k. 2019-06546</text:span></text:p>
      <text:p text:style-name="Normal"/>
      <text:p text:style-name="P738"><text:span text:style-name="T739">4</text:span><text:span text:style-name="T740">. Vaikui turi būti užtikrinta teisė bendrauti su artimaisiais giminaičiais, taip pat su kitais vaiko giminaičiais, su kuriais va</text:span><text:span text:style-name="T741">iką sieja emociniai ryšiai, jeigu tai neprieštarauja vaiko interesams.</text:span></text:p>
      <text:p text:style-name="P742"/>
      <text:p text:style-name="P743"><text:span text:style-name="T744">13</text:span><text:span text:style-name="T745"><text:s/>straipsnis.<text:s/></text:span><text:span text:style-name="T746">Vaiko teisė į<text:s/></text:span><text:span text:style-name="T747">tinkamas</text:span><text:span text:style-name="T748"><text:s/>gyvenimo sąlygas</text:span></text:p>
      <text:p text:style-name="P749"><text:span text:style-name="T750">1</text:span><text:span text:style-name="T751">. Vaiko teisę į gyvenimo sąlygas, būtinas jo fiziniam,<text:s/></text:span><text:span text:style-name="T752">emociniam,<text:s/></text:span><text:span text:style-name="T753">protiniam, dvasiniam, doroviniam vystymuisi,<text:s/></text:span><text:span text:style-name="T754">užtikrina tėvai, kiti vaiko atstovai pagal įstatymą.</text:span></text:p>
      <text:p text:style-name="P755"><text:span text:style-name="T756">2</text:span><text:span text:style-name="T757">. Valstybės ir savivaldybių institucijos ir įstaigos padeda tėvams ar kitiems vaiko atstovams pagal įstatymą įgyvendinti šią teisę, kai tėvai dėl objektyvių aplinkybių negali šios teisės visiškai įg</text:span><text:span text:style-name="T758">yvendinti.</text:span></text:p>
      <text:p text:style-name="P759"/>
      <text:p text:style-name="P760"><text:span text:style-name="T761">14</text:span><text:span text:style-name="T762"><text:s/>straipsnis.<text:s/></text:span><text:span text:style-name="T763">Vaiko teisė į socialinę apsaugą ir valstybės finansinę paramą</text:span></text:p>
      <text:p text:style-name="P764"><text:span text:style-name="T765">1</text:span><text:span text:style-name="T766">.<text:s/></text:span><text:span text:style-name="T767">Vaikas, negaunantis pakankamo išlaikymo iš tėvų ar kitų jo atstovų pagal įstatymą, turi teisę į socialinę apsaugą ir valstybės teikiamą finansinę paramą.<text:s/></text:span><text:span text:style-name="T768">Jos dydį ir skyrimo sąlygas nustato įstatymai</text:span><text:span text:style-name="T769">, teikimo tvarką –<text:s/></text:span><text:span text:style-name="T770">kiti teisės aktai.</text:span></text:p>
      <text:p text:style-name="P771"><text:span text:style-name="T772">2</text:span><text:span text:style-name="T773">. Likusiam be tėvų globos vaikui skiriamas išlaikymas iš valstybės ir savivaldybių biudžetų įstatymų ir kitų teisės aktų nustatyta tvarka.</text:span></text:p>
      <text:p text:style-name="P774"><text:span text:style-name="T775">3</text:span><text:span text:style-name="T776">.</text:span><text:span text:style-name="T777"><text:s/>Vaiko laikinosios prie</text:span><text:span text:style-name="T778">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779">Papildyta straipsnio dalimi:</text:p>
      <text:p text:style-name="P780"><text:span text:style-name="T781">Nr.<text:s/></text:span><text:a xlink:href="https://www.e-tar.lt/portal/legalAct.html?documentId=41c6f620629811e99676cb74c51fe1f4" office:target-frame-name="_top" xlink:show="replace"><text:span text:style-name="T782">XIII-2035</text:span></text:a><text:span text:style-name="T783">, 2019-04-11, paskelbta TAR 2019-04-19, i. k. 2019-06546</text:span></text:p>
      <text:p text:style-name="Normal"/>
      <text:p text:style-name="P784"><text:span text:style-name="T785">4</text:span><text:span text:style-name="T786">.<text:s/></text:span><text:span text:style-name="T787">Jeigu vaiko laikino apgyvendinimo paslaugą teikia juridinis asmuo, už šią paslaugą atlyginama pagal<text:s/></text:span><text:span text:style-name="T788">Socialinių paslaugų</text:span><text:span text:style-name="T789"><text:s/>įstatymą kaip už socialinę priežiūrą</text:span><text:span text:style-name="T790">.</text:span><text:s/></text:p>
      <text:p text:style-name="P791">Papildyta straipsnio dalimi:</text:p>
      <text:p text:style-name="P792"><text:span text:style-name="T793">Nr.<text:s/></text:span><text:a xlink:href="https://www.e-tar.lt/portal/legalAct.html?documentId=41c6f620629811e99676cb74c51fe1f4" office:target-frame-name="_top" xlink:show="replace"><text:span text:style-name="T794">XIII-2035</text:span></text:a><text:span text:style-name="T795">, 2019-04-11, paskelbta TAR 2019-04-19, i. k. 2019-06546</text:span></text:p>
      <text:p text:style-name="Normal"/>
      <text:p text:style-name="P796"><text:span text:style-name="T797">15</text:span><text:span text:style-name="T798"><text:s/>straipsnis.<text:s/></text:span><text:span text:style-name="T799">Vaiko teisė į gyvenamąsias patalpas</text:span></text:p>
      <text:p text:style-name="P800"><text:span text:style-name="T801">1</text:span><text:span text:style-name="T802">. Vaiko teisę į gyvenamąsias pa</text:span><text:span text:style-name="T803">talpas nustato ir saugo šis ir kiti įstatymai.</text:span></text:p>
      <text:p text:style-name="P804"><text:span text:style-name="T805">2</text:span><text:span text:style-name="T806">. Likęs be tėvų globos vaikas, neturintis gyvenamųjų patalpų,<text:s/></text:span><text:span text:style-name="T807">apgyvendinamas Civilinio kodekso ir kitų teisės aktų nustatyta tvarka.</text:span></text:p>
      <text:p text:style-name="P808"/>
      <text:p text:style-name="P809"><text:span text:style-name="T810">16</text:span><text:span text:style-name="T811"><text:s/>straipsnis.<text:s/></text:span><text:span text:style-name="T812">Vaiko teisė gauti viešąją informaciją</text:span></text:p>
      <text:p text:style-name="P813"><text:span text:style-name="T814">1</text:span><text:span text:style-name="T815">. Tėva</text:span><text:span text:style-name="T816">i ar kiti vaiko atstovai pagal įstatymą, taip pat bendrojo ugdymo mokyklos ar profesinio ugdymo įstaigos ir kiti asmenys užtikrina vaikui galimybę<text:s/></text:span><text:span text:style-name="T817">naudotis viešąja informacija, kuri prisideda prie vaiko gerovės ir skatina jo fizinį, protinį, dvasinį,<text:s/></text:span><text:span text:style-name="T818">emoci</text:span><text:span text:style-name="T819">nį,<text:s/></text:span><text:span text:style-name="T820">dorovinį vystymąsi.</text:span></text:p>
      <text:p text:style-name="P821"><text:span text:style-name="T822">2</text:span><text:span text:style-name="T823">. Valstybė skatina visuomenės informavimo priemones skleisti informaciją, naudingą vaikui socialiniu ir kultūriniu požiūriu, prisidedančią prie vaiko gerovės ir skatinančią jo fizinį, protinį, dvasinį ir dorovinį vystymąsi,<text:s/></text:span><text:span text:style-name="T824">ugdančią pagarbą vaiko tėvams ar kitiems vaiko atstovams pagal įstatymą, žmogaus teisėms ir pagrindinėms laisvėms.</text:span></text:p>
      <text:p text:style-name="P825"><text:span text:style-name="T826">3</text:span><text:span text:style-name="T827">. Valstybė skatina ir remia vaikams skirtos literatūros leidimą ir platinimą bei kitas priemones, skirtas vaiko teisių apsaugos nuostatų</text:span><text:span text:style-name="T828">, principų įgyvendinimui</text:span><text:span text:style-name="T829"><text:s/></text:span><text:span text:style-name="T830">užtikrinti.</text:span></text:p>
      <text:p text:style-name="P831"/>
      <text:p text:style-name="P832"><text:span text:style-name="T833">17</text:span><text:span text:style-name="T834"><text:s/>straipsnis.<text:s/></text:span><text:span text:style-name="T835">Vaiko turtinės teisės</text:span></text:p>
      <text:p text:style-name="P836"><text:span text:style-name="T837">1</text:span><text:span text:style-name="T838">. Vaikas turi teisę į nuosavybę, kurią saugo ir gina Konstitucija ir įstatymai.</text:span></text:p>
      <text:p text:style-name="P839"><text:span text:style-name="T840">2</text:span><text:span text:style-name="T841">. Vaiko turtines teises, jų įgijimą ir įgyvendinimą reglamentuoja Civilinis kodeksas,</text:span><text:span text:style-name="T842"><text:s/>kiti įstatymai ir teisės aktai.</text:span></text:p>
      <text:p text:style-name="P843"/>
      <text:p text:style-name="P844"><text:span text:style-name="T845">18</text:span><text:span text:style-name="T846"><text:s/>straipsnis.<text:s/></text:span><text:span text:style-name="T847">Vaiko teisė į<text:s/></text:span><text:span text:style-name="T848">saviraiškos laisvę,<text:s/></text:span><text:span text:style-name="T849">poilsį ir laisvalaikį</text:span></text:p>
      <text:p text:style-name="P850"><text:span text:style-name="T851">1</text:span><text:span text:style-name="T852">. Vaikas turi teisę į poilsį ir laisvalaikį, atitinkantį jo amžių, sveikatos būklę ir poreikius.</text:span></text:p>
      <text:p text:style-name="P853"><text:span text:style-name="T854">2</text:span><text:span text:style-name="T855">. Vaikas turi teisę žaisti, kurti meno</text:span><text:span text:style-name="T856"><text:s/>kūrinius, dalyvauti kultūriniuose renginiuose,<text:s/></text:span><text:span text:style-name="T857">sporto<text:s/></text:span><text:span text:style-name="T858">žaidynėse ir jo amžių<text:s/></text:span><text:span text:style-name="T859">bei brandą<text:s/></text:span><text:span text:style-name="T860">atitinkančiuose<text:s/></text:span><text:span text:style-name="T861">kituose<text:s/></text:span><text:span text:style-name="T862">renginiuose.</text:span></text:p>
      <text:p text:style-name="P863"><text:span text:style-name="T864">3</text:span><text:span text:style-name="T865">. Valstybės ir savivaldybių institucijos ir įstaigos steigia ir remia vaikų sporto, kūrybos, laisvalaikio ir sveikatingumo<text:s/></text:span><text:span text:style-name="T866">cen</text:span><text:span text:style-name="T867">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68"/>
      <text:p text:style-name="P869"><text:span text:style-name="T870">19</text:span><text:span text:style-name="T871"><text:s/>straipsn</text:span><text:span text:style-name="T872">is.<text:s/></text:span><text:span text:style-name="T873">Vaikų su negalia<text:s/></text:span><text:span text:style-name="T874">teisės</text:span></text:p>
      <text:p text:style-name="P875"><text:span text:style-name="T876">1</text:span><text:span text:style-name="T877">.<text:s/></text:span><text:span text:style-name="T878">Vaikai su negalia<text:s/></text:span><text:span text:style-name="T879">turi lygias teises su<text:s/></text:span><text:span text:style-name="T880">kitais<text:s/></text:span><text:span text:style-name="T881">vaikais įgyvendinti visas žmogaus teises ir pagrindines laisves.</text:span></text:p>
      <text:p text:style-name="P882"><text:span text:style-name="T883">2</text:span><text:span text:style-name="T884">.<text:s/></text:span><text:span text:style-name="T885">Vaikams su negalia<text:s/></text:span><text:span text:style-name="T886">ir jų atstovams pagal įstatymą užtikrinama:</text:span></text:p>
      <text:p text:style-name="P887"><text:span text:style-name="T888">1</text:span><text:span text:style-name="T889">) tinkama pagalba ir visaverčio<text:s/></text:span><text:span text:style-name="T890">dalyvavimo visose visuomenės gyvenimo srityse galimybės;</text:span></text:p>
      <text:p text:style-name="P891"><text:span text:style-name="T892">2</text:span><text:span text:style-name="T893">)<text:s/></text:span><text:span text:style-name="T894">teisė</text:span><text:span text:style-name="T895"><text:s/>naudotis visomis vaikams skirtomis programomis: koordinuotai ir (ar) kompleksiškai teikiamomis paslaugomis nuo ankstyvosios intervencijos iki bendruomenėje teikiamų paslaugų;</text:span></text:p>
      <text:p text:style-name="P896"><text:span text:style-name="T897">3</text:span><text:span text:style-name="T898">) teis</text:span><text:span text:style-name="T899">ė<text:s/></text:span><text:span text:style-name="T900">visavertiškai dalyvauti visų pakopų ugdymo sistemoje ir su kitais vaikais dalyvauti neformaliojo švietimo, saviugdos, kūrybinėje veikloje;</text:span></text:p>
      <text:p text:style-name="P901"><text:span text:style-name="T902">4</text:span><text:span text:style-name="T903">) visuomeninių pastatų, gatvių ir transporto priemonių pritaikymas vaikų su negalia poreikiams.<text:s/></text:span></text:p>
      <text:p text:style-name="P904"><text:span text:style-name="T905">3</text:span><text:span text:style-name="T906">. Lietuvos Respublikos Vyriausybė (toliau – Vyriausybė), valstybės ir savivaldybių institucijos ir įstaigos užtikrina, kad būtų įgyvendinti šio straipsnio 2 dalyje nurodyti vaikų su negalia poreikiai.<text:s/></text:span></text:p>
      <text:p text:style-name="P907"><text:span text:style-name="T908">4</text:span><text:span text:style-name="T909">. Vaikų su negalia teises ir socialinę integracij</text:span><text:span text:style-name="T910">ą nustato Lietuvos Respublikos neįgaliųjų socialinės integracijos įstatymas, Švietimo įstatymas ir kiti teisės aktai.</text:span><text:s/></text:p>
      <text:p text:style-name="P911">Straipsnio dalies pakeitimai:</text:p>
      <text:p text:style-name="P912"><text:span text:style-name="T913">Nr.<text:s/></text:span><text:a xlink:href="https://www.e-tar.lt/portal/legalAct.html?documentId=7a91ea7079fd11e8ae2bfd1913d66d57" office:target-frame-name="_top" xlink:show="replace"><text:span text:style-name="T914">XIII-</text:span><text:span text:style-name="T915">1296</text:span></text:a><text:span text:style-name="T916">, 2018-06-26, paskelbta TAR 2018-06-27, i. k. 2018-10620</text:span></text:p>
      <text:p text:style-name="Normal"/>
      <text:p text:style-name="P917"><text:span text:style-name="T918">20</text:span><text:span text:style-name="T919"><text:s/>straipsnis.<text:s/></text:span><text:span text:style-name="T920">Vaiko teisė būti apsaugotam nuo smurto</text:span></text:p>
      <text:p text:style-name="P921"><text:span text:style-name="T922">1</text:span><text:span text:style-name="T923">.<text:s/></text:span><text:span text:style-name="T924">Tėvai ar kiti vaiko atstovai pagal įstatymą, valstybės ir savivaldybių institucijos bei įstaigos turi užtikrinti vaiko apsaugą nuo smurto.<text:s/></text:span><text:span text:style-name="T925">Draudžiamas visų formų smurtas prieš vaiką.</text:span></text:p>
      <text:p text:style-name="P926"><text:span text:style-name="T927">2</text:span><text:span text:style-name="T928">. Vaikas, nukentėjęs nuo bet kokios formos smurto, turi teisę į jo p</text:span><text:span text:style-name="T929">oreikius ir geriausius interesus atitinkančią pagalbą.</text:span></text:p>
      <text:p text:style-name="P930"><text:span text:style-name="T931">3</text:span><text:span text:style-name="T932">. Valstybė ir savivaldybės imasi visų reikiamų švietimo, socialinių, administracinių, teisinių ir kitų būtinų priemonių, kad apsaugotų vaiką nuo bet kokios formos smurto prieš vaiką ir suteiktų pa</text:span><text:span text:style-name="T933">galbą nuo smurto nukentėjusiam vaikui, jo atstovams pagal įstatymą.</text:span></text:p>
      <text:p text:style-name="P934"/>
      <text:p text:style-name="P935"><text:span text:style-name="T936">21</text:span><text:span text:style-name="T937"><text:s/></text:span><text:span text:style-name="T938">straipsnis.<text:s/></text:span><text:span text:style-name="T939">Vaikų, priklausančių Lietuvos Respublikos tautinėms bendrijoms (mažumoms), teisės</text:span></text:p>
      <text:p text:style-name="P940"><text:span text:style-name="T941">Vaikai, priklausantys Lietuvos Respublikos tautinėms bendrijoms (mažumoms), turi t</text:span><text:span text:style-name="T942">eisę puoselėti savo kalbą, kultūrą, papročius ir tradicijas.<text:s/></text:span></text:p>
      <text:p text:style-name="P943"/>
      <text:p text:style-name="P944"><text:span text:style-name="T945">22</text:span><text:span text:style-name="T946"><text:s/>straipsnis.<text:s/></text:span><text:span text:style-name="T947">Vaiko užsieniečio prieglobsčio prašytojo, pabėgėlio, nelydimo nepilnamečio užsieniečio teisės</text:span></text:p>
      <text:p text:style-name="P948"><text:span text:style-name="T949">Vaikas, kuris yra prieglobsčio prašytojas ar kuriam yra suteiktas pabėgėlio<text:s/></text:span><text:span text:style-name="T950">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51">gali būti perduotas, vaikui garantuojant apsaugą ir jo teisių užtikrinimą.</text:span></text:p>
      <text:p text:style-name="P952"/>
      <text:p text:style-name="P953"><text:span text:style-name="T954">23</text:span><text:span text:style-name="T955"><text:s/>straipsnis.<text:s/></text:span><text:span text:style-name="T956">Vaiko teisių užtikrinimas kituose įstatymuose</text:span></text:p>
      <text:p text:style-name="P957"><text:span text:style-name="T958">1</text:span><text:span text:style-name="T959">. Vaiko teisę į formalųjį ir neformalųjį švietimą, savišvietą, švietimo pagalbos teikimą nustato<text:s/></text:span><text:span text:style-name="T960">Švietimo<text:s/></text:span><text:span text:style-name="T961">įs</text:span><text:span text:style-name="T962">tatymas ir kiti teisės aktai.<text:s/></text:span></text:p>
      <text:p text:style-name="P963"><text:span text:style-name="T964">2</text:span><text:span text:style-name="T965">. Vaiko<text:s/></text:span><text:span text:style-name="T966">sveikatos<text:s/></text:span><text:span text:style-name="T967">priežiūrą užtikrina sveikatos priežiūrą reguliuojantys įstatymai ir kiti teisės aktai.</text:span></text:p>
      <text:p text:style-name="P968"><text:span text:style-name="T969">3</text:span><text:span text:style-name="T970">. Vaiko kilmės nustatymą, vaiko ir vaiko<text:s/></text:span><text:span text:style-name="T971">tėvų ar kitų jo<text:s/></text:span><text:span text:style-name="T972">atstovų pagal įstatymą tarpusavio teises ir pareigas, įvaikinimo, globos (rūpybos), kitus civilinius teisinius santykius nustato<text:s/></text:span><text:span text:style-name="T973">Civilinis<text:s/></text:span><text:span text:style-name="T974">kodeksas,</text:span><text:span text:style-name="T975"><text:s/>civilinės būklės aktų registravimo tvarką nustato<text:s/></text:span><text:span text:style-name="T976">Lietuvos Respublikos<text:s/></text:span><text:span text:style-name="T977">civilinės būklės aktų registravimo t</text:span><text:span text:style-name="T978">varkos įstatymas ir kiti teisės aktai.</text:span></text:p>
      <text:p text:style-name="P979"><text:span text:style-name="T980">4</text:span><text:span text:style-name="T981">. Mokinių nemokamo maitinimo ir<text:s/></text:span><text:span text:style-name="T982">kitos<text:s/></text:span><text:span text:style-name="T983">paramos mokinio reikmenims įsigyti skyrimo sąlygas,<text:s/></text:span><text:span text:style-name="T984">jos<text:s/></text:span><text:span text:style-name="T985">dydžius ir finansavimą nustato<text:s/></text:span><text:span text:style-name="T986">socialinę paramą</text:span><text:span text:style-name="T987"><text:s/>mokiniams<text:s/></text:span><text:span text:style-name="T988">reguliuojantis<text:s/></text:span><text:span text:style-name="T989">įstatymas.</text:span></text:p>
      <text:p text:style-name="P990"><text:span text:style-name="T991">5</text:span><text:span text:style-name="T992">. Vaikų įdarbinimo, sveikatos</text:span><text:span text:style-name="T993"><text:s/>patikrinimo ir jų galimybių dirbti konkretų darbą nustatymo tvarką reguliuoja Lietuvos Respublikos darbo kodeksas,<text:s/></text:span><text:span text:style-name="T994">Lietuvos Respublikos darbuotojų saugos ir sveikatos įstatymas,<text:s/></text:span><text:span text:style-name="T995">kiti įstatymai ir teisės aktai.</text:span></text:p>
      <text:p text:style-name="P996"><text:span text:style-name="T997">6</text:span><text:span text:style-name="T998">. Vaiko apsaugą nuo smurto artimoje apli</text:span><text:span text:style-name="T999">nkoje užtikrina Lietuvos Respublikos apsaugos nuo smurto artimoje aplinkoje įstatymas.</text:span></text:p>
      <text:p text:style-name="P1000"><text:span text:style-name="T1001">7</text:span><text:span text:style-name="T1002">. Vaiko autoriaus teisių į<text:s/></text:span><text:span text:style-name="T1003">jo</text:span><text:span text:style-name="T1004"><text:s/></text:span><text:span text:style-name="T1005">kūrinius<text:s/></text:span><text:span text:style-name="T1006">įgyvendinimą ir apsaugą nustato Lietuvos Respublikos autorių teisių ir gretutinių teisių įstatymas,</text:span><text:span text:style-name="T1007"><text:s/>vaiko teisę į jo išradimų apsaugą nustato Lietuvos Respublikos patentų įstatymas</text:span><text:span text:style-name="T1008">.</text:span></text:p>
      <text:p text:style-name="P1009"><text:span text:style-name="T1010">8</text:span><text:span text:style-name="T1011">. Vaiko minimalios ir vidutinės priežiūros priemonių sistemą nustato Lietuvos Respublikos vaiko minimalios ir vidutinės priežiūros įstatymas<text:s/></text:span><text:span text:style-name="T1012">(toliau – Vaiko minimalios<text:s/></text:span><text:span text:style-name="T1013">ir vidutinės priežiūros įstatymas)<text:s/></text:span><text:span text:style-name="T1014">ir kiti teisės aktai.</text:span></text:p>
      <text:p text:style-name="P1015"/>
      <text:p text:style-name="P1016"><text:span text:style-name="T1017">24</text:span><text:span text:style-name="T1018"><text:s/>straipsnis.<text:s/></text:span><text:span text:style-name="T1019">Vaiko ugdymas naudotis savo teisėmis ir laisvėmis</text:span></text:p>
      <text:p text:style-name="P1020"><text:span text:style-name="T1021">1</text:span><text:span text:style-name="T1022">. Tėvai ar kiti vaiko atstovai pagal įstatymą turi taip ugdyti vaiką, kad jis taptų atsakingu visuomenės nariu, naudodamas</text:span><text:span text:style-name="T1023">is savo teisėmis ir laisvėmis<text:s/></text:span><text:span text:style-name="T1024">laikytųsi visuotinai pripažintų elgesio normų, Konstitucijos, šio įstatymo ir kitų teisės aktų nuostatų bei tinkamai vykdytų pagrindines savo pareigas:</text:span></text:p>
      <text:p text:style-name="P1025"><text:span text:style-name="T1026">1</text:span><text:span text:style-name="T1027">) gerbti tėvus ir tausoti jų nuosavybę;</text:span></text:p>
      <text:p text:style-name="P1028"><text:span text:style-name="T1029">2</text:span><text:span text:style-name="T1030">) gerbti kitus šeimos<text:s/></text:span><text:span text:style-name="T1031">narius, suaugusius asmenis, vaikus, nepažeisti jų teisių ir laisvių;</text:span></text:p>
      <text:p text:style-name="P1032"><text:span text:style-name="T1033">3</text:span><text:span text:style-name="T1034">) laikytis elgesio normų buityje, švietimo, kitose įstaigose, viešosiose vietose;<text:s/></text:span></text:p>
      <text:p text:style-name="P1035"><text:span text:style-name="T1036">4</text:span><text:span text:style-name="T1037">) tausoti kultūros, istorijos vertybes, gamtą, kitų asmenų nuosavybę;</text:span></text:p>
      <text:p text:style-name="P1038"><text:span text:style-name="T1039">5</text:span><text:span text:style-name="T1040">) atlikti kitas par</text:span><text:span text:style-name="T1041">eigas, numatytas Švietimo įstatyme, kituose teisės aktuose.</text:span></text:p>
      <text:p text:style-name="P1042"><text:span text:style-name="T1043">2</text:span><text:span text:style-name="T1044">. Vaikas turi būti ugdomas tinkamai pagal savo amžių ir brandą atlikti savo pareigas ir pats atsakyti už savo poelgius.<text:s/></text:span></text:p>
      <text:p text:style-name="P1045"><text:span text:style-name="T1046">3</text:span><text:span text:style-name="T1047">. Vaiką, vengiantį atlikti savo pareigas ar pažeidžiantį kitų a</text:span><text:span text:style-name="T1048">smenų teises ir laisves, vaiko tėvai, vaiko atstovai pagal įstatymą arba kiti už vaiko priežiūrą atsakingi asmenys gali tinkamai drausminti, išskyrus fizines bausmes ar kitas smurto formas</text:span><text:span text:style-name="T1049">.<text:s/></text:span><text:span text:style-name="T1050">Vaiko teisės išlieka ir tada, kai jis savo pareigų nesilaiko, o pa</text:span><text:span text:style-name="T1051">reigų nesilaikymas tik sukuria kitas pareigas.</text:span></text:p>
      <text:p text:style-name="P1052"><text:span text:style-name="T1053">4</text:span><text:span text:style-name="T1054">. Vaikas turi būti rengiamas savarankiškam gyvenimui ir integracijai į visuomenę, kad gebėtų tinkamai pasirūpinti savimi ir savo artimaisiais, pasirengtų šeiminiams santykiams, gerbtų tėvų ir kitų asmenų<text:s/></text:span><text:span text:style-name="T1055">teises ir laisves, lyčių lygybę, taptų visaverte ir atsakinga už savo poelgius asmenybe.</text:span></text:p>
      <text:p text:style-name="P1056"/>
      <text:p text:style-name="P1057"><text:span text:style-name="T1058">III</text:span><text:span text:style-name="T1059"><text:s/>SKYRIUS</text:span></text:p>
      <text:p text:style-name="P1060"><text:span text:style-name="T1061">VAIKAS IR SOCIALINĖ APLINKA</text:span></text:p>
      <text:p text:style-name="P1062"/>
      <text:p text:style-name="P1063"><text:span text:style-name="T1064">25</text:span><text:span text:style-name="T1065"><text:s/>straipsnis.<text:s/></text:span><text:span text:style-name="T1066">Vaiko apsaugos nuo neigiamos socialinės aplinkos įtakos bendrosios nuostatos</text:span></text:p>
      <text:p text:style-name="P1067"><text:span text:style-name="T1068">1</text:span><text:span text:style-name="T1069">. Valstybės ir s</text:span><text:span text:style-name="T1070">avivaldybių institucijos ir įstaigos, vaiko tėvai ar kiti vaiko atstovai pagal įstatymą,<text:s/></text:span><text:span text:style-name="T1071">kiti fiziniai ir juridiniai asmenys<text:s/></text:span><text:span text:style-name="T1072">saugo vaiką nuo neigiamos socialinės aplinkos įtakos.<text:s/></text:span></text:p>
      <text:p text:style-name="P1073"><text:span text:style-name="T1074">2</text:span><text:span text:style-name="T1075">. Valstybės ir savivaldybių institucijos ir įstaigos, įgyvendinančios v</text:span><text:span text:style-name="T1076">aiko teisių apsaugos priemones, rengia ir vykdo vaiko teisių apsaugai įgyvendinti skirtas programas, jas įgyvendindamos pasitelkia nevyriausybines organizacijas.</text:span></text:p>
      <text:p text:style-name="P1077"><text:span text:style-name="T1078">3</text:span><text:span text:style-name="T1079">. Lietuvos nacionalinis radijas ir televizija pagal<text:s/></text:span><text:span text:style-name="T1080">tarp šalių sudarytą rašytinę sutartį</text:span><text:span text:style-name="T1081"><text:s/></text:span><text:span text:style-name="T1082">su<text:s/></text:span><text:span text:style-name="T1083">Vyriausybe ar jos</text:span><text:span text:style-name="T1084"><text:s/></text:span><text:span text:style-name="T1085">įgaliota institucija nemokamai skiria eterio laiką laidoms, susijusioms su vaiko teisių apsaugos užtikrinimu.</text:span></text:p>
      <text:p text:style-name="P1086"/>
      <text:p text:style-name="P1087"><text:span text:style-name="T1088">26</text:span><text:span text:style-name="T1089"><text:s/>straipsnis.<text:s/></text:span><text:span text:style-name="T1090">Vaiko apsaugos nuo psichiką veikiančių medžiagų ir priklausomybes sukeliančių veiksnių bendrosios<text:s/></text:span><text:span text:style-name="T1091">nuostatos</text:span></text:p>
      <text:p text:style-name="P1092"><text:span text:style-name="T1093">1</text:span><text:span text:style-name="T1094">. Vaikui ugdoma nuostata nevartoti tabako gaminių, alkoholinių gėrimų, narkotinių, psichotropinių bei kitų psichiką veikiančių medžiagų</text:span><text:span text:style-name="T1095"><text:s/>ar apkvaišinančių nenarkotinių priemonių, taip pat nuostata, kad vaistus galima vartoti tik gydymo tiksla</text:span><text:span text:style-name="T1096">is</text:span><text:span text:style-name="T1097">.<text:s/></text:span></text:p>
      <text:p text:style-name="P1098"><text:span text:style-name="T1099">2</text:span><text:span text:style-name="T1100">. Vaikas saugomas nuo tabako gaminių</text:span><text:span text:style-name="T1101"><text:s/>ir su jais susijusių gaminių, energinių ir</text:span><text:span text:style-name="T1102"><text:s/>alkoholinių gėrimų, narkotinių, psichotropinių bei<text:s/></text:span><text:span text:style-name="T1103">kitų<text:s/></text:span><text:span text:style-name="T1104">psichiką veikiančių medžiagų vartojimo, tokių medžiagų gaminimo,<text:s/></text:span><text:span text:style-name="T1105">perdirbimo, įgijimo,</text:span><text:span text:style-name="T1106"><text:s/>jų laikymo,<text:s/></text:span><text:span text:style-name="T1107">gabenimo, si</text:span><text:span text:style-name="T1108">untimo,<text:s/></text:span><text:span text:style-name="T1109">pardavinėjimo ar kitokio jų platinimo.<text:s/></text:span><text:span text:style-name="T1110">Vaikas taip pat saugomas nuo dalyvavimo azartiniuose lošimuose ir nuo kitų priklausomybes sukeliančių veiksnių.</text:span></text:p>
      <text:p text:style-name="P1111"><text:span text:style-name="T1112">3</text:span><text:span text:style-name="T1113">. Vaikui, atsižvelgiant į jo amžių, sveikatą, išsivystymą ir brandą, gali būti taikomos<text:s/></text:span><text:span text:style-name="T1114">prevencinės, ugdymo, gydymo (įskaitant gydymą nuo priklausomybių ligų) ir reabilitacijos programos.</text:span></text:p>
      <text:p text:style-name="P1115"><text:span text:style-name="T1116">4</text:span><text:span text:style-name="T1117">. Šio straipsnio<text:s/></text:span><text:span text:style-name="T1118">1 ir 2 dalyse</text:span><text:span text:style-name="T1119"><text:s/>nurodyti apribojimai netaikomi, kai vaistai, turintys narkotinių ir (ar) psichotropinių medžiagų, skiriami gydytojo nuro</text:span><text:span text:style-name="T1120">dymu pagal galiojančią gydymo tvarką vadovaujantis vaisto charakteristikų santrauka.</text:span></text:p>
      <text:p text:style-name="P1121"/>
      <text:p text:style-name="P1122"><text:span text:style-name="T1123">27</text:span><text:span text:style-name="T1124"><text:s/>straipsnis.<text:s/></text:span><text:span text:style-name="T1125">Vaiko apsauga nuo psichiką veikiančių medžiagų ir atsakomybė už vaiko įtraukimą į draudžiamųjų medžiagų vartojimą</text:span></text:p>
      <text:p text:style-name="P1126"><text:span text:style-name="T1127">1</text:span><text:span text:style-name="T1128">. Vaikui draudžiama vartoti, g</text:span><text:span text:style-name="T1129">aminti, perdirbti, įsigyti, laikyti, gabenti, siųsti ar platinti energinius ir alkoholinius gėrimus, tabako ar susijusius gaminius (elektronines cigaretes ir pildomąsias talpyklas), narkotines ar psichotropines medžiagas, vaistus (išskyrus teisėtai, gydymo</text:span><text:span text:style-name="T1130"><text:s/>tikslais įsigyjamus, laikomus ar vartojamus vaistus), taip pat kitas apkvaišinančias nenarkotines priemones ar Lietuvos Respublikos tam tikrų dopingo medžiagų kontrolės įstatyme (toliau – Tam tikrų dopingo medžiagų kontrolės įstatymas) nurodytas medžiagas</text:span><text:span text:style-name="T1131">.</text:span></text:p>
      <text:p text:style-name="P1132"><text:span text:style-name="T1133">2</text:span><text:span text:style-name="T1134">. Draudžiama vaiką įtraukti į darbą, susijusį su tabako gaminių ar alkoholinių gėrimų gamyba arba realizavimu.</text:span></text:p>
      <text:p text:style-name="P1135"><text:span text:style-name="T1136">3</text:span><text:span text:style-name="T1137">. Vaiko tėvai ar kiti vaiko atstovai pagal įstatymą, kiti fiziniai ar juridiniai asmenys, kurių priežiūroje yra vaikas arba kurių vei</text:span><text:span text:style-name="T1138">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39"><text:span text:style-name="T1140">4</text:span><text:span text:style-name="T1141">. Asmeniui, įtra</text:span><text:span text:style-name="T1142">ukusiam vaiką į girtavimą ar nugirdžiusiam vaiką arba įtraukusiam vaiką į vaistų ar kitų apkvaišinančių nenarkotinių priemonių, ar Tam tikrų dopingo medžiagų kontrolės įstatyme nurodytų medžiagų vartojimą ne gydymo tikslais, taikoma įstatymuose nustatyta a</text:span><text:span text:style-name="T1143">tsakomybė.</text:span></text:p>
      <text:p text:style-name="P1144"/>
      <text:p text:style-name="P1145"><text:span text:style-name="T1146">28</text:span><text:span text:style-name="T1147"><text:s/>straipsnis.<text:s/></text:span><text:span text:style-name="T1148">Vaiko apsauga nuo neigiamo viešosios informacijos poveikio</text:span></text:p>
      <text:p text:style-name="P1149"><text:span text:style-name="T1150">1</text:span><text:span text:style-name="T1151">. Vaikas<text:s/></text:span><text:span text:style-name="T1152">saugomas<text:s/></text:span><text:span text:style-name="T1153">nuo neigiamo viešosios informacijos poveikio, galinčio daryti įtaką jo psichinei ar fizinei sveikatai, fiziniam, protiniam, dvasiniam ar<text:s/></text:span><text:span text:style-name="T1154">doroviniam vystymuisi.</text:span></text:p>
      <text:p text:style-name="P1155"><text:span text:style-name="T1156">2</text:span><text:span text:style-name="T1157">. Vaikas saugomas nuo kompiuterinių žaidimų, kurie sekina jį fiziškai bei psichiškai ir kelia grėsmę jo sveikatai ir saugumui. Vaikui draudžiama kurti, talpinti ir platinti kompiuterių tinkluose (internete) savo ir kitų vaikų se</text:span><text:span text:style-name="T1158">ksualinio pobūdžio atvaizdus bei patyčių ir smurto prieš vaikus, kitus asmenis, gyvūnus vaizdus.</text:span></text:p>
      <text:p text:style-name="P1159"><text:span text:style-name="T1160">3</text:span><text:span text:style-name="T1161">. Draudžiama rodyti, parduoti, dovanoti, dauginti ir nuomoti<text:s/></text:span><text:span text:style-name="T1162">arba kitaip platinti<text:s/></text:span><text:span text:style-name="T1163">filmus, garso ir vaizdo įrašus, literatūrą, laikraščius, žurnalus, kitus</text:span><text:span text:style-name="T1164"><text:s/>leidinius<text:s/></text:span><text:span text:style-name="T1165">arba kitus dalykus,<text:s/></text:span><text:span text:style-name="T1166">kurie tiesiogiai skatina ar propaguoja vaiko nepagarbą kitiems asmenims, žiaurų elgesį, smurtą, diskriminaciją, pornografiją ar kitaip kenkia vaiko fiziniam, protiniam, dvasiniam, doroviniam vystymuisi.<text:s/></text:span></text:p>
      <text:p text:style-name="P1167"><text:span text:style-name="T1168">4</text:span><text:span text:style-name="T1169">. Vaiko apsaugą<text:s/></text:span><text:span text:style-name="T1170">nuo neigiamą poveikį jo vystymuisi darančios viešosios informacijos nustato<text:s/></text:span><text:span text:style-name="T1171">nepilnamečių apsaugą nuo neigiamo viešosios informacijos poveikio reguliuojantis<text:s/></text:span><text:span text:style-name="T1172">įstatymas ir kiti įstatymai</text:span><text:span text:style-name="T1173">, numatantys atsakomybę už šiame straipsnyje nurodytas veikas</text:span><text:span text:style-name="T1174">.</text:span></text:p>
      <text:p text:style-name="P1175"/>
      <text:p text:style-name="P1176"><text:span text:style-name="T1177">29</text:span><text:span text:style-name="T1178"><text:s/>straipsnis.<text:s/></text:span><text:span text:style-name="T1179">Vaiko apsauga nuo nusikalstamų veikų ir smurto bei atsakomybė už vaiko teisių pažeidimus</text:span></text:p>
      <text:p text:style-name="P1180"><text:span text:style-name="T1181">1</text:span><text:span text:style-name="T1182">.<text:s/></text:span><text:span text:style-name="T1183">Vaikas turi būti apsaugotas nuo nusikalstamų veikų,<text:s/></text:span><text:span text:style-name="T1184">įtvirtintų</text:span><text:span text:style-name="T1185"><text:s/>Lietuvos Respublikos baudžiamajame kodekse (toliau – Baudžiamasis kodeksas).</text:span></text:p>
      <text:p text:style-name="P1186"><text:span text:style-name="T1187">2</text:span><text:span text:style-name="T1188">.<text:s/></text:span><text:span text:style-name="T1189">Vaikas taip pat saugomas nuo visų formų smurto, už kurį nenumatyta baudžiamoji atsakomybė, smurto demonstravimo vaikui bei kitų vaiko asmeninių ar turtinių teisių pažeidimų, nenumatytų šio straipsnio 1 dalyje.</text:span></text:p>
      <text:p text:style-name="P1190"><text:span text:style-name="T1191">3</text:span><text:span text:style-name="T1192">. Fizinis ar juridinis asmuo, sužinojęs i</text:span><text:span text:style-name="T1193">r (ar) turintis pagrįstos informacijos apie vaiką, kuris nukentėjo nuo nusikalstamos veikos, nurodytos šio straipsnio 1 ir 2 dalyse, ir (ar) dėl to jam gali<text:s/></text:span><text:soft-page-break/><text:span text:style-name="T1194">būti reikalinga pagalba, privalo apie tai pranešti policijai ir (ar)<text:s/></text:span><text:span text:style-name="T1195">Valstybės vaiko teisių apsaugo</text:span><text:span text:style-name="T1196">s ir įvaikinimo tarnybai ar jos įgaliotam teritoriniam<text:s/></text:span><text:span text:style-name="T1197">skyriui.</text:span></text:p>
      <text:p text:style-name="P1198"><text:span text:style-name="T1199">4</text:span><text:span text:style-name="T1200">. Už vaiko teisių pažeidimus, nurodytus šio straipsnio 1 dalyje, asmuo traukiamas atsakomybėn Baudžiamajame kodekse ir<text:s/></text:span><text:span text:style-name="T1201">Baudžiamojo proceso kodekse<text:s/></text:span><text:span text:style-name="T1202">nustatyta tvarka. Už vaiko teisių pažeid</text:span><text:span text:style-name="T1203">imus, nurodytus šio straipsnio 2 dalyje, asmuo traukiamas atsakomybėn Administracinių nusižengimų kodekse, Civiliniame kodekse ir kituose įstatymuose nustatyta tvarka.</text:span></text:p>
      <text:p text:style-name="P1204"><text:span text:style-name="T1205">5</text:span><text:span text:style-name="T1206">. Švietimo, sveikatos priežiūros ir kitų institucijų bei įstaigų, kurių priežiūroje</text:span><text:span text:style-name="T1207"><text:s/>yra vaikas, vadovai, auklėtojai ar kiti darbuotojai, nevykdantys savo pareigų arba jas vykdantys netinkamai, pažeidžiantys vaiko teises, atsako pagal Baudžiamajame kodekse, Administracinių nusižengimų kodekse, Civiliniame kodekse ir kituose įstatymuose nu</text:span><text:span text:style-name="T1208">statytą tvarką.</text:span></text:p>
      <text:p text:style-name="P1209"><text:span text:style-name="T1210">6</text:span><text:span text:style-name="T1211">.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2">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3"><text:span text:style-name="T1214">7</text:span><text:span text:style-name="T1215">. Vaikas</text:span><text:span text:style-name="T1216"><text:s/>savarankiškai gali kreiptis į Lietuvos Respublikos vaiko teisių apsaugos kontrolierių (toliau – vaiko teisių apsaugos kontrolierius),<text:s/></text:span><text:span text:style-name="T1217">Valstybės vaiko teisių apsaugos ir įvaikinimo tarnybą ar jos įgaliotą<text:s/></text:span><text:span text:style-name="T1218">teritorinį skyrių, policiją ar švietimo, sveikatos<text:s/></text:span><text:span text:style-name="T1219">priežiūros ar kitą instituciją, o sulaukęs 14 metų, – į teismą dėl jo teisių pažeidimo.</text:span></text:p>
      <text:p text:style-name="P1220"><text:span text:style-name="T1221">8</text:span><text:span text:style-name="T1222">. Tėvai ar kiti vaiko atstovai pagal įstatymą turi teisę skųsti teismui Valstybės vaiko teisių apsaugos ir įvaikinimo tarnybos ar jos įgalioto teritorinio skyriaus</text:span><text:span text:style-name="T1223"><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4">.</text:span><text:s/></text:p>
      <text:p text:style-name="P1225">Papildyta<text:s/>straipsnio dalimi:</text:p>
      <text:p text:style-name="P1226"><text:span text:style-name="T1227">Nr.<text:s/></text:span><text:a xlink:href="https://www.e-tar.lt/portal/legalAct.html?documentId=41c6f620629811e99676cb74c51fe1f4" office:target-frame-name="_top" xlink:show="replace"><text:span text:style-name="T1228">XIII-2035</text:span></text:a><text:span text:style-name="T1229">, 2019-04-11, paskelbta TAR 2019-04-19, i. k. 2019-06546</text:span></text:p>
      <text:p text:style-name="Normal"/>
      <text:p text:style-name="P1230"><text:span text:style-name="T1231">30</text:span><text:span text:style-name="T1232"><text:s/>straipsnis.<text:s/></text:span><text:span text:style-name="T1233">Darbo su vaikais apribojimai</text:span></text:p>
      <text:p text:style-name="P1234"><text:span text:style-name="T1235">1</text:span><text:span text:style-name="T1236">.</text:span><text:span text:style-name="T1237"><text:s/>Asmenims, į</text:span><text:span text:style-name="T1238">siteisėjusiu apkaltinamuoju teismo nuosprendžiu pripažintiems kaltais už nusikaltimus žmogaus<text:s/></text:span><text:span text:style-name="T1239">seksualinio apsisprendimo laisvei ir neliečiamumui</text:span><text:span text:style-name="T1240">,<text:s/></text:span><text:span text:style-name="T1241">už vaiko išnaudojimą pornografijai, pelnymąsi iš vaiko prostitucijos, vaiko įtraukimą į prostituciją ar dispon</text:span><text:span text:style-name="T1242">avimą pornografinio turinio dalykais, kuriuose vaizduojamas vaikas arba asmuo pateikiamas kaip vaikas,<text:s/></text:span><text:span text:style-name="T1243">vaiko pirkimą arba pardavimą, taip pat už kitus tyčinius sunkius ar labai sunkius nusikaltimus ar už analogiškas veikas, numatytas kitų valstybių baudžia</text:span><text:span text:style-name="T1244">muosiuose įstatymuose, neatsižvelgiant į tai, ar teistumas yra išnykęs ar panaikintas, draudžiama:</text:span></text:p>
      <text:p text:style-name="P1245"><text:span text:style-name="T1246">1</text:span><text:span text:style-name="T1247">) dirbti ar užsiimti savanoriška veikla vaiko teisių apsaugos, vaikų socialinėse, švietimo ir sporto, sveikatos priežiūros paslaugas vaikams teikiančiose</text:span><text:span text:style-name="T1248"><text:s/></text:span><text:span text:style-name="T1249">įstaigose, įmonėse ir organizacijose;</text:span></text:p>
      <text:p text:style-name="P1250"><text:span text:style-name="T1251">2</text:span><text:span text:style-name="T1252">) dirbti darbą kitose, negu nurodytos šio straipsnio 1 dalies 1 punkte, įstaigose, įmonėse ir organizacijose, taip pat jose užsiimti savanoriška veikla, jeigu šis darbas ar savanoriška veikla tiesioginiais ir regu</text:span><text:span text:style-name="T1253">liariais kontaktais yra susiję su vaikų auklėjimu, mokymu, priežiūra ar jų saugumo užtikrinimu;</text:span></text:p>
      <text:p text:style-name="P1254"><text:span text:style-name="T1255">3</text:span><text:span text:style-name="T1256">) verstis individualia veikla, jeigu ši veikla tiesioginiais ir reguliariais kontaktais susijusi su vaikų auklėjimu, mokymu, priežiūra ar jų saugumo užtikr</text:span><text:span text:style-name="T1257">inimu.<text:s/></text:span></text:p>
      <text:p text:style-name="P1258"><text:span text:style-name="T1259">2</text:span><text:span text:style-name="T1260">. Mokytojams papildomai taikomi darbo apribojimai, nustatyti Švietimo įstatyme.</text:span></text:p>
      <text:p text:style-name="P1261"><text:span text:style-name="T1262">3</text:span><text:span text:style-name="T1263">. Vyriausybė ar jos įgaliota institucija tvirtina sąrašą darbų, veiklų ar paslaugų, nurodytų šio straipsnio 1 dalies 2 ir 3 punktuose, kurių dirbti, atlikti</text:span><text:span text:style-name="T1264"><text:s/>ar teikti dėl tiesioginių ir reguliarių kontaktų su vaikais neturi teisės asmenys, įsiteisėjusiu teismo nuosprendžiu pripažinti kaltais padarius nusikaltimus, nurodytus šio straipsnio 1 dalyje.</text:span></text:p>
      <text:p text:style-name="P1265"><text:span text:style-name="T1266">4</text:span><text:span text:style-name="T1267">. Darbdavys, ketindamas įdarbinti asmenį vykdyti profesi</text:span><text:span text:style-name="T1268">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69">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70"><text:span text:style-name="T1271">5</text:span><text:span text:style-name="T1272">. Paslaugų, įtr</text:span><text:span text:style-name="T1273">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4"><text:s/>nuteistųjų registro duomenų apie fizinį asmenį.</text:span></text:p>
      <text:p text:style-name="P1275"><text:span text:style-name="T1276">6</text:span><text:span text:style-name="T1277">. Įtariamųjų, kaltinamųjų ir nuteistųjų registro valdytojas šio straipsnio 4 ir 5 dalyse nurodytiems darbdaviui ar asmeniui, vykdančiam individualią veiklą, turi pateikti<text:s/></text:span><text:span text:style-name="T1278">pažymą dėl Įtariamųjų, kaltinam</text:span><text:span text:style-name="T1279">ųjų ir nuteistųjų registro duomenų apie fizinį asmenį, dirbantį darbus ar užsiimantį savanoriška veikla, nurodyta šio straipsnio 1 dalyje</text:span><text:span text:style-name="T1280">.<text:s/></text:span></text:p>
      <text:p text:style-name="P1281"><text:span text:style-name="T1282">7</text:span><text:span text:style-name="T1283">. Į pareigas asmenį skiriantis ar paskyręs subjektas šiame straipsnyje nustatyta tvarka gautos informacijos api</text:span><text:span text:style-name="T1284">e asmenį negali perduoti tretiesiems asmenims, išskyrus Lietuvos Respublikos įstatymų nustatytus atvejus.</text:span></text:p>
      <text:p text:style-name="P1285"><text:span text:style-name="T1286">8</text:span><text:span text:style-name="T1287">. Jeigu asmuo, kuriam taikytini šio straipsnio 1 dalyje nustatyti apribojimai, priimamas dirbti ar užsiimti šiame straipsnyje nurodytų paslaugų t</text:span><text:span text:style-name="T1288">eikimo veikla ir paaiškėja, kad jis pateikė melagingus ar tikrovės neatitinkančius duomenis apie save, su juo nutraukiama paslaugų sutartis dėl paslaugų teikimo vaikui. Asmenys, kurie<text:s/></text:span><text:span text:style-name="T1289">priimti</text:span><text:span text:style-name="T1290"><text:s/>į darbą ar savanoriškai veiklai nepaisant šiame straipsnyje nust</text:span><text:span text:style-name="T1291">atytų darbo apribojimų, nedelsiant nušalinami nuo kontaktų su vaikais ir atleidžiami<text:s/></text:span><text:soft-page-break/><text:span text:style-name="T1292">iš darbo atitinkamai Lietuvos Respublikos darbo kodekse arba Lietuvos Respublikos valstybės tarnybos įstatyme nustatyta tvarka, su jais nutraukiama savanoriškos veiklos su</text:span><text:span text:style-name="T1293">tartis. Už šių reikalavimų laikymąsi yra atsakingas darbdavys ir paslaugų gavėjas.</text:span></text:p>
      <text:p text:style-name="P1294"><text:span text:style-name="T1295">9</text:span><text:span text:style-name="T1296">.<text:s/></text:span><text:span text:style-name="T1297">Asmuo negali dirbti Valstybės vaiko teisių apsaugos ir įvaikinimo tarnyboje ar jos įgaliotuose teritoriniuose skyriuose, jeigu yra bent viena iš šių sąlygų:</text:span></text:p>
      <text:p text:style-name="P1298"><text:span text:style-name="T1299">1</text:span><text:span text:style-name="T1300">) jam<text:s/></text:span><text:span text:style-name="T1301">taikomi darbo apribojimai, nustatyti šio straipsnio 1 dalyje;</text:span></text:p>
      <text:p text:style-name="P1302"><text:span text:style-name="T1303">2</text:span><text:span text:style-name="T1304">) jis įsiteisėjusiu teismo nuosprendžiu pripažintas kaltu padarius kitą, negu nurodyta šios dalies 1 punkte, nesunkų ir (ar) apysunkį nusikaltimą, jeigu teistumas už jį neišnykęs ar nepanai</text:span><text:span text:style-name="T1305">kintas;<text:s/></text:span></text:p>
      <text:p text:style-name="P1306"><text:span text:style-name="T1307">3</text:span><text:span text:style-name="T1308">) jam yra ar buvo apribota tėvų valdžia;<text:s/></text:span></text:p>
      <text:p text:style-name="P1309"><text:span text:style-name="T1310">4</text:span><text:span text:style-name="T1311">) jis buvo vaiko globėju (rūpintoju) ir globa (rūpyba) panaikinta dėl jo kaltės Civilinio kodekso 3.246 straipsnio 3 dalyje numatytais atvejais;</text:span></text:p>
      <text:p text:style-name="P1312"><text:span text:style-name="T1313">5</text:span><text:span text:style-name="T1314">) jis neatitinka nepriekaištingos<text:s/></text:span><text:span text:style-name="T1315">reputacijos, kaip tai apibrėžta Valstybės tarnybos įstatyme;</text:span></text:p>
      <text:p text:style-name="P1316"><text:span text:style-name="T1317">6</text:span><text:span text:style-name="T1318">) jis piktnaudžiauja alkoholiu, psichotropinėmis, narkotinėmis ar kitomis psichiką veikiančiomis medžiagomis;</text:span></text:p>
      <text:p text:style-name="P1319"><text:span text:style-name="T1320">7</text:span><text:span text:style-name="T1321">) kitais įstatymų nustatytais atvejais.</text:span></text:p>
      <text:p text:style-name="P1322"><text:span text:style-name="T1323">10</text:span><text:span text:style-name="T1324">.<text:s/></text:span><text:span text:style-name="T1325">Į pareigas asmenį<text:s/></text:span><text:span text:style-name="T132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2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28">menį jų turimą informaciją. Institucijos, įstaigos ir įmonės tokią informaciją turi pateikti ne vėliau kaip per 7 kalendorines dienas nuo prašymo pateikti tokią informaciją gavimo dienos, jeigu įstatymuose nenustatyta kitaip.</text:span><text:s/></text:p>
      <text:p text:style-name="P1329">Straipsnio pakeitimai:</text:p>
      <text:p text:style-name="P1330"><text:span text:style-name="T1331">Nr.<text:s/></text:span><text:a xlink:href="https://www.e-tar.lt/portal/legalAct.html?documentId=41c6f620629811e99676cb74c51fe1f4" office:target-frame-name="_top" xlink:show="replace"><text:span text:style-name="T1332">XIII-2035</text:span></text:a><text:span text:style-name="T1333">, 2019-04-11, paskelbta TAR 2019-04-19, i. k. 2019-06546</text:span></text:p>
      <text:p text:style-name="Normal"/>
      <text:p text:style-name="P1334"><text:span text:style-name="T1335">IV</text:span><text:span text:style-name="T1336"><text:s/>SKYRIUS</text:span></text:p>
      <text:p text:style-name="P1337"><text:span text:style-name="T1338">PAGRINDINĖS VAIKO TĖVŲ IR KITŲ VAIKO ATSTOVŲ PAGAL ĮSTATYMĄ TEISĖS, PAREIG</text:span><text:span text:style-name="T1339">OS IR ATSAKOMYBĖ<text:s/></text:span></text:p>
      <text:p text:style-name="P1340"/>
      <text:p text:style-name="P1341"><text:span text:style-name="T1342">31</text:span><text:span text:style-name="T1343"><text:s/>straipsnis.<text:s/></text:span><text:span text:style-name="T1344">Pagrindinės vaiko tėvų ir kitų vaiko atstovų pagal įstatymą teisės, pareigos ir atsakomybė<text:s/></text:span></text:p>
      <text:p text:style-name="P1345"><text:span text:style-name="T1346">1</text:span><text:span text:style-name="T1347">. Vaiko tėvų teisės ir pareigos yra prigimtinės. Vaiko tėvai turi pirmumo teisę prieš kitus asmenis auginti ir auklėti sa</text:span><text:span text:style-name="T1348">vo vaikus. Vaiko tėvų ar kitų vaiko atstovų pagal įstatymą teisės ir<text:s/></text:span><text:soft-page-break/><text:span text:style-name="T1349">pareigos apibrėžtos Konstitucijoje, Civiliniame kodekse, Švietimo įstatyme, šiame įstatyme, kituose įstatymuose ir teisės aktuose.</text:span></text:p>
      <text:p text:style-name="P1350"><text:span text:style-name="T1351">2</text:span><text:span text:style-name="T1352">. Vaiko tėvai ar kiti vaiko atstovai pagal įstatymą</text:span><text:span text:style-name="T1353"><text:s/>privalo rūpintis vaiko auklėjimu, tinkamai jį prižiūrėti, materialiai išlaikyti ir sudaryti sąlygas vaikui augti, vystytis, tobulėti.</text:span></text:p>
      <text:p text:style-name="P1354"><text:span text:style-name="T1355">3</text:span><text:span text:style-name="T1356">.<text:s/></text:span><text:span text:style-name="T1357">Vaiko tėvai ar kiti vaiko atstovai pagal įstatymą turi teisę ir pareigą rūpintis:</text:span></text:p>
      <text:p text:style-name="P1358"><text:span text:style-name="T1359">1</text:span><text:span text:style-name="T1360">) kad būtų sudaryta saugi, va</text:span><text:span text:style-name="T1361">iko visapusiškam ir harmoningam vystymuisi tinkama aplinka, taip pat vaiko sveikata, jo fiziniu, protiniu, emociniu, dvasiniu, doroviniu vystymusi, pažintinių ir socialinių gebėjimų ugdymu</text:span><text:span text:style-name="T1362">, mokyti vaiką nesmurtinio elgesio plėtojant tarpasmeninius santykiu</text:span><text:span text:style-name="T1363">s, suteikti jam informaciją, kaip apsisaugoti nuo bet kokio smurto ar kitų jo teisių pažeidimų, atsižvelgiant į jo amžių ir brandą;</text:span></text:p>
      <text:p text:style-name="P1364"><text:span text:style-name="T1365">2</text:span><text:span text:style-name="T1366">) kad būtų sudarytos sąlygos vaikui iki<text:s/></text:span><text:span text:style-name="T1367">16 metų<text:s/></text:span><text:span text:style-name="T1368">mokytis, parinkti dorinio ugdymo (tikybos ar etikos) programą savo vaik</text:span><text:span text:style-name="T1369">ui iki 14 metų;</text:span></text:p>
      <text:p text:style-name="P1370"><text:span text:style-name="T1371">3</text:span><text:span text:style-name="T1372">) kad vaikui būtų suteikta informacija apie jo teises ir pagrindines laisves, pareigas ir atsakomybę;</text:span></text:p>
      <text:p text:style-name="P1373"><text:span text:style-name="T1374">4</text:span><text:span text:style-name="T1375">) vaiko pareigos ir atsakomybės ugdymu, vaiko parengimu savarankiškam gyvenimui šeimoje ir visuomenėje.</text:span></text:p>
      <text:p text:style-name="P1376"><text:span text:style-name="T1377">4</text:span><text:span text:style-name="T1378">. Tėvų ar kitų va</text:span><text:span text:style-name="T1379">iko atstovų pagal įstatymą teisės ir pareigos išlieka, kai vaiką laikinai prižiūri kiti asmenys šio įstatymo 36</text:span><text:span text:style-name="T1380">4<text:s/></text:span><text:span text:style-name="T1381">straipsnyje</text:span><text:span text:style-name="T1382"><text:s/></text:span><text:span text:style-name="T1383">nustatytais atvejais.</text:span><text:s/></text:p>
      <text:p text:style-name="P1384">Papildyta straipsnio dalimi:</text:p>
      <text:p text:style-name="P1385"><text:span text:style-name="T1386">Nr.<text:s/></text:span><text:a xlink:href="https://www.e-tar.lt/portal/legalAct.html?documentId=41c6f620629811e99676cb74c51fe1f4" office:target-frame-name="_top" xlink:show="replace"><text:span text:style-name="T1387">XIII-2035</text:span></text:a><text:span text:style-name="T1388">, 2019-04-11, paskelbta TAR 2019-04-19, i. k. 2019-06546</text:span></text:p>
      <text:p text:style-name="Normal"/>
      <text:p text:style-name="P1389"><text:span text:style-name="T1390">5</text:span><text:span text:style-name="T1391">. Vaiko tėvai ar kiti vaiko atstovai pagal įstatymą turi teisę ir pareigą atstovauti savo vaikui be atskiro įgaliojimo ir gauti informaciją, susijusią su jų vaik</text:span><text:span text:style-name="T1392">u, dalyvauti ir būti išklausyti dėl sprendimų, susijusių su jų vaiku, išskyrus atvejus, kai tai apribota įstatymu.<text:s/></text:span><text:span text:style-name="T1393">Kai vaiko teisių apsaugos institucijos renka bet kokius su vaiku ar jo šeima susijusius duomenis, vaiko tėvai ar kiti atstovai pagal įstatymą</text:span><text:span text:style-name="T1394"><text:s/>informuojami apie asmens duomenų rinkimą, išskyrus atvejus, kai toks informacijos pateikimas prieštarauja vaiko interesams arba nėra įmanomas dėl kitų objektyvių priežasčių.</text:span><text:s/></text:p>
      <text:p text:style-name="P1395">Straipsnio dalies pakeitimai:</text:p>
      <text:p text:style-name="P1396"><text:span text:style-name="T1397">Nr.<text:s/></text:span><text:a xlink:href="https://www.e-tar.lt/portal/legalAct.html?documentId=41c6f620629811e99676cb74c51fe1f4" office:target-frame-name="_top" xlink:show="replace"><text:span text:style-name="T1398">XIII-2035</text:span></text:a><text:span text:style-name="T1399">, 2019-04-11, paskelbta TAR 2019-04-19, i. k. 2019-06546</text:span></text:p>
      <text:p text:style-name="Normal"/>
      <text:p text:style-name="P1400"><text:span text:style-name="T1401">6</text:span><text:span text:style-name="T1402">. Visus klausimus dėl vaiko tėvai ar kiti vaiko<text:s/></text:span><text:span text:style-name="T1403">atstovai pagal įstatymą<text:s/></text:span><text:span text:style-name="T1404">turi siekti<text:s/></text:span><text:span text:style-name="T1405">spręsti bendru sutarimu. V</text:span><text:span text:style-name="T1406">aiko tėvai ar kiti jo atstovai pagal įstatymą nesutarimus (konfliktus) dėl vaiko, kurių jie neišsprendžia bendru sutarimu, pirmiausia turi spręsti pasinaudodami savivaldybės organizuojamu ir teikiamu pirminės teisinės pagalbos tei</text:span><text:span text:style-name="T1407">kimu. Jeigu kyla teisinis ginčas dėl vaiko tarp vaiko tėvų ar kitų jo atstovų pagal įstatymą, tokį ginčą jie privalo siekti išspręsti pasinaudodami Lietuvos Respublikos valstybės garantuojamos teisinės pagalbos įstatyme (toliau – Valstybės<text:s/></text:span><text:soft-page-break/><text:span text:style-name="T1408">garantuojamos te</text:span><text:span text:style-name="T1409">isinės pagalbos įstatymas) numatytu valstybės užtikrinamu neteisminiu taikinamuoju tarpininkavimu.<text:s/></text:span></text:p>
      <text:p text:style-name="P1410">Straipsnio dalies numeracijos pakeitimas:</text:p>
      <text:p text:style-name="P1411"><text:span text:style-name="T1412">Nr.<text:s/></text:span><text:a xlink:href="https://www.e-tar.lt/portal/legalAct.html?documentId=41c6f620629811e99676cb74c51fe1f4" office:target-frame-name="_top" xlink:show="replace"><text:span text:style-name="T1413">XIII-2035</text:span></text:a><text:span text:style-name="T1414">, 2</text:span><text:span text:style-name="T1415">019-04-11, paskelbta TAR 2019-04-19, i. k. 2019-06546</text:span></text:p>
      <text:p text:style-name="Normal"/>
      <text:p text:style-name="P1416"><text:span text:style-name="T1417">7</text:span><text:span text:style-name="T1418">. Vaiko tėvai ar kiti jo atstovai pagal įstatymą, priimdami bet kokį su vaiku susijusį sprendimą, vadovaujasi tuo, kas vaikui yra geriausia, prieš tai išklausę vaiko nuomonę ir į ją atsižvelgę, įv</text:span><text:span text:style-name="T1419">ertindami vaiko amžių ir brandą, jeigu tai neprieštarauja vaiko interesams.</text:span></text:p>
      <text:p text:style-name="P1420">Straipsnio dalies numeracijos pakeitimas:</text:p>
      <text:p text:style-name="P1421"><text:span text:style-name="T1422">Nr.<text:s/></text:span><text:a xlink:href="https://www.e-tar.lt/portal/legalAct.html?documentId=41c6f620629811e99676cb74c51fe1f4" office:target-frame-name="_top" xlink:show="replace"><text:span text:style-name="T1423">XIII-2035</text:span></text:a><text:span text:style-name="T1424">, 2019-04-11, paskelbta TAR</text:span><text:span text:style-name="T1425"><text:s/>2019-04-19, i. k. 2019-06546</text:span></text:p>
      <text:p text:style-name="Normal"/>
      <text:p text:style-name="P1426"><text:span text:style-name="T1427">8</text:span><text:span text:style-name="T1428">. Vaiko tėvai ar kiti vaiko atstovai pagal įstatymą pasirūpina, kad<text:s/></text:span><text:span text:style-name="T1429">vaikas iki 6 metų, taip pat vaikas su negalia, atsižvelgiant į jo specialiuosius poreikius ir brandą, be objektyvios būtinybės<text:s/></text:span><text:span text:style-name="T1430">neliktų be vyresnių kaip<text:s/></text:span><text:span text:style-name="T1431">14 metų asmenų priežiūros.</text:span><text:span text:style-name="T1432"><text:s/>Palikimu be priežiūros nelaikomas trumpalaikis (iki 15 minučių trukmės) vaiko iki 6 metų palikimas saugioje aplinkoje su<text:s/></text:span><text:span text:style-name="T1433">7–13 metų amžiaus<text:s/></text:span><text:span text:style-name="T1434">asmenimis, kurie pagal savo brandą yra pajėgūs esamoje situacijoje juo pasirūpinti.</text:span><text:s/></text:p>
      <text:p text:style-name="P1435">Straipsnio dalies pakeitimai:</text:p>
      <text:p text:style-name="P1436"><text:span text:style-name="T1437">Nr.<text:s/></text:span><text:a xlink:href="https://www.e-tar.lt/portal/legalAct.html?documentId=41c6f620629811e99676cb74c51fe1f4" office:target-frame-name="_top" xlink:show="replace"><text:span text:style-name="T1438">XIII-2035</text:span></text:a><text:span text:style-name="T1439">, 2019-04-11, paskelbta TAR 2019-04-19, i. k. 2019-06546</text:span></text:p>
      <text:p text:style-name="Normal"/>
      <text:p text:style-name="P1440"><text:span text:style-name="T1441">9</text:span><text:span text:style-name="T1442">. Tėvai ar kiti vaiko atstovai pagal įstatymą, sveikatos<text:s/></text:span><text:span text:style-name="T1443">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44">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45">tikinimus.</text:span><text:s/></text:p>
      <text:p text:style-name="P1446">Straipsnio dalies pakeitimai:</text:p>
      <text:p text:style-name="P1447"><text:span text:style-name="T1448">Nr.<text:s/></text:span><text:a xlink:href="https://www.e-tar.lt/portal/legalAct.html?documentId=41c6f620629811e99676cb74c51fe1f4" office:target-frame-name="_top" xlink:show="replace"><text:span text:style-name="T1449">XIII-2035</text:span></text:a><text:span text:style-name="T1450">, 2019-04-11, paskelbta TAR 2019-04-19, i. k. 2019-06546</text:span></text:p>
      <text:p text:style-name="Normal"/>
      <text:p text:style-name="P1451"><text:span text:style-name="T1452">10</text:span><text:span text:style-name="T1453">. Vaiko tėvams<text:s/></text:span><text:span text:style-name="T1454">ar</text:span><text:span text:style-name="T1455"><text:s/>kitiems vaiko atstova</text:span><text:span text:style-name="T1456">ms pagal įstatymą už pareigų nevykdymą ar netinkamą jų vykdymą, vaiko teisių pažeidimą ar kitokį piktnaudžiavimą savo teisėmis ir pareigomis taikoma įstatymų nustatyta civilinė, administracinė arba baudžiamoji atsakomybė.</text:span></text:p>
      <text:p text:style-name="P1457">Straipsnio dalies numeracijos pakeitimas:</text:p>
      <text:p text:style-name="P1458"><text:span text:style-name="T1459">Nr.<text:s/></text:span><text:a xlink:href="https://www.e-tar.lt/portal/legalAct.html?documentId=41c6f620629811e99676cb74c51fe1f4" office:target-frame-name="_top" xlink:show="replace"><text:span text:style-name="T1460">XIII-2035</text:span></text:a><text:span text:style-name="T1461">, 2019-04-11, paskelbta TAR 2019-04-19, i. k. 2019-06546</text:span></text:p>
      <text:p text:style-name="Normal"/>
      <text:p text:style-name="P1462"><text:span text:style-name="T1463">32</text:span><text:span text:style-name="T1464"><text:s/>straipsnis.<text:s/></text:span><text:span text:style-name="T1465">Kitų asmenų įgaliojimas atstovauti vaikui<text:s/></text:span></text:p>
      <text:p text:style-name="P1466"><text:span text:style-name="T1467">1</text:span><text:span text:style-name="T1468">.</text:span><text:span text:style-name="T1469"><text:s/>Draudžiama vaiko tėvams asmenines teises ir pareigas perduoti kitiems asmenims.</text:span></text:p>
      <text:p text:style-name="P1470"><text:span text:style-name="T1471">2</text:span><text:span text:style-name="T1472">.</text:span><text:span text:style-name="T1473"><text:s/>Kitiems vaiko atstovams įstatymu nustatytas teises ir pareigas perduoti kitiems asmenims galima tik įstatymų nustatytais atvejais ir tvarka.</text:span><text:s/></text:p>
      <text:p text:style-name="P1474">Straipsnio pakeitimai:</text:p>
      <text:p text:style-name="P1475"><text:span text:style-name="T1476">N</text:span><text:span text:style-name="T1477">r.<text:s/></text:span><text:a xlink:href="https://www.e-tar.lt/portal/legalAct.html?documentId=41c6f620629811e99676cb74c51fe1f4" office:target-frame-name="_top" xlink:show="replace"><text:span text:style-name="T1478">XIII-2035</text:span></text:a><text:span text:style-name="T1479">, 2019-04-11, paskelbta TAR 2019-04-19, i. k. 2019-06546</text:span></text:p>
      <text:p text:style-name="Normal"/>
      <text:p text:style-name="P1480"><text:span text:style-name="T1481">V</text:span><text:span text:style-name="T1482"><text:s/>SKYRIUS</text:span></text:p>
      <text:p text:style-name="P1483"><text:span text:style-name="T1484">VAIKO TEISIŲ APSAUGOS UŽTIKRINIMAS<text:s/></text:span></text:p>
      <text:p text:style-name="P1485"/>
      <text:p text:style-name="P1486"><text:span text:style-name="T1487">PIRMASIS</text:span><text:span text:style-name="T1488"><text:s/>SKIRSNIS</text:span></text:p>
      <text:p text:style-name="P1489"><text:span text:style-name="T1490">PAGRINDINIS V</text:span><text:span text:style-name="T1491">AIKO APSAUGOS INSTITUTAS</text:span></text:p>
      <text:p text:style-name="P1492"/>
      <text:p text:style-name="P1493"><text:span text:style-name="T1494">33</text:span><text:span text:style-name="T1495"><text:s/>straipsnis.<text:s/></text:span><text:span text:style-name="T1496">Pagrindinis vaiko apsaugą ir pagalbą užtikrinantis institutas</text:span></text:p>
      <text:p text:style-name="P1497"><text:span text:style-name="T1498">1</text:span><text:span text:style-name="T1499">. Pagrindinis visuomenės institutas, kuriame vaikas gyvena ir kuris užtikrina vaiko apsaugą ir vystymąsi, yra vaiko biologinė šeima.</text:span></text:p>
      <text:p text:style-name="P1500"><text:span text:style-name="T1501">2</text:span><text:span text:style-name="T1502">.<text:s/></text:span><text:span text:style-name="T1503">Vaikas visapusiškai ir harmoningai vystytis gali tik augdamas savo šeimoje, jausdamas laimę, meilę, supratimą, tėvų globą ir atsakomybę.</text:span></text:p>
      <text:p text:style-name="P1504"><text:span text:style-name="T1505">3</text:span><text:span text:style-name="T1506">. Vaiko pilietinės teisės prasideda vaiko biologinėje šeimoje, kuri yra pagrindinis tarpininkas informuojant vaiką</text:span><text:span text:style-name="T1507"><text:s/>apie žmogaus teises ir jas saugant, užtikrinant pagarbą žmogiškosioms vertybėms, kultūriniam savitumui ir paveldui.</text:span></text:p>
      <text:p text:style-name="P1508"><text:span text:style-name="T1509">4</text:span><text:span text:style-name="T1510">. Vaikas turi teisę augti savo biologinėje šeimoje – ten jam geriausia, nepaisant galimų trumpalaikių ar net ilgalaikių socialinių ir<text:s/></text:span><text:span text:style-name="T1511">kitų biologinės šeimos problemų.</text:span></text:p>
      <text:p text:style-name="P1512"><text:span text:style-name="T1513">5</text:span><text:span text:style-name="T1514">. Atsiradus vaiko funkcionavimo ir socialinės aplinkos rizikos veiksniams bei rizikos veiksniams, susijusiems su vaiko tėvais ir jų santykiais su vaiku,<text:s/></text:span><text:span text:style-name="T1515">kuriuos, siekiant išvengti</text:span><text:span text:style-name="T1516"><text:s/></text:span><text:span text:style-name="T1517">realaus<text:s/></text:span><text:span text:style-name="T1518">pavojaus vaiko fiziniam ar<text:s/></text:span><text:span text:style-name="T1519">psichiniam</text:span><text:span text:style-name="T1520"><text:s/></text:span><text:span text:style-name="T1521">saugumui, sveikatai ar gyvybei,<text:s/></text:span><text:span text:style-name="T1522">įmanoma pašalinti kitomis priemonėmis negu paimant vaiką iš šeimos</text:span><text:span text:style-name="T1523">, prioritetas teikiamas vaiko išsaugojimui šeimoje, teikiant vaikui ir jo tėvams šio ir kitų įstatymų nustatyta tvarka prevencinę ir (ar) kompleksi</text:span><text:span text:style-name="T1524">nę pagalbą.</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6</text:span><text:span text:style-name="T1532">. Tik nepavykus prevencinėmis ir (ar) k</text:span><text:span text:style-name="T1533">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34"/>
      <text:p text:style-name="P1535"><text:span text:style-name="T1536">ANTRASIS</text:span><text:span text:style-name="T1537"><text:s/>SKIRSNIS</text:span></text:p>
      <text:p text:style-name="P1538"><text:span text:style-name="T1539">PREVENCINĖS PAGALBOS VAIKUI IR ŠEIMAI ORGANIZAVIMAS</text:span></text:p>
      <text:p text:style-name="P1540"/>
      <text:p text:style-name="P1541"><text:span text:style-name="T1542">34</text:span><text:span text:style-name="T1543"><text:s/>straipsnis</text:span><text:span text:style-name="T1544">.<text:s/></text:span><text:span text:style-name="T1545">Prevencinės ir kitos pagalbos vaikui ir šeimai organizavimas</text:span></text:p>
      <text:p text:style-name="P1546"><text:span text:style-name="T1547">1</text:span><text:span text:style-name="T1548">. Vadovaujantis šio įstatymo nuostatomis, vaikui ir šeimai užtikrinama nuosekli, individuali ir pl</text:span><text:span text:style-name="T1549">aninga prevencinė ir kompleksinė pagalba, atsižvelgiant į vaiko poreikius ir šeimos gyvenimo būdą bei elgseną.</text:span></text:p>
      <text:p text:style-name="P1550"><text:span text:style-name="T1551">2</text:span><text:span text:style-name="T1552">. Savivaldybė atsako už prevencinės, kompleksiškai teikiamos ir (ar) kitos pagalbos vaikui ir šeimai užtikrinimą, organizuodama ir koordinuo</text:span><text:span text:style-name="T1553">dama bendrą socialinės paramos teikimą, švietimo, sveikatos priežiūros įstaigų, teisėsaugos ir kitų institucijų, seniūnijų darbą su vaikais ir šeimomis. Organizuodamos ir teikdamos prevencinę, kompleksiškai teikiamą pagalbą ar kitą pagalbą šeimoms ir vaika</text:span><text:span text:style-name="T1554">ms, savivaldybių institucijos ir įstaigos bendradarbiauja su nevyriausybinėmis organizacijomis, vietos bendruomenėmis, valstybės ir kitų savivaldybių institucijomis bei įstaigomis. Lietuvos Respublikos socialinės apsaugos ir darbo ministras, Lietuvos Respu</text:span><text:span text:style-name="T1555">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556">Straipsnio dalies pakeitimai:</text:p>
      <text:p text:style-name="P1557"><text:span text:style-name="T1558">Nr.<text:s/></text:span><text:a xlink:href="https://www.e-tar.lt/portal/legalAct.html?documentId=41c6f620629811e99676cb74c51fe1f4" office:target-frame-name="_top" xlink:show="replace"><text:span text:style-name="T1559">XIII-2035</text:span></text:a><text:span text:style-name="T1560">, 2019-04-11, paskelbta TAR 2019-04-19, i. k. 2019-06546</text:span></text:p>
      <text:p text:style-name="Normal"/>
      <text:p text:style-name="P1561"><text:span text:style-name="T1562">3</text:span><text:span text:style-name="T1563">. Bendro darbo koordinavimo organizavimą savivaldybėje</text:span><text:span text:style-name="T1564"><text:s/>užtikrina tarpinstitucinio bendradarbiavimo koordinatorius, kuris yra savivaldybės administracijos valstybės tarnautojas. Koordinatorius nustato vaikams ar jų atstovams pagal įstatymą koordinuotai teikiamų savivaldybėje švietimo, socialinių, sveikatos pri</text:span><text:span text:style-name="T1565">ežiūros paslaugų bendrą poreikį, rengia paslaugų plėtros planą, atlieka Vaiko minimalios ir vidutinės priežiūros įstatyme nustatytas funkcijas.<text:s/></text:span></text:p>
      <text:p text:style-name="P1566"><text:span text:style-name="T1567">4</text:span><text:span text:style-name="T1568">. Siekiant užkirsti kelią socialinės rizikos veiksniams šeimose ir bendruomenėse, taip pat siekiant<text:s/></text:span><text:span text:style-name="T1569">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570">šeimoms poreikį savivaldybėje.</text:span></text:p>
      <text:p text:style-name="P1571"><text:span text:style-name="T1572">5</text:span><text:span text:style-name="T1573">. Savivaldybės administracija, seniūnai, seniūnaičiai, pasitelkdami nevyriausybines organizacijas ir savanorius, organizuoja renginius ir kitas priemones, įtraukiančias šeimas į bendruomeninę veiklą, prisideda prie šeimų</text:span><text:span text:style-name="T1574"><text:s/>švietimo organizavimo, inicijuoja saugios kaimynystės veiklas, padeda šeimai užsitikrinti tinkamas gyvenamojo būsto sąlygas.</text:span></text:p>
      <text:p text:style-name="P1575"><text:span text:style-name="T1576">6</text:span><text:span text:style-name="T1577">. Savivaldybėje šeimoms ir vaikų besilaukiančioms vienišoms motinoms sudaromos galimybės dalyvauti tėvystės mokymuose, šeimos</text:span><text:span text:style-name="T1578"><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579">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580">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581">audoti savivaldybės organizuojamu ir<text:s/></text:span><text:soft-page-break/><text:span text:style-name="T1582">teikiamu pirminės teisinės pagalbos teikimu ir Valstybės garantuojamos teisinės pagalbos įstatyme numatytu valstybės užtikrinamu neteisminiu taikinamuoju tarpininkavimu.</text:span><text:s/></text:p>
      <text:p text:style-name="P1583">Straipsnio dalies pakeitimai:</text:p>
      <text:p text:style-name="P1584"><text:span text:style-name="T1585">Nr.<text:s/></text:span><text:a xlink:href="https://www.e-tar.lt/portal/legalAct.html?documentId=41c6f620629811e99676cb74c51fe1f4" office:target-frame-name="_top" xlink:show="replace"><text:span text:style-name="T1586">XIII-2035</text:span></text:a><text:span text:style-name="T1587">, 2019-04-11, paskelbta TAR 2019-04-19, i. k. 2019-06546</text:span></text:p>
      <text:p text:style-name="Normal"/>
      <text:p text:style-name="P1588"><text:span text:style-name="T1589">7</text:span><text:span text:style-name="T1590">. Savivaldybės socialinės paramos centrų ar kitų institucijų, turinčių įgaliojimus teikti socialines</text:span><text:span text:style-name="T1591"><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592">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593">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594">os) gavimo.</text:span></text:p>
      <text:p text:style-name="P1595"/>
      <text:p text:style-name="P1596"><text:span text:style-name="T1597">TREČIASIS</text:span><text:span text:style-name="T1598"><text:s/>SKIRSNIS</text:span></text:p>
      <text:p text:style-name="P1599"><text:span text:style-name="T1600">PRANEŠIMO APIE GALIMĄ VAIKO TEISIŲ PAŽEIDIMĄ NAGRINĖJIMAS</text:span></text:p>
      <text:p text:style-name="P1601"/>
      <text:p text:style-name="P1602"><text:span text:style-name="T1603">35</text:span><text:span text:style-name="T1604"><text:s/>straipsnis.<text:s/></text:span><text:span text:style-name="T1605">Pareiga pranešti apie galimą vaiko teisių pažeidimą, institucijų veiksmai gavus pranešimą</text:span></text:p>
      <text:p text:style-name="P1606"><text:span text:style-name="T1607">1</text:span><text:span text:style-name="T1608">. Švietimo, asmens sveikatos priežiūros, va</text:span><text:span text:style-name="T1609">iko teisių apsaugos, socialinių paslaugų, teisėsaugos ir kitų institucijų bei įstaigų, nevyriausybinių organizacijų darbuotojai, kurių darbas yra susijęs su vaikų auklėjimu, mokymu, priežiūra ar jų saugumo užtikrinimu:</text:span></text:p>
      <text:p text:style-name="P1610"><text:span text:style-name="T1611">1</text:span><text:span text:style-name="T1612">) matydami vaiką, nesilaikantį vis</text:span><text:span text:style-name="T1613">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614">inomi), jų nesuradus ar nežinant, – informuoti<text:s/></text:span><text:span text:style-name="T1615">Valstybės vaiko teisių apsaugos ir įvaikinimo tarnybą ar jos įgaliotą</text:span><text:span text:style-name="T1616"><text:s/>teritorinį skyrių arba policiją;</text:span></text:p>
      <text:p text:style-name="P1617"><text:span text:style-name="T1618">2</text:span><text:span text:style-name="T1619">) turintys pagrįstos informacijos apie daromą ar galimai padarytą nusikalstamą veiką vaiko atžvilgiu,</text:span><text:span text:style-name="T1620"><text:s/>nurodytą šio įstatymo 29 straipsnio 1 dalyje, privalo nedelsdami apie tai informuoti policiją ir (ar)<text:s/></text:span><text:span text:style-name="T1621">Valstybės vaiko teisių apsaugos ir įvaikinimo tarnybą ar jos įgaliotą</text:span><text:span text:style-name="T1622"><text:s/>teritorinį skyrių.<text:s/></text:span><text:span text:style-name="T1623">Valstybės vaiko teisių apsaugos ir įvaikinimo tarnyba ar jos įgaliotas teritorinis skyrius, nustatęs<text:s/></text:span><text:span text:style-name="T1624">daromą ar galimai padarytą nusikalstamą veiką vaiko atžvilgiu, nurodytą šio įstatymo 29 straipsnio 1 dalyje, privalo nedelsdamas imtis veiksmų, nurodytų ši</text:span><text:span text:style-name="T1625">o įstatymo 36 straipsnio 5 dalyje.</text:span></text:p>
      <text:p text:style-name="P1626"><text:span text:style-name="T1627">2</text:span><text:span text:style-name="T1628">. Švietimo, asmens sveikatos priežiūros, vaiko teisių apsaugos, socialinių paslaugų, teisėsaugos ir kitų institucijų darbuotojai, taip pat kiti asmenys, turintys duomenų apie vaiko elgesį, keliantį pavojų jo<text:s/></text:span><text:span text:style-name="T1629">sveikatai ar</text:span><text:span text:style-name="T1630"><text:s/></text:span><text:span text:style-name="T1631">gyvybei, arba apie likusius be tėvų globos nepilnamečius vaikus ar būtinumą ginti nepilnamečių teises ir teisėtus interesus (dėl piktnaudžiavimo tėvų valdžia, smurto prieš vaiką, tėvų ligos, mirties, išvykimo ar dingimo, tėvų atsisakymo atsiim</text:span><text:span text:style-name="T1632">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33">Straipsnio dalies pakeitimai:</text:p>
      <text:p text:style-name="P1634"><text:span text:style-name="T1635">Nr.<text:s/></text:span><text:a xlink:href="https://www.e-tar.lt/portal/legalAct.html?documentId=41c6f620629811e99676cb74c51fe1f4" office:target-frame-name="_top" xlink:show="replace"><text:span text:style-name="T1636">XIII-2035</text:span></text:a><text:span text:style-name="T1637">, 2019-04-11, paskelbta TAR 2019-04-19, i. k. 2019-06546</text:span></text:p>
      <text:p text:style-name="Normal"/>
      <text:p text:style-name="P1638"><text:span text:style-name="T1639">3</text:span><text:span text:style-name="T1640">. Asmuo, žinantis apie daromą ar padarytą labai sunk</text:span><text:span text:style-name="T1641">ų nusikaltimą vaiko atžvilgiu ir be svarbios priežasties nepranešęs apie tai policijai ar Valstybės vaiko teisių apsaugos ir įvaikinimo tarnybai ar jos įgaliotam</text:span><text:span text:style-name="T1642"><text:s/></text:span><text:span text:style-name="T1643">teritoriniam skyriui, atsako Baudžiamojo kodekso nustatyta tvarka. Šio straipsnio 1 ir 2 dalys</text:span><text:span text:style-name="T1644">e nurodytas asmuo, nepranešęs apie kitus vaiko teisių pažeidimus, traukiamas kituose įstatymuose numatyton atsakomybėn.</text:span></text:p>
      <text:p text:style-name="P1645"><text:span text:style-name="T1646">4</text:span><text:span text:style-name="T1647">. Asmens, pateikusio šio straipsnio 1 ir 2 dalyse nurodytą informaciją, raštu ar žodžiu aiškiai išreikštu pageidavimu turi būti išl</text:span><text:span text:style-name="T1648">aikytas jo anonimiškumas prieš trečiuosius asmenis, išskyrus ikiteisminio tyrimo institucijas, prokuratūrą ir teismus. Ši nuostata netaikoma šio straipsnio 1 ir 2 dalyse nurodytų institucijų, įstaigų, organizacijų darbuotojams. Asmens, pateikusio šio strai</text:span><text:span text:style-name="T1649">psnio 1 ir 2 dalyse nurodytą informaciją, tapatybė gali būti atskleista ir tada, kai nustatoma, kad buvo suteikta melaginga informacija.</text:span></text:p>
      <text:p text:style-name="P1650"><text:span text:style-name="T1651">5</text:span><text:span text:style-name="T1652">.<text:s/></text:span><text:span text:style-name="T1653">Valstybės vaiko teisių apsaugos ir įvaikinimo tarnyba ar jos įgaliotas teritorinis skyrius</text:span><text:span text:style-name="T1654">:</text:span></text:p>
      <text:p text:style-name="P1655"><text:span text:style-name="T1656">1</text:span><text:span text:style-name="T1657">) nustatęs ar gav</text:span><text:span text:style-name="T1658">ęs šio straipsnio 1 dalies 2 punkte nurodytą informaciją arba gavęs šią informaciją iš kitų šaltinių, privalo nedelsdamas, tačiau ne vėliau kaip per 24 valandas, apie galimai padarytą nusikalstamą veiką prieš vaiką pranešti policijai ar kitam ikiteisminį t</text:span><text:span text:style-name="T1659">yrimą organizuojančiam subjektui;</text:span></text:p>
      <text:p text:style-name="P1660"><text:span text:style-name="T1661">2</text:span><text:span text:style-name="T1662">) gavęs šio straipsnio 1 dalies 1 punkte ir šio straipsnio 2 dalyje nurodytą informaciją ar gavęs šią informaciją iš kitų šaltinių, privalo nedelsdamas pradėti nagrinėti pranešimą šio įstatymo 36 straipsnyje nustatyta</text:span><text:span text:style-name="T1663"><text:s/>tvarka.</text:span></text:p>
      <text:p text:style-name="P1664"/>
      <text:p text:style-name="P1665"><text:span text:style-name="T1666">36</text:span><text:span text:style-name="T1667"><text:s/>straipsnis.<text:s/></text:span><text:span text:style-name="T1668">Reagavimas į pranešimą apie galimą vaiko teisių pažeidimą</text:span></text:p>
      <text:p text:style-name="P1669"><text:span text:style-name="T1670">1</text:span><text:span text:style-name="T1671">.<text:s/></text:span><text:span text:style-name="T1672">Valstybės vaiko teisių apsaugos ir įvaikinimo tarnyba ar jos įgaliotas teritorinis skyrius</text:span><text:span text:style-name="T1673">,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74">ndamas galimybę pabendrauti su<text:s/></text:span><text:soft-page-break/><text:span text:style-name="T1675">juo be apribojimų, jeigu yra poreikis, – nedalyvaujant vaiko atstovams pagal įstatymą, atsižvelgęs į vaiko amžių ir brandą išklauso vaiką jam priimtinu būdu apie galimą jo teisių pažeidimą, pagal poreikį įvertina vaiko gyvena</text:span><text:span text:style-name="T1676">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7">išklausytas psichologo.<text:s/></text:span><text:span text:style-name="T1678">Valstybės vaiko teisių apsaugos ir įvaikinimo tarnyba ar jos įgaliotas teritorinis skyrius</text:span><text:span text:style-name="T1679">, atlikęs šioje dalyje nurodytus veiksmus, socialinės apsaugos ir darbo ministro nustatyta tvarka atlieka vaiko situacijos vertinimą. Jeigu<text:s/></text:span><text:span text:style-name="T1680">Va</text:span><text:span text:style-name="T1681">lstybės vaiko teisių apsaugos ir įvaikinimo tarnyba ar jos įgaliotas teritorinis skyrius, atlikęs šioje dalyje nurodytus veiksmus,</text:span><text:span text:style-name="T1682"><text:s/>nenustato vaiko teisių pažeidimų ir pavojaus vaiko<text:s/></text:span><text:span text:style-name="T1683">fiziniam ar psichiniam</text:span><text:span text:style-name="T1684"><text:s/></text:span><text:span text:style-name="T1685">saugumui, sveikatai ar gyvybei, jis priima sprendim</text:span><text:span text:style-name="T1686">ą baigti pranešimo nagrinėjimą.</text:span></text:p>
      <text:p text:style-name="P1687"><text:span text:style-name="T1688">2</text:span><text:span text:style-name="T1689">.<text:s/></text:span><text:span text:style-name="T1690">Valstybės vaiko teisių apsaugos ir įvaikinimo tarnyba ar jos įgaliotas teritorinis skyrius</text:span><text:span text:style-name="T1691">, reaguodamas į pranešimą apie galimą smurto prieš vaiką naudojimą, galimai kilusį pavojų vaiko<text:s/></text:span><text:span text:style-name="T1692">fiziniam ar psichiniam</text:span><text:span text:style-name="T1693"><text:s/>saugumui</text:span><text:span text:style-name="T1694">,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95"><text:s/>per 3 darbo dienas.<text:s/></text:span></text:p>
      <text:p text:style-name="P1696"><text:span text:style-name="T1697">3</text:span><text:span text:style-name="T1698">. Policijos pareigūnai,</text:span><text:span text:style-name="T1699"><text:s/>turintys darbo su nepilnamečiais kompetenciją,</text:span><text:span text:style-name="T1700"><text:s/>įvykio vietoje nustatę vaiko buvimą jam nesaugioje aplinkoje, privalo nedelsdami imtis veiksmų vaiko<text:s/></text:span><text:span text:style-name="T1701">fiziniam ar psichiniam</text:span><text:span text:style-name="T1702"><text:s/>saugumui užtikrinti ir apie įvykį<text:s/></text:span><text:span text:style-name="T1703">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04">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05">s pareigūnų pranešime</text:span><text:span text:style-name="T1706"><text:s/></text:span><text:span text:style-name="T1707">nurodytą vietą per vieną valandą nuo pranešimo gavimo, jis privalo apie tai nedelsdamas informuoti policijos pareigūnus ir užtikrinti atvykimą kiek įmanoma skubiau.</text:span></text:p>
      <text:p text:style-name="P1708"><text:span text:style-name="T1709">4</text:span><text:span text:style-name="T1710">. Valstybės vaiko teisių apsaugos ir įvaikinimo tarnyba ar jos į</text:span><text:span text:style-name="T1711">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12"><text:s/>veiksmų dėl vaiko perdavimo tėvams (ar vienam iš tėvų) ar kitiems vaiko atstovams pagal įstatymą ir (ar) atlieka vaiko situacijos vertinimą šio įstatymo 36</text:span><text:span text:style-name="T1713">1</text:span><text:span text:style-name="T1714"><text:s/>straipsnyje nustatyta tvarka.</text:span></text:p>
      <text:p text:style-name="P1715"><text:span text:style-name="T1716">5</text:span><text:span text:style-name="T1717">. Valstybės vaiko teisių apsaugos ir įvaikinimo tarnyba ar jos<text:s/></text:span><text:span text:style-name="T1718">įgaliotas teritorinis skyrius, nustatęs vaiko buvimą jam nesaugioje aplinkoje, kuri nėra vaiko gyvenamoji vieta ir kurioje kyla<text:s/></text:span><text:soft-page-break/><text:span text:style-name="T1719">realus ir tiesioginis pavojus vaiko sveikatai ar gyvybei, skubiai užtikrina vaiko saugumą ir nedelsdamas imasi veiksmų dėl vaiko</text:span><text:span text:style-name="T1720"><text:s/>perdavimo tėvams ar kitiems jo atstovams pagal įstatymą ir (ar) atlieka vaiko situacijos vertinimą šio įstatymo 36</text:span><text:span text:style-name="T1721">1</text:span><text:span text:style-name="T1722"><text:s/>straipsnyje nustatyta tvarka. Nustatęs, kad vaikas negali būti grąžintas jo tėvams ar vaiko atstovams pagal įstatymą dėl to, kad tėvai arba</text:span><text:span text:style-name="T1723"><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24"><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25">amas imasi šio įstatymo 36</text:span><text:span text:style-name="T1726">5<text:s/></text:span><text:span text:style-name="T1727">straipsnyje nustatytų veiksmų.</text:span></text:p>
      <text:p text:style-name="P1728">Straipsnio pakeitimai:</text:p>
      <text:p text:style-name="P1729"><text:span text:style-name="T1730">Nr.<text:s/></text:span><text:a xlink:href="https://www.e-tar.lt/portal/legalAct.html?documentId=41c6f620629811e99676cb74c51fe1f4" office:target-frame-name="_top" xlink:show="replace"><text:span text:style-name="T1731">XIII-2035</text:span></text:a><text:span text:style-name="T1732">, 2019-04-11, paskelbta TAR 2019-04-19, i. k. 2019-06546</text:span></text:p>
      <text:p text:style-name="P1733"><text:span text:style-name="T1734">Nr.<text:s/></text:span><text:a xlink:href="https://www.e-tar.lt/portal/legalAct.html?documentId=dc7d5180cae611e9929af1b9eea48566" office:target-frame-name="_top" xlink:show="replace"><text:span text:style-name="T1735">XIII-2414</text:span></text:a><text:span text:style-name="T1736">, 2019-08-20, paskelbta TAR 2019-08-30, i. k. 2019-13751</text:span></text:p>
      <text:p text:style-name="Normal"/>
      <text:p text:style-name="P1737"><text:span text:style-name="T1738">36</text:span><text:span text:style-name="T1739">1</text:span><text:span text:style-name="T1740"><text:s/>straipsnis.</text:span><text:span text:style-name="T1741"><text:s/></text:span><text:span text:style-name="T1742">Vaiko situacijos vertinimas</text:span></text:p>
      <text:p text:style-name="P1743"><text:span text:style-name="T1744">1</text:span><text:span text:style-name="T1745">. Valstybės vaiko teisių apsaugos ir į</text:span><text:span text:style-name="T1746">vaikinimo tarnyba ar jos įgaliotas teritorinis skyrius gali nustatyti</text:span><text:span text:style-name="T1747"><text:s/></text:span><text:span text:style-name="T1748">būtinybę vertinti pagalbos vaikui ir (ar) šeimai poreikį arba vaiko apsaugos poreikį.<text:s/></text:span></text:p>
      <text:p text:style-name="P1749"><text:span text:style-name="T1750">2</text:span><text:span text:style-name="T1751">. Būtinybė vertinti pagalbos vaikui ir (ar) šeimai poreikį nustatoma, jeigu<text:s/></text:span><text:span text:style-name="T1752">Valstybės vaiko te</text:span><text:span text:style-name="T1753">isių apsaugos ir įvaikinimo tarnyba ar jos įgaliotas</text:span><text:span text:style-name="T1754"><text:s/>teritorinis skyrius, atlikdamas vaiko situacijos vertinimą, nustato vaiko funkcionavimo ir socialinės aplinkos rizikos veiksnius bei rizikos veiksnius, susijusius su vaiko tėvais ar kitais jo atstovais p</text:span><text:span text:style-name="T1755">agal įstatymą ir jų santykiais su vaiku, ir jeigu vaiko tėvai ar kiti jo atstovai pagal įstatymą neužtikrina vaiko teisių ir teisėtų interesų.</text:span></text:p>
      <text:p text:style-name="P1756"><text:span text:style-name="T1757">3</text:span><text:span text:style-name="T1758">. Vaiko apsaugos poreikis nustatomas, jeigu<text:s/></text:span><text:span text:style-name="T1759">Valstybės vaiko teisių apsaugos ir įvaikinimo tarnyba ar jos įga</text:span><text:span text:style-name="T1760">liotas teritorinis skyrius, atlikdamas vaiko situacijos vertinimą,</text:span><text:span text:style-name="T1761"><text:s/>nustato realų pavojų vaiko fiziniam ar psichiniam saugumui, sveikatai ar gyvybei arba pavojų, galintį sukelti reikšmingą žalą vaiko sveikatai, kuris yra susijęs su vaiko funkcionavimo ir so</text:span><text:span text:style-name="T1762">cialinės aplinkos rizikos veiksniais bei rizikos veiksniais, susijusiais su vaiko tėvais ar kitais jo atstovais pagal įstatymą ir jų santykiais su vaiku.</text:span></text:p>
      <text:p text:style-name="P1763"><text:span text:style-name="T1764">4</text:span><text:span text:style-name="T1765">. Valstybės vaiko teisių apsaugos ir įvaikinimo tarnyba ar jos įgaliotas teritorinis skyrius gali</text:span><text:span text:style-name="T1766"><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7">imui reikšmingos informacijos.</text:span></text:p>
      <text:p text:style-name="P1768"><text:span text:style-name="T1769">5</text:span><text:span text:style-name="T1770">.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71">rengta vadovaujantis Reglamento (ES) 2016/679 5 straipsnyje įtvirtintais su asmens duomenų tvarkymu susijusiais principais.<text:s/></text:span><text:soft-page-break/><text:span text:style-name="T1772">Siekiant užtikrinti vaiko ir jo šeimos privataus gyvenimo neliečiamumą, Reglamente (ES) 2016/679 numatytą duomenų subjekto teisę sus</text:span><text:span text:style-name="T1773">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74">ar kitos</text:span><text:span text:style-name="T1775"><text:s/>valstybės įgaliotos institucijos, priimančios su vaiko situacijos vertinimu susijusius sprendimus</text:span><text:span text:style-name="T1776">.</text:span><text:s/></text:p>
      <text:p text:style-name="P1777">Straipsnio pakeitimai:</text:p>
      <text:p text:style-name="P1778"><text:span text:style-name="T1779">Nr.<text:s/></text:span><text:a xlink:href="https://www.e-tar.lt/portal/legalAct.html?documentId=41c6f620629811e99676cb74c51fe1f4" office:target-frame-name="_top" xlink:show="replace"><text:span text:style-name="T1780">XIII-2035</text:span></text:a><text:span text:style-name="T1781">, 2019-04-11, paske</text:span><text:span text:style-name="T1782">lbta TAR 2019-04-19, i. k. 2019-06546</text:span></text:p>
      <text:p text:style-name="Normal"/>
      <text:p text:style-name="P1783"><text:span text:style-name="T1784">36</text:span><text:span text:style-name="T1785">2</text:span><text:span text:style-name="T1786"><text:s/>straipsnis.<text:s/></text:span><text:span text:style-name="T1787">Veiksmai nustačius būtinybę vertinti pagalbos vaikui ir (ar) šeimai poreikį</text:span></text:p>
      <text:p text:style-name="P1788"><text:span text:style-name="T1789">Valstybės vaiko teisių apsaugos ir įvaikinimo tarnyba ar jos įgaliotas teritorinis skyrius, nustatęs būtinybę vertinti<text:s/></text:span><text:span text:style-name="T1790">pagalbos vaikui ir (ar) šeimai poreikį, ne vėliau kaip kitą darbo dieną inicijuoja atvejo vadybininko paskyrimą socialinės apsaugos ir darbo ministro nustatyta tvarka.</text:span><text:s/></text:p>
      <text:p text:style-name="P1791">Straipsnio pakeitimai:</text:p>
      <text:p text:style-name="P1792"><text:span text:style-name="T1793">Nr.<text:s/></text:span><text:a xlink:href="https://www.e-tar.lt/portal/legalAct.html?documentId=41c6f620629811e99676cb74c51fe1f4" office:target-frame-name="_top" xlink:show="replace"><text:span text:style-name="T1794">XIII-2035</text:span></text:a><text:span text:style-name="T1795">, 2019-04-11, paskelbta TAR 2019-04-19, i. k. 2019-06546</text:span></text:p>
      <text:p text:style-name="Normal"/>
      <text:p text:style-name="P1796"><text:span text:style-name="T1797">36</text:span><text:span text:style-name="T1798">3</text:span><text:span text:style-name="T1799"><text:s/>straipsnis.</text:span><text:span text:style-name="T1800"><text:s/></text:span><text:span text:style-name="T1801">Veiksmai nustačius vaiko apsaugos poreikį</text:span></text:p>
      <text:p text:style-name="P1802"><text:span text:style-name="T1803">1</text:span><text:span text:style-name="T1804">. Valstybės vaiko teisių apsaugos ir įvaikinimo tarnyba ar jos įgaliotas<text:s/></text:span><text:span text:style-name="T1805">teritorinis skyrius, atlikęs vaiko situacijos vertinimą ir nustatęs vaiko apsaugos poreikį, nedelsdamas imasi vieno iš šių veiksmų:</text:span></text:p>
      <text:p text:style-name="P1806"><text:span text:style-name="T1807">1</text:span><text:span text:style-name="T1808">) užtikrina vaikui laikinąją priežiūrą pagal šio įstatymo 36</text:span><text:span text:style-name="T1809">4</text:span><text:span text:style-name="T1810"><text:s/>straipsnio 1 dalį arba,<text:s/></text:span></text:p>
      <text:p text:style-name="P1811"><text:span text:style-name="T1812">2</text:span><text:span text:style-name="T1813">)<text:s/></text:span><text:span text:style-name="T1814">jeigu nėra galimybių taikyt</text:span><text:span text:style-name="T1815">i vaiko laikinąją priežiūrą pagal<text:s/></text:span><text:span text:style-name="T1816">šio įstatymo 36</text:span><text:span text:style-name="T1817">4</text:span><text:span text:style-name="T1818"><text:s/>straipsnio 1 dalį</text:span><text:span text:style-name="T1819">,</text:span><text:span text:style-name="T1820"><text:s/></text:span><text:span text:style-name="T1821">paima vaiką iš tėvų ar kitų vaiko atstovų pagal įstatymą šio įstatymo 36</text:span><text:span text:style-name="T1822">5</text:span><text:span text:style-name="T1823"><text:s/>straipsnyje nustatyta tvarka.</text:span></text:p>
      <text:p text:style-name="P1824"><text:span text:style-name="T1825">2</text:span><text:span text:style-name="T1826">. Siekdami užtikrinti vaikui saugią aplinką, Valstybės vaiko teisių apsaugo</text:span><text:span text:style-name="T1827">s ir įvaikinimo tarnyba ar jos įgaliotas teritorinis skyrius prireikus gali pasitelkti policijos pareigūnus.</text:span></text:p>
      <text:p text:style-name="P1828"><text:span text:style-name="T1829">3</text:span><text:span text:style-name="T1830">. Valstybės vaiko teisių apsaugos ir įvaikinimo tarnyba ar jos įgaliotas teritorinis skyrius, nustatęs vaiko apsaugos poreikį, ne vėliau kaip<text:s/></text:span><text:span text:style-name="T1831">kitą darbo dieną inicijuoja atvejo vadybininko paskyrimą ir organizuoja mobiliosios komandos sudarymą.</text:span><text:span text:style-name="T1832"><text:s/>Mobiliųjų komandų sudarymo, specialistų atrankos ir jų darbo tvarkos aprašą tvirtina socialinės apsaugos ir darbo ministras.</text:span></text:p>
      <text:p text:style-name="P1833"><text:span text:style-name="T1834">4</text:span><text:span text:style-name="T1835">.<text:s/></text:span><text:span text:style-name="T1836">Valstybės vaiko teisi</text:span><text:span text:style-name="T1837">ų apsaugos ir įvaikinimo tarnybai ar jos įgaliotam teritoriniam skyriui nustačius vaiko apsaugos poreikį,<text:s/></text:span><text:span text:style-name="T1838">vaiko tėvai (vienas iš tėvų) ar kiti vaiko atstovai pagal įstatymą turi teisę matytis su vaiku ir palaikyti su juo ryšius, jeigu tai atitinka geriausi</text:span><text:span text:style-name="T1839">us vaiko interesus ir nekelia realaus pavojaus vaiko fiziniam ar psichiniam saugumui, sveikatai ar gyvybei.</text:span><text:s/></text:p>
      <text:p text:style-name="P1840">Straipsnio pakeitimai:</text:p>
      <text:p text:style-name="P1841"><text:span text:style-name="T1842">Nr.<text:s/></text:span><text:a xlink:href="https://www.e-tar.lt/portal/legalAct.html?documentId=41c6f620629811e99676cb74c51fe1f4" office:target-frame-name="_top" xlink:show="replace"><text:span text:style-name="T1843">XIII-2035</text:span></text:a><text:span text:style-name="T1844">,<text:s/></text:span><text:span text:style-name="T1845">2019-04-11, paskelbta TAR 2019-04-19, i. k. 2019-06546</text:span></text:p>
      <text:p text:style-name="Normal"/>
      <text:p text:style-name="P1846"><text:span text:style-name="T1847">36</text:span><text:span text:style-name="T1848">4</text:span><text:span text:style-name="T1849"><text:s/>straipsnis.<text:s/></text:span><text:span text:style-name="T1850">Vaiko laikinoji priežiūra<text:s/></text:span></text:p>
      <text:p text:style-name="P1851"><text:span text:style-name="T1852">1</text:span><text:span text:style-name="T1853">. Valstybės vaiko teisių apsaugos ir įvaikinimo tarnyba ar jos įgaliotas teritorinis skyrius, nustatęs vaiko apsaugos poreikį, užtikrina vaikui saug</text:span><text:span text:style-name="T1854">ią aplinką, taikydamas vieną iš šių priemonių:</text:span></text:p>
      <text:p text:style-name="P1855"><text:span text:style-name="T1856">1</text:span><text:span text:style-name="T1857">) perduoda vaiką giminaičių, su vaiku emociniais ryšiais susijusių asmenų ar kitų vaiko tėvų, ar jo atstovų pagal įstatymą nurodytų asmenų, galinčių laikinai prižiūrėti vaiką, priežiūrai, vaiko ir tėvų ar k</text:span><text:span text:style-name="T1858">itų jo atstovų pagal įstatymą gyvenamojoje vietoje;</text:span></text:p>
      <text:p text:style-name="P1859"><text:span text:style-name="T1860">2</text:span><text:span text:style-name="T1861">) organizuoja vaiko laikinąją priežiūrą pas giminaičius, su vaiku emociniais ryšiais susijusius asmenis ar kitus vaiko tėvų ar jo atstovų pagal įstatymą nurodytus asmenis, galinčius laikinai prižiūrė</text:span><text:span text:style-name="T1862">ti vaiką, prižiūrinčių asmenų gyvenamojoje vietoje;</text:span></text:p>
      <text:p text:style-name="P1863"><text:span text:style-name="T1864">3</text:span><text:span text:style-name="T1865">) organizuoja vaiko laikinąją priežiūrą, apgyvendinus jį kartu su jo tėvais ar vienu iš jų, arba kitais vaiko atstovais (atstovu) pagal įstatymą, kurie (kuris) nekelia pavojaus vaiko fiziniam ar psic</text:span><text:span text:style-name="T1866">hiniam saugumui, socialinę priežiūrą teikiančioje socialinių paslaugų įstaigoje.</text:span></text:p>
      <text:p text:style-name="P1867"><text:span text:style-name="T1868">2</text:span><text:span text:style-name="T1869">. Vaiko laikinoji priežiūra pas giminaičius, su vaiku emociniais ryšiais susijusius asmenis ar kitus vaiko tėvų ar jo atstovų pagal įstatymą nurodytus asmenis jų gyvena</text:span><text:span text:style-name="T1870">mojoje vietoje turi būti organizuojama bendru vieno iš vaiko tėvų (ar abiejų tėvų) ar kito (kitų) vaiko atstovo (atstovų) pagal įstatymą ir vaiko laikinąją priežiūrą vykdančių asmenų sutarimu.</text:span></text:p>
      <text:p text:style-name="P1871"><text:span text:style-name="T1872">3</text:span><text:span text:style-name="T1873">. Jeigu vienas iš vaiko tėvų (ar abu tėvai) ar kitas<text:s/></text:span><text:span text:style-name="T1874">(kiti) vaiko atstovas (atstovai) pagal įstatymą nesusitaria su giminaičiais, su vaiku emociniais ryšiais susijusiais asmenimis ar kitais asmenimis dėl vaiko laikinosios priežiūros atlikimo, vaiko laikinoji priežiūra organizuojama šio straipsnio 1 dalies 3<text:s/></text:span><text:span text:style-name="T1875">punkte nustatyta tvarka.</text:span></text:p>
      <text:p text:style-name="P1876"><text:span text:style-name="T1877">4</text:span><text:span text:style-name="T1878">. Valstybės vaiko teisių apsaugos ir įvaikinimo tarnyba ar jos įgaliotas teritorinis skyrius, užtikrinęs vaiko laikinąją priežiūrą pagal šio straipsnio 1 dalies 2 punktą, nedalyvaujant vaiko tėvams (vienam iš vaiko tėvų) ar ki</text:span><text:span text:style-name="T1879">tiems (kitam) vaiko atstovams (atstovui) pagal įstatymą, nedelsdamas, bet ne vėliau kaip tą pačią dieną, bet kokiomis nuotolinio ryšio priemonėmis ar raštu privalo apie tai pranešti vaiko tėvams ar kitiems jo atstovams pagal įstatymą.</text:span></text:p>
      <text:p text:style-name="P1880"><text:span text:style-name="T1881">5</text:span><text:span text:style-name="T1882">. Išnykus ar pas</text:span><text:span text:style-name="T1883">ikeitus aplinkybėms, dėl kurių buvo nustatytas vaiko apsaugos poreikis taikant šio straipsnio 1 dalyje nurodytas priemones, Valstybės vaiko teisių apsaugos ir įvaikinimo tarnyba ar jos įgaliotas teritorinis skyrius nutraukia vaiko apsaugos priemonės taikym</text:span><text:span text:style-name="T1884">ą.</text:span></text:p>
      <text:p text:style-name="P1885"><text:span text:style-name="T1886">6</text:span><text:span text:style-name="T1887">. Vaiko laikinosios priežiūros priemonės, numatytos šio straipsnio 1 dalies 1 ir 2 punktuose, gali būti taikomos iki 30 dienų. Vaiko laikinosios priežiūros priemonė, numatyta šio straipsnio 1 dalies 3 punkte, gali būti taikoma pagal poreikį, bet ne</text:span><text:span text:style-name="T1888"><text:s/>ilgiau kaip 12 mėnesių.<text:s/></text:span><text:span text:style-name="T1889">Pagal poreikį vaiko laikinosios priežiūros priemonių, numatytų šio straipsnio 1 dalies 1 ir 2 punktuose, taikymas gali būti pratęstas iki 30 dienų arba jos keičiamos į vaiko laikinosios priežiūros priemonę, numatytą šio straipsnio<text:s/></text:span><text:span text:style-name="T1890">1 dalies 3 punkte.<text:s/></text:span><text:span text:style-name="T1891">Jeigu vaiko laikinosios priežiūros metu<text:s/></text:span><text:span text:style-name="T1892">visos įmanomos pagalbos šeimai priemonės yra išnaudotos ir buvo neveiksmingos, o</text:span><text:span text:style-name="T1893"><text:s/>vaiko tėvai ar kiti vaiko atstovai pagal įstatymą nededa pastangų, nekeičia savo elgesio ir toliau išlieka realus pavojus vaiko<text:s/></text:span><text:soft-page-break/><text:span text:style-name="T1894">fiziniam ar psichiniam saugumui, sveikatai ar gyvybei šeimoje, Valstybės vaiko teisių apsaugos ir įvaikinimo tarnyba ar jos įga</text:span><text:span text:style-name="T1895">liotas teritorinis skyrius, užtikrindamas vaikui saugią aplinką, inicijuoja laikinosios globos (rūpybos) nustatymo procesą.<text:s/></text:span></text:p>
      <text:p text:style-name="P1896"><text:span text:style-name="T1897">7</text:span><text:span text:style-name="T1898">. Fiziniai asmenys, sutinkantys užtikrinti šio straipsnio 1 dalies 1 ar 2 punktuose numatytą vaiko laikinąją priežiūrą, pateik</text:span><text:span text:style-name="T1899">ia Valstybės vaiko teisių apsaugos ir įvaikinimo tarnybai ar jos įgaliotam teritoriniam skyriui rašytinį įsipareigojimą užtikrinti vaikui saugią aplinką.</text:span></text:p>
      <text:p text:style-name="P1900"><text:span text:style-name="T1901">8</text:span><text:span text:style-name="T1902">. Valstybės vaiko teisių apsaugos ir įvaikinimo tarnyba ar jos įgaliotas teritorinis skyrius, pri</text:span><text:span text:style-name="T1903">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04">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05">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06"><text:span text:style-name="T1907">9</text:span><text:span text:style-name="T1908">. Tais atvej</text:span><text:span text:style-name="T1909">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10"><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11">e ilgiau kaip 6 mėnesius.</text:span><text:span text:style-name="T1912"><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13">inė parama (vienkartinė, tikslinė, periodinė, sąlyginė pašalpa) Lietuvos Respublikos piniginės socialinės paramos nepasiturintiems gyventojams įstatymo nustatyta tvarka.</text:span><text:s/></text:p>
      <text:p text:style-name="P1914">Straipsnio pakeitimai:</text:p>
      <text:p text:style-name="P1915"><text:span text:style-name="T1916">Nr.<text:s/></text:span><text:a xlink:href="https://www.e-tar.lt/portal/legalAct.html?documentId=41c6f620629811e99676cb74c51fe1f4" office:target-frame-name="_top" xlink:show="replace"><text:span text:style-name="T1917">XIII-2035</text:span></text:a><text:span text:style-name="T1918">, 2019-04-11, paskelbta TAR 2019-04-19, i. k. 2019-06546</text:span></text:p>
      <text:p text:style-name="Normal"/>
      <text:p text:style-name="P1919"><text:span text:style-name="T1920">36</text:span><text:span text:style-name="T1921">5</text:span><text:span text:style-name="T1922"><text:s/>straipsnis.<text:s/></text:span><text:span text:style-name="T1923">Vaiko paėmimo iš jo tėvų ir kitų vaiko atstovų pagal įstatymą tvarka</text:span></text:p>
      <text:p text:style-name="P1924"><text:span text:style-name="T1925">1</text:span><text:span text:style-name="T1926">. Valstybės vaiko teisių apsaugos ir įvaikinimo tarny</text:span><text:span text:style-name="T1927">ba ar jos įgaliotas teritorinis skyrius, nustatęs vaiko apsaugos poreikį, gali paimti vaiką iš jo tėvų ar kitų vaiko atstovų pagal įstatymą Civilinio kodekso 3.254 straipsnyje nurodytais pagrindais ir jeigu:</text:span></text:p>
      <text:p text:style-name="P1928"><text:span text:style-name="T1929">1</text:span><text:span text:style-name="T1930">) nepavyksta užtikrinti vaikui saugios aplink</text:span><text:span text:style-name="T1931">os vadovaujantis šio įstatymo 36</text:span><text:span text:style-name="T1932">4</text:span><text:span text:style-name="T1933"> straipsnyje nurodytomis priemonėmis<text:s/></text:span><text:span text:style-name="T1934">ir toliau išlieka realus pavojus vaiko fiziniam ar psichiniam saugumui, galintis sukelti reikšmingą žalą vaiko sveikatai ar grėsti jo gyvybei<text:s/></text:span><text:span text:style-name="T1935">arba</text:span></text:p>
      <text:p text:style-name="P1936"><text:span text:style-name="T1937">2</text:span><text:span text:style-name="T1938">) šio įstatymo 36</text:span><text:span text:style-name="T1939">4</text:span><text:span text:style-name="T1940"><text:s/>straipsnyje nur</text:span><text:span text:style-name="T1941">odytų priemonių taikymo metu vaiko tėvai ar kiti jo atstovai pagal įstatymą nededa pastangų, nekeičia savo elgesio ir toliau šeimoje išlieka realus pavojus vaiko<text:s/></text:span><text:span text:style-name="T1942">fiziniam ar psichiniam</text:span><text:span text:style-name="T1943"><text:s/>saugumui,<text:s/></text:span><text:span text:style-name="T1944">galintis sukelti reikšmingą žalą vaiko sveikatai</text:span><text:span text:style-name="T1945"><text:s/>ar grėsti jo gyvybei</text:span><text:span text:style-name="T1946">.</text:span></text:p>
      <text:p text:style-name="P1947"><text:span text:style-name="T1948">2</text:span><text:span text:style-name="T1949">. Vaiko tėvai ar kiti jo atstovai pagal įstatymą turi teisę dalyvauti vaiko paėmimo metu, jeigu tai atitinka vaiko teises ir teisėtus interesus. Jeigu vaiko paėmimo metu dėl objektyvių priežasčių nėra galimybių dalyvauti vaiko</text:span><text:span text:style-name="T1950"><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51">ranešti tėvams ar kitiems vaiko atstovams pagal įstatymą.</text:span></text:p>
      <text:p text:style-name="P1952"><text:span text:style-name="T1953">3</text:span><text:span text:style-name="T1954">. Vaiko tėvai ar kiti jo atstovai pagal įstatymą turi teisę skųsti teismui Valstybės vaiko teisių apsaugos ir įvaikinimo tarnybos ar jos įgalioto teritorinio skyriaus veiksmus dėl galimai netei</text:span><text:span text:style-name="T1955">sėto vaiko paėmimo atvejo.</text:span></text:p>
      <text:p text:style-name="P1956"><text:span text:style-name="T1957">4</text:span><text:span text:style-name="T1958">. Vaiko tėvai ar kiti jo atstovai pagal įstatymą turi teisę gauti išsamią informaciją iš Valstybės vaiko teisių apsaugos ir įvaikinimo tarnybos ar jos įgalioto teritorinio skyriaus apie galimybę bendrauti su vaiku, vaiko grą</text:span><text:span text:style-name="T1959">žinimo sąlygas.</text:span></text:p>
      <text:p text:style-name="P1960"><text:span text:style-name="T1961">5</text:span><text:span text:style-name="T1962">.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63">s poreikius ir kitą būtiną informaciją, siekiant apsaugoti vaiko teisėtus interesus.<text:s/></text:span></text:p>
      <text:p text:style-name="P1964"><text:span text:style-name="T1965">6</text:span><text:span text:style-name="T1966">. Vaiko paėmimas atliekamas taip, kad kuo mažiau neigiamai paveiktų vaiką. Valstybės vaiko teisių apsaugos ir įvaikinimo tarnyba ar jos įgaliotas teritorinis skyrius</text:span><text:span text:style-name="T1967"><text:s/>turi paaiškinti vaikui pagal jo supratimo lygį ir (ar) jo tėvams pagal jų supratimo lygį, kaip ketinama atlikti vaiko paėmimo procedūrą.</text:span></text:p>
      <text:p text:style-name="P1968"><text:span text:style-name="T1969">7</text:span><text:span text:style-name="T1970">. Valstybės vaiko teisių apsaugos ir įvaikinimo tarnyba ar jos įgaliotas teritorinis skyrius, paėmęs vaiką iš jo<text:s/></text:span><text:span text:style-name="T1971">tėvų ar kitų vaiko atstovų pagal įstatymą, šio straipsnio</text:span><text:span text:style-name="T1972"><text:s/></text:span><text:span text:style-name="T1973">1</text:span><text:span text:style-name="T1974"><text:s/></text:span><text:span text:style-name="T1975">dalyje nurodytais atvejais šio įstatymo 42 straipsnio 2 dalyje ir Civilinio kodekso 3.254</text:span><text:span text:style-name="T1976">1</text:span><text:span text:style-name="T1977"><text:s/>straipsnyje nustatyta tvarka<text:s/></text:span><text:span text:style-name="T1978">ir terminais<text:s/></text:span><text:span text:style-name="T1979">kreipiasi į teismą dėl leidimo paimti vaiką iš jo tėvų ar kitų<text:s/></text:span><text:span text:style-name="T1980">vaiko atstovų pagal įstatymą.</text:span><text:s/></text:p>
      <text:p text:style-name="P1981">Straipsnio pakeitimai:</text:p>
      <text:p text:style-name="P1982"><text:span text:style-name="T1983">Nr.<text:s/></text:span><text:a xlink:href="https://www.e-tar.lt/portal/legalAct.html?documentId=41c6f620629811e99676cb74c51fe1f4" office:target-frame-name="_top" xlink:show="replace"><text:span text:style-name="T1984">XIII-2035</text:span></text:a><text:span text:style-name="T1985">, 2019-04-11, paskelbta TAR 2019-04-19, i. k. 2019-06546</text:span></text:p>
      <text:p text:style-name="Normal"/>
      <text:p text:style-name="P1986"><text:span text:style-name="T1987">KETVIRTASIS</text:span><text:span text:style-name="T1988"><text:s/>SKIRSNIS</text:span></text:p>
      <text:p text:style-name="P1989"><text:span text:style-name="T1990">ATVEJO VADYBOS ORGANIZAVIMAS</text:span></text:p>
      <text:p text:style-name="P1991"/>
      <text:p text:style-name="P1992"><text:span text:style-name="T1993">37</text:span><text:span text:style-name="T1994"><text:s/>straipsnis.<text:s/></text:span><text:span text:style-name="T1995">Atvejo vadyba</text:span></text:p>
      <text:p text:style-name="P1996"><text:span text:style-name="T1997">1</text:span><text:span text:style-name="T1998">. Atvejo vadybos tikslas – rasti geriausią problemos sprendimo būdą ir suteikti šeimai tokią pagalbą, kuri ne tik padėtų išspręsti vaiko ir šeimos problemas, bet ir sudarytų sąlygas šeimai</text:span><text:span text:style-name="T1999"><text:s/>pačiai siekti reikiamų pokyčių, užtikrinančių vaiko fizinį ar psichinį saugumą ir jo interesus.</text:span></text:p>
      <text:p text:style-name="P2000"><text:span text:style-name="T2001">2</text:span><text:span text:style-name="T2002">. Atvejo vadybininkas paskiriamas paaiškėjus</text:span><text:span text:style-name="T2003">, kad pranešimas apie galimą vaiko teisių pažeidimą yra pagrįstas,</text:span><text:span text:style-name="T2004"><text:s/>ir nustačius būtinybę vertinti pagalbos vai</text:span><text:span text:style-name="T2005">kui ir (ar) šeimai</text:span><text:span text:style-name="T2006"><text:s/>poreikį arba nustačius vaiko apsaugos poreikį</text:span><text:span text:style-name="T2007">. Atvejo vadybos procesas gali būti inicijuotas ir vaiko tėvų ar pagalbą vaikams ir (ar) šeimoms organizuojančių ir teikiančių įstaigų, organizacijų prašymu, vadovaujantis atvejo vadybos tvark</text:span><text:span text:style-name="T2008">os aprašu. Paskirtas atvejo vadybininkas vertina pagalbos vaikui ir (ar) šeimai poreikį. Nustatęs</text:span><text:span text:style-name="T2009"><text:s/>kompleksinės pagalbos vaikui ir (ar) šeimai poreikį,</text:span><text:span text:style-name="T2010"><text:s/>atvejo vadybininkas pradeda atvejo vadybos procesą</text:span><text:span text:style-name="T2011">.</text:span><text:span text:style-name="T2012"><text:s/>Jeigu atvejo vadybininkas nenustato kompleksinės paga</text:span><text:span text:style-name="T2013">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14">, kurioje turi pareigą dalyvauti atvejo vadybininko kviečiami<text:s/></text:span><text:span text:style-name="T2015">Valstybės vaiko teisių apsaugos ir įvaikinimo tarnybos ar jos įgalioto teritorinio skyriaus</text:span><text:span text:style-name="T2016">, sveikatos priežiūros, švietimo, socialines paslaugas toje savivaldybėje teikiančių įstaigų, atitinkam</text:span><text:span text:style-name="T2017">ų teisėsaugos institucijų atstovai ar kitų sričių specialistai pagal vaiko ir šeimos poreikius. Taip pat gali būti kviečiami dalyvauti seniūnai, vietos bendruomenės ir nevyriausybinių organizacijų atstovai.</text:span><text:span text:style-name="T2018"><text:s/></text:span><text:span text:style-name="T2019">Siekiant užtikrinti geriausius vaiko interesus ir</text:span><text:span text:style-name="T2020"><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21">iko interesams.</text:span></text:p>
      <text:p text:style-name="P2022"><text:span text:style-name="T2023">3</text:span><text:span text:style-name="T2024">. Taikant atvejo vadybą, pagalba vaikui ir šeimai turi būti orientuota į kompleksinės pagalbos vaikui ir jo šeimai organizavimą, paslaugų teikimą, įvairios pagalbos teikimą</text:span><text:span text:style-name="T2025">,</text:span><text:span text:style-name="T2026"><text:s/>kai reikalinga kompleksinė ilgalaikė tęstinė pagalba, kad būt</text:span><text:span text:style-name="T2027">ų padėta vaikui ir šeimai išspręsti iškilusias problemas.</text:span></text:p>
      <text:p text:style-name="P2028"><text:span text:style-name="T2029">4</text:span><text:span text:style-name="T2030">. Vaikams, patiriantiems socialinius sunkumus, turintiems specialiųjų poreikių, teisę pažeidusiems vaikams ar kitais atvejais gali būti paskiriamas atvejo vadybininkas, taip pat Švietimo įstaty</text:span><text:span text:style-name="T2031">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32"><text:span text:style-name="T2033">5</text:span><text:span text:style-name="T2034">. Atvejo vadybą sudaro:<text:s/></text:span></text:p>
      <text:p text:style-name="P2035"><text:span text:style-name="T2036">1</text:span><text:span text:style-name="T2037">) pagalbos vaikui ir (ar) šeimai, laikinąją priežiūrą teikiantiems asmenims poreikių vertinimas;</text:span></text:p>
      <text:p text:style-name="P2038"><text:span text:style-name="T2039">2</text:span><text:span text:style-name="T2040">) pagalbos plano sudarymas;</text:span></text:p>
      <text:p text:style-name="P2041"><text:span text:style-name="T2042">3</text:span><text:span text:style-name="T2043">) pagalbos plano įgyvendinimas;</text:span></text:p>
      <text:p text:style-name="P2044"><text:span text:style-name="T2045">4</text:span><text:span text:style-name="T2046">) šeimos stebėsena;</text:span></text:p>
      <text:p text:style-name="P2047"><text:span text:style-name="T2048">5</text:span><text:span text:style-name="T2049">) pagalbos plano peržiūrų organ</text:span><text:span text:style-name="T2050">izavimas.</text:span></text:p>
      <text:p text:style-name="P2051"><text:span text:style-name="T2052">6</text:span><text:span text:style-name="T2053">. Bet kuriuo atvejo vadybos proceso etapu, jeigu iškyla realus pavojus vaiko<text:s/></text:span><text:span text:style-name="T2054">fiziniam ar psichiniam<text:s/></text:span><text:span text:style-name="T2055">saugumui, sveikatai ar gyvybei, Valstybės vaiko teisių apsaugos ir įvaikinimo tarnyba ar jos įgaliotas teritorinis skyrius turi imtis skubi</text:span><text:span text:style-name="T2056">ų veiksmų, nurodytų šio įstatymo 36</text:span><text:span text:style-name="T2057">3</text:span><text:span text:style-name="T2058"> straipsnio 1 dalyje.</text:span></text:p>
      <text:p text:style-name="P2059"><text:span text:style-name="T2060">7</text:span><text:span text:style-name="T2061">. Jeigu atvejo vadybos metu atliekant pagalbos plano peržiūrą paaiškėja, kad situacija šeimoje blogėja, vaiko tėvai ar kiti jo atstovai pagal įstatymą nededa pastangų, nekeičia savo elgesio ir<text:s/></text:span><text:span text:style-name="T2062">toliau vengia atlikti savo pareigas, nesirūpina vaiko<text:s/></text:span><text:span text:style-name="T2063">fiziniu ar psichiniu<text:s/></text:span><text:span text:style-name="T2064">saugumu ir jo auklėjimu, piktnaudžiauja tėvų valdžia, atvejo vadybininkas teikia Valstybės vaiko teisių apsaugos ir įvaikinimo tarnybai ar jos įgaliotam teritoriniam skyriui motyvuo</text:span><text:span text:style-name="T2065">tą siūlymą imtis veiksmų, vadovaujantis šio įstatymo 36</text:span><text:span text:style-name="T2066">5</text:span><text:span text:style-name="T2067"><text:s/>straipsniu</text:span><text:span text:style-name="T2068">.</text:span></text:p>
      <text:p text:style-name="P2069"><text:span text:style-name="T2070">8</text:span><text:span text:style-name="T2071">. Jeigu atvejo vadybos metu atliekant pagalbos plano peržiūrą paaiškėja, kad aplinkybės, dėl kurių buvo iškilęs realus pavojus vaiko fiziniam ar psichiniam saugumui, sveikatai ar gyv</text:span><text:span text:style-name="T2072">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73">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74"><text:span text:style-name="T2075">9</text:span><text:span text:style-name="T2076">.<text:s/></text:span><text:span text:style-name="T2077">Jeigu atvejo vadybos metu atliekant pagalbos plano peržiūrą paaiškėja, kad išnyko aplinkybės, dėl kurių buvo taikyta atvejo vadyba, pagalbos plano peržiūros dalyviai priima sprendimą baigti atvejo vadybą.</text:span></text:p>
      <text:p text:style-name="P2078"><text:span text:style-name="T2079">10</text:span><text:span text:style-name="T2080">. Atvejo vadybos tvarkos aprašą tvirtina soci</text:span><text:span text:style-name="T2081">alinės apsaugos ir darbo ministras.</text:span><text:s/></text:p>
      <text:p text:style-name="P2082">Straipsnio pakeitimai:</text:p>
      <text:p text:style-name="P2083"><text:span text:style-name="T2084">Nr.<text:s/></text:span><text:a xlink:href="https://www.e-tar.lt/portal/legalAct.html?documentId=41c6f620629811e99676cb74c51fe1f4" office:target-frame-name="_top" xlink:show="replace"><text:span text:style-name="T2085">XIII-2035</text:span></text:a><text:span text:style-name="T2086">, 2019-04-11, paskelbta TAR 2019-04-19, i. k. 2019-06546</text:span></text:p>
      <text:p text:style-name="Normal"/>
      <text:p text:style-name="P2087"><text:span text:style-name="T2088">41</text:span><text:span text:style-name="T2089"><text:s/>straipsnis.<text:s/></text:span><text:span text:style-name="T2090">Atvejo</text:span><text:span text:style-name="T2091"><text:s/>vadybininkas ir jo sudaromas pagalbos planas</text:span></text:p>
      <text:p text:style-name="P2092"><text:span text:style-name="T2093">1</text:span><text:span text:style-name="T2094">. Atvejo vadybininku skiriamas fizinis asmuo, įgijęs aukštąjį socialinio darbo (profesinio bakalauro, bakalauro, magistro) kvalifikacinį laipsnį ar iki 2014 m. gruodžio 31 d. įgijęs kitą kvalifikacinį<text:s/></text:span><text:span text:style-name="T2095">laipsnį (profesinio bakalauro, bakalauro, magistro) ir socialinio darbuotojo kvalifikaciją, ar iki 2014 m. gruodžio 31 d. įgijęs kitą kvalifikacinį laipsnį (profesinio bakalauro, bakalauro, magistro) ir baigęs socialinio darbo studijų programą, ar įgijęs s</text:span><text:span text:style-name="T2096">ocialinės pedagogikos (bakalauro, magistro) kvalifikacinį laipsnį ir</text:span><text:span text:style-name="T2097"><text:s/></text:span><text:span text:style-name="T2098">turintis ne mažesnę kaip vienų metų darbo su šeima ar vaikais ar savanorystės patirtį ir atitinkantis kituose teisės aktuose jam nustatytus reikalavimus.</text:span></text:p>
      <text:p text:style-name="P2099"><text:span text:style-name="T2100">2</text:span><text:span text:style-name="T2101">. Atvejo vadybininkas įverti</text:span><text:span text:style-name="T2102">na vaiko ir šeimos poreikius bei jos aplinką, telkia bendruomenės narius ir specialistus reikalingai pagalbai teikti bei koordinuoja pagalbos vaikui ir šeimai procesą. Atvejo vadybininkas padeda rasti šeimai geriausią problemų sprendimo būdą, sudaro sąlyga</text:span><text:span text:style-name="T2103">s šeimai spręsti problemas, nuolat stebi ir koreguoja intensyvaus prevencinio ir socialinio darbo procesus.</text:span></text:p>
      <text:p text:style-name="P2104"><text:span text:style-name="T2105">3</text:span><text:span text:style-name="T2106">. Kai yra tarnybinis būtinumas, atvejo vadybininkas turi teisę neatlygintinai gauti išvadas iš sveikatos priežiūros įstaigos, kurioje yra prire</text:span><text:span text:style-name="T2107">gistruotas vaikas, dėl vaikui suteiktų ir reikalingų suteikti sveikatos priežiūros paslaugų ir (ar) išvadas dėl vaiko atstovų pagal įstatymą sveikatos būklės iš sveikatos priežiūros įstaigos, kurioje jie yra priregistruoti, asmens sveikatos priežiūros įsta</text:span><text:span text:style-name="T2108">igos darbuotojams nurodant, ar jų sveikatos būklė leidžia pasirūpinti vaiku. Taip pat atvejo vadybininkas turi teisę neatlygintinai gauti informaciją iš valstybės ir savivaldybių institucijų, nevyriausybinių organizacijų ar kitų juridinių asmenų apie vaiku</text:span><text:span text:style-name="T2109">i ar šeimai jų teikiamas socialines paslaugas arba švietimą. Kai atvejo vadybininkas renka bet kokius su vaiku ar jo šeima susijusius duomenis, vaiko tėvai ar kiti atstovai pagal įstatymą informuojami apie asmens duomenų rinkimą, išskyrus atvejus, kai toks</text:span><text:span text:style-name="T2110"><text:s/>informacijos pateikimas prieštarauja vaiko interesams arba nėra įmanomas dėl kitų objektyvių priežasčių.</text:span></text:p>
      <text:p text:style-name="P2111"><text:span text:style-name="T2112">4</text:span><text:span text:style-name="T2113">. Pagalbos planą, pasitelkiant vaiko tėvus ar kitus jo atstovus pagal įstatymą, sudaro atvejo vadybos procese dalyvaujantys specialistai ne ilges</text:span><text:span text:style-name="T2114">niam kaip 12 mėnesių laikotarpiui. Atvejo vadybininkas koordinuoja ir užtikrina pagalbos plano įgyvendinimą. Pagalbos plane nustatytų institucijų specialistai privalo dalyvauti įgyvendinant pagalbos plane nurodytus veiksmus ir priemones.</text:span></text:p>
      <text:p text:style-name="P2115"><text:span text:style-name="T2116">5</text:span><text:span text:style-name="T2117">. Teikiamų pa</text:span><text:span text:style-name="T2118">slaugų trukmę nustato atvejo vadybininkas, atsižvelgdamas į atvejo vadybos procese dalyvaujančių specialistų rekomendacijas.</text:span></text:p>
      <text:p text:style-name="P2119"><text:span text:style-name="T2120">6</text:span><text:span text:style-name="T2121">. Vaiko tėvai ar kiti jo atstovai pagal įstatymą turi teisę kreiptis į savo gyvenamosios vietos savivaldybės administracijos d</text:span><text:span text:style-name="T2122">irektorių dėl pagalbos plano sudarymo pagrįstumo.</text:span></text:p>
      <text:p text:style-name="P2123">Straipsnio pakeitimai:</text:p>
      <text:p text:style-name="P2124"><text:span text:style-name="T2125">Nr.<text:s/></text:span><text:a xlink:href="https://www.e-tar.lt/portal/legalAct.html?documentId=41c6f620629811e99676cb74c51fe1f4" office:target-frame-name="_top" xlink:show="replace"><text:span text:style-name="T2126">XIII-2035</text:span></text:a><text:span text:style-name="T2127">, 2019-04-11, paskelbta TAR 2019-04-19, i. k. 2019-06546</text:span></text:p>
      <text:p text:style-name="P2128"><text:span text:style-name="T2129">Nr.<text:s/></text:span><text:a xlink:href="https://www.e-tar.lt/portal/legalAct.html?documentId=dc7d5180cae611e9929af1b9eea48566" office:target-frame-name="_top" xlink:show="replace"><text:span text:style-name="T2130">XIII-2414</text:span></text:a><text:span text:style-name="T2131">, 2019-08-20, paskelbta TAR 2019-08-30, i. k. 2019-13751</text:span></text:p>
      <text:p text:style-name="Normal"/>
      <text:p text:style-name="P2132"><text:span text:style-name="T2133">PENKTASIS</text:span><text:span text:style-name="T2134"><text:s/>SKIRSNIS</text:span></text:p>
      <text:p text:style-name="P2135"><text:span text:style-name="T2136">TEISMO LEIDIMAS IR VAIKO LAIKINAS APGYVENDINIMAS</text:span></text:p>
      <text:p text:style-name="P2137"/>
      <text:p text:style-name="P2138"><text:span text:style-name="T2139">42</text:span><text:span text:style-name="T2140"><text:s/>straipsnis.</text:span><text:span text:style-name="T2141"><text:s/></text:span><text:span text:style-name="T2142">Kreipimasis į teismą dėl leidimo paimti vaiką<text:s/></text:span><text:span text:style-name="T2143">iš jo tėvų ar kitų jo atstovų pagal įstatymą</text:span></text:p>
      <text:p text:style-name="P2144"/>
      <text:p text:style-name="P2145"><text:span text:style-name="T2146">1</text:span><text:span text:style-name="T2147">.<text:s/></text:span><text:span text:style-name="T2148">Valstybės vaiko teisių apsaugos ir įvaikinimo tarnyba ar jos įgaliotas teritorinis skyrius</text:span><text:span text:style-name="T2149">, nustatęs vaiko apsaugos poreikį arba gavęs atvejo vadybininko mo</text:span><text:span text:style-name="T2150">tyvuotą siūlymą imtis veiksmų ir įvertinęs jo pagrįstumą, vadovaudamasis šio įstatymo 36</text:span><text:span text:style-name="T2151">5</text:span><text:span text:style-name="T2152"><text:s/>straipsniu:</text:span></text:p>
      <text:p text:style-name="P2153"><text:span text:style-name="T2154">1</text:span><text:span text:style-name="T2155">) paima vaiką iš jo tėvų ar kitų vaiko atstovų pagal įstatymą;</text:span></text:p>
      <text:p text:style-name="P2156"><text:span text:style-name="T2157">2</text:span><text:span text:style-name="T2158">)</text:span><text:span text:style-name="T2159"><text:s/>Civilinio kodekso 3.254</text:span><text:span text:style-name="T2160">1</text:span><text:span text:style-name="T2161"><text:s/>straipsnyje nustatyta tvarka ir terminais kreipiasi į te</text:span><text:span text:style-name="T2162">ismą dėl leidimo paimti vaiką iš jo tėvų ar kitų jo atstovų pagal įstatymą išdavimo.</text:span><text:s/></text:p>
      <text:p text:style-name="P2163">Straipsnio dalies pakeitimai:</text:p>
      <text:p text:style-name="P2164"><text:span text:style-name="T2165">Nr.<text:s/></text:span><text:a xlink:href="https://www.e-tar.lt/portal/legalAct.html?documentId=41c6f620629811e99676cb74c51fe1f4" office:target-frame-name="_top" xlink:show="replace"><text:span text:style-name="T2166">XIII-2035</text:span></text:a><text:span text:style-name="T2167">, 2019-04-11, paskelbta TAR</text:span><text:span text:style-name="T2168"><text:s/>2019-04-19, i. k. 2019-06546</text:span></text:p>
      <text:p text:style-name="Normal"/>
      <text:p text:style-name="P2169"><text:span text:style-name="T2170">2</text:span><text:span text:style-name="T2171">. P</text:span><text:span text:style-name="T2172">rašymas dėl leidimo<text:s/></text:span><text:span text:style-name="T2173">paimti vaiką iš jo tėvų ar kitų jo atstovų pagal įstatymą nagrinėjamas Civilinio proceso kodekso XXXIX skyriuje nustatyta tvarka.</text:span></text:p>
      <text:p text:style-name="P2174"><text:span text:style-name="T2175">3</text:span><text:span text:style-name="T2176">. Per 3 darbo dienas nuo teismo leidimo paimti vaiką iš tėvų,<text:s/></text:span><text:span text:style-name="T2177">kitų jo atstovų pagal įstatymą išdavimo<text:s/></text:span><text:span text:style-name="T2178">Valstybės vaiko teisių apsaugos ir įvaikinimo tarnyba ar jos įgaliotas teritorinis skyrius</text:span><text:span text:style-name="T2179"><text:s/>teikia savivaldybės administracijos direktoriui nurodymą nustatyti vaikui laikinąją globą (rūpybą) ir paskirti konkretų laiki</text:span><text:span text:style-name="T2180">nąjį globėją (rūpintoją).</text:span></text:p>
      <text:p text:style-name="P2181"><text:span text:style-name="T2182">4</text:span><text:span text:style-name="T2183">. Įsiteisėjus teismo nutarčiai atsisakyti išduoti leidimą paimti vaiką iš jo tėvų ar kitų jo atstovų pagal įstatymą, Valstybės vaiko teisių apsaugos ir įvaikinimo tarnyba ar jos įgaliotas teritorinis skyrius organizuoja vaiko</text:span><text:span text:style-name="T2184"><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85">statymą teikiamos paslaugos.</text:span><text:s/></text:p>
      <text:p text:style-name="P2186">Straipsnio dalies pakeitimai:</text:p>
      <text:p text:style-name="P2187"><text:span text:style-name="T2188">Nr.<text:s/></text:span><text:a xlink:href="https://www.e-tar.lt/portal/legalAct.html?documentId=41c6f620629811e99676cb74c51fe1f4" office:target-frame-name="_top" xlink:show="replace"><text:span text:style-name="T2189">XIII-2035</text:span></text:a><text:span text:style-name="T2190">, 2019-04-11, paskelbta TAR 2019-04-19, i. k. 2019-06546</text:span></text:p>
      <text:p text:style-name="Normal"/>
      <text:p text:style-name="P2191"><text:span text:style-name="T2192">5</text:span><text:span text:style-name="T2193">. Nustačius, kad patik</text:span><text:span text:style-name="T2194">slintos pagalbos plano priemonės ir teiktos paslaugos nepadėjo vaiko tėvams ar kitiems jo atstovams pagal įstatymą pasiekti teigiamų pokyčių, jie toliau piktnaudžiauja tėvų valdžia,<text:s/></text:span><text:span text:style-name="T2195">Valstybės vaiko teisių apsaugos ir įvaikinimo tarnyba ar jos įgaliotas ter</text:span><text:span text:style-name="T2196">itorinis skyrius</text:span><text:span text:style-name="T2197">:</text:span></text:p>
      <text:p text:style-name="P2198"><text:span text:style-name="T2199">1</text:span><text:span text:style-name="T2200">) pakartotinai kreipiasi į teismą dėl leidimo paimti vaiką iš jo tėvų ar kitų jo atstovų pagal įstatymą išdavimo;</text:span></text:p>
      <text:p text:style-name="P2201"><text:span text:style-name="T2202">2</text:span><text:span text:style-name="T2203">) jeigu kyla realus pavojus vaiko fiziniam ar psichiniam saugumui, sveikatai ar gyvybei, paima vaiką iš jam nesaugio</text:span><text:span text:style-name="T2204">s aplinkos ir Civilinio kodekso 3.254</text:span><text:span text:style-name="T2205">1</text:span><text:span text:style-name="T2206"><text:s/>straipsnyje nustatyta tvarka ir terminais kreipiasi į teismą dėl leidimo paimti vaiką iš jo tėvų ar kitų jo atstovų pagal įstatymą išdavimo;</text:span><text:s/></text:p>
      <text:p text:style-name="P2207">Straipsnio punkto pakeitimai:</text:p>
      <text:p text:style-name="P2208"><text:span text:style-name="T2209">Nr.<text:s/></text:span><text:a xlink:href="https://www.e-tar.lt/portal/legalAct.html?documentId=41c6f620629811e99676cb74c51fe1f4" office:target-frame-name="_top" xlink:show="replace"><text:span text:style-name="T2210">XIII-2035</text:span></text:a><text:span text:style-name="T2211">, 2019-04-11, paskelbta TAR 2019-04-19, i. k. 2019-06546</text:span></text:p>
      <text:p text:style-name="Normal"/>
      <text:p text:style-name="P2212"><text:span text:style-name="T2213">3</text:span><text:span text:style-name="T2214">)<text:s/></text:span><text:span text:style-name="T2215">teismui priėmus nutartį leisti</text:span><text:span text:style-name="T2216"><text:s/>paimti vaiką iš jo tėvų ar kitų jo atstovų pagal įstatymą<text:s/></text:span><text:span text:style-name="T2217">šios dalies 1 ir 2 punktuose<text:s/></text:span><text:span text:style-name="T2218">nustatytais atvejais</text:span><text:span text:style-name="T2219">,</text:span><text:span text:style-name="T2220"><text:s/>atlieka šio straipsnio 3 dalyje nurodytus veiksmus</text:span><text:span text:style-name="T2221">.</text:span><text:s/></text:p>
      <text:p text:style-name="P2222">Straipsnio punkto pakeitimai:</text:p>
      <text:p text:style-name="P2223"><text:span text:style-name="T2224">Nr.<text:s/></text:span><text:a xlink:href="https://www.e-tar.lt/portal/legalAct.html?documentId=7a91ea7079fd11e8ae2bfd1913d66d57" office:target-frame-name="_top" xlink:show="replace"><text:span text:style-name="T2225">XIII-1296</text:span></text:a><text:span text:style-name="T2226">, 2018-06-26, paskelbta TAR 2018-06-27,<text:s/></text:span><text:span text:style-name="T2227">i. k. 2018-10620</text:span></text:p>
      <text:p text:style-name="Normal"/>
      <text:p text:style-name="P2228"><text:span text:style-name="T2229">43</text:span><text:span text:style-name="T2230"><text:s/>straipsnis.<text:s/></text:span><text:span text:style-name="T2231">Vaiko laikinas apgyvendinimas</text:span></text:p>
      <text:p text:style-name="P2232"><text:span text:style-name="T2233">1</text:span><text:span text:style-name="T2234">. Jeigu šio įstatymo 36 straipsnio 4 dalyje ir 36</text:span><text:span text:style-name="T2235">3</text:span><text:span text:style-name="T2236"><text:s/>straipsnio 1 dalies 2 punkte nustatytais pagrindais vaikas, paimtas iš jam nesaugios aplinkos, negali būti<text:s/></text:span><text:span text:style-name="T2237">perduotas jo<text:s/></text:span><text:span text:style-name="T2238">tėvams ar</text:span><text:span text:style-name="T2239"><text:s/>kitiems vaiko atstovams pagal įstatymą, jis laikinai apgyvendinamas<text:s/></text:span><text:span text:style-name="T2240">saugioje aplinkoje Civilinio kodekso 3.264 straipsnio 5 dalyje nustatyta<text:s/></text:span><text:span text:style-name="T2241">prioriteto tvarka.</text:span><text:s/></text:p>
      <text:p text:style-name="P2242">Straipsnio dalies pakeitimai:</text:p>
      <text:p text:style-name="P2243"><text:span text:style-name="T2244">Nr.<text:s/></text:span><text:a xlink:href="https://www.e-tar.lt/portal/legalAct.html?documentId=41c6f620629811e99676cb74c51fe1f4" office:target-frame-name="_top" xlink:show="replace"><text:span text:style-name="T2245">XIII-2035</text:span></text:a><text:span text:style-name="T2246">, 2019-04-11, paskelbta TAR 2019-04-19, i. k. 2019-06546</text:span></text:p>
      <text:p text:style-name="Normal"/>
      <text:p text:style-name="P2247"><text:span text:style-name="T2248">2</text:span><text:span text:style-name="T2249">. Vaikas šio straipsnio 1 dalyje nustatyta tvarka gali būti laikinai apgyvendinamas Civilinio kodekso 3.264 straipsnio 5 dalyje nustatyta priorite</text:span><text:span text:style-name="T2250">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51">paros metu, arba nukreipiamas į sveikatos priežiūros įstaigą, jeigu reikia ištirti vaiko sveikatos būklę ar suteikti jam sveikatos priežiūros paslaugas.</text:span></text:p>
      <text:p text:style-name="P2252"><text:span text:style-name="T2253">3</text:span><text:span text:style-name="T2254">.<text:s/></text:span><text:span text:style-name="T2255">Vaikų globos (rūpybos) institucijose</text:span><text:span text:style-name="T2256"><text:s/>vaikai apgyvendinami Civilinio kodekso 3.261 straipsnyje nustatytais atvejais.</text:span></text:p>
      <text:p text:style-name="P2257"/>
      <text:p text:style-name="P2258"><text:span text:style-name="T2259">VI</text:span><text:span text:style-name="T2260"><text:s/>SKYRIUS<text:s/></text:span></text:p>
      <text:p text:style-name="P2261"><text:span text:style-name="T2262">TEISĘ PAŽEIDUSIŲ VAIKŲ TEISIŲ UŽTIKRINIMO YPATUMAI</text:span></text:p>
      <text:p text:style-name="P2263"/>
      <text:p text:style-name="P2264"><text:span text:style-name="T2265">44</text:span><text:span text:style-name="T2266"><text:s/>straipsnis.<text:s/></text:span><text:span text:style-name="T2267">Bendrosios nuostatos</text:span></text:p>
      <text:p text:style-name="P2268"><text:span text:style-name="T2269">1</text:span><text:span text:style-name="T2270">. Taikant ir vykdant teisinės atsakomybės priemones<text:s/></text:span><text:span text:style-name="T2271">teisę pažeidusiems vaikams, siekiama šių vaikų gerovės, skiriamos minimalios, jų poreikius labiausiai atitinkančios ir kuo naudingesnės teisę pažeidusiam vaikui poveikio priemonės.</text:span></text:p>
      <text:p text:style-name="P2272"><text:span text:style-name="T2273">2</text:span><text:span text:style-name="T2274">. Teisę pažeidusiems vaikams taikomų poveikio priemonių paskirtis – po</text:span><text:span text:style-name="T2275">zityvios socialinės brandos siekis, aktyviai dalyvaujant tėvams ar kitiems vaiko atstovams pagal įstatymą, pasitelkiant bendruomenes ir nevyriausybines organizacijas.</text:span></text:p>
      <text:p text:style-name="P2276"><text:span text:style-name="T2277">3</text:span><text:span text:style-name="T2278">. Teisę pažeidę vaikai, atsižvelgiant į jų brandą, skatinami prisiimti asmeninę atsa</text:span><text:span text:style-name="T2279">komybę už savo elgesį, taikant jiems atkuriamojo teisingumo priemones.</text:span></text:p>
      <text:p text:style-name="P2280"><text:span text:style-name="T2281">4</text:span><text:span text:style-name="T2282">. Procesinius veiksmus dėl teisę pažeidusių vaikų atlieka, pažeidimus tiria ir nagrinėja, teisinės atsakomybės priemones taiko asmenys, turintys darbui su vaikais tinkamų gebėjimų,</text:span><text:span text:style-name="T2283"><text:s/>specialių žinių apie vaikų neteisėto elgesio ypatumus, išmanantys vaikų socialinės ir psichologinės brandos procesus, vaikams taikomų poveikio priemonių įtaką ir veiksmingumą.<text:s/></text:span></text:p>
      <text:p text:style-name="P2284"/>
      <text:p text:style-name="P2285"><text:span text:style-name="T2286">45</text:span><text:span text:style-name="T2287"><text:s/>straipsnis.<text:s/></text:span><text:span text:style-name="T2288">Pagalba teisę pažeidusiam vaikui</text:span></text:p>
      <text:p text:style-name="P2289"><text:span text:style-name="T2290">1</text:span><text:span text:style-name="T2291">. Su teisę pažeidu</text:span><text:span text:style-name="T2292">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93"><text:span text:style-name="T2294">2</text:span><text:span text:style-name="T2295">. Procesiniai veiksmai dėl teisę pažeidusio vaiko atliekami vaikui draugiškoje fizinėje aplinkoje, atitinkančioje vaiko interesus, nustatytus šio įstatymo 2 straipsnio 12 dalyje.</text:span></text:p>
      <text:p text:style-name="P2296"><text:span text:style-name="T2297">3</text:span><text:span text:style-name="T2298">. Atliekant baudžiamojo proceso veiksmus dėl teisę pažeidusio vaiko, už</text:span><text:span text:style-name="T2299">tikrinamas psichologinės, socialinės ir kitos vaikui reikalingos pagalbos prieinamumas, nuoseklumas ir tęstinumas viso baudžiamojo proceso metu.</text:span></text:p>
      <text:p text:style-name="P2300"><text:span text:style-name="T2301">4</text:span><text:span text:style-name="T2302">. Vaikui, įtariamam, kaltinamam ar teisiamam už neatsargų arba tyčinį nesunkų ar apysunkį nusikaltimą, bet</text:span><text:span text:style-name="T2303"><text:s/>kurioje baudžiamojo proceso stadijoje gali būti taikomos alternatyvios konflikto sprendimo priemonės, skatinant vaiką ieškoti būdų taikiam susitarimui su nukentėjusiuoju.</text:span></text:p>
      <text:p text:style-name="P2304"/>
      <text:p text:style-name="P2305"><text:span text:style-name="T2306">46</text:span><text:span text:style-name="T2307"><text:s/>straipsnis.<text:s/></text:span><text:span text:style-name="T2308">Pagalba vaikui, kuriam paskirta su laisvės atėmimu susijusi po</text:span><text:span text:style-name="T2309">veikio priemonė</text:span></text:p>
      <text:p text:style-name="P2310"><text:span text:style-name="T2311">1</text:span><text:span text:style-name="T2312">. Bet kokia su laisvės atėmimu susijusi poveikio priemonė (suėmimas, laisvės atėmimo, arešto bausmė, auklėjamojo poveikio priemonė – atidavimas į specialią auklėjimo įstaigą, vidutinės priežiūros priemonė) teisę pažeidusiam vaikui taik</text:span><text:span text:style-name="T2313">oma tik išimtiniais atvejais ir įmanomą trumpiausią laikotarpį.</text:span></text:p>
      <text:p text:style-name="P2314"><text:span text:style-name="T2315">2</text:span><text:span text:style-name="T2316">. Paskyrus teisę pažeidusiam vaikui su laisvės atėmimu susijusią poveikio priemonę, negali būti ribojamos jo teisės, tiesiogiai nesusijusios su laisvės atėmimu. Toks vaikas turi teisę<text:s/></text:span><text:span text:style-name="T2317">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18"><text:s/>paveikti jo resocializaciją. Šios teisės negali būti ribojamos, siekiant nubausti teisę pažeidusį vaiką su laisvės atėmimu susijusios poveikio priemonės vykdymo įstaigoje.</text:span></text:p>
      <text:p text:style-name="P2319"><text:span text:style-name="T2320">3</text:span><text:span text:style-name="T2321">. Taikant su laisvės atėmimu susijusią poveikio priemonę, vaikas resocializuoj</text:span><text:span text:style-name="T2322">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23">eimos nariais ir kitais giminaičiais, mokymosi ar įsidarbinimo ir kitos svarbios aplinkybės ir galimybės, dalyvaujant pačiam vaikui ir bendradarbiaujančių institucijų atstovams įgyvendinant vaiko socialinės integracijos planą.</text:span></text:p>
      <text:p text:style-name="P2324"><text:span text:style-name="T2325">4</text:span><text:span text:style-name="T2326">. Teisę pažeidusiam vaik</text:span><text:span text:style-name="T2327">ui grįžus į bendruomenę iš su laisvės atėmimu susijusios poveikio priemonės taikymo įstaigos,<text:s/></text:span><text:span text:style-name="T2328">Valstybės vaiko teisių apsaugos ir įvaikinimo tarnyba ar jos įgaliotas teritorinis skyrius</text:span><text:span text:style-name="T2329"><text:s/>inicijuoja būtinos tokiam vaikui ir jo<text:s/></text:span><text:span text:style-name="T2330">tėvams ar kitiems atstovams paga</text:span><text:span text:style-name="T2331">l įstatymą</text:span><text:span text:style-name="T2332"><text:s/>paramos ir pagalbos teikimą.</text:span></text:p>
      <text:p text:style-name="P2333"/>
      <text:p text:style-name="P2334"><text:span text:style-name="T2335">VII</text:span><text:span text:style-name="T2336"><text:s/>SKYRIUS</text:span></text:p>
      <text:p text:style-name="P2337"><text:span text:style-name="T2338">VAIKO TEISIŲ APSAUGĄ UŽTIKRINANČIOS INSTITUCIJOS</text:span></text:p>
      <text:p text:style-name="P2339"/>
      <text:p text:style-name="P2340"><text:span text:style-name="T2341">47</text:span><text:span text:style-name="T2342"><text:s/>straipsnis.<text:s/></text:span><text:span text:style-name="T2343">Vaiko teisių apsaugą užtikrinančios institucijos</text:span></text:p>
      <text:p text:style-name="P2344"><text:span text:style-name="T2345">1</text:span><text:span text:style-name="T2346">. Lietuvos Respublikos Seimas dalyvauja formuojant vaiko teisių apsaugos</text:span><text:span text:style-name="T2347"><text:s/>politiką, priima vaiko teisių apsaugą reglamentuojančius įstatymus ir kitus teisės aktus, vykdo jų įgyvendinimo parlamentinę kontrolę.</text:span></text:p>
      <text:p text:style-name="P2348"><text:span text:style-name="T2349">2</text:span><text:span text:style-name="T2350">. V</text:span><text:span text:style-name="T2351">aiko teisių apsaugos kontrolierius įstatymų nustatyta tvarka vykdo vaiko teisių ir jo teisėtų interesų užtikrini</text:span><text:span text:style-name="T2352">mo ir apsaugos priežiūrą ir kontrolę, tiria vaiko teisių ir teisėtų interesų pažeidimo atvejus, siekia gerinti vaiko teisių apsaugos padėtį Lietuvoje.</text:span></text:p>
      <text:p text:style-name="P2353"><text:span text:style-name="T2354">3</text:span><text:span text:style-name="T2355">. Vyriausybė užtikrina vaiko teisių apsaugos politikos įgyvendinimą, koordinuoja ministerijų ir Vyri</text:span><text:span text:style-name="T2356">ausybės įstaigų veiklą įgyvendinant vaiko teisių apsaugą reglamentuojančius įstatymus ir kitus teisės aktus.</text:span></text:p>
      <text:p text:style-name="P2357"><text:span text:style-name="T2358">4</text:span><text:span text:style-name="T2359">. Kitos vaiko teisių apsaugą užtikrinančios institucijos:</text:span></text:p>
      <text:p text:style-name="P2360"><text:span text:style-name="T2361">1</text:span><text:span text:style-name="T2362">) Lietuvos Respublikos socialinės apsaugos ir darbo ministerija (toliau – Sociali</text:span><text:span text:style-name="T2363">nės apsaugos ir darbo ministerija), kitos ministerijos;<text:s/></text:span></text:p>
      <text:p text:style-name="P2364"><text:span text:style-name="T2365">2</text:span><text:span text:style-name="T2366">) Valstybės vaiko teisių apsaugos ir įvaikinimo tarnyba;</text:span></text:p>
      <text:p text:style-name="P2367"><text:span text:style-name="T2368">3</text:span><text:span text:style-name="T2369">) Lietuvos Respublikos prokuratūra (toliau – prokuratūra);</text:span></text:p>
      <text:p text:style-name="P2370"><text:span text:style-name="T2371">4</text:span><text:span text:style-name="T2372">) Policijos departamentas prie Lietuvos Respublikos vidaus reikalų m</text:span><text:span text:style-name="T2373">inisterijos (toliau – Policijos departamentas);</text:span></text:p>
      <text:p text:style-name="P2374"><text:span text:style-name="T2375">5</text:span><text:span text:style-name="T2376">) Tarpžinybinė vaiko gerovės taryba prie Lietuvos Respublikos Vyriausybės;</text:span></text:p>
      <text:p text:style-name="P2377"><text:span text:style-name="T2378">6</text:span><text:span text:style-name="T2379">) savivaldybių institucijos ir įstaigos.</text:span></text:p>
      <text:p text:style-name="P2380"><text:span text:style-name="T2381">5</text:span><text:span text:style-name="T2382">. Šio straipsnio 1–4 dalyse nurodytos institucijos, užtikrindamos vaiko<text:s/></text:span><text:span text:style-name="T2383">teisių apsaugą, privalo tarpusavyje bendradarbiauti.</text:span></text:p>
      <text:p text:style-name="P2384"><text:span text:style-name="T2385">6</text:span><text:span text:style-name="T2386">.<text:s/></text:span><text:span text:style-name="T2387">Nevyriausybinės organizacijos dalyvauja užtikrinant vaiko teises ir teikiant jiems paslaugas.</text:span></text:p>
      <text:p text:style-name="P2388"><text:span text:style-name="T2389">7</text:span><text:span text:style-name="T2390">. Valstybės ir savivaldybių institucijos ir įstaigos skatina ir remia nevyriausybinių organizacij</text:span><text:span text:style-name="T2391">ų, įskaitant<text:s/></text:span><text:span text:style-name="T2392">tradicines Lietuvos religines bendruomenes ir bendrijas,</text:span><text:span text:style-name="T2393"><text:s/>veiklą vaiko teisių apsaugos srityje.</text:span></text:p>
      <text:p text:style-name="P2394"/>
      <text:p text:style-name="P2395"><text:span text:style-name="T2396">48</text:span><text:span text:style-name="T2397"><text:s/>straipsnis.<text:s/></text:span><text:span text:style-name="T2398">Socialinės apsaugos ir darbo ministerijos kompetencija vaiko teisių apsaugos srityje</text:span></text:p>
      <text:p text:style-name="P2399"><text:span text:style-name="T2400">1</text:span><text:span text:style-name="T2401">. Socialinės apsaugos ir darbo minis</text:span><text:span text:style-name="T2402">terija dalyvauja formuojant vaiko teisių apsaugos politiką, atsako už ją ir koordinuoja jos įgyvendinimą, formuoja šeimos politiką ir koordinuoja jos įgyvendinimą.</text:span></text:p>
      <text:p text:style-name="P2403"><text:span text:style-name="T2404">2</text:span><text:span text:style-name="T2405">. Socialinės apsaugos ir darbo ministerija, koordinuodama vaiko teisių apsaugos politik</text:span><text:span text:style-name="T2406">os įgyvendinimą:</text:span></text:p>
      <text:p text:style-name="P2407"><text:span text:style-name="T2408">1</text:span><text:span text:style-name="T2409">) kartu su kitomis valstybės ir savivaldybių institucijomis bei įstaigomis užtikrina tinkamą vaiko teisių apsaugą pagal šio įstatymo reikalavimus;</text:span></text:p>
      <text:p text:style-name="P2410"><text:span text:style-name="T2411">2</text:span><text:span text:style-name="T2412">) analizuoja valstybės ir savivaldybių institucijų bei įstaigų pateiktą informaciją<text:s/></text:span><text:span text:style-name="T2413">vaiko teisių apsaugos klausimais, vertina vaiko teisių apsaugos būklę šalyje;<text:s/></text:span></text:p>
      <text:p text:style-name="P2414"><text:span text:style-name="T2415">3</text:span><text:span text:style-name="T2416">) rengia ir teikia Vyriausybei teisės aktų projektus, duoda pavedimus Valstybės vaiko teisių apsaugos ir įvaikinimo tarnybai dėl vaiko teisių apsaugos įgyvendinimo užtikrin</text:span><text:span text:style-name="T2417">imo, pasiūlymus savivaldybių institucijoms dėl tinkamo vaiko teisių apsaugos užtikrinimo;</text:span></text:p>
      <text:p text:style-name="P2418"><text:span text:style-name="T2419">4</text:span><text:span text:style-name="T2420">) finansuoja šeimoms stiprinti, vaiko gerovei užtikrinti skirtas programas;</text:span></text:p>
      <text:p text:style-name="P2421"><text:span text:style-name="T2422">5</text:span><text:span text:style-name="T2423">)<text:s/></text:span><text:span text:style-name="T2424">bendradarbiauja su prokuratūra, Policijos departamentu ir kitomis institucijom</text:span><text:span text:style-name="T2425">is vaiko teisių apsaugos užtikrinimo klausimais.</text:span></text:p>
      <text:p text:style-name="P2426"/>
      <text:p text:style-name="P2427"><text:span text:style-name="T2428">49</text:span><text:span text:style-name="T2429"><text:s/>straipsnis.<text:s/></text:span><text:span text:style-name="T2430">Kitų ministerijų kompetencija vaiko teisių apsaugos srityje</text:span></text:p>
      <text:p text:style-name="P2431"><text:span text:style-name="T2432">1</text:span><text:span text:style-name="T2433">. Ministerijos pagal joms priskirtą kompetenciją ir ministrams pavestas valdymo sritis užtikrina tinkamą vaiko teisių<text:s/></text:span><text:span text:style-name="T2434">ir jo teisėtų 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435"><text:span text:style-name="T2436">2</text:span><text:span text:style-name="T2437">. Lietuvos Respublikos teisingumo ministerija dalyvauja formuojant vaiko teisių apsaugos politiką pagal ministerijos reguliavimo sritį:</text:span></text:p>
      <text:p text:style-name="P2438"><text:span text:style-name="T2439">1</text:span><text:span text:style-name="T2440">) pagal kompetenciją teikia išvadas dėl įstatymų projektų atitikties vaiko teisėms ir laisvėms;</text:span></text:p>
      <text:p text:style-name="P2441"><text:span text:style-name="T2442">2</text:span><text:span text:style-name="T2443">)<text:s/></text:span><text:span text:style-name="T2444">įgyvendina priemones, užtikrinančias valstybės garantuojamos teisinės pagalbos teikimą vaikams;</text:span></text:p>
      <text:p text:style-name="P2445"><text:span text:style-name="T2446">3</text:span><text:span text:style-name="T2447">) užtikrina vaiko teisių apsaugą jos valdymo sričiai<text:s/></text:span><text:span text:style-name="T2448">priskirtose institucijose ir įstaigose</text:span><text:span text:style-name="T2449">;</text:span></text:p>
      <text:p text:style-name="P2450"><text:span text:style-name="T2451">4</text:span><text:span text:style-name="T2452">) kartu su Nacionaline teismų administracija, Teisėjų tar</text:span><text:span text:style-name="T2453">yba, Lietuvos Respublikos generaline prokuratūra, Lietuvos Respublikos vidaus reikalų ministerija (toliau – Vidaus reikalų ministerija)<text:s/></text:span><text:span text:style-name="T2454">organizuoja</text:span><text:span text:style-name="T2455"><text:s/></text:span><text:span text:style-name="T2456">bendrus ir specializuotus</text:span><text:span text:style-name="T2457"><text:s/></text:span><text:span text:style-name="T2458">teisėjų, prokurorų, policijos pareigūnų, dirbančių prevencijos ir pagalbos šeimai<text:s/></text:span><text:span text:style-name="T2459">ir joje augančiam vaikui srityje, mokymus ir kvalifikacijos tobulinimo kursus.</text:span></text:p>
      <text:p text:style-name="P2460"><text:span text:style-name="T2461">3</text:span><text:span text:style-name="T2462">. Lietuvos Respublikos švietimo</text:span><text:span text:style-name="T2463">, mokslo ir sporto<text:s/></text:span><text:span text:style-name="T2464">ministerija dalyvauja įgyvendinant vaiko teisių apsaugos politiką valstybinės švietimo politikos srityje:</text:span></text:p>
      <text:p text:style-name="P2465"><text:span text:style-name="T2466">1</text:span><text:span text:style-name="T2467">) užtikrina</text:span><text:span text:style-name="T2468"><text:s/>formaliojo ir neformaliojo švietimo, švietimo pagalbos prieinamumą ir švietimo kokybę;<text:s/></text:span></text:p>
      <text:p text:style-name="P2469"><text:span text:style-name="T2470">2</text:span><text:span text:style-name="T2471">) įstatymų nustatyta tvarka įgyvendina švietimo priemones, kuriomis siekiama apginti vaiką nuo vaiko teisių pažeidimų</text:span><text:span text:style-name="T2472">, rengia rekomendacijas dėl smurto prevencijo</text:span><text:span text:style-name="T2473">s įgyvendinimo mokyklose</text:span><text:span text:style-name="T2474">;</text:span></text:p>
      <text:p text:style-name="P2475"><text:span text:style-name="T2476">3</text:span><text:span text:style-name="T2477">) koordinuoja švietimo pagalbos teikimą mokiniui, mokytojui, šeimai, mokyklai;</text:span></text:p>
      <text:p text:style-name="P2478"><text:span text:style-name="T2479">4</text:span><text:span text:style-name="T2480">)<text:s/></text:span><text:span text:style-name="T2481">tvirtina vaiko minimalios ir vidutinės priežiūros priemonių ar auklėjamojo poveikio priemonės įgyvendinimo savivaldybėje organizavimo, koor</text:span><text:span text:style-name="T2482">dinavimo ir kontrolės rekomendacijas;</text:span></text:p>
      <text:p text:style-name="P2483"><text:span text:style-name="T2484">5</text:span><text:span text:style-name="T2485">) kaupia, sistemina ir analizuoja duomenis, vadovaudamasi švietimo, mokslo ir sporto ministro patvirtintais valstybės švietimo stebėsenos rodikliais ir jo nustatyta tvarka.</text:span><text:s/></text:p>
      <text:p text:style-name="P2486">Straipsnio dalies pakeitimai:</text:p>
      <text:p text:style-name="P2487"><text:span text:style-name="T2488">Nr.<text:s/></text:span><text:a xlink:href="https://www.e-tar.lt/portal/legalAct.html?documentId=41c6f620629811e99676cb74c51fe1f4" office:target-frame-name="_top" xlink:show="replace"><text:span text:style-name="T2489">XIII-2035</text:span></text:a><text:span text:style-name="T2490">, 2019-04-11, paskelbta TAR 2019-04-19, i. k. 2019-06546</text:span></text:p>
      <text:p text:style-name="Normal"/>
      <text:p text:style-name="P2491"><text:span text:style-name="T2492">4</text:span><text:span text:style-name="T2493">. Lietuvos Respublikos sveikatos apsaugos ministerija formuoja vaiko teisių apsaugos<text:s/></text:span><text:span text:style-name="T2494">politiką sveikatos priežiūros srityje</text:span><text:span text:style-name="T2495"><text:s/>ir ją įgyvendina šiais būdais</text:span><text:span text:style-name="T2496">:</text:span></text:p>
      <text:p text:style-name="P2497"><text:span text:style-name="T2498">1</text:span><text:span text:style-name="T2499">) garantuoja sveikatos priežiūros paslaugų vaikams prieinamumą ir tinkamumą;</text:span></text:p>
      <text:p text:style-name="P2500"><text:span text:style-name="T2501">2</text:span><text:span text:style-name="T2502">) užtikrina, kad jos valdymo sričiai pavestos institucijos ir įstaigos įgyvendintų vaiko teisių apsaug</text:span><text:span text:style-name="T2503">ą vykdydamos sveikatinimo veiklą;<text:s/></text:span></text:p>
      <text:p text:style-name="P2504"><text:span text:style-name="T2505">3</text:span><text:span text:style-name="T2506">) rengia ir vykdo su vaikų sveikatos būklės gerinimu susijusias programas;</text:span></text:p>
      <text:p text:style-name="P2507"><text:span text:style-name="T2508">4</text:span><text:span text:style-name="T2509">) kaupia, sistemina ir analizuoja informaciją vaikų sveikatos klausimais;</text:span></text:p>
      <text:p text:style-name="P2510"><text:span text:style-name="T2511">5</text:span><text:span text:style-name="T2512">) sudaro teisines prielaidas sveikatos priežiūros įstaigų</text:span><text:span text:style-name="T2513"><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14">.</text:span></text:p>
      <text:p text:style-name="P2515"><text:span text:style-name="T2516">5</text:span><text:span text:style-name="T2517">. Vidaus reik</text:span><text:span text:style-name="T2518">alų ministerija dalyvauja<text:s/></text:span><text:span text:style-name="T2519">formuojant<text:s/></text:span><text:span text:style-name="T2520">vaiko teisių apsaugos politiką ministerijos reguliavimo srityje:</text:span></text:p>
      <text:p text:style-name="P2521"><text:span text:style-name="T2522">1</text:span><text:span text:style-name="T2523">) kaupia, sistemina ir analizuoja informaciją apie vaikų ir<text:s/></text:span><text:span text:style-name="T2524">jų atžvilgiu<text:s/></text:span><text:span text:style-name="T2525">padarytas nusikalstamas veikas,<text:s/></text:span><text:span text:style-name="T2526">nusižengimus</text:span><text:span text:style-name="T2527">, kitais ministerijos kompetencija</text:span><text:span text:style-name="T2528">i priskirtais vaiko teisių apsaugos klausimais;</text:span></text:p>
      <text:p text:style-name="P2529"><text:span text:style-name="T2530">2</text:span><text:span text:style-name="T2531">) pagal kompetenciją rengia ir įgyvendina programas vaikų nusikalstamumo, smurto prieš vaikus, prekybos vaikais ir kitais vaiko teisių pažeidimų prevencijos klausimais;</text:span></text:p>
      <text:p text:style-name="P2532"><text:span text:style-name="T2533">3</text:span><text:span text:style-name="T2534">) užtikrina, kad Policijos<text:s/></text:span><text:span text:style-name="T2535">departamento generalinis komisaras sudarytų teisines ir administracines prielaidas policijos pareigūnams, pagal savo kompetenciją vykdantiems vaiko teisių apsaugą, turėti specialiųjų žinių, reikalingų darbui su vaikais;</text:span></text:p>
      <text:p text:style-name="P2536"><text:span text:style-name="T2537">4</text:span><text:span text:style-name="T2538">) vykdo prevenciją nepilnamečių</text:span><text:span text:style-name="T2539"><text:s/>pažeidimų užkardymo srityje;</text:span></text:p>
      <text:p text:style-name="P2540"><text:span text:style-name="T2541">5</text:span><text:span text:style-name="T2542">) sudaro teisines ir administracines prielaidas, kad kilus pavojui vaiko<text:s/></text:span><text:span text:style-name="T2543">fiziniam ar psichiniam</text:span><text:span text:style-name="T2544"><text:s/></text:span><text:span text:style-name="T2545">saugumui, sveikatai ar gyvybei būtų užtikrintas teritorinių policijos padalinių bendradarbiavimas su<text:s/></text:span><text:span text:style-name="T2546">Valstybės vaiko teisių apsaugos ir įvaikinimo tarnyba ar jos įgaliotu teritoriniu<text:s/></text:span><text:span text:style-name="T2547">skyriumi dėl skubaus vaiko paėmimo iš jo tėvų ar kitų jo atstovų pagal įstatymą arba kitos vaikui nesaugios aplinkos.</text:span><text:s/></text:p>
      <text:p text:style-name="P2548">Straipsnio punkto pakeitimai:</text:p>
      <text:p text:style-name="P2549"><text:span text:style-name="T2550">Nr.<text:s/></text:span><text:a xlink:href="https://www.e-tar.lt/portal/legalAct.html?documentId=41c6f620629811e99676cb74c51fe1f4" office:target-frame-name="_top" xlink:show="replace"><text:span text:style-name="T2551">XIII-2035</text:span></text:a><text:span text:style-name="T2552">, 2019-04-11, paskelbta TAR 2019-04-19, i. k. 2019-06546</text:span></text:p>
      <text:p text:style-name="Normal"/>
      <text:p text:style-name="P2553"><text:span text:style-name="T2554">6</text:span><text:span text:style-name="T2555">. Prokuratūra, vykdydama Lietuvos Respublikos prokuratūros įstatyme nustatytas funkcijas, susijusias su b</text:span><text:span text:style-name="T2556">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57"/>
      <text:p text:style-name="P2558"><text:span text:style-name="T2559">5</text:span><text:span text:style-name="T2560">0</text:span><text:span text:style-name="T2561"><text:s/>straipsnis.<text:s/></text:span><text:span text:style-name="T2562">Valstybės vaiko teisių apsaugos ir įvaikinimo tarnybos kompetencija vaiko teisių apsaugos srityje<text:s/></text:span></text:p>
      <text:p text:style-name="P2563"><text:span text:style-name="T2564">1</text:span><text:span text:style-name="T2565">. Valstybės vaiko teisių apsaugos ir įvaikinimo tarnyba,<text:s/></text:span><text:span text:style-name="T2566">įgyvendindama vaiko teisių apsaugos politiką savivaldybių teritorijose bei daly</text:span><text:span text:style-name="T2567">vaudama formuojant valstybės politiką vaiko teisių apsaugos srityje, pati ar per struktūrinius padalinius:</text:span></text:p>
      <text:p text:style-name="P2568"><text:span text:style-name="T2569">1</text:span><text:span text:style-name="T2570">) atlieka tarptautinės vaiko teisių apsaugos ir įvaikinimo organizavimo centrinės institucijos funkcijas Lietuvos Respublikoje;</text:span></text:p>
      <text:p text:style-name="P2571"><text:span text:style-name="T2572">2</text:span><text:span text:style-name="T2573">) gina<text:s/></text:span><text:span text:style-name="T2574">ir užt</text:span><text:span text:style-name="T2575">ikrina<text:s/></text:span><text:span text:style-name="T2576">vaiko teises ir atstovauja vaiko teisėms ir teisėtiems interesams</text:span><text:span text:style-name="T2577"><text:s/>savivaldybių teritorijose visą parą</text:span><text:span text:style-name="T2578">;</text:span></text:p>
      <text:p text:style-name="P2579"><text:span text:style-name="T2580">3</text:span><text:span text:style-name="T2581">)<text:s/></text:span><text:span text:style-name="T2582">teikia socialinės apsaugos ir darbo ministrui siūlymus dėl vaiko teisių apsaugos<text:s/></text:span><text:span text:style-name="T2583">teisinio reguliavimo<text:s/></text:span><text:span text:style-name="T2584">tobulinimo</text:span><text:span text:style-name="T2585">, rengia teisės aktus pagal</text:span><text:span text:style-name="T2586"><text:s/>savo kompetenciją</text:span><text:span text:style-name="T2587">;</text:span></text:p>
      <text:p text:style-name="P2588"><text:span text:style-name="T2589">4</text:span><text:span text:style-name="T2590">) teikia socialinės apsaugos ir darbo ministrui tvirtinti įgaliotų tarnautojų sudėtį.<text:s/></text:span><text:span text:style-name="T2591">Valstybės vaiko teisių apsaugos ir įvaikinimo tarnybos įgaliotų</text:span><text:span text:style-name="T2592"><text:s/>teritorinių skyrių tarnautojų, priimtų į pareigas šiam įstatymui įsigaliojus, kva</text:span><text:span text:style-name="T2593">lifikacinius reikalavimus nustato ir tvirtina socialinės apsaugos ir darbo ministras;</text:span></text:p>
      <text:p text:style-name="P2594"><text:span text:style-name="T2595">5</text:span><text:span text:style-name="T2596">)<text:s/></text:span><text:span text:style-name="T2597">bendradarbiauja su kitomis šiame įstatyme nustatytomis ministerijomis bei kitomis valstybės ir savivaldybių institucijomis ir įstaigomis vaiko teisių apsaugos poli</text:span><text:span text:style-name="T2598">tikos koordinavimo ir įgyvendinimo klausimais;</text:span></text:p>
      <text:p text:style-name="P2599"><text:span text:style-name="T2600">6</text:span><text:span text:style-name="T2601">)<text:s/></text:span><text:span text:style-name="T2602">organizuoja visuomenės švietimą vaiko teisių apsaugos klausimais;<text:s/></text:span></text:p>
      <text:p text:style-name="P2603"><text:span text:style-name="T2604">7</text:span><text:span text:style-name="T2605">)</text:span><text:span text:style-name="T2606"><text:s/>valdo ir disponuoja informacija apie vaiko teisių apsaugos būklę;</text:span></text:p>
      <text:p text:style-name="P2607"><text:span text:style-name="T2608">8</text:span><text:span text:style-name="T2609">)<text:s/></text:span><text:span text:style-name="T2610">tvarko ir užtikrina vaikų, kuriems reikalingos ir taiko</text:span><text:span text:style-name="T2611">mos vaiko teisių apsaugos priemonės, apskaitą,<text:s/></text:span><text:span text:style-name="T2612">per savo struktūrinius padalinius – įgaliotus teritorinius skyrius<text:s/></text:span><text:span text:style-name="T2613">organizuoja vaiko<text:s/></text:span><text:span text:style-name="T2614">globos (rūpybos)<text:s/></text:span><text:span text:style-name="T2615">savivaldybėse</text:span><text:span text:style-name="T2616"><text:s/>nustatymą</text:span><text:span text:style-name="T2617">;<text:s/></text:span></text:p>
      <text:p text:style-name="P2618"><text:span text:style-name="T2619">9</text:span><text:span text:style-name="T2620">)<text:s/></text:span><text:span text:style-name="T2621">renka informaciją apie vaiko teisių apsaugos būklę savivaldybėse ir<text:s/></text:span><text:span text:style-name="T2622">teikia</text:span><text:span text:style-name="T2623"><text:s/>metodinę pagalbą ir siūlymus savivaldybių administracijoms dėl vaiko teisių apsaugos įgyvendinimo</text:span><text:span text:style-name="T2624"><text:s/>tobulinimo</text:span><text:span text:style-name="T2625">;</text:span></text:p>
      <text:p text:style-name="P2626"><text:span text:style-name="T2627">10</text:span><text:span text:style-name="T2628">) koordinuoja<text:s/></text:span><text:span text:style-name="T2629">mobiliųjų komandų<text:s/></text:span><text:span text:style-name="T2630">darbą dėl pagalbos šeimai suteikimo;</text:span></text:p>
      <text:p text:style-name="P2631"><text:span text:style-name="T2632">11</text:span><text:span text:style-name="T2633">) užtikrindama visų savivaldybių teritorijose gyvenančių vaikų t</text:span><text:span text:style-name="T2634">eisių ir teisėtų interesų apsaugą, galimo vaiko teisių pažeidimo atveju vertina vaiko situaciją, inicijuoja atvejo nagrinėjimą, priima sprendimus dėl individualių vaiko teisių apsaugos atvejų;</text:span></text:p>
      <text:p text:style-name="P2635"><text:span text:style-name="T2636">12</text:span><text:span text:style-name="T2637">) organizuoja vaiko globą (rūpybą) ir įvaikinimą, koordin</text:span><text:span text:style-name="T2638">uoja globos (rūpybos) priežiūrą;</text:span></text:p>
      <text:p text:style-name="P2639"><text:span text:style-name="T2640">13</text:span><text:span text:style-name="T2641">) sudaro mobiliąsias komandas intensyviai<text:s/></text:span><text:span text:style-name="T2642">pagalbai šeimai teikti;</text:span></text:p>
      <text:p text:style-name="P2643"><text:span text:style-name="T2644">14</text:span><text:span text:style-name="T2645">) Civiliniame kodekse nustatytais atvejais ir tvarka gina vaiko teises ir teisėtus interesus teisme, dalyvauja teismo posėdžiuose ir pateikia tei</text:span><text:span text:style-name="T2646">smui išvadą, atstovauja vaiko interesams;</text:span></text:p>
      <text:p text:style-name="P2647"><text:span text:style-name="T2648">15</text:span><text:span text:style-name="T2649">) teisės aktų nustatyta tvarka dalyvauja neturtinio pobūdžio teismo sprendimų, priimtų dėl vaiko, vykdymo procese;</text:span></text:p>
      <text:p text:style-name="P2650"><text:span text:style-name="T2651">16</text:span><text:span text:style-name="T2652">) Baudžiamojo proceso kodekse nustatytais atvejais ir tvarka atstovauja vaiko<text:s/></text:span><text:span text:style-name="T2653">interesams ikiteisminio tyrimo ir (ar) baudžiamosios bylos nagrinėjimo teisme metu;</text:span></text:p>
      <text:p text:style-name="P2654"><text:span text:style-name="T2655">17</text:span><text:span text:style-name="T2656">) bendradarbiauja su valstybės ir savivaldybių institucijomis bei nevyriausybinėmis organizacijomis vaiko teisių apsaugos užtikrinimo klausimais;</text:span></text:p>
      <text:p text:style-name="P2657"><text:span text:style-name="T2658">18</text:span><text:span text:style-name="T2659">) vykdo kitas<text:s/></text:span><text:span text:style-name="T2660">šiame įstatyme ir kituose jos (jų) veiklą reglamentuojančiuose teisės aktuose nustatytas funkcijas.</text:span></text:p>
      <text:p text:style-name="P2661"><text:span text:style-name="T2662">2</text:span><text:span text:style-name="T2663">. Valstybės vaiko teisių apsaugos ir įvaikinimo tarnyba a</text:span><text:span text:style-name="T2664">r jos įgalioti teritoriniai skyriai</text:span><text:span text:style-name="T2665"><text:s/>turi šias teises ir pareigas:</text:span></text:p>
      <text:p text:style-name="P2666"><text:span text:style-name="T2667">1</text:span><text:span text:style-name="T2668">)<text:s/></text:span><text:span text:style-name="T2669">asmens duomenis, įska</text:span><text:span text:style-name="T2670">itant ir ypatingus asmens duomenis, susijusius su teistumu ir sveikatos būkle, tvarkyti vadovaujantis Lietuvos Respublikos asmens duomenų teisinės apsaugos įstatymu ir</text:span><text:span text:style-name="T2671"><text:s/></text:span><text:span text:style-name="T2672">neatlygintinai<text:s/></text:span><text:span text:style-name="T2673">gauti iš valstybės, savivaldybių institucijų ir įstaigų bei nevyriausybin</text:span><text:span text:style-name="T2674">ių organizacijų informaciją apie vaiką ir šeimą;<text:s/></text:span></text:p>
      <text:p text:style-name="P2675"><text:span text:style-name="T2676">2</text:span><text:span text:style-name="T2677">) neatlygintinai gauti būtinus valstybės ir savivaldybių institucijų, įstaigų ir įmonių tvarkomus valstybės registrų (kadastrų) ir žinybinių registrų, klasifikatorių, informacinių sistemų ir duomenų ri</text:span><text:span text:style-name="T2678">nkmenų duomenis savo funkcijoms vykdyti, nepaisant jų pateikimo formos ir būdo, jeigu to reikia vaiko teisėms ir teisėtiems interesams užtikrinti; atliekant vaiko situacijos vertinimą, šią informaciją gauti skubos tvarka per 2 darbo dienas;</text:span><text:s/></text:p>
      <text:p text:style-name="P2679">Straipsnio punkto pakeitimai:</text:p>
      <text:p text:style-name="P2680"><text:span text:style-name="T2681">Nr.<text:s/></text:span><text:a xlink:href="https://www.e-tar.lt/portal/legalAct.html?documentId=41c6f620629811e99676cb74c51fe1f4" office:target-frame-name="_top" xlink:show="replace"><text:span text:style-name="T2682">XIII-2035</text:span></text:a><text:span text:style-name="T2683">, 2019-04-11, paskelbta TAR 2019-04-19, i. k. 2019-06546</text:span></text:p>
      <text:p text:style-name="Normal"/>
      <text:p text:style-name="P2684"><text:span text:style-name="T2685">3</text:span><text:span text:style-name="T2686">) kai yra tarnybinis būtinumas, neatlygintinai gauti iš sveikatos<text:s/></text:span><text:span text:style-name="T2687">priežiūros įstaigos (pirminės sveikatos priežiūros įstaigos, kurioje asmuo yra prisirašęs) išvadą dėl vieno iš tėvų (ar abiejų tėvų) sveikatos būklės, ar jų sveikatos būklė leidžia pasirūpinti vaikais;<text:s/></text:span></text:p>
      <text:p text:style-name="P2688"><text:span text:style-name="T2689">4</text:span><text:span text:style-name="T2690">)<text:s/></text:span><text:span text:style-name="T2691">kai yra tarnybinis būtinumas, neatlygintinai<text:s/></text:span><text:span text:style-name="T2692">gauti iš Informatikos ir ryšių departamento prie Lietuvos Respublikos vidaus reikalų ministerijos Įtariamųjų, kaltinamųjų ir nuteistųjų registre tvarkomą informaciją apie vaiko tėvų, kitų jo atstovų pagal įstatymą, kartu su vaiku gyvenančių asmenų bei vaik</text:span><text:span text:style-name="T2693">ą laikinai prižiūrinčių asmenų duomenis, įskaitant specialių kategorijų asmens duomenis;</text:span><text:s/></text:p>
      <text:p text:style-name="P2694">Straipsnio punkto pakeitimai:</text:p>
      <text:p text:style-name="P2695"><text:span text:style-name="T2696">Nr.<text:s/></text:span><text:a xlink:href="https://www.e-tar.lt/portal/legalAct.html?documentId=41c6f620629811e99676cb74c51fe1f4" office:target-frame-name="_top" xlink:show="replace"><text:span text:style-name="T2697">XIII-2035</text:span></text:a><text:span text:style-name="T2698">, 2019-04-11, paskelbta T</text:span><text:span text:style-name="T2699">AR 2019-04-19, i. k. 2019-06546</text:span></text:p>
      <text:p text:style-name="Normal"/>
      <text:p text:style-name="P2700"><text:span text:style-name="T2701">5</text:span><text:span text:style-name="T2702">)<text:s/></text:span><text:span text:style-name="T2703">nustačius, kad savivaldybių institucijos ir įstaigos galimai pažeidė šį įstatymą ir su juo susijusius teisės aktus, informaciją apie tai pateikti<text:s/></text:span><text:span text:style-name="T2704">atsakingoms<text:s/></text:span><text:span text:style-name="T2705">institucijoms;<text:s/></text:span></text:p>
      <text:p text:style-name="P2706"><text:span text:style-name="T2707">6</text:span><text:span text:style-name="T2708">)<text:s/></text:span><text:span text:style-name="T2709">kreiptis į savivaldybės<text:s/></text:span><text:span text:style-name="T2710">administracijos</text:span><text:span text:style-name="T2711"><text:s/>direktorių dėl pagalbos vaikui ir šeimai teikimo tobulinimo.</text:span></text:p>
      <text:p text:style-name="P2712"/>
      <text:p text:style-name="P2713"><text:span text:style-name="T2714">51</text:span><text:span text:style-name="T2715"><text:s/>straipsnis.<text:s/></text:span><text:span text:style-name="T2716">Tarpžinybinė vaiko gerovės taryba</text:span></text:p>
      <text:p text:style-name="P2717"><text:span text:style-name="T2718">1</text:span><text:span text:style-name="T2719">. Tarpžinybinė vaiko gerovės taryba prie Lietuvos Respublikos Vyriausybės (</text:span><text:span text:style-name="T2720">toliau – Taryba)<text:s/></text:span><text:span text:style-name="T2721">yra kolegiali institucij</text:span><text:span text:style-name="T2722">a, siekianti gerinti valstybės ir savivaldybių institucijų bei įstaigų veiklos koordinavimą, jų bendradarbiavimą su nevyriausybinėmis organizacijomis ir teisės aktų įgyvendinimą vaiko teisių apsaugos srityje.<text:s/></text:span></text:p>
      <text:p text:style-name="P2723"><text:span text:style-name="T2724">2</text:span><text:span text:style-name="T2725">.<text:s/></text:span><text:span text:style-name="T2726">Taryba</text:span><text:span text:style-name="T2727"><text:s/>sudaroma iš ministerijų, kitų va</text:span><text:span text:style-name="T2728">lstybės ir savivaldybių institucijų<text:s/></text:span><text:span text:style-name="T2729">paskirtų<text:s/></text:span><text:span text:style-name="T2730">atstovų ir nevyriausybinių organizacijų<text:s/></text:span><text:span text:style-name="T2731">deleguotų<text:s/></text:span><text:span text:style-name="T2732">atstovų.</text:span></text:p>
      <text:p text:style-name="P2733"><text:span text:style-name="T2734">3</text:span><text:span text:style-name="T2735">. Tarybos sudarymo tvarką nustato ir Tarybos veiklos nuostatus tvirtina Vyriausybė.</text:span></text:p>
      <text:p text:style-name="P2736"><text:span text:style-name="T2737">4</text:span><text:span text:style-name="T2738">. Taryba:</text:span></text:p>
      <text:p text:style-name="P2739"><text:span text:style-name="T2740">1</text:span><text:span text:style-name="T2741">) analizuoja vaiko teisių apsaugos padėtį ir teikia pasiūlymus Vyriausybei,<text:s/></text:span><text:span text:style-name="T2742">ministrams pagal jiems pavestas valdymo sritis, savivaldybių institucijoms ir įstaigoms dėl formuojamos praktikos įgyvendinant vaiko teisių apsaugos politikos priemones,<text:s/></text:span><text:span text:style-name="T2743">dėl įstaty</text:span><text:span text:style-name="T2744">mų ir kitų teisės aktų</text:span><text:span text:style-name="T2745"><text:s/>projektų</text:span><text:span text:style-name="T2746">, reglamentuojančių vaiko teisių bei teisėtų interesų apsaugą, rengimo ar<text:s/></text:span><text:span text:style-name="T2747">galiojančių teisės aktų</text:span><text:span text:style-name="T2748"><text:s/>pakeitimo;</text:span></text:p>
      <text:p text:style-name="P2749"><text:span text:style-name="T2750">2</text:span><text:span text:style-name="T2751">) analizuoja, ar įstatymai ir kiti teisės aktai, susiję su vaiko teisių apsauga, neprieštarauja vaiko teisėms i</text:span><text:span text:style-name="T2752">r laisvėms;</text:span></text:p>
      <text:p text:style-name="P2753"><text:span text:style-name="T2754">3</text:span><text:span text:style-name="T2755">) vykdo kitas Tarybos veiklos nuostatuose numatytas funkcijas.</text:span></text:p>
      <text:p text:style-name="P2756"/>
      <text:p text:style-name="P2757"><text:span text:style-name="T2758">52</text:span><text:span text:style-name="T2759"><text:s/>straipsnis.<text:s/></text:span><text:span text:style-name="T2760">Savivaldybės institucijų ir įstaigų įgaliojimai vaiko teisių apsaugos srityje</text:span></text:p>
      <text:p text:style-name="P2761"><text:span text:style-name="T2762">1</text:span><text:span text:style-name="T2763">. Savivaldybės institucijos ir įstaigos turi šiuos įgaliojimus vaiko<text:s/></text:span><text:span text:style-name="T2764">teisių apsaugos srityje:</text:span></text:p>
      <text:p text:style-name="P2765"><text:span text:style-name="T2766">1</text:span><text:span text:style-name="T2767">)<text:s/></text:span><text:span text:style-name="T2768">organizuoja ir finansuoja socialinių, sveikatos priežiūros, švietimo, taikinamojo tarpininkavimo (mediacijos) ir kitų reikalingų paslaugų vaikui ir šeimai prieinamumą ir kompleksiškumą, teikdamos prioritetą paslaugų teikimui b</text:span><text:span text:style-name="T2769">endruomenėje;<text:s/></text:span></text:p>
      <text:p text:style-name="P2770"><text:span text:style-name="T2771">2</text:span><text:span text:style-name="T2772">)<text:s/></text:span><text:span text:style-name="T2773">analizuoja<text:s/></text:span><text:span text:style-name="T2774">vaiko gerovės būklę</text:span><text:span text:style-name="T2775"><text:s/>savivaldybėje</text:span><text:span text:style-name="T2776">, planuoja ir užtikrina vaiko teisių apsaugos priemonių įgyvendinimą;</text:span></text:p>
      <text:p text:style-name="P2777"><text:span text:style-name="T2778">3</text:span><text:span text:style-name="T2779">)<text:s/></text:span><text:span text:style-name="T2780">dalyvauja<text:s/></text:span><text:span text:style-name="T2781">įgyvendinant valstybinės vaiko teisių apsaugos funkcijas ir bendradarbiauja su Valstybės vaiko teisių a</text:span><text:span text:style-name="T2782">psaugos ir įvaikinimo tarnyba ar jos įgaliotais teritoriniais skyriais, kitomis valstybės ir kitų savivaldybių institucijomis bei įstaigomis, nevyriausybinėmis organizacijomis vaiko teisių apsaugos srityje;</text:span></text:p>
      <text:p text:style-name="P2783"><text:span text:style-name="T2784">4</text:span><text:span text:style-name="T2785">) užtikrina vaikui ir šeimai<text:s/></text:span><text:span text:style-name="T2786">pirminę informa</text:span><text:span text:style-name="T2787">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788">ritorijoje ar jos dalyje, vadovai laiku paskirtų<text:s/></text:span><text:span text:style-name="T2789">atvejo vadybininkus ir<text:s/></text:span><text:span text:style-name="T2790">pagal poreikį – kitus<text:s/></text:span><text:span text:style-name="T2791">atvejo vadybos specialistus, rūpinasi pagalbos planuose nustatytų priemonių ir paslaugų suteikimu;</text:span></text:p>
      <text:p text:style-name="P2792"><text:span text:style-name="T2793">5</text:span><text:span text:style-name="T2794">) užtikrina koordinuotai teikiamų paslaugų šeimoms, kurios</text:span><text:span text:style-name="T2795">e auga vaikai, turintys specialiųjų poreikių, vengiantys lankyti mokyklą, darantys teisės pažeidimus, tinkamą organizavimą. Organizuoja, koordinuoja ir kontroliuoja, kaip vykdomos vaiko minimalios priežiūros priemonės savivaldybėje.<text:s/></text:span><text:span text:style-name="T2796">Tarpinstitucinio bendra</text:span><text:span text:style-name="T2797">darbiavimo koordinatorius atsiskaito savivaldybės administracijai už vaiko minimalios ir vidutinės priežiūros priemonių ar auklėjamojo poveikio priemonės įgyvendinimą, jų vykdymo eigą ir rezultatus;</text:span></text:p>
      <text:p text:style-name="P2798"><text:span text:style-name="T2799">6</text:span><text:span text:style-name="T2800">) skatina ir remia bendruomenių ir nevyriausybinių o</text:span><text:span text:style-name="T2801">rganizacijų veiklą vaiko teisių apsaugos srityje;<text:s/></text:span></text:p>
      <text:p text:style-name="P2802"><text:span text:style-name="T2803">7</text:span><text:span text:style-name="T2804">) įpareigoja<text:s/></text:span><text:span text:style-name="T2805">seniūnus<text:s/></text:span><text:span text:style-name="T2806">rūpintis vaiko teisių apsauga seniūnijoje ir<text:s/></text:span><text:span text:style-name="T2807">skatinti tėvus</text:span><text:span text:style-name="T2808"><text:s/>tinkamai rūpintis vaikų saugumu, priežiūra ir auklėjimu;</text:span></text:p>
      <text:p text:style-name="P2809"><text:span text:style-name="T2810">8</text:span><text:span text:style-name="T2811">) telkia bendram darbui su vaiku ir šeima vietos<text:s/></text:span><text:span text:style-name="T2812">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813"><text:span text:style-name="T2814">9</text:span><text:span text:style-name="T2815">) organizuoja ikimokyklinį, priešmokyklinį, bendrąjį ugdymą, profesinį mokymą ir profesinį orientavimą, vaikų neformalųjį švietimą, nustato neformaliojo vaikų švietimo programų vykdymą per mokinių atostogas;</text:span></text:p>
      <text:p text:style-name="P2816"><text:span text:style-name="T2817">10</text:span><text:span text:style-name="T2818">) organizuoja ir tvarko savivaldybės ter</text:span><text:span text:style-name="T2819">itorijoje gyvenančių vaikų apskaitą; užtikrina, kad visi vaikai mokytųsi pagal privalomojo švietimo programas;</text:span></text:p>
      <text:p text:style-name="P2820"><text:span text:style-name="T2821">11</text:span><text:span text:style-name="T2822">) organizuoja ir koordinuoja švietimo pagalbos mokiniui, mokytojui, šeimai, mokyklai teikimą, vaiko minimalios ir vidutinės priežiūros<text:s/></text:span><text:span text:style-name="T2823">priemonių vykdymą;</text:span></text:p>
      <text:p text:style-name="P2824"><text:span text:style-name="T2825">12</text:span><text:span text:style-name="T2826">) užtikrina vaikų, turinčių specialiųjų ugdymo (ugdymosi) poreikių, teisių įgyvendinimą;</text:span></text:p>
      <text:p text:style-name="P2827"><text:span text:style-name="T2828">13</text:span><text:span text:style-name="T2829">)<text:s/></text:span><text:span text:style-name="T2830">sudaro<text:s/></text:span><text:span text:style-name="T2831">ir tvirtina<text:s/></text:span><text:span text:style-name="T2832">budinčių globotojų,<text:s/></text:span><text:span text:style-name="T2833">globėjų (rūpintojų) šeimų, šeimynų ir vaikų socialinės globos institucijų,<text:s/></text:span><text:span text:style-name="T2834">sutinkančių<text:s/></text:span><text:span text:style-name="T2835">priimti<text:s/></text:span><text:span text:style-name="T2836">likusį be tėvų globos vaiką bet kuriuo paros metu, sąrašą;</text:span></text:p>
      <text:p text:style-name="P2837"><text:span text:style-name="T2838">14</text:span><text:span text:style-name="T2839">) užtikrina paslaugų<text:s/></text:span><text:span text:style-name="T2840">teikimo organizavimą<text:s/></text:span><text:span text:style-name="T2841">asmenims, siekiantiems globoti (rūpintis) ar įvaikinti vaiką,<text:s/></text:span><text:span text:style-name="T2842">taip pat<text:s/></text:span><text:span text:style-name="T2843">globojantiems (rūpinantiems) ar įvaikinusiems vaiką.</text:span></text:p>
      <text:p text:style-name="P2844"><text:span text:style-name="T2845">2</text:span><text:span text:style-name="T2846">. Savivaldybės adm</text:span><text:span text:style-name="T2847">inistracijos direktorius įsakymu kiekvienais metais tvirtina savivaldybės socialinių paslaugų įstaigose ar kitose įstaigose, kurioms savivaldybė suteikė įgaliojimus teikti socialines paslaugas ir kitokią pagalbą šeimai tam tikroje savivaldybės teritorijoje</text:span><text:span text:style-name="T2848">, socialinių darbuotojų, galinčių teikti atvejo vadybininko paslaugas konkrečioje savivaldybės teritorijoje, sąrašą. Į šį sąrašą gali būti įtraukti socialiniai darbuotojai, kurie atitinka šio įstatymo 2 straipsnio 3 dalyje ir 41 straipsnio 1 dalyje nurodyt</text:span><text:span text:style-name="T2849">us reikalavimus.<text:s/></text:span></text:p>
      <text:p text:style-name="P2850"/>
      <text:p text:style-name="P2851"><text:span text:style-name="T2852">53</text:span><text:span text:style-name="T2853"><text:s/>straipsnis.<text:s/></text:span><text:span text:style-name="T2854">Nevyriausybinių organizacijų kompetencija vaiko teisių apsaugos srityje</text:span></text:p>
      <text:p text:style-name="P2855"><text:span text:style-name="T2856">1</text:span><text:span text:style-name="T2857">. Nevyriausybinės organizacijos, bendradarbiaudamos su valstybės ir savivaldybių institucijomis ir įstaigomis, gali:</text:span></text:p>
      <text:p text:style-name="P2858"><text:span text:style-name="T2859">1</text:span><text:span text:style-name="T2860">) teikti siūlymus v</text:span><text:span text:style-name="T2861">alstybės ir savivaldybių institucijoms dėl vaiko teisių apsaugos užtikrinimo ir įgyvendinimo tobulinimo;</text:span></text:p>
      <text:p text:style-name="P2862"><text:span text:style-name="T2863">2</text:span><text:span text:style-name="T2864">) teikti<text:s/></text:span><text:span text:style-name="T2865">Valstybės vaiko teisių apsaugos ir įvaikinimo tarnybai ar jos įgaliotam teritoriniam skyriui</text:span><text:span text:style-name="T2866"><text:s/>turimą informaciją apie vaiką ir šeimą vaiko</text:span><text:span text:style-name="T2867"><text:s/>teisių apsaugos užtikrinimo tikslais;</text:span></text:p>
      <text:p text:style-name="P2868"><text:span text:style-name="T2869">3</text:span><text:span text:style-name="T2870">) dalyvauti nagrinėjant vaiko atvejį, jeigu teikia paslaugas vaikui ar šeimai, arba šeimos narių prašymu;<text:s/></text:span></text:p>
      <text:p text:style-name="P2871"><text:span text:style-name="T2872">4</text:span><text:span text:style-name="T2873">) užtikrinti paslaugų vaikui ir šeimai organizavimą ir teikimą atitinkamoje savivaldybėje ar jos teritorijos dalyje, kuri jai priskiriama savivaldybės, jeigu atitinka<text:s/></text:span><text:span text:style-name="T2874">teisės aktų nustatytus socialinių paslaugų teikėjams keliamus reikalavimus</text:span><text:span text:style-name="T2875">;</text:span></text:p>
      <text:p text:style-name="P2876"><text:span text:style-name="T2877">5</text:span><text:span text:style-name="T2878">) steigt</text:span><text:span text:style-name="T2879">i vaikų dienos centrus, šeimos centrus, kurie teikia pagalbą vaikui ir (arba) šeimai;</text:span></text:p>
      <text:p text:style-name="P2880"><text:span text:style-name="T2881">6</text:span><text:span text:style-name="T2882">) padėti šeimai ugdyti specialiųjų poreikių turinčius vaikus, vaikus su negalia, socialinę riziką patiriančius vaikus, teisę pažeidusius vaikus; teikti pagalbą vaika</text:span><text:span text:style-name="T2883">ms, nukentėjusiems nuo nusikaltimų.</text:span></text:p>
      <text:p text:style-name="P2884"><text:span text:style-name="T2885">2</text:span><text:span text:style-name="T2886">. Valstybės ir savivaldybių institucijos ir įstaigos, teikdamos vaiko atstovams pagal įstatymą pagalbos priemones ir paslaugas, bendradarbiauja su nevyriausybinėmis organizacijomis, laikydamosi šio įstatymo ir kit</text:span><text:span text:style-name="T2887">ų teisės aktų, reglamentuojančių vaiko teisių apsaugą, reikalavimų.</text:span></text:p>
      <text:p text:style-name="Normal"/>
      <text:p text:style-name="P2888"><text:span text:style-name="T2889">Skelbiu šį Lietuvos Respublikos Seimo priimtą įstatymą.</text:span></text:p>
      <text:p text:style-name="P2890"/>
      <text:p text:style-name="P2891"/>
      <text:p text:style-name="P2892"/>
      <text:p text:style-name="P2893">RESPUBLIKOS PREZIDENTAS<text:tab/>ALGIRDAS BRAZAUSKAS</text:p>
      <text:p text:style-name="P2894"/>
      <text:p text:style-name="Normal"/>
      <text:p text:style-name="P2895">Lietuvos Respublikos vaiko teisių<text:s/></text:p>
      <text:p text:style-name="P2903">apsaugos pagrindų įstatymo</text:p>
      <text:p text:style-name="P2904">priedas</text:p>
      <text:p text:style-name="P2905"/>
      <text:p text:style-name="P2906"><text:span text:style-name="T2907">ĮGYVENDINAMAS EUROPOS SĄJUNGOS TEISĖS AKTAS</text:span></text:p>
      <text:p text:style-name="P2908"/>
      <text:p text:style-name="P2909"><text:span text:style-name="T2910">2011 m. gruodžio 13 d. Europos Parlamento ir Tarybos direktyva 2011/93/ES dėl kovos su<text:s/></text:span><text:span text:style-name="T2911">seksualine prievarta prieš vaikus, jų seksualiniu išnaudojimu ir vaikų pornografija, kuria pakeičiamas Tarybos pamatinis sprendimas 2004/68/TVR (OL 2011 L 335, p. 1).</text:span></text:p>
      <text:p text:style-name="P2912">Papildyta priedu:</text:p>
      <text:p text:style-name="P2913"><text:span text:style-name="T2914">Nr.<text:s/></text:span><text:a xlink:href="https://www.e-tar.lt/portal/legalAct.html?documentId=27db68207c7011e5b7eba10a9b5a9c5f" office:target-frame-name="_top" xlink:show="replace"><text:span text:style-name="T2915">XII-1965</text:span></text:a><text:span text:style-name="T2916">, 2015-10-20, paskelbta TAR 2015-10-27, i. k. 2015-16900</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eimas, Įstatymas</text:span></text:p>
      <text:p text:style-name="P2926"><text:span text:style-name="T2927">Nr.<text:s/></text:span><text:a xlink:href="https://www.e-tar.lt/portal/legalAct.html?documentId=TAR.FF081DD28A6A" office:target-frame-name="_top" xlink:show="replace"><text:span text:style-name="T2928">VIII-1315</text:span></text:a><text:span text:style-name="T2929">, 199</text:span><text:span text:style-name="T2930">9-07-07, Žin., 1999, Nr. 66-2129 (1999-07-30), i. k. 0991010ISTAIII-1315</text:span></text:p>
      <text:p text:style-name="P2931"><text:span text:style-name="T2932">Lietuvos Respublikos vaiko teisių apsaugos pagrindų įstatymo 62 straipsnio pakeitimo įstatymas</text:span></text:p>
      <text:p text:style-name="P2933"/>
      <text:p text:style-name="P2934"><text:span text:style-name="T2935">2.</text:span></text:p>
      <text:p text:style-name="P2936"><text:span text:style-name="T2937">Lietuvos Respublikos Seimas, Įstatymas</text:span></text:p>
      <text:p text:style-name="P2938"><text:span text:style-name="T2939">Nr.<text:s/></text:span><text:a xlink:href="https://www.e-tar.lt/portal/legalAct.html?documentId=TAR.0C5601255701" office:target-frame-name="_top" xlink:show="replace"><text:span text:style-name="T2940">IX-495</text:span></text:a><text:span text:style-name="T2941">, 2001-08-03, Žin., 2001, Nr. 71-2523 (2001-08-17), i. k. 1011010ISTA00IX-495</text:span></text:p>
      <text:p text:style-name="P2942"><text:span text:style-name="T2943">Lietuvos Respublikos vaiko teisių apsaugos pagrindų įstatymo 56 straipsnio papildymo įstatym</text:span><text:span text:style-name="T2944">as</text:span></text:p>
      <text:p text:style-name="P2945"/>
      <text:p text:style-name="P2946"><text:span text:style-name="T2947">3.</text:span></text:p>
      <text:p text:style-name="P2948"><text:span text:style-name="T2949">Lietuvos Respublikos Seimas, Įstatymas</text:span></text:p>
      <text:p text:style-name="P2950"><text:span text:style-name="T2951">Nr.<text:s/></text:span><text:a xlink:href="https://www.e-tar.lt/portal/legalAct.html?documentId=TAR.B8AF510915B8" office:target-frame-name="_top" xlink:show="replace"><text:span text:style-name="T2952">IX-1094</text:span></text:a><text:span text:style-name="T2953">, 2002-09-24, Žin., 2002, Nr. 95-4090 (2002-10-02), i. k. 1021010ISTA0IX-1094</text:span></text:p>
      <text:p text:style-name="P2954"><text:span text:style-name="T2955">Lietuvos Respublikos vaiko teisių apsau</text:span><text:span text:style-name="T2956">gos pagrindų įstatymo 59, 61 straipsnių pakeitimo ir papildymo įstatymas</text:span></text:p>
      <text:p text:style-name="P2957"/>
      <text:p text:style-name="P2958"><text:span text:style-name="T2959">4.</text:span></text:p>
      <text:p text:style-name="P2960"><text:span text:style-name="T2961">Lietuvos Respublikos Seimas, Įstatymas</text:span></text:p>
      <text:p text:style-name="P2962"><text:span text:style-name="T2963">Nr.<text:s/></text:span><text:a xlink:href="https://www.e-tar.lt/portal/legalAct.html?documentId=TAR.BD2D413B0E8B" office:target-frame-name="_top" xlink:show="replace"><text:span text:style-name="T2964">IX-1440</text:span></text:a><text:span text:style-name="T2965">, 2003-04-03, Žin., 2003, Nr. 38-1685<text:s/></text:span><text:span text:style-name="T2966">(2003-04-24), i. k. 1031010ISTA0IX-1440</text:span></text:p>
      <text:p text:style-name="P2967"><text:span text:style-name="T2968">Lietuvos Respublikos vaiko teisių apsaugos pagrindų įstatymo 43, 49, 50, 52, 53 ir 54 straipsnių pakeitimo įstatymas</text:span></text:p>
      <text:p text:style-name="P2969"/>
      <text:p text:style-name="P2970"><text:span text:style-name="T2971">5.</text:span></text:p>
      <text:p text:style-name="P2972"><text:span text:style-name="T2973">Lietuvos Respublikos Seimas, Įstatymas</text:span></text:p>
      <text:p text:style-name="P2974"><text:span text:style-name="T2975">Nr.<text:s/></text:span><text:a xlink:href="https://www.e-tar.lt/portal/legalAct.html?documentId=TAR.AFE27EA70A4B" office:target-frame-name="_top" xlink:show="replace"><text:span text:style-name="T2976">X-672</text:span></text:a><text:span text:style-name="T2977">, 2006-06-08, Žin., 2006, Nr. 72-2688 (2006-06-28), i. k. 1061010ISTA000X-672</text:span></text:p>
      <text:p text:style-name="P2978"><text:span text:style-name="T2979">Lietuvos Respublikos vaiko teisių apsaugos pagrindų įstatymo 22 straipsnio pakeitimo įstatymas</text:span></text:p>
      <text:p text:style-name="P2980"/>
      <text:p text:style-name="P2981"><text:span text:style-name="T2982">6.</text:span></text:p>
      <text:p text:style-name="P2983"><text:span text:style-name="T2984">Lietuvos Respublikos Seimas, Įstatymas</text:span></text:p>
      <text:p text:style-name="P2985"><text:span text:style-name="T2986">Nr.<text:s/></text:span><text:a xlink:href="https://www.e-tar.lt/portal/legalAct.html?documentId=27db68207c7011e5b7eba10a9b5a9c5f" office:target-frame-name="_top" xlink:show="replace"><text:span text:style-name="T2987">XII-1965</text:span></text:a><text:span text:style-name="T2988">, 2015-10-20, paskelbta TAR 2015-10-27, i. k. 2015-16900</text:span></text:p>
      <text:p text:style-name="P2989"><text:span text:style-name="T2990">Lietuvos Respublikos vaiko teisių apsaugos pagrindų įstatymo Nr. I-1234 1, 43, 47 straipsnių p</text:span><text:span text:style-name="T2991">akeitimo ir Įstatymo papildymo 57-1 straipsniu ir priedu įstatymas</text:span></text:p>
      <text:p text:style-name="P2992"/>
      <text:p text:style-name="P2993"><text:span text:style-name="T2994">7.</text:span></text:p>
      <text:p text:style-name="P2995"><text:span text:style-name="T2996">Lietuvos Respublikos Seimas, Įstatymas</text:span></text:p>
      <text:p text:style-name="P2997"><text:span text:style-name="T2998">Nr.<text:s/></text:span><text:a xlink:href="https://www.e-tar.lt/portal/legalAct.html?documentId=7c3afb80a67a11e69ad4c8713b612d0f" office:target-frame-name="_top" xlink:show="replace"><text:span text:style-name="T2999">XII-2689</text:span></text:a><text:span text:style-name="T3000">, 2016-11-03, paskelbta TAR 2016-11-</text:span><text:span text:style-name="T3001">09, i. k. 2016-26475</text:span></text:p>
      <text:p text:style-name="P3002"><text:span text:style-name="T3003">Lietuvos Respublikos vaiko teisių apsaugos pagrindų įstatymo Nr. I-1234 50 straipsnio pakeitimo įstatymas</text:span></text:p>
      <text:p text:style-name="P3004"/>
      <text:p text:style-name="P3005"><text:span text:style-name="T3006">8.</text:span></text:p>
      <text:p text:style-name="P3007"><text:span text:style-name="T3008">Lietuvos Respublikos Seimas, Įstatymas</text:span></text:p>
      <text:p text:style-name="P3009"><text:span text:style-name="T3010">Nr.<text:s/></text:span><text:a xlink:href="https://www.e-tar.lt/portal/legalAct.html?documentId=48953b10f75111e68034be159a964f47" office:target-frame-name="_top" xlink:show="replace"><text:span text:style-name="T3011">XIII-204</text:span></text:a><text:span text:style-name="T3012">, 2017-02-14, paskelbta TAR 2017-02-20, i. k. 2017-02780</text:span></text:p>
      <text:p text:style-name="P3013"><text:span text:style-name="T3014">Lietuvos Respublikos vaiko teisių apsaugos pagrindų įstatymo Nr. I-1234 2, 6, 10, 49, 56, 57 st</text:span><text:span text:style-name="T3015">raipsnių pakeitimo ir Įstatymo papildymo 2-1 straipsniu įstatymas</text:span></text:p>
      <text:p text:style-name="P3016"/>
      <text:p text:style-name="P3017"><text:span text:style-name="T3018">9.</text:span></text:p>
      <text:p text:style-name="P3019"><text:span text:style-name="T3020">Lietuvos Respublikos Seimas, Įstatymas</text:span></text:p>
      <text:p text:style-name="P3021"><text:span text:style-name="T3022">Nr.<text:s/></text:span><text:a xlink:href="https://www.e-tar.lt/portal/legalAct.html?documentId=5a6c9100adc011e79d87b6f526384a70" office:target-frame-name="_top" xlink:show="replace"><text:span text:style-name="T3023">XIII-643</text:span></text:a><text:span text:style-name="T3024">, 2017-09-28, paskelbta TAR 2017-10-1</text:span><text:span text:style-name="T3025">0, i. k. 2017-16087</text:span></text:p>
      <text:p text:style-name="P3026"><text:span text:style-name="T3027">Lietuvos Respublikos vaiko teisių apsaugos pagrindų įstatymo Nr. I-1234 pakeitimo įstatymas</text:span></text:p>
      <text:p text:style-name="P3028"/>
      <text:p text:style-name="P3029"><text:span text:style-name="T3030">10.</text:span></text:p>
      <text:p text:style-name="P3031"><text:span text:style-name="T3032">Lietuvos Respublikos Seimas, Įstatymas</text:span></text:p>
      <text:p text:style-name="P3033"><text:span text:style-name="T3034">Nr.<text:s/></text:span><text:a xlink:href="https://www.e-tar.lt/portal/legalAct.html?documentId=7a91ea7079fd11e8ae2bfd1913d66d57" office:target-frame-name="_top" xlink:show="replace"><text:span text:style-name="T3035">XIII-1296</text:span></text:a><text:span text:style-name="T3036">, 2018-06-26, paskelbta TAR 2018-06-27, i. k. 2018-10620</text:span></text:p>
      <text:p text:style-name="P3037"><text:span text:style-name="T3038">Lietuvos Respublikos vaiko teisių apsaugos pagrindų įstatymo Nr. I-1234 pakeitimo įstatymo Nr.</text:span><text:span text:style-name="T3039"><text:s/>XIII-643 1 straipsnio pakeitimo įstatymas</text:span></text:p>
      <text:p text:style-name="P3040"/>
      <text:p text:style-name="P3041"><text:span text:style-name="T3042">11.</text:span></text:p>
      <text:p text:style-name="P3043"><text:span text:style-name="T3044">Lietuvos Respublikos Seimas, Įstatymas</text:span></text:p>
      <text:p text:style-name="P3045"><text:span text:style-name="T3046">Nr.<text:s/></text:span><text:a xlink:href="https://www.e-tar.lt/portal/legalAct.html?documentId=41c6f620629811e99676cb74c51fe1f4" office:target-frame-name="_top" xlink:show="replace"><text:span text:style-name="T3047">XIII-2035</text:span></text:a><text:span text:style-name="T3048">, 2019-04-11, paskelbta TAR 2019-04-19, i. k. 2019-06546</text:span></text:p>
      <text:p text:style-name="P3049"><text:span text:style-name="T3050">L</text:span><text:span text:style-name="T3051">ietuvos Respublikos vaiko teisių apsaugos pagrindų įstatymo Nr. I-1234 2, 3, 4, 9, 12, 14, 29, 30, 31, 32, 33, 34, 35, 36, 37, 41, 42, 43, 49, 50 straipsnių pakeitimo, Įstatymo papildymo 36-1, 36-2, 36-3, 36-4, 36-5 straipsniais ir 38, 39, 40 straipsnių pr</text:span><text:span text:style-name="T3052">ipažinimo netekusiais galios įstatymas</text:span></text:p>
      <text:p text:style-name="P3053"/>
      <text:p text:style-name="P3054"><text:span text:style-name="T3055">12.</text:span></text:p>
      <text:p text:style-name="P3056"><text:span text:style-name="T3057">Lietuvos Respublikos Seimas, Įstatymas</text:span></text:p>
      <text:p text:style-name="P3058"><text:span text:style-name="T3059">Nr.<text:s/></text:span><text:a xlink:href="https://www.e-tar.lt/portal/legalAct.html?documentId=dc7d5180cae611e9929af1b9eea48566" office:target-frame-name="_top" xlink:show="replace"><text:span text:style-name="T3060">XIII-2414</text:span></text:a><text:span text:style-name="T3061">, 2019-08-20, paskelbta TAR 2019-08-30, i. k. 2019-13751</text:span></text:p>
      <text:p text:style-name="P3062"><text:span text:style-name="T3063">Lietu</text:span><text:span text:style-name="T3064">vos Respublikos vaiko teisių apsaugos pagrindų įstatymo Nr. I-1234 2, 3, 4, 9, 12, 14, 29, 30, 31, 32, 33, 34, 35, 36, 37, 41, 42, 43, 49, 50 straipsnių pakeitimo, Įstatymo papildymo 36-1, 36-2, 36-3, 36-4, 36-5 straipsniais ir 38, 39, 40 straipsnių pripaž</text:span><text:span text:style-name="T3065">inimo netekusiais galios įstatymo Nr. XIII-2035 14 ir 23 straipsnių pakeitimo įstatymas</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fo:language="en" fo:country="GB"/>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7"><draw:frame draw:style-name="F2898" text:anchor-type="paragraph" svg:y="0.0006in" draw:z-index="0"><draw:text-box fo:min-height="0in" fo:min-width="0in"><text:p text:style-name="P2896"><text:span text:style-name="T2899"><text:page-number text:fixed="false">29</text:page-number></text:span></text:p></draw:text-box></draw:frame></text:p>
      </style:header>
      <style:footer>
        <text:p text:style-name="P2900"/>
      </style:footer>
    </style:master-page>
    <style:master-page style:next-style-name="MP1" style:name="MPF1" style:page-layout-name="PL1">
      <style:header>
        <text:p text:style-name="P2901"/>
      </style:header>
      <style:footer>
        <text:p text:style-name="P2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9T05:46:00Z</meta:creation-date>
    <dc:date>2020-11-19T05:46:00Z</dc:date>
    <meta:template xlink:href="Normal.dotm" xlink:type="simple"/>
    <meta:editing-cycles>2</meta:editing-cycles>
    <meta:editing-duration>PT0S</meta:editing-duration>
    <meta:document-statistic meta:page-count="30" meta:paragraph-count="2337" meta:word-count="17928" meta:character-count="128543" meta:row-count="8068" meta:non-whitespace-character-count="112952"/>
  </office:meta>
</office:document-meta>
</file>