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26 iki 2015-08-31</text:span></text:p>
      <text:p text:style-name="P10"/>
      <text:p text:style-name="P11"><text:span text:style-name="T12">Nutarimas paskelbtas: Žin. 2010, Nr.<text:s/></text:span><text:a xlink:href="https://www.e-tar.lt/portal/legalAct.html?documentId=TAR.C81AB7E068B4" office:target-frame-name="_top" xlink:show="replace"><text:span text:style-name="T13">102-5276</text:span></text:a><text:span text:style-name="T14">, i. k.</text:span><text:span text:style-name="T15"><text:s/>1101100NUTA00001217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vyriausiojo<text:s/></text:span><text:span text:style-name="T26">VALSTYBĖS SIENOS ĮGALIOTINIO IR JO PAVADUOTOJO PASKYRIMO IR LIETUVOS RESPUBLIKOS VYRIAUSYBĖS 2007 M. RUGPJŪČIO 2</text:span><text:span text:style-name="T27">9 D. NUTARIMO NR. 897 „DĖL VYRIAUSIOJO VALSTYBĖS SIENOS ĮGALIOTINIO IR JO PAVADUOTOJO PASKYRIMO“ PRIPAŽINIMO NETEKUSIU GALIOS</text:span></text:p>
      <text:p text:style-name="Normal"/>
      <text:p text:style-name="P28">2010 m. rugpjūčio 25 d. Nr. 1217</text:p>
      <text:p text:style-name="P29">Vilnius</text:p>
      <text:p text:style-name="P30"/>
      <text:p text:style-name="P31">Vadovaudamasi Lietuvos Respublikos ir Baltarusijos Respublikos sutarties dėl Lietuvos ir Baltarusijos valstybės sienos teisinio režimo (Žin., 2010, Nr.<text:s/><text:a xlink:href="https://www.e-tar.lt/portal/lt/legalAct/TAR.A674C151F8BA" office:target-frame-name="_blank" xlink:show="new"><text:span text:style-name="T32">82-4312</text:span></text:a>) 29 straipsnio 1 dalimi, Lietuvos Respublikos Vyriausybė<text:span text:style-name="T33"><text:s/></text:span><text:span text:style-name="T34">nutari</text:span>a:</text:p>
      <text:p text:style-name="P35">1. Paskirti Valstybės sienos<text:s/>apsaugos tarnybos prie Vidaus reikalų ministerijos vadą Vainių Butiną vyriausiuoju valstybės sienos įgaliotiniu, o jo pavaduotoju – Valstybės sienos apsaugos tarnybos prie Vidaus reikalų ministerijos vado pavaduotoją Antaną Montvydą nurodytoje sutartyje numatytai veiklai vykdyti.</text:p>
      <text:p text:style-name="P36">Punkto pakeitimai:</text:p>
      <text:p text:style-name="P37"><text:span text:style-name="T38">Nr.<text:s/></text:span><text:a xlink:href="https://www.e-tar.lt/portal/legalAct.html?documentId=TAR.BBBED58F5EB2" office:target-frame-name="_top" xlink:show="replace"><text:span text:style-name="T39">957</text:span></text:a><text:span text:style-name="T40">, 2012-08-21, Žin., 2012, Nr. 99-5034 (2012-08-25), i. k. 1121100NUTA00000957</text:span></text:p>
      <text:p text:style-name="Normal"/>
      <text:p text:style-name="P41">2. Pripažinti netekusiu galios Lietuvos<text:s/>Respublikos Vyriausybės 2007 m. rugpjūčio 29 d. nutarimą Nr. 897 „Dėl vyriausiojo valstybės sienos įgaliotinio ir jo pavaduotojo paskyrimo“ (Žin., 2007, Nr.<text:s/><text:a xlink:href="https://www.e-tar.lt/portal/lt/legalAct/TAR.3C3873E4DC9F" office:target-frame-name="_blank" xlink:show="new"><text:span text:style-name="T42">95-3824</text:span></text:a>).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TEISINGUMO MINISTRAS,</text:p>
      <text:p text:style-name="P48">PAVADUOJANTIS VIDAUS REIKALŲ MINISTRĄ<text:tab/>REMIGIJUS ŠIMAŠIUS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BBBED58F5EB2" office:target-frame-name="_top" xlink:show="replace"><text:span text:style-name="T60">957</text:span></text:a><text:span text:style-name="T61">, 2012-08-21, Žin., 2012, Nr. 99-5034 (2012-08-25), i. k. 1121100NUTA00000957</text:span></text:p>
      <text:p text:style-name="P62"><text:span text:style-name="T63">Dėl Lietuvos Respublikos Vyriausybės 2010 m. rugpjūčio 25 d. nutarimo Nr. 1217 "Dėl Vyriausiojo valstybės sienos įgaliotinio ir jo pavaduotojo paskyrimo ir Lie</text:span><text:span text:style-name="T64">tuvos Respublikos Vyriausybės 2007 m. rugpjūčio 29 d. nutarimo Nr. 897 ,,Dėl Vyriausiojo valstybės sienos įgaliotinio ir jo pavaduotojo paskyrimo" pripažinimo netekusiu galios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2:10:00Z</meta:creation-date>
    <dc:date>2015-09-01T12:10:00Z</dc:date>
    <meta:print-date>2010-08-26T09:27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93" meta:character-count="2340" meta:row-count="79" meta:non-whitespace-character-count="2071"/>
  </office:meta>
</office:document-meta>
</file>