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vyriausiojo<text:s/></text:span><text:span text:style-name="T17">VALSTYBĖS SIENOS ĮGALIOTINIO IR JO PAVADUOTOJO PASKYRIMO IR LIETUVOS RESPUBLIKOS VYRIAUSYBĖS 2007 M. RUGPJŪČIO 29 D. NUTARIMO NR. 897 „DĖL VYRIAUSIOJO VALSTYBĖS S</text:span><text:span text:style-name="T18">IENOS ĮGALIOTINIO IR JO PAVADUOTOJO PASKYRIMO“ PRIPAŽINIMO NETEKUSIU GALIOS</text:span></text:p>
      <text:p text:style-name="Normal"/>
      <text:p text:style-name="P19">2010 m. rugpjūčio 25 d. Nr. 1217</text:p>
      <text:p text:style-name="P20">Vilnius</text:p>
      <text:p text:style-name="P21"/>
      <text:p text:style-name="P22">Neteko galios nuo 2015-09-01</text:p>
      <text:p text:style-name="P23"><text:span text:style-name="T24">Nr.<text:s/></text:span><text:a xlink:href="https://www.e-tar.lt/portal/legalAct.html?documentId=7557c5704fcb11e5b0f2b883009b2d06" office:target-frame-name="_top" xlink:show="replace"><text:span text:style-name="T25">911</text:span></text:a><text:span text:style-name="T26">, 2</text:span><text:span text:style-name="T27">015-08-26, paskelbta TAR 2015-08-31, i. k. 2015-132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1T12:10:00Z</meta:creation-date>
    <dc:date>2015-09-01T12:10:00Z</dc:date>
    <meta:print-date>2010-08-26T09:2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66" meta:character-count="531" meta:row-count="18" meta:non-whitespace-character-count="470"/>
  </office:meta>
</office:document-meta>
</file>