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fo:letter-spacing="0.0416in"/>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fo:letter-spacing="0.0416in"/>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letter-spacing="0.0416in"/>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background-color="#FFFFFF">
        <style:tab-stops>
          <style:tab-stop style:type="right" style:position="6.2993in"/>
        </style:tab-stops>
      </style:paragraph-properties>
    </style:style>
    <style:style style:name="P79" style:parent-style-name="Normal" style:family="paragraph">
      <style:paragraph-properties fo:widows="0" fo:orphans="0" fo:background-color="#FFFFFF">
        <style:tab-stops>
          <style:tab-stop style:type="right" style:position="6.2993in"/>
        </style:tab-stops>
      </style:paragraph-properties>
    </style:style>
    <style:style style:name="P80" style:parent-style-name="Normal" style:family="paragraph">
      <style:paragraph-properties fo:widows="0" fo:orphans="0" fo:background-color="#FFFFFF">
        <style:tab-stops>
          <style:tab-stop style:type="right" style:position="6.2993in"/>
        </style:tab-stops>
      </style:paragraph-properties>
    </style:style>
    <style:style style:name="P81" style:parent-style-name="Normal" style:family="paragraph">
      <style:paragraph-properties fo:widows="0" fo:orphans="0" fo:background-color="#FFFFFF">
        <style:tab-stops>
          <style:tab-stop style:type="right" style:position="6.2993in"/>
        </style:tab-stops>
      </style:paragraph-properties>
    </style:style>
    <style:style style:name="P82" style:parent-style-name="Normal" style:family="paragraph">
      <style:paragraph-properties fo:text-align="justify"/>
      <style:text-properties fo:font-weight="bold" style:font-weight-asian="bold" fo:font-size="10pt" style:font-size-asian="10pt"/>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weight="bold" style:font-weight-asian="bold"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widows="0" fo:orphans="0"/>
    </style:style>
  </office:automatic-styles>
  <office:body>
    <office:text text:use-soft-page-breaks="true">
      <text:p text:style-name="P1"><text:span text:style-name="T2">Suvestinė redakcija nuo 2009-08-30</text:span></text:p>
      <text:p text:style-name="P3"/>
      <text:p text:style-name="P4"><text:span text:style-name="T5">Įsakymas paskelbtas: Žin. 2008, Nr.<text:s/></text:span><text:a xlink:href="https://www.e-tar.lt/portal/legalAct.html?documentId=TAR.C80342B53956" office:target-frame-name="_top" xlink:show="replace"><text:span text:style-name="T6">10-360</text:span></text:a><text:span text:style-name="T7">, i. k. 1082050ISAK001K-023</text:span></text:p>
      <text:p text:style-name="P8"/>
      <text:p text:style-name="P9">LIETUVOS RESPUBLIKOS FINANSŲ MINISTRO</text:p>
      <text:p text:style-name="P10">ĮSAKYMAS</text:p>
      <text:p text:style-name="P11"/>
      <text:p text:style-name="P12"><text:span text:style-name="T13">DĖL DARBO GRUPĖS EUROPOS SĄJUNGOS STRUKTŪRINIŲ FONDŲ PARAMOS TEIKIMO PAGAL LIETUVOS 2004–2006 METŲ BENDRĄJĮ PROGRAMAVIMO DOKUMENTĄ UŽBAIGIMO PROCESUI KOORDINUOTI SUDARYMO</text:span></text:p>
      <text:p text:style-name="P14"/>
      <text:p text:style-name="P15">2008 m. sausio 16 d. Nr. 1K-023<text:s/></text:p>
      <text:p text:style-name="P16">Vilnius</text:p>
      <text:p text:style-name="Normal"/>
      <text:p text:style-name="P17">Vadovaudamasis Institucijų, atsakingų už Europos Sąjungos struktūrinių fondų lėšų, skirtų Lietuvos 2004–2006 metų bendrojo programavimo dokumentui įgyvendinti, administravimą, atsakomybės ir funkcijų paskirstymo taisyklių, patvirtintų Lietuvos Respublikos Vyriausybės 2001 m. gegužės 31 d. nutarimu Nr. 649 (Žin., 2001, Nr.<text:s/><text:a xlink:href="https://www.e-tar.lt/portal/lt/legalAct/TAR.14A830A63652" office:target-frame-name="_blank" xlink:show="new"><text:span text:style-name="T18">48-1676</text:span></text:a>; 2005, Nr. 51-1700), 6.2 punktu,</text:p>
      <text:p text:style-name="P19"><text:span text:style-name="T20">1</text:span><text:span text:style-name="T21">.<text:s/></text:span><text:span text:style-name="T22">Sudarau</text:span><text:span text:style-name="T23"><text:s/>šią da</text:span><text:span text:style-name="T24">rbo grupę Europos Sąjungos struktūrinių fondų paramos teikimo pagal Lietuvos 2004–2006 metų bendrąjį programavimo dokumentą užbaigimo procesui koordinuoti (toliau – darbo grupė):</text:span></text:p>
      <text:p text:style-name="P25">Ana Stankaitienė – Lietuvos Respublikos finansų ministerijos Europos Sąjungos<text:s/>sanglaudos politikos ir struktūrinės paramos koordinavimo departamento direktorė (darbo grupės vadovė);</text:p>
      <text:p text:style-name="P26">Aušra Nausėdienė – Lietuvos Respublikos finansų ministerijos Europos Sąjungos sanglaudos politikos ir struktūrinės paramos koordinavimo departamento direktoriaus pavaduotoja (darbo grupės vadovo pavaduotoja);</text:p>
      <text:p text:style-name="P27">Aidas Adomaitis – Žuvininkystės departamento prie Žemės ūkio ministerijos generalinis direktorius, pakaitinė narė Rimantė Daunytė – Žuvininkystės departamento prie Žemės ūkio ministerijos Europos Sąjungos ir tarptautinių reikalų skyriaus vedėja;</text:p>
      <text:p text:style-name="P28">Kristina Auruškevičienė – Lietuvos Respublikos sveikatos apsaugos ministerijos Sveikatos politikos ir ekonomikos departamento Europos Sąjungos paramos skyriaus vedėja, pakaitinis narys Paulius Raugalas – Lietuvos Respublikos sveikatos apsaugos ministerijos Sveikatos politikos ir ekonomikos departamento Europos Sąjungos paramos skyriaus vyriausiasis specialistas;</text:p>
      <text:p text:style-name="P29">Agnė Bagočiutė – Lietuvos Respublikos finansų ministerijos Europos Sąjungos sanglaudos politikos ir<text:s/>struktūrinės paramos koordinavimo departamento Valdymo ir kontrolės sistemos priežiūros skyriaus vedėja, pakaitinė narė Gita Šematovičiūtė – Lietuvos Respublikos finansų ministerijos Europos Sąjungos sanglaudos politikos ir struktūrinės paramos koordinavimo departamento Valdymo ir kontrolės sistemos priežiūros skyriaus vyriausioji specialistė;</text:p>
      <text:p text:style-name="P30">Rokas Didžiapetris – Paramos fondo Europos socialinio fondo agentūros Teisės ir viešųjų pirkimų skyriaus teisininkas, pakaitinė narė Renata Sartauskaitė – Paramos<text:s/>fondo Europos socialinio fondo agentūros Projektų valdymo skyriaus vedėja;</text:p>
      <text:p text:style-name="P31">Jolita Gnėdikienė – Lietuvos Respublikos valstybės kontrolės 7-ojo audito departamento direktoriaus pavaduotoja, pakaitinė narė Lina Venckūnaitė – Lietuvos Respublikos valstybės<text:s/>kontrolės 7-ojo audito departamento vyriausioji valstybinė auditorė;</text:p>
      <text:p text:style-name="P32">Arenijus Jackus – Lietuvos Respublikos susisiekimo ministerijos Strateginio planavimo ir finansų departamento (nuo 2009 m. rugsėjo 8 d. – Transporto politikos departamento) direktorius, pakaitinė narė Zita Dubickienė – Lietuvos Respublikos susisiekimo ministerijos Strateginio planavimo ir finansų departamento (nuo 2009 m. rugsėjo 8 d. – Transporto<text:s/><text:soft-page-break/>politikos departamento) Europos Sąjungos paramos koordinavimo skyriaus vedėja;</text:p>
      <text:p text:style-name="P33">Saulius Jakštas – viešosios įstaigos Lietuvos verslo paramos agentūros direktorius, pakaitinis narys Kęstutis Juozas Zaborskas – viešosios įstaigos Lietuvos verslo paramos agentūros direktoriaus pavaduotojas;</text:p>
      <text:p text:style-name="P34">Vitas Lopinys – Nacionalinės mokėjimo agentūros prie Žemės ūkio ministerijos direktoriaus pavaduotojas, pakaitinė narė Vida Ačienė – Nacionalinės mokėjimo agentūros prie Žemės ūkio ministerijos Kaimo plėtros programų departamento direktoriaus pavaduotoja;</text:p>
      <text:p text:style-name="P35">Nijolė Mackevičienė – Lietuvos Respublikos socialinės apsaugos ir darbo ministerijos Europos Sąjungos struktūrinės paramos departamento direktorė, pakaitinė narė Rasa Babianskienė – Lietuvos Respublikos socialinės apsaugos ir darbo ministerijos Europos Sąjungos struktūrinės paramos departamento Struktūrinės paramos<text:s/>valdymo skyriaus vedėja;</text:p>
      <text:p text:style-name="P36">Jurgita Matiliauskaitė – Lietuvos Respublikos finansų ministerijos Europos Sąjungos sanglaudos politikos ir struktūrinės paramos koordinavimo departamento Struktūrinės paramos administravimo priežiūros skyriaus (nuo 2009 m. spalio<text:s/>1 d. – Europos Sąjungos struktūrinių ir Sanglaudos fondų valdymo skyriaus) vedėja, pakaitinė narė Loreta Katinienė – Lietuvos Respublikos finansų ministerijos Europos Sąjungos sanglaudos politikos ir struktūrinės paramos koordinavimo departamento Stebėsenos ir informavimo skyriaus (nuo 2009 m. spalio 1 d. – Europos Sąjungos struktūrinių ir Sanglaudos fondų valdymo skyriaus) vyriausioji specialistė;</text:p>
      <text:p text:style-name="P37">Inga Moisiejūtė – viešosios įstaigos Centrinės projektų valdymo agentūros Struktūrinės paramos departamento direktoriaus pavaduotoja, l. e. departamento direktoriaus pareigas, pakaitinė narė Inga Macijauskienė – viešosios įstaigos Centrinės projektų valdymo agentūros Struktūrinės paramos departamento direktoriaus pavaduotoja;</text:p>
      <text:p text:style-name="P38">Aurimas Morkūnas – Lietuvos Respublikos švietimo ir mokslo ministerijos Europos Sąjungos paramos koordinavimo departamento direktorius, pakaitinė narė Egidija Kasperiūnienė – Lietuvos Respublikos švietimo ir mokslo ministerijos Europos Sąjungos paramos koordinavimo departamento Europos Sąjungos paramos įgyvendinimo skyriaus Struktūrinės paramos administravimo poskyrio vedėja;</text:p>
      <text:p text:style-name="P39">Gintautas Predkelis – Transporto investicijų direkcijos direktoriaus pavaduotojas, pakaitinė narė Daiva Sinicaitė – Transporto investicijų direkcijos Struktūrinių fondų skyriaus vyriausioji specialistė;</text:p>
      <text:p text:style-name="P40">Danguolė Saldžiūnienė – Lietuvos Respublikos ūkio ministerijos Europos Sąjungos struktūrinės paramos departamento Struktūrinių fondų valdymo skyriaus vedėja, pakaitinė narė Jekaterina Šarmavičienė – Lietuvos Respublikos ūkio<text:s/>ministerijos Europos Sąjungos struktūrinės paramos departamento direktorė;<text:s/></text:p>
      <text:p text:style-name="P41">Vilma Slavinskienė – Lietuvos Respublikos aplinkos ministerijos Europos Sąjungos paramos administravimo departamento direktorė, pakaitinė narė Stefanija Zemlickienė – Lietuvos Respublikos aplinkos ministerijos Europos Sąjungos paramos administravimo departamento Europos Sąjungos paramos planavimo ir procedūrų skyriaus vyriausioji specialistė;</text:p>
      <text:p text:style-name="P42">Jurgita Stakėnienė – Lietuvos Respublikos žemės ūkio ministerijos Kaimo plėtros departamento direktorė, pakaitinis narys Mindaugas Palionis – Lietuvos Respublikos žemės ūkio ministerijos Kaimo plėtros departamento direktoriaus pavaduotojas;</text:p>
      <text:p text:style-name="P43">Evelina Stonienė – Lietuvos Respublikos finansų ministerijos Europos Sąjungos sanglaudos politikos ir struktūrinės paramos koordinavimo departamento Techninės paramos administravimo skyriaus vedėja, pakaitinė narė Loreta Lemežonaitė – Lietuvos Respublikos finansų ministerijos Europos Sąjungos sanglaudos politikos ir struktūrinės paramos koordinavimo departamento Techninės paramos administravimo skyriaus vedėjo pavaduotoja;</text:p>
      <text:p text:style-name="P44">Jonas Vaitkevičius – Lietuvos Respublikos finansų ministerijos Finansų kontrolės metodologijos departamento Vidaus audito metodologijos ir priežiūros skyriaus vedėjas, pakaitinė narė Vida Kasperavičienė – Lietuvos Respublikos finansų ministerijos Finansų kontrolės metodologijos departamento Vidaus audito metodologijos ir priežiūros skyriaus<text:s/><text:soft-page-break/>vyriausioji specialistė;</text:p>
      <text:p text:style-name="P45">Saulius Vasiliauskas – Lietuvos Respublikos aplinkos ministerijos Aplinkos projektų valdymo agentūros Struktūrinių projektų skyriaus vedėjas, pakaitinė narė Diana Gelžinė – Lietuvos Respublikos aplinkos ministerijos Aplinkos projektų valdymo agentūros Struktūrinių projektų skyriaus BPD projektų poskyrio vedėja;</text:p>
      <text:p text:style-name="P46">Laimutė Žukauskienė –<text:s/>Lietuvos Respublikos finansų ministerijos Nacionalinio fondo departamento Išlaidų deklaravimo Europos Komisijai skyriaus vedėjo pavaduotoja, pakaitinė narė Vilma Piaseckienė – Lietuvos Respublikos finansų ministerijos Nacionalinio fondo departamento Išlaidų deklaravimo Europos Komisijai skyriaus vyriausioji specialistė;</text:p>
      <text:p text:style-name="P47"><text:span text:style-name="T48">Edmundas Žvirblis – Informacinės visuomenės plėtros komiteto prie Lietuvos Respublikos Vyriausybės direktoriaus pavaduotojas, pakaitinė narė Laura Miškinytė – Informacinės visuomenės plėtro</text:span><text:span text:style-name="T49">s komiteto prie Lietuvos Respublikos Vyriausybės Struktūrinių fondų administravimo skyriaus vedėjo pavaduotoja</text:span><text:s/></text:p>
      <text:p text:style-name="P50">Punkto pakeitimai:</text:p>
      <text:p text:style-name="P51"><text:span text:style-name="T52">Nr.<text:s/></text:span><text:a xlink:href="https://www.e-tar.lt/portal/legalAct.html?documentId=TAR.8D70EC98FEE7" office:target-frame-name="_top" xlink:show="replace"><text:span text:style-name="T53">1K-203</text:span></text:a><text:span text:style-name="T54">, 2008-06-09, Žin., 2008, Nr. 67-</text:span><text:span text:style-name="T55">2558 (2008-06-12), i. k. 1082050ISAK001K-203</text:span></text:p>
      <text:p text:style-name="P56"><text:span text:style-name="T57">Nr.<text:s/></text:span><text:a xlink:href="https://www.e-tar.lt/portal/legalAct.html?documentId=TAR.0C863592C9C4" office:target-frame-name="_top" xlink:show="replace"><text:span text:style-name="T58">1K-276</text:span></text:a><text:span text:style-name="T59">, 2009-08-26, Žin., 2009, Nr. 103-4338 (2009-08-29), i. k. 1092050ISAK001K-276</text:span></text:p>
      <text:p text:style-name="Normal"/>
      <text:p text:style-name="P60">2.<text:s/><text:span text:style-name="T61">Nustata</text:span>u, kad darbo grupės nariams negalint dalyvauti darbo grupės posėdžiuose, jiems atstovauja pakaitiniai nariai.</text:p>
      <text:p text:style-name="P62">3.<text:s/><text:span text:style-name="T63">Pavedu</text:span><text:s/>darbo grupei:</text:p>
      <text:p text:style-name="P64">3.1. parengti<text:s/><text:span text:style-name="T65">Europos Sąjungos struktūrinių fondų paramos teikimo pagal Lietuvos 2004–2006 metų bendrąjį programavimo dokumentą užbaigimo<text:s/></text:span><text:span text:style-name="T66">taisyklių</text:span>, kurios bus teikiamos tvirtinti Lietuvos Respublikos finansų ministrui, projektą vadovaujantis Europos Komisijos 2006 m. rugpjūčio 1 d. sprendimo Nr. COM(2006)3424 „Gairės dėl struktūrinių fondų paramos (2000–2006 m.) teikimo pabaigos“ ir kitų teisės aktų, reglamentuojančių Europos Sąjungos struktūrinių fondų paramos teikimą pagal Lietuvos 2004–2006 metų bendrojo programavimo dokumentą, nuostatomis;</text:p>
      <text:p text:style-name="P67">Punkto pakeitimai:</text:p>
      <text:p text:style-name="P68"><text:span text:style-name="T69">Nr.<text:s/></text:span><text:a xlink:href="https://www.e-tar.lt/portal/legalAct.html?documentId=TAR.0C863592C9C4" office:target-frame-name="_top" xlink:show="replace"><text:span text:style-name="T70">1K-276</text:span></text:a><text:span text:style-name="T71">, 2009-08-26, Žin., 2009, Nr. 103-4338 (2009-08-29), i. k. 1092050ISAK001K-276</text:span></text:p>
      <text:p text:style-name="Normal"/>
      <text:p text:style-name="P72">3.2. koordinuoti Europos Sąjungos struktūrinių fondų paramos teikimo pagal Lietuvos 2004–2006 metų bendrąjį programavimo dokumentą užbaigimo procesą;</text:p>
      <text:p text:style-name="P73">3.3. pasitvirtinti savo darbo reglamentą.</text:p>
      <text:p text:style-name="P74">4.<text:s/><text:span text:style-name="T75">Nustata</text:span>u, kad:</text:p>
      <text:p text:style-name="P76">4.1. darbo grupė veikia iki galutinio paramos iš Europos Sąjungos struktūrinių fondų pagal Lietuvos 2004–2006 metų bendrąjį programavimo dokumentą likučio gavimo;</text:p>
      <text:p text:style-name="P77">4.2. į darbo grupės posėdžius pranešėjais arba stebėtojais gali būti kviečiami kitų institucijų ir įstaigų atstovai, reprezentatyvių (galinčių atstovauti bendriems regionų, vietos savivaldos, darbdavių ir darbuotojų interesams) partnerių atstovai, nepriklausomi ekspertai ir mokslininkai.</text:p>
      <text:p text:style-name="P78"/>
      <text:p text:style-name="P79"/>
      <text:p text:style-name="P80"/>
      <text:p text:style-name="P81">FINANSŲ MINISTRAS<text:tab/>RIMANTAS ŠADŽIUS</text:p>
      <text:p text:style-name="P82"/>
      <text:p text:style-name="P83"/>
      <text:p text:style-name="P84"><text:span text:style-name="T85">Pakeitimai:</text:span></text:p>
      <text:p text:style-name="P86"/>
      <text:p text:style-name="P87"><text:span text:style-name="T88">1.</text:span></text:p>
      <text:p text:style-name="P89"><text:span text:style-name="T90">Lietuvos Respublikos finansų ministerija, Įsakymas</text:span></text:p>
      <text:p text:style-name="P91"><text:span text:style-name="T92">Nr.<text:s/></text:span><text:a xlink:href="https://www.e-tar.lt/portal/legalAct.html?documentId=TAR.8D70EC98FEE7" office:target-frame-name="_top" xlink:show="replace"><text:span text:style-name="T93">1K-203</text:span></text:a><text:span text:style-name="T94">, 2008-06-09, Žin., 2008, Nr. 67-2558 (2008-06-12), i. k. 1082050ISAK001K-203</text:span></text:p>
      <text:p text:style-name="P95"><text:span text:style-name="T96">Dėl finansų ministro 2008 m. sausio 16 d. įsakymo Nr. 1K-023 "Dėl darbo grupės Europos Sąjungos struktūrinių fondų paramos teikimo pagal Lietuvos<text:s/></text:span><text:span text:style-name="T97">2004–2006 metų bendrąjį programavimo dokumentą užbaigimo procesui koordinuoti sudarymo" personalinės sudėties pakeitimo</text:span></text:p>
      <text:p text:style-name="P98"/>
      <text:soft-page-break/>
      <text:p text:style-name="P99"><text:span text:style-name="T100">2.</text:span></text:p>
      <text:p text:style-name="P101"><text:span text:style-name="T102">Lietuvos Respublikos finansų ministerija, Įsakymas</text:span></text:p>
      <text:p text:style-name="P103"><text:span text:style-name="T104">Nr.<text:s/></text:span><text:a xlink:href="https://www.e-tar.lt/portal/legalAct.html?documentId=TAR.0C863592C9C4" office:target-frame-name="_top" xlink:show="replace"><text:span text:style-name="T105">1K-276</text:span></text:a><text:span text:style-name="T106">, 2009-08-26, Žin., 2009, Nr. 103-4338 (2009-08-29), i. k. 1092050ISAK001K-276</text:span></text:p>
      <text:p text:style-name="P107"><text:span text:style-name="T108">Dėl finansų ministro 2008 m. sausio 16 d. įsakymo Nr. 1K-023 "Dėl darbo grupės Europos Sąjungos struktūrinių fondų paramos teikimo pagal Lietuvos 2004–2006 metų<text:s/></text:span><text:span text:style-name="T109">bendrąjį programavimo dokumentą užbaigimo procesui koordinuoti sudarymo" pakeitimo</text:span></text:p>
      <text:p text:style-name="P110"/>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6-05-09T07:00:00Z</meta:creation-date>
    <dc:date>2016-05-09T07:00:00Z</dc:date>
    <meta:template xlink:href="Normal" xlink:type="simple"/>
    <meta:editing-cycles>2</meta:editing-cycles>
    <meta:editing-duration>PT0S</meta:editing-duration>
    <meta:document-statistic meta:page-count="4" meta:paragraph-count="20" meta:word-count="1508" meta:character-count="11396" meta:row-count="137" meta:non-whitespace-character-count="9908"/>
  </office:meta>
</office:document-meta>
</file>