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2">Suvestinė redakcija nuo 2008-06-13 iki 2009-08-29</text:span></text:p>
      <text:p text:style-name="P3"/>
      <text:p text:style-name="P4"><text:span text:style-name="T5">Įsakymas paskelbtas: Žin. 2008, Nr.<text:s/></text:span><text:a xlink:href="https://www.e-tar.lt/portal/legalAct.html?documentId=TAR.C80342B53956" office:target-frame-name="_top" xlink:show="replace"><text:span text:style-name="T6">10-360</text:span></text:a><text:span text:style-name="T7">, i. k. 1082050ISAK001K-023</text:span></text:p>
      <text:p text:style-name="P8"/>
      <text:p text:style-name="P9">LIETUVOS RESPUBLIKOS FINANSŲ MINISTRO</text:p>
      <text:p text:style-name="P10">ĮSAKYMAS</text:p>
      <text:p text:style-name="P11"/>
      <text:p text:style-name="P12"><text:span text:style-name="T13">DĖL DARBO GRUPĖS EUROPOS SĄJUNGOS STRUKTŪRINIŲ FONDŲ PARAMOS TEIKIMO PAGAL LIETUVOS 2004–2006 METŲ BENDRĄJĮ PROGRAMAVIMO DOKUMENTĄ UŽBAIGIMO PROCESUI KOORDINUOTI SUDARYMO</text:span></text:p>
      <text:p text:style-name="P14"/>
      <text:p text:style-name="P15">2008 m. sausio 16 d. Nr. 1K-023<text:s/></text:p>
      <text:p text:style-name="P16">Vilnius</text:p>
      <text:p text:style-name="Normal"/>
      <text:p text:style-name="P17">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8">48-1676</text:span></text:a>; 2005, Nr. 51-1700), 6.2 punktu,</text:p>
      <text:p text:style-name="P19">1.<text:s/><text:span text:style-name="T20">Sudarau</text:span><text:s/>šią darbo grupę Europos Sąjungos struktūrinių fondų paramos teikimo pagal Lietuvos 2004–2006 metų bendrąjį programavimo dokumentą užbaigimo procesui koordinuoti (toliau – darbo grupė):</text:p>
      <text:p text:style-name="P21">Ana Stankaitienė – Lietuvos Respublikos finansų ministerijos Europos Sąjungos<text:s/>sanglaudos politikos ir struktūrinės paramos koordinavimo departamento direktorė (darbo grupės vadovė);</text:p>
      <text:p text:style-name="P22">Aušra Nausėdienė – Lietuvos Respublikos finansų ministerijos Europos Sąjungos sanglaudos politikos ir struktūrinės paramos koordinavimo departamento Stebėsenos ir informavimo skyriaus vedėja (darbo grupės vadovo pavaduotoja);</text:p>
      <text:p text:style-name="P23">Aidas Adomaitis – Žuvininkystės departamento prie Žemės ūkio ministerijos generalinis direktorius, pakaitinė narė Jūratė Motūzaitė – Žuvininkystės departamento prie Žemės ūkio ministerijos Europos Sąjungos ir tarptautinių reikalų skyriaus vedėja;</text:p>
      <text:p text:style-name="P24">Danguolė Saldžiūnienė – Lietuvos Respublikos ūkio ministerijos Europos Sąjungos struktūrinės paramos departamento Struktūrinių fondų valdymo skyriaus vedėja, ir pakaitinė narė – Jekaterina Šarmavičienė, Lietuvos Respublikos ūkio ministerijos Europos Sąjungos struktūrinės paramos departamento direktorė;</text:p>
      <text:p text:style-name="P25">Kristina Auruškevičienė – Lietuvos Respublikos sveikatos apsaugos ministerijos Europos Sąjungos paramos skyriaus vedėja, pakaitinis narys Paulius Raugalas – Lietuvos Respublikos sveikatos apsaugos ministerijos Europos Sąjungos paramos skyriaus vyriausiasis specialistas;</text:p>
      <text:p text:style-name="P26">Agnė Bagočiutė – Lietuvos Respublikos finansų ministerijos Europos Sąjungos sanglaudos politikos ir struktūrinės paramos koordinavimo departamento Valdymo ir kontrolės sistemos priežiūros skyriaus vedėja, pakaitinė narė Lina Kvietkauskienė – Lietuvos Respublikos finansų ministerijos Europos Sąjungos sanglaudos politikos ir struktūrinės paramos koordinavimo departamento Valdymo ir<text:s/>kontrolės sistemos priežiūros skyriaus vedėjo pavaduotoja;</text:p>
      <text:p text:style-name="P27">Aušra Baliukonienė – Lietuvos Respublikos finansų ministerijos Nacionalinio fondo departamento direktoriaus pavaduotoja, pakaitinė narė Edita Medzevičiūtė – Lietuvos Respublikos finansų ministerijos Nacionalinio fondo departamento Išlaidų deklaravimo Europos Komisijai skyriaus vyriausioji specialistė;</text:p>
      <text:p text:style-name="P28">Jolita Gnėdikienė – Lietuvos Respublikos valstybės kontrolės 7-ojo audito departamento vyriausioji valstybinė auditorė, pakaitinė narė Lina<text:s/>Venckūnaitė – Lietuvos Respublikos valstybės kontrolės 7-ojo audito departamento vyresnioji valstybinė auditorė;</text:p>
      <text:soft-page-break/>
      <text:p text:style-name="P29">Arenijus Jackus – Lietuvos Respublikos susisiekimo ministerijos Strateginio planavimo ir finansų departamento direktorius, pakaitinė narė Zita<text:s/>Dubickienė – Lietuvos Respublikos susisiekimo ministerijos Strateginio planavimo ir finansų departamento Europos Sąjungos paramos koordinavimo skyriaus vedėja;</text:p>
      <text:p text:style-name="P30">Saulius Jakštas – viešosios įstaigos Lietuvos verslo paramos agentūros direktorius, pakaitinis<text:s/>narys Kęstutis Juozas Zaborskas – viešosios įstaigos Lietuvos verslo paramos agentūros direktoriaus pavaduotojas;</text:p>
      <text:p text:style-name="P31">Loreta Katinienė – Lietuvos Respublikos finansų ministerijos Europos Sąjungos sanglaudos politikos ir struktūrinės paramos koordinavimo departamento Stebėsenos ir informavimo skyriaus vyriausioji specialistė;</text:p>
      <text:p text:style-name="P32">Loreta Lemežonaitė – Lietuvos Respublikos finansų ministerijos Europos Sąjungos sanglaudos politikos ir struktūrinės paramos koordinavimo departamento Techninės paramos administravimo skyriaus vedėjo pavaduotoja;</text:p>
      <text:p text:style-name="P33">Vitas Lopinys – Nacionalinės mokėjimo agentūros prie Žemės ūkio ministerijos direktoriaus pavaduotojas, pakaitinė narė Vida Ačienė – Nacionalinės mokėjimo agentūros prie Žemės ūkio ministerijos l. e. p. Kaimo plėtros programų departamento direktoriaus pavaduotoja;</text:p>
      <text:p text:style-name="P34">Jurgita Matiliauskaitė – Lietuvos Respublikos finansų ministerijos Europos Sąjungos sanglaudos politikos ir struktūrinės paramos koordinavimo departamento Struktūrinės paramos administravimo priežiūros skyriaus vedėja, pakaitinė narė Šarūnė Navickaitė-Dulaitienė – Lietuvos Respublikos finansų ministerijos Europos Sąjungos sanglaudos politikos ir struktūrinės paramos koordinavimo departamento Struktūrinės paramos administravimo priežiūros skyriaus vedėjo pavaduotoja;</text:p>
      <text:p text:style-name="P35">Nijolė Mackevičienė – Lietuvos Respublikos socialinės apsaugos ir darbo ministerijos Europos Sąjungos struktūrinės paramos departamento direktorė, pakaitinė narė Rasa Babianskienė – Lietuvos Respublikos socialinės apsaugos ir darbo ministerijos Europos Sąjungos struktūrinės paramos departamento Struktūrinės paramos valdymo skyriaus vedėja;</text:p>
      <text:p text:style-name="P36">Inga Moisiejūtė – viešosios įstaigos Centrinės projektų valdymo agentūros Struktūrinių fondų valdymo skyriaus viršininko pavaduotoja, pakaitinė narė Inga Macijauskienė – viešosios įstaigos Centrinės projektų valdymo agentūros Struktūrinių fondų valdymo skyriaus vyresnioji juristė;</text:p>
      <text:p text:style-name="P37">Aurimas Morkūnas – Lietuvos Respublikos švietimo ir mokslo ministerijos Europos Sąjungos paramos koordinavimo departamento direktorius, pakaitinė narė Egidija Kasperiūnienė – Lietuvos Respublikos švietimo ir mokslo ministerijos Europos Sąjungos paramos koordinavimo departamento Europos Sąjungos paramos įgyvendinimo skyriaus Struktūrinės paramos administravimo poskyrio vedėja;</text:p>
      <text:p text:style-name="P38">Gintautas Predkelis – Transporto investicijų direkcijos direktoriaus pavaduotojas, pakaitinė narė Daiva Sinicaitė – Transporto investicijų direkcijos Struktūrinių fondų skyriaus vyriausioji specialistė;</text:p>
      <text:p text:style-name="P39">Rokas Didžiapetris – Paramos fondo Europos socialinio fondo agentūros Teisės skyriaus teisininkas, pakaitinė narė Renata Sartauskaitė – Paramos fondo Europos socialinio fondo agentūros Projektų administravimo departamento direktoriaus pavaduotoja;</text:p>
      <text:p text:style-name="P40">Jonas Vaitkevičius – Lietuvos Respublikos finansų ministerijos Finansų kontrolės metodologijos departamento Vidaus audito metodologijos ir priežiūros skyriaus vedėjasže, pakaitinė narė Vida Kasperavičienė – Lietuvos Respublikos finansų ministerijos Finansų kontrolės metodologijos departamento Vidaus audito metodologijos ir priežiūros skyriaus vyriausioji specialistė;</text:p>
      <text:p text:style-name="P41">Vilma Slavinskienė – Lietuvos Respublikos aplinkos ministerijos Europos Sąjungos paramos administravimo departamento direktorė, pakaitinė narė Stefanija Zemlickienė – Lietuvos Respublikos aplinkos ministerijos Europos Sąjungos paramos administravimo departamento Europos Sąjungos paramos planavimo ir procedūrų skyriaus vyriausioji specialistė;</text:p>
      <text:soft-page-break/>
      <text:p text:style-name="P42">Jurgita Stakėnienė – Lietuvos Respublikos žemės ūkio ministerijos Kaimo plėtros departamento direktorė, pakaitinė narė Vilija Šemetienė – Lietuvos Respublikos žemės ūkio ministerijos Kaimo plėtros departamento Kaimo plėtros programų priežiūros ir vertinimo skyriaus vedėja;</text:p>
      <text:p text:style-name="P43">Saulius Vasiliauskas – Lietuvos Respublikos aplinkos ministerijos Aplinkos projektų valdymo agentūros Struktūrinių fondų skyriaus vedėjas, pakaitinė narė Rima Andrejevienė – Lietuvos Respublikos aplinkos ministerijos Aplinkos projektų valdymo agentūros Struktūrinių fondų skyriaus BPD paramos projektų poskyrio vedėja;</text:p>
      <text:p text:style-name="P44">Laimutė Žukauskienė – Lietuvos Respublikos finansų ministerijos Europos Sąjungos sanglaudos politikos ir struktūrinės paramos koordinavimo departamento Stebėsenos ir informavimo skyriaus vedėjo pavaduotoja;</text:p>
      <text:p text:style-name="P45">Edmundas Žvirblis – Informacinės visuomenės plėtros komiteto prie Lietuvos Respublikos Vyriausybės direktoriaus<text:s/>pavaduotojas, pakaitinė narė Laura Miškinytė – Informacinės visuomenės plėtros komiteto prie Lietuvos Respublikos Vyriausybės Struktūrinių fondų administravimo skyriaus vyriausioji specialistė.</text:p>
      <text:p text:style-name="P46">Punkto pakeitimai:</text:p>
      <text:p text:style-name="P47"><text:span text:style-name="T48">Nr.<text:s/></text:span><text:a xlink:href="https://www.e-tar.lt/portal/legalAct.html?documentId=TAR.8D70EC98FEE7" office:target-frame-name="_top" xlink:show="replace"><text:span text:style-name="T49">1K-203</text:span></text:a><text:span text:style-name="T50">, 2008-06-09, Žin., 2008, Nr. 67-2558 (2008-06-12), i. k. 1082050ISAK001K-203</text:span></text:p>
      <text:p text:style-name="Normal"/>
      <text:p text:style-name="P51">2.<text:s/><text:span text:style-name="T52">Nustata</text:span>u, kad darbo grupės nariams negalint dalyvauti darbo grupės posėdžiuose, jiems atstovauja pakaitiniai nariai.</text:p>
      <text:p text:style-name="P53">3.<text:s/><text:span text:style-name="T54">Pavedu</text:span><text:s/>darbo grupei:</text:p>
      <text:p text:style-name="P55">3.1. parengti Lietuvos 2004–2006 metų bendrojo programavimo dokumento įgyvendinimo užbaigimo gairių, kurios bus teikiamos tvirtinti Lietuvos Respublikos finansų ministrui, projektą vadovaujantis Europos Komisijos 2006 m. rugpjūčio 1 d. sprendimo Nr. COM(2006)3424 „Gairės dėl struktūrinių fondų paramos (2000–2006 m.) teikimo pabaigos“ ir kitų teisės aktų, reglamentuojančių Europos Sąjungos struktūrinių fondų paramos teikimą pagal Lietuvos 2004–2006 metų bendrojo programavimo dokumentą, nuostatomis;</text:p>
      <text:p text:style-name="P56">3.2. koordinuoti Europos Sąjungos struktūrinių fondų paramos teikimo pagal Lietuvos 2004–2006 metų bendrąjį programavimo dokumentą užbaigimo procesą;</text:p>
      <text:p text:style-name="P57">3.3. pasitvirtinti savo darbo reglamentą.</text:p>
      <text:p text:style-name="P58">4.<text:s/><text:span text:style-name="T59">Nustata</text:span>u, kad:</text:p>
      <text:p text:style-name="P60">4.1. darbo<text:s/>grupė veikia iki galutinio paramos iš Europos Sąjungos struktūrinių fondų pagal Lietuvos 2004–2006 metų bendrąjį programavimo dokumentą likučio gavimo;</text:p>
      <text:p text:style-name="P61">4.2. į darbo grupės posėdžius pranešėjais arba stebėtojais gali būti kviečiami kitų institucijų ir įstaigų atstovai, reprezentatyvių (galinčių atstovauti bendriems regionų, vietos savivaldos, darbdavių ir darbuotojų interesams) partnerių atstovai, nepriklausomi ekspertai ir mokslininkai.</text:p>
      <text:p text:style-name="P62"/>
      <text:p text:style-name="P63"/>
      <text:p text:style-name="P64"/>
      <text:p text:style-name="P65">FINANSŲ MINISTRAS<text:tab/>RIMANTAS ŠADŽIUS</text:p>
      <text:p text:style-name="P66"/>
      <text:p text:style-name="P67"/>
      <text:p text:style-name="P68"><text:span text:style-name="T69">Pakeitimai:</text:span></text:p>
      <text:p text:style-name="P70"/>
      <text:p text:style-name="P71"><text:span text:style-name="T72">1.</text:span></text:p>
      <text:p text:style-name="P73"><text:span text:style-name="T74">Lietu</text:span><text:span text:style-name="T75">vos Respublikos finansų ministerija, Įsakymas</text:span></text:p>
      <text:p text:style-name="P76"><text:span text:style-name="T77">Nr.<text:s/></text:span><text:a xlink:href="https://www.e-tar.lt/portal/legalAct.html?documentId=TAR.8D70EC98FEE7" office:target-frame-name="_top" xlink:show="replace"><text:span text:style-name="T78">1K-203</text:span></text:a><text:span text:style-name="T79">, 2008-06-09, Žin., 2008, Nr. 67-2558 (2008-06-12), i. k. 1082050ISAK001K-203</text:span></text:p>
      <text:p text:style-name="P80"><text:span text:style-name="T81">Dėl finansų ministro 2008 m. sausio 16 d</text:span><text:span text:style-name="T82">. įsakymo Nr. 1K-023 "Dėl darbo grupės Europos Sąjungos struktūrinių fondų paramos teikimo pagal Lietuvos 2004–2006 metų bendrąjį programavimo dokumentą užbaigimo procesui koordinuoti sudarymo" personalinės sudėties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7:00:00Z</meta:creation-date>
    <dc:date>2016-05-09T07:00:00Z</dc:date>
    <meta:template xlink:href="Normal" xlink:type="simple"/>
    <meta:editing-cycles>2</meta:editing-cycles>
    <meta:editing-duration>PT0S</meta:editing-duration>
    <meta:document-statistic meta:page-count="3" meta:paragraph-count="51" meta:word-count="1123" meta:character-count="10321" meta:row-count="174" meta:non-whitespace-character-count="9249"/>
  </office:meta>
</office:document-meta>
</file>