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ab-stops>
          <style:tab-stop style:type="left" style:position="0.689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tab-stops>
          <style:tab-stop style:type="left" style:position="0.689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font-style="italic" style:font-style-asian="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tab-stops>
          <style:tab-stop style:type="left" style:position="0.689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widows="0" fo:orphans="0" fo:text-align="justify" fo:text-indent="0.4916in"/>
      <style:text-properties fo:font-weight="bold" style:font-weight-asian="bold"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style:style>
    <style:style style:name="P339" style:parent-style-name="Normal" style:family="paragraph">
      <style:paragraph-properties fo:widows="0" fo:orphans="0"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widows="0" fo:orphans="0" fo:text-align="justify" fo:text-indent="0.4916in"/>
      <style:text-properties fo:font-weight="bold" style:font-weight-asian="bold" fo:color="#000000"/>
    </style:style>
    <style:style style:name="P373" style:parent-style-name="Normal" style:family="paragraph">
      <style:paragraph-properties fo:widows="0" fo:orphans="0"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widows="0" fo:orphans="0"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2pt" style:language-asian="lt" style:country-asian="LT"/>
    </style:style>
    <style:style style:name="T399" style:parent-style-name="DefaultParagraphFont" style:family="text">
      <style:text-properties fo:font-size="11pt" style:font-size-asian="11pt" style:font-size-complex="12pt" style:language-asian="lt" style:country-asian="LT"/>
    </style:style>
    <style:style style:name="T400" style:parent-style-name="DefaultParagraphFont" style:family="text">
      <style:text-properties fo:font-size="11pt" style:font-size-asian="11pt" style:font-size-complex="12pt" style:language-asian="lt" style:country-asian="LT"/>
    </style:style>
    <style:style style:name="T401" style:parent-style-name="DefaultParagraphFont" style:family="text">
      <style:text-properties fo:font-size="11pt" style:font-size-asian="11pt"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widows="0" fo:orphans="0" fo:text-align="justify" fo:text-indent="0.4916in"/>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style:style>
    <style:style style:name="P456" style:parent-style-name="Normal" style:family="paragraph">
      <style:paragraph-properties fo:widows="0" fo:orphans="0"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widows="0" fo:orphans="0" fo:text-align="justify" fo:text-indent="0.4916in"/>
    </style:style>
    <style:style style:name="T461" style:parent-style-name="DefaultParagraphFont" style:family="text">
      <style:text-properties fo:color="#000000"/>
    </style:style>
    <style:style style:name="P462" style:parent-style-name="Normal" style:family="paragraph">
      <style:paragraph-properties fo:widows="0" fo:orphans="0" fo:text-align="center"/>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widows="0" fo:orphans="0" fo:text-align="justify" fo:text-indent="0.4916in"/>
      <style:text-properties fo:font-weight="bold" style:font-weight-asian="bold" fo:color="#000000"/>
    </style:style>
    <style:style style:name="P469" style:parent-style-name="Normal" style:family="paragraph">
      <style:paragraph-properties fo:widows="0" fo:orphans="0"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font-weight="bold" style:font-weight-asian="bold" fo:color="#000000" style:font-size-complex="12pt" fo:background-color="#FFFFFF"/>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fo:color="#000000" style:font-size-complex="12pt" fo:background-color="#FFFFFF"/>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style:style>
    <style:style style:name="P700" style:parent-style-name="Normal" style:family="paragraph">
      <style:paragraph-properties fo:widows="0" fo:orphans="0"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widows="0" fo:orphans="0"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font-style="italic" style:font-style-asian="italic"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center"/>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text-position="super 66.6%"/>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3937in"/>
      <style:text-properties fo:font-weight="bold" style:font-weight-asian="bold" style:font-weight-complex="bold"/>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text-position="super 66.6%"/>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4923in"/>
    </style:style>
    <style:style style:name="T731" style:parent-style-name="DefaultParagraphFont" style:family="text">
      <style:text-properties style:text-position="super 66.6%"/>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margin-left="1.5833in" fo:text-indent="-1.0909in">
        <style:tab-stops/>
      </style:paragraph-properties>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text-position="super 66.6%"/>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text-position="super 66.6%"/>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widows="0" fo:orphans="0" fo:text-align="justify"/>
      <style:text-properties fo:font-weight="bold" style:font-weight-asian="bold" fo:color="#000000"/>
    </style:style>
    <style:style style:name="P814" style:parent-style-name="Normal" style:family="paragraph">
      <style:paragraph-properties fo:text-align="justify" fo:margin-left="1.6736in" fo:text-indent="-1.1812in">
        <style:tab-stops/>
      </style:paragraph-properties>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widows="0" fo:orphans="0"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P831" style:parent-style-name="Normal" style:family="paragraph">
      <style:paragraph-properties fo:text-indent="0.4916in"/>
    </style:style>
    <style:style style:name="P832" style:parent-style-name="Normal" style:family="paragraph">
      <style:paragraph-properties fo:text-indent="0.4916in"/>
    </style:style>
    <style:style style:name="T833" style:parent-style-name="DefaultParagraphFont" style:family="text">
      <style:text-properties fo:font-style="italic" style:font-style-asian="italic" fo:color="#000000"/>
    </style:style>
    <style:style style:name="T834" style:parent-style-name="DefaultParagraphFont" style:family="text">
      <style:text-properties fo:font-style="italic" style:font-style-asian="italic" fo:color="#000000"/>
    </style:style>
    <style:style style:name="P835" style:parent-style-name="Normal" style:family="paragraph">
      <style:paragraph-properties>
        <style:tab-stops>
          <style:tab-stop style:type="right" style:position="6.0625in"/>
        </style:tab-stops>
      </style:paragraph-properties>
      <style:text-properties fo:text-transform="uppercase" fo:color="#000000"/>
    </style:style>
    <style:style style:name="P836" style:parent-style-name="Normal" style:family="paragraph">
      <style:paragraph-properties>
        <style:tab-stops>
          <style:tab-stop style:type="right" style:position="6.0625in"/>
        </style:tab-stops>
      </style:paragraph-properties>
      <style:text-properties fo:text-transform="uppercase" fo:color="#000000"/>
    </style:style>
    <style:style style:name="P837" style:parent-style-name="Normal" style:family="paragraph">
      <style:paragraph-properties>
        <style:tab-stops>
          <style:tab-stop style:type="right" style:position="6.0625in"/>
        </style:tab-stops>
      </style:paragraph-properties>
      <style:text-properties fo:text-transform="uppercase" fo:color="#000000"/>
    </style:style>
    <style:style style:name="P838" style:parent-style-name="Normal" style:family="paragraph">
      <style:paragraph-properties>
        <style:tab-stops>
          <style:tab-stop style:type="right" style:position="6.6937in"/>
        </style:tab-stops>
      </style:paragraph-properties>
    </style:style>
    <style:style style:name="P839" style:parent-style-name="Normal" style:family="paragraph">
      <style:paragraph-properties fo:text-align="center">
        <style:tab-stops>
          <style:tab-stop style:type="right" style:position="6.0625in"/>
        </style:tab-stops>
      </style:paragraph-properties>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office:automatic-styles>
  <office:body>
    <office:text text:use-soft-page-breaks="true">
      <text:p text:style-name="P1"><text:span text:style-name="T12">Suvestinė redakcija nuo 2015-01-01 iki 2015-01-31</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text:span><text:span text:style-name="T83"><text:s/>– Lietuvos Respu</text:span><text:span text:style-name="T84">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5">Straipsnio dalies pakeitimai:</text:p>
      <text:p text:style-name="P86"><text:span text:style-name="T87">Nr.<text:s/></text:span><text:a xlink:href="https://www.e-tar.lt/portal/legalAct.html?documentId=TAR.2979C25DB1AA" office:target-frame-name="_top" xlink:show="replace"><text:span text:style-name="T88">IX-450</text:span></text:a><text:span text:style-name="T89">, 2001-07-11, Žin., 2001, Nr. 64-2329 (2001-07-25), i. k. 1011010ISTA00IX-450</text:span></text:p>
      <text:p text:style-name="Normal"/>
      <text:p text:style-name="P90"><text:span text:style-name="T91">5</text:span><text:span text:style-name="T92">.<text:s/></text:span><text:span text:style-name="T93">Strateginis investuotojas</text:span><text:span text:style-name="T94"><text:s/>–<text:s/></text:span><text:span text:style-name="T95">investuotojas, su<text:s/></text:span><text:span text:style-name="T96">kuriuo Lietuvos Respublikos Vyriausybė arba jos įgaliota institucija šio įstatymo nustatyta tvarka sudaro investicijų sutartį.</text:span></text:p>
      <text:p text:style-name="P97"><text:span text:style-name="T98">6</text:span><text:span text:style-name="T99">.<text:s/></text:span><text:span text:style-name="T100">Investavimo objektas</text:span><text:span text:style-name="T101"><text:s/>– ūkio subjekto nuosavas kapitalas, visų rūšių vertybiniai popieriai, ilgalaikis materialusis turtas<text:s/></text:span><text:span text:style-name="T102">ir ilgalaikis nematerialusis turtas.<text:s/></text:span></text:p>
      <text:p text:style-name="P103"><text:span text:style-name="T104">7</text:span><text:span text:style-name="T105">.<text:s/></text:span><text:span text:style-name="T106">Ūkio subjektai</text:span><text:span text:style-name="T107"><text:s/>– Lietuvos Respublikos įstatymų nustatyta tvarka įsteigtos visų rūšių ir nuosavybės formų įmonės, įstaigos bei organizacijos.<text:s/></text:span></text:p>
      <text:p text:style-name="P108"><text:span text:style-name="T109">8</text:span><text:span text:style-name="T110">.<text:s/></text:span><text:span text:style-name="T111">Valstybės prioritetai</text:span><text:span text:style-name="T112"><text:s/>– svarbiausios valstybės ūkio plėtros, s</text:span><text:span text:style-name="T113">ocialinės, gynybinės reikmės, kurias nustato Lietuvos Respublikos Seimas arba Vyriausybė.<text:s/></text:span></text:p>
      <text:p text:style-name="P114"><text:span text:style-name="T115">9</text:span><text:span text:style-name="T116">.<text:s/></text:span><text:span text:style-name="T117">Valstybės investicijų programa –<text:s/></text:span><text:span text:style-name="T118">valstybės investavimo strategiją nustatantis dokumentas, kuriame numatomos lėšos, reikalingos valstybės remiamų programų inve</text:span><text:span text:style-name="T119">sticiniams projektams įgyvendinti, finansavimo šaltiniai ir šių investicinių projektų įgyvendinimo terminai.<text:s/></text:span></text:p>
      <text:p text:style-name="P120"><text:span text:style-name="T121">10</text:span><text:span text:style-name="T122">.<text:s/></text:span><text:span text:style-name="T123">Investicijų projektas</text:span><text:span text:style-name="T124"><text:s/>– dokumentas, finansiškai (ekonomiškai), techniškai ir socialiai pagrindžiantis investavimo tikslus, įvertinantis in</text:span><text:span text:style-name="T125">vesticijų grąžą (komercinis projektas) bei kitus efektyvumo rodiklius, nurodantis projekto įgyvendinimui reikalingas lėšas bei finansavimo šaltinius<text:s/></text:span><text:soft-page-break/><text:span text:style-name="T126">ir terminus.</text:span></text:p>
      <text:p text:style-name="P127"><text:span text:style-name="T128">11</text:span><text:span text:style-name="T129">.<text:s/></text:span><text:span text:style-name="T130">Savivaldybės investuotojas</text:span><text:span text:style-name="T131"><text:s/>– investuotojas, su kuriuo savivaldybė šio įstatymo nustaty</text:span><text:span text:style-name="T132">ta tvarka sudaro investicijų sutartį.</text:span></text:p>
      <text:p text:style-name="P133"><text:span text:style-name="T134">12</text:span><text:span text:style-name="T135">.</text:span><text:span text:style-name="T136">Plynas laukas<text:s/></text:span><text:span text:style-name="T137">– neužstatytas (neįrengtas) žemės sklypas</text:span></text:p>
      <text:p text:style-name="P138">Papildyta straipsnio dalimi:</text:p>
      <text:p text:style-name="P139"><text:span text:style-name="T140">Nr.<text:s/></text:span><text:a xlink:href="https://www.e-tar.lt/portal/legalAct.html?documentId=TAR.809F58125487" office:target-frame-name="_top" xlink:show="replace"><text:span text:style-name="T141">IX-1645</text:span></text:a><text:span text:style-name="T142">, 2003-06-24, Žin., 2003, Nr. 69-</text:span><text:span text:style-name="T143">3119 (2003-07-10), i. k. 1031010ISTA0IX-1645</text:span></text:p>
      <text:p text:style-name="Normal"/>
      <text:p text:style-name="P144"><text:span text:style-name="T145">13</text:span><text:span text:style-name="T146">.<text:s/></text:span><text:span text:style-name="T147">Investicijos į plyną lauką</text:span><text:span text:style-name="T148"><text:s/>– investicijų rūšis, kai verslo tikslu investuojama į naujo statinio statybą ir įrengimą <text:s/>plyname lauke</text:span></text:p>
      <text:p text:style-name="P149">Papildyta straipsnio dalimi:</text:p>
      <text:p text:style-name="P150"><text:span text:style-name="T151">Nr.<text:s/></text:span><text:a xlink:href="https://www.e-tar.lt/portal/legalAct.html?documentId=TAR.809F58125487" office:target-frame-name="_top" xlink:show="replace"><text:span text:style-name="T152">IX-1645</text:span></text:a><text:span text:style-name="T153">, 2003-06-24, Žin., 2003, Nr. 69-3119 (2003-07-10), i. k. 1031010ISTA0IX-1645</text:span></text:p>
      <text:p text:style-name="Normal"/>
      <text:p text:style-name="P154"><text:span text:style-name="T155">14</text:span><text:span text:style-name="T156">.<text:s/></text:span><text:span text:style-name="T157">Inovacija</text:span><text:span text:style-name="T158"><text:s/>– naujų technologijų, idėjų, metodų kūrimas ir komercinis pritaikymas pa</text:span><text:span text:style-name="T159">teikiant rinkai naujus arba patobulintus produktus ir procesus.</text:span><text:s/></text:p>
      <text:p text:style-name="P160">Papildyta straipsnio dalimi:</text:p>
      <text:p text:style-name="P161"><text:span text:style-name="T162">Nr.<text:s/></text:span><text:a xlink:href="https://www.e-tar.lt/portal/legalAct.html?documentId=TAR.809F58125487" office:target-frame-name="_top" xlink:show="replace"><text:span text:style-name="T163">IX-1645</text:span></text:a><text:span text:style-name="T164">, 2003-06-24, Žin., 2003, Nr. 69-3119 (2003-07-10), i. k. 1031010ISTA</text:span><text:span text:style-name="T165">0IX-1645</text:span></text:p>
      <text:p text:style-name="Normal"/>
      <text:p text:style-name="P166">15.<text:s/><text:span text:style-name="T167">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168">Papildyta straipsnio dalimi:</text:p>
      <text:p text:style-name="P169"><text:span text:style-name="T170">Nr.<text:s/></text:span><text:a xlink:href="https://www.e-tar.lt/portal/legalAct.html?documentId=TAR.24A4318DC15F" office:target-frame-name="_top" xlink:show="replace"><text:span text:style-name="T171">XI-299</text:span></text:a><text:span text:style-name="T172">, 2009-06-16, Žin., 2009, Nr. 77-3164 (2009-06-30), i. k. 1091010ISTA00XI-299</text:span></text:p>
      <text:p text:style-name="Normal"/>
      <text:p text:style-name="P173">16.<text:s/><text:span text:style-name="T174">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5">Papildyta straipsnio dalimi:</text:p>
      <text:p text:style-name="P176"><text:span text:style-name="T177">Nr.<text:s/></text:span><text:a xlink:href="https://www.e-tar.lt/portal/legalAct.html?documentId=TAR.24A4318DC15F" office:target-frame-name="_top" xlink:show="replace"><text:span text:style-name="T178">XI-299</text:span></text:a><text:span text:style-name="T179">, 2009-06-16, Žin., 2009, Nr. 77-3164 (2009-06-30), i. k. 1091010ISTA00XI-299</text:span></text:p>
      <text:p text:style-name="Normal"/>
      <text:p text:style-name="P180">17.<text:s/><text:span text:style-name="T181">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2">Papildyta straipsnio dalimi:</text:p>
      <text:p text:style-name="P183"><text:span text:style-name="T184">Nr.<text:s/></text:span><text:a xlink:href="https://www.e-tar.lt/portal/legalAct.html?documentId=TAR.24A4318DC15F" office:target-frame-name="_top" xlink:show="replace"><text:span text:style-name="T185">XI-299</text:span></text:a><text:span text:style-name="T186">, 2009-06-16, Žin., 2009, Nr. 77-3164 (2009-06-30), i. k. 1091010ISTA00XI</text:span><text:span text:style-name="T187">-299</text:span></text:p>
      <text:p text:style-name="Normal"/>
      <text:p text:style-name="P188"><text:span text:style-name="T189">18</text:span><text:span text:style-name="T190">.</text:span><text:span text:style-name="T191"><text:s/>Strateginis technologinės plėtros objektas </text:span><text:span text:style-name="T192">–<text:s/></text:span><text:span text:style-name="T193">ypač patikimo elektros energijos tiekimo teritorija, Lietuvos Respublikos Vyriausybės nutarimu pripažinta strateginiu technologinės plėtros objektu pagal šiuos kriterijus:</text:span></text:p>
      <text:p text:style-name="P194"><text:span text:style-name="T195">1</text:span><text:span text:style-name="T196">) šioje teritorijoje e</text:span><text:span text:style-name="T197">lektros energijos tiekimo patikimumo lygis užtikrintas elektros tiekimo iš ne mažiau kaip trijų nepriklausomų maitinimo šaltinių 110 kV įtampos elektros energijos perdavimo tinkle;</text:span></text:p>
      <text:p text:style-name="P198"><text:span text:style-name="T199">2</text:span><text:span text:style-name="T200">) šioje teritorijoje galima duomenų apdorojimo, interneto serverių pas</text:span><text:span text:style-name="T201">laugų (prieglobos) ir susijusi veikla.</text:span><text:s/></text:p>
      <text:p text:style-name="P202">Papildyta straipsnio dalimi:</text:p>
      <text:p text:style-name="P203"><text:span text:style-name="T204">Nr.<text:s/></text:span><text:a xlink:href="https://www.e-tar.lt/portal/legalAct.html?documentId=TAR.598DD4AA06CF" office:target-frame-name="_top" xlink:show="replace"><text:span text:style-name="T205">XII-283</text:span></text:a><text:span text:style-name="T206">, 2013-05-09, Žin., 2013, Nr. 54-2688 (2013-05-25), i. k. 1131010ISTA0XII-283</text:span></text:p>
      <text:p text:style-name="Normal"/>
      <text:p text:style-name="P207"><text:span text:style-name="T208">3</text:span><text:span text:style-name="T209"><text:s/>strai</text:span><text:span text:style-name="T210">psnis.<text:s/></text:span><text:span text:style-name="T211">Investicijų rūšys</text:span></text:p>
      <text:p text:style-name="P212"><text:span text:style-name="T213">1</text:span><text:span text:style-name="T214">. Investicijų rūšys pagal investuotojo įtaką ūkio subjektui:</text:span></text:p>
      <text:p text:style-name="P215"><text:span text:style-name="T216">1</text:span><text:span text:style-name="T217">) tiesioginės investicijos – investicijos ūkio subjektui steigti bei įregistruoto ūkio subjekto<text:s/></text:span><text:soft-page-break/><text:span text:style-name="T218">kapitalui ar jo daliai įsigyti, taip pat reinvesticijos, paskolos<text:s/></text:span><text:span text:style-name="T219">ūkio subjektams, kuriuose investuotojui priklauso kapitalas ar jo dalis, subordinuotos paskolos, jei investuojama siekiant užmegzti arba palaikyti ilgalaikius tiesioginius investuotojo ir ūkio subjekto, į kurį investuojama, ryšius ir investuojant įsigyta k</text:span><text:span text:style-name="T220">apitalo dalis suteikia investuotojui galimybę kontroliuoti arba daryti nemažą įtaką ūkio subjektui;</text:span></text:p>
      <text:p text:style-name="P221"><text:span text:style-name="T222">2</text:span><text:span text:style-name="T223">) netiesioginės (portfelinės) investicijos – investicijos, jei investuojant įsigyta kapitalo dalis nesuteikia investuotojui galimybės daryti nemažą įta</text:span><text:span text:style-name="T224">ką ūkio subjektui.</text:span></text:p>
      <text:p text:style-name="P225"><text:span text:style-name="T226">2</text:span><text:span text:style-name="T227">. Investicijų rūšys pagal investuotojo nuolatinę buveinę (rezidavimą):</text:span></text:p>
      <text:p text:style-name="P228"><text:span text:style-name="T229">1</text:span><text:span text:style-name="T230">) vidaus investicijos – Lietuvos valstybės, Lietuvos Respublikos fizinių ir juridinių asmenų investicijos Lietuvos Respublikoje;</text:span></text:p>
      <text:p text:style-name="P231">Straipsnio punkto<text:s/>pakeitimai:</text:p>
      <text:p text:style-name="P232"><text:span text:style-name="T233">Nr.<text:s/></text:span><text:a xlink:href="https://www.e-tar.lt/portal/legalAct.html?documentId=TAR.2979C25DB1AA" office:target-frame-name="_top" xlink:show="replace"><text:span text:style-name="T234">IX-450</text:span></text:a><text:span text:style-name="T235">, 2001-07-11, Žin., 2001, Nr. 64-2329 (2001-07-25), i. k. 1011010ISTA00IX-450</text:span></text:p>
      <text:p text:style-name="Normal"/>
      <text:p text:style-name="P236"><text:span text:style-name="T237">2</text:span><text:span text:style-name="T238">) užsienio investicijos – užsienio valstybių, tarptautinių organizac</text:span><text:span text:style-name="T239">ijų, užsienio fizinių ir juridinių asmenų investicijos Lietuvos Respublikoje.</text:span></text:p>
      <text:p text:style-name="P240"><text:span text:style-name="T241">3</text:span><text:span text:style-name="T242">. Investicijų rūšys pagal investuotojo statusą:</text:span></text:p>
      <text:p text:style-name="P243"><text:span text:style-name="T244">1</text:span><text:span text:style-name="T245">) valstybės investicijos – investicijos valstybės poreikiams tenkinti nacionalinio biudžeto, valstybės (savivaldybių) fo</text:span><text:span text:style-name="T246">ndų lėšomis, Lietuvos valstybės (savivaldybių) vardu gautomis paskolomis, valstybės (savivaldybių) įmonių lėšomis ir kitu valstybės (savivaldybių) turtu bei valstybės (savivaldybių) suteikiamomis paskolų garantijomis;</text:span></text:p>
      <text:p text:style-name="P247"><text:span text:style-name="T248">2</text:span><text:span text:style-name="T249">) privačios investicijos – Lietuv</text:span><text:span text:style-name="T250">os Respublikos ir užsienio privačios nuosavybės teisės subjektų</text:span><text:span text:style-name="T251"><text:s/></text:span><text:span text:style-name="T252">investicijos;</text:span></text:p>
      <text:p text:style-name="P253"><text:span text:style-name="T254">3</text:span><text:span text:style-name="T255">) užsienio valstybių ir tarptautinių organizacijų investicijos.</text:span></text:p>
      <text:p text:style-name="P256"><text:span text:style-name="T257">4</text:span><text:span text:style-name="T258">. Investicijų rūšys pagal investavimo objektą:<text:s/></text:span></text:p>
      <text:p text:style-name="P259"><text:span text:style-name="T260">1</text:span><text:span text:style-name="T261">) kapitalo investicijos – investicijos ilgalaikiam materialiajam ir nematerialiajam turtui sukurti, įsigyti arba jo vertei padidinti;<text:s/></text:span></text:p>
      <text:p text:style-name="P262"><text:span text:style-name="T263">2</text:span><text:span text:style-name="T264">) finansinės investicijos – visos investicijos, išskyrus nurodytas šios dalies 1 punkte.</text:span></text:p>
      <text:p text:style-name="P265"/>
      <text:p text:style-name="P266"><text:span text:style-name="T267">4</text:span><text:span text:style-name="T268"><text:s/>straipsnis.<text:s/></text:span><text:span text:style-name="T269">Inve</text:span><text:span text:style-name="T270">stavimo būdai</text:span></text:p>
      <text:p text:style-name="P271"><text:span text:style-name="T272">Investuotojai gali investuoti Lietuvos Respublikoje įstatymų nustatyta tvarka šiais būdais:</text:span></text:p>
      <text:p text:style-name="P273"><text:span text:style-name="T274">1</text:span><text:span text:style-name="T275">) steigdami ūkio subjektą, įsigydami Lietuvos Respublikoje įregistruoto ūkio subjekto kapitalą ar jo dalį;</text:span></text:p>
      <text:p text:style-name="P276"><text:span text:style-name="T277">2</text:span><text:span text:style-name="T278">)</text:span><text:span text:style-name="T279"><text:tab/>įsigydami visų rūšių vertybiniu</text:span><text:span text:style-name="T280">s popierius;</text:span></text:p>
      <text:p text:style-name="P281"><text:span text:style-name="T282">3</text:span><text:span text:style-name="T283">) sukurdami, įsigydami ilgalaikį turtą arba didindami jo vertę;<text:s/></text:span></text:p>
      <text:p text:style-name="P284"><text:span text:style-name="T285">4</text:span><text:span text:style-name="T286">) skolindami lėšas ar kitą turtą ūkio subjektams, kuriuose investuotojui priklauso kapitalo dalis, suteikianti jam galimybę kontroliuoti arba daryti nemažą įtaką ūkio s</text:span><text:span text:style-name="T287">ubjektui;</text:span></text:p>
      <text:p text:style-name="P288">5) vykdydami koncesijų, išperkamosios nuomos (lizingo) bei valdžios ir privataus subjektų partnerystės sutartis.<text:s/></text:p>
      <text:p text:style-name="P289">Straipsnio punkto pakeitimai:</text:p>
      <text:p text:style-name="P290"><text:span text:style-name="T291">Nr.<text:s/></text:span><text:a xlink:href="https://www.e-tar.lt/portal/legalAct.html?documentId=TAR.24A4318DC15F" office:target-frame-name="_top" xlink:show="replace"><text:span text:style-name="T292">XI-299</text:span></text:a><text:span text:style-name="T293">, 2009</text:span><text:span text:style-name="T294">-06-16, Žin., 2009, Nr. 77-3164 (2009-06-30), i. k. 1091010ISTA00XI-299</text:span></text:p>
      <text:p text:style-name="Normal"/>
      <text:p text:style-name="P295"><text:span text:style-name="T296">ANTRASIS</text:span><text:span text:style-name="T297"><text:s/>SKIRSNIS</text:span></text:p>
      <text:p text:style-name="P298"><text:span text:style-name="T299">INVESTUOTOJŲ TEISĖS IR INVESTICIJŲ APSAUGA</text:span></text:p>
      <text:p text:style-name="P300"/>
      <text:p text:style-name="P301"><text:span text:style-name="T302">5</text:span><text:span text:style-name="T303"><text:s/>straipsnis.<text:s/></text:span><text:span text:style-name="T304">Investuotojų teisės</text:span></text:p>
      <text:p text:style-name="P305"><text:span text:style-name="T306">1</text:span><text:span text:style-name="T307">. Lietuvos ir užsienio investuotojams pagal šį ir kitus įstatymus užtikrinamos vienodos veiklos sąlygos. Investuotojų teises ir teisėtus interesus gina Lietuvos Respublikos įstatymai.<text:s/></text:span></text:p>
      <text:p text:style-name="P308"><text:span text:style-name="T309">2</text:span><text:span text:style-name="T310">. Investuotojas turi teisę valdyti, naudotis ir disponuoti investa</text:span><text:span text:style-name="T311">vimo objektu Lietuvos Respublikoje, vadovaudamasis Lietuvos Respublikos įstatymais ir kitais teisės aktais.<text:s/></text:span></text:p>
      <text:p text:style-name="P312"><text:span text:style-name="T313">3</text:span><text:span text:style-name="T314">. Investuotojas turi teisę jam nuosavybės teise priklausantį pelną (pajamas), Lietuvos Respublikos įstatymų nustatyta tvarka sumokėjęs mokesči</text:span><text:span text:style-name="T315">us, konvertuoti į užsienio valiutą ir (ar) pervesti į užsienį be apribojimų.<text:s/></text:span></text:p>
      <text:p text:style-name="P316"><text:span text:style-name="T317">4</text:span><text:span text:style-name="T318">. Užsienio investuotojas piniginį įnašą į formuojamą ūkio subjekto kapitalą gali įnešti tiek<text:s/></text:span><text:soft-page-break/><text:span text:style-name="T319">užsienio, tiek Lietuvos nacionaline valiuta.<text:s/></text:span></text:p>
      <text:p text:style-name="P320"/>
      <text:p text:style-name="P321"><text:span text:style-name="T322">6</text:span><text:span text:style-name="T323"><text:s/>straipsnis.<text:s/></text:span><text:span text:style-name="T324">Investuotojų<text:s/></text:span><text:span text:style-name="T325">teisių garantijos<text:s/></text:span></text:p>
      <text:p text:style-name="P326"><text:span text:style-name="T327">1</text:span><text:span text:style-name="T328">. Valstybės ir savivaldos institucijos ir pareigūnai neturi teisės trukdyti investuotojams įstatymų nustatyta tvarka valdyti ir naudoti investavimo objektą ir juo disponuoti. Žala, padaryta investuotojui neteisėtais valstybės ar sav</text:span><text:span text:style-name="T329">ivaldos institucijų bei jų pareigūnų veiksmais, atlyginama Lietuvos Respublikos įstatymų nustatyta tvarka.<text:s/></text:span></text:p>
      <text:p text:style-name="P330"><text:span text:style-name="T331">2</text:span><text:span text:style-name="T332">. Ginčai dėl investuotojo (investuotojų) teisių ir teisėtų interesų pažeidimo sprendžiami Lietuvos Respublikos įstatymų nustatyta tvarka. Ginču</text:span><text:span text:style-name="T333">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334"><text:span text:style-name="T335">3</text:span><text:span text:style-name="T336">. Investici</text:span><text:span text:style-name="T337">niai ginčai taip pat sprendžiami atsižvelgiant į tarptautinių sutarčių nuostatas. Užsienio investuotojas (investuotojai) investicinių ginčų atvejais turi teisę tiesiogiai kreiptis į Tarptautinį investicinių ginčų sprendimo centrą.</text:span></text:p>
      <text:p text:style-name="P338"/>
      <text:p text:style-name="P339"><text:span text:style-name="T340">7</text:span><text:span text:style-name="T341"><text:s/>straipsnis.<text:s/></text:span><text:span text:style-name="T342">Inve</text:span><text:span text:style-name="T343">sticijų apsauga atlygintino paėmimo atveju</text:span></text:p>
      <text:p text:style-name="P344"><text:span text:style-name="T345">1</text:span><text:span text:style-name="T346">. Investavimo objekto atlygintinas paėmimas galimas tik Lietuvos Respublikos įstatymų nustatytais atvejais ir tvarka ir tik visuomenės poreikiams, investuotojui (investuotojams) teisingai atlyginant Vyriausyb</text:span><text:span text:style-name="T347">ės nustatyta tvarka.</text:span></text:p>
      <text:p text:style-name="P348"><text:span text:style-name="T349">2</text:span><text:span text:style-name="T350">. Atlyginimo už paimtą investavimo objektą dydis nustatomas Lietuvos Respublikos turto ir verslo vertinimo pagrindų įstatymu ir kitais teisės aktais nustatyta tvarka ir turi atitikti jo rinkos vertę, buvusią prieš pat atlygintiną<text:s/></text:span><text:span text:style-name="T351">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352">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353">to atlygintino paėmimo iki atlyginimo išmokėjimo dienos (toliau vėlavimo laikotarpiui).</text:span></text:p>
      <text:p text:style-name="P354"><text:span text:style-name="T355">3</text:span><text:span text:style-name="T356">. Užsienio investuotojo prašymu atlyginimas jam išmokamas bet kuria užsienio valiuta, dėl kurios yra skelbiama Londono tarpbankinės rinkos skolinimosi palūkanų nor</text:span><text:span text:style-name="T357">ma (LIBOR). Atlyginimo suma perskaičiuojama pagal Europos centrinio banko skelbtą oficialų euro ir užsienio valiutų kursą vertinimo dieną, o tais atvejais, kai orientacinio euro ir užsienio valiutų santykio Europos centrinis bankas neskelbia, – pagal Lietu</text:span><text:span text:style-name="T358">vos banko skelbiamą orientacinį euro ir užsienio valiutų santykį. Ūkiniai įvykiai ir ūkinės operacijos, kurių buvimas ir atlikimas ar rezultatų įforminimas Lietuvos Respublikos teisės aktų nustatyta tvarka susijęs su užsienio valiuta, apskaitoje perskaičiu</text:span><text:span text:style-name="T359">ojami į eurus pagal Lietuvos banko skelbiamą orientacinį euro ir užsienio valiutų santykį, jeigu kiti teisės aktai nenustato kitaip. Lietuvos banko paskelbtas orientacinis euro ir užsienio valiutų santykis apskaitoje taikomas nuo kitos darbo dienos po jo p</text:span><text:span text:style-name="T360">askelbimo.</text:span><text:s/></text:p>
      <text:p text:style-name="P361">Straipsnio dalies pakeitimai:</text:p>
      <text:p text:style-name="P362"><text:span text:style-name="T363">Nr.<text:s/></text:span><text:a xlink:href="https://www.e-tar.lt/portal/legalAct.html?documentId=bcd882b05de411e4bad5c03f56793630" office:target-frame-name="_top" xlink:show="replace"><text:span text:style-name="T364">XII-1261</text:span></text:a><text:span text:style-name="T365">, 2014-10-16, paskelbta TAR 2014-10-27, i. k. 2014-14858</text:span></text:p>
      <text:p text:style-name="Normal"/>
      <text:p text:style-name="P366"><text:span text:style-name="T367">TREČIASIS</text:span><text:span text:style-name="T368"><text:s/>SKIRSNIS</text:span></text:p>
      <text:p text:style-name="P369"><text:span text:style-name="T370">INVESTAVIMO<text:s/></text:span><text:span text:style-name="T371">YPATUMAI</text:span></text:p>
      <text:p text:style-name="P372"/>
      <text:p text:style-name="P373"><text:span text:style-name="T374">8</text:span><text:span text:style-name="T375"><text:s/>straipsnis.<text:s/></text:span><text:span text:style-name="T376">Investavimo sritys</text:span></text:p>
      <text:p text:style-name="P377"><text:span text:style-name="T378">1</text:span><text:span text:style-name="T379">. Investicijos Lietuvos Respublikoje</text:span><text:span text:style-name="T380"><text:s/></text:span><text:span text:style-name="T381">leidžiamos į visas teisėtas komercines-ūkines veiklas</text:span><text:span text:style-name="T382">,<text:s/></text:span><text:span text:style-name="T383">atsižvelgiant į šio ir kitų Lietuvos Respublikos įstatymų nustatytus apribojimus.<text:s/></text:span></text:p>
      <text:p text:style-name="P384"><text:span text:style-name="T385">2</text:span><text:span text:style-name="T386">. Užsienio investicijos<text:s/></text:span><text:span text:style-name="T387">neleidžiamos į valstybės saugumo ir gynybos užtikrinimo veiklą (išskyrus investicijas iš Lietuvos pasirinktos europinės ir transatlantinės integracijos kriterijus atitinkančių ūkio subjektų, jei tam pritaria Valstybės gynimo taryba).</text:span><text:s/></text:p>
      <text:p text:style-name="P388">Straipsnio dalies pakeitimai:</text:p>
      <text:p text:style-name="P389"><text:span text:style-name="T390">Nr.<text:s/></text:span><text:a xlink:href="https://www.e-tar.lt/portal/legalAct.html?documentId=TAR.4B490F21DA3A" office:target-frame-name="_top" xlink:show="replace"><text:span text:style-name="T391">VIII-1558</text:span></text:a><text:span text:style-name="T392">, 2000-02-17, Žin., 2000, Nr. 20-495 (2000-03-08), i. k. 1001010ISTAIII-1558</text:span></text:p>
      <text:p text:style-name="P393"><text:span text:style-name="T394">Nr.<text:s/></text:span><text:a xlink:href="https://www.e-tar.lt/portal/legalAct.html?documentId=TAR.CC31150EE075" office:target-frame-name="_top" xlink:show="replace"><text:span text:style-name="T395">IX-1665</text:span></text:a><text:span text:style-name="T396">, 2003-07-01, Žin., 2003, Nr. 73-3345 (2003-07-23), i. k. 1031010ISTA0IX-1665</text:span></text:p>
      <text:p text:style-name="Normal"/>
      <text:p text:style-name="P397"><text:span text:style-name="T398">3</text:span><text:span text:style-name="T399">. Investicijos į svarbią strateginę reikšmę nacionaliniam saugumui turintį ūkio sektorių arba ypatingą strateginę ar strateginę reikšmę nacionaliniam saug</text:span><text:span text:style-name="T400">umui turinčių įrenginių nacionaliniam saugumui svarbios apsaugos zonos teritorijoje leidžiamos tik įvertinus potencialaus dalyvio atitiktį nacionalinio saugumo interesams Lietuvos Respublikos strateginę reikšmę nacionaliniam saugumui turinčių įmonių ir įre</text:span><text:span text:style-name="T401">nginių bei kitų nacionaliniam saugumui užtikrinti svarbių įmonių įstatymo nustatytais atvejais ir tvarka.</text:span><text:s/></text:p>
      <text:p text:style-name="P402">Papildyta straipsnio dalimi:</text:p>
      <text:p text:style-name="P403"><text:span text:style-name="T404">Nr.<text:s/></text:span><text:a xlink:href="https://www.e-tar.lt/portal/legalAct.html?documentId=d547bd8059ec11e487eff7b424bd0f08" office:target-frame-name="_top" xlink:show="replace"><text:span text:style-name="T405">XII-1271</text:span></text:a><text:span text:style-name="T406">,<text:s/></text:span><text:span text:style-name="T407">2014-10-21, paskelbta TAR 2014-10-22, i. k. 2014-14494</text:span></text:p>
      <text:p text:style-name="Normal"/>
      <text:p text:style-name="P408"><text:span text:style-name="T409">4</text:span><text:span text:style-name="T410">. Investuojant į steigiamą ūkio subjektą, kurio veikla pagal tą veiklos sritį reglamentuojančius įstatymus yra licencijuojama, ūkio subjektas savo veiklai privalo įsigyti licenciją įstatymų ir ki</text:span><text:span text:style-name="T411">tų teisės aktų nustatyta tvarka.</text:span><text:s/></text:p>
      <text:p text:style-name="P412">Straipsnio dalies pakeitimai:</text:p>
      <text:p text:style-name="P413"><text:span text:style-name="T414">Nr.<text:s/></text:span><text:a xlink:href="https://www.e-tar.lt/portal/legalAct.html?documentId=TAR.D8BCBFE34A82" office:target-frame-name="_top" xlink:show="replace"><text:span text:style-name="T415">IX-2527</text:span></text:a><text:span text:style-name="T416">, 2004-11-02, Žin., 2004, Nr. 167-6106 (2004-11-17), i. k. 1041010ISTA0IX-2527</text:span></text:p>
      <text:p text:style-name="P417">Straipsnio dalies numeracijos pakeitimas:</text:p>
      <text:p text:style-name="P418"><text:span text:style-name="T419">Nr.<text:s/></text:span><text:a xlink:href="https://www.e-tar.lt/portal/legalAct.html?documentId=d547bd8059ec11e487eff7b424bd0f08" office:target-frame-name="_top" xlink:show="replace"><text:span text:style-name="T420">XII-1271</text:span></text:a><text:span text:style-name="T421">, 2014-10-21, paskelbta TAR 2014-10-22, i. k. 2014-14494</text:span></text:p>
      <text:p text:style-name="Normal"/>
      <text:p text:style-name="P422"><text:span text:style-name="T423">9</text:span><text:span text:style-name="T424"><text:s/>straipsnis.<text:s/></text:span><text:span text:style-name="T425">Investavimas laisvosiose ekonominėse zonose</text:span></text:p>
      <text:p text:style-name="P426"><text:span text:style-name="T427">Investavimo laisvosiose ekonominėse zonose ypatumus reglamentuoja Lietuvos Respublikos laisvųjų ekonominių zonų pagrindų įstatymas bei atskirų laisvųjų ekonominių zonų steigimo įstatymai.</text:span></text:p>
      <text:p text:style-name="P428"/>
      <text:p text:style-name="P429"><text:span text:style-name="T430">10</text:span><text:span text:style-name="T431"><text:s/>straipsnis.<text:s/></text:span><text:span text:style-name="T432">Investavimas įsigyjant nekilnojamąjį turtą<text:s/></text:span></text:p>
      <text:p text:style-name="P433"><text:span text:style-name="T434">1</text:span><text:span text:style-name="T435">. Investuotojai Lietuvos Respublikoje turi teisę įsigyti nuosavybėn visų rūšių nekilnojamąjį turtą.</text:span></text:p>
      <text:p text:style-name="P436"><text:span text:style-name="T437">2</text:span><text:span text:style-name="T438">. Lietuvos Respublikos juridiniams asmenims, užsienio fiziniams ir juridiniams asmenims investavimo įsigyjant nuosavybėn žemę tvarką ir sąlygas nust</text:span><text:span text:style-name="T439">ato Lietuvos Respublikos Konstitucijos 47 straipsnio antrojoje dalyje numatyto žemės sklypų įsigijimo nuosavybėn subjektų, tvarkos, sąlygų ir apribojimų konstitucinis įstatymas.</text:span></text:p>
      <text:p text:style-name="P440"><text:span text:style-name="T441">3</text:span><text:span text:style-name="T442">. Investuotojai gali išsinuomoti valstybei nuosavybės teise priklausančiu</text:span><text:span text:style-name="T443">s žemės sklypus Lietuvos Respublikos civilinio kodekso</text:span><text:span text:style-name="T444"><text:s/></text:span><text:span text:style-name="T445">nustatyta tvarka.</text:span><text:s/></text:p>
      <text:p text:style-name="P446">Straipsnio dalies pakeitimai:</text:p>
      <text:p text:style-name="P447"><text:span text:style-name="T448">Nr.<text:s/></text:span><text:a xlink:href="https://www.e-tar.lt/portal/legalAct.html?documentId=TAR.2979C25DB1AA" office:target-frame-name="_top" xlink:show="replace"><text:span text:style-name="T449">IX-450</text:span></text:a><text:span text:style-name="T450">, 2001-07-11, Žin., 2001, Nr. 64-2329 (2001-07-25), i. k.<text:s/></text:span><text:span text:style-name="T451">1011010ISTA00IX-450</text:span></text:p>
      <text:p text:style-name="Normal"/>
      <text:p text:style-name="P452"><text:span text:style-name="T453">4</text:span><text:span text:style-name="T454">. Užsienio valstybės turi teisę įsigyti nuosavybėn žemę Lietuvos Respublikos žemės sklypų įsigijimo ir nuomos užsienio valstybių diplomatinėms atstovybėms ir konsulinėms įstaigoms tvarkos bei sąlygų įstatymo nustatyta tvarka.</text:span></text:p>
      <text:p text:style-name="P455"/>
      <text:p text:style-name="P456"><text:span text:style-name="T457">11</text:span><text:span text:style-name="T458"><text:s/>straipsnis.<text:s/></text:span><text:span text:style-name="T459">Investavimas gamtos ištekliams eksploatuoti<text:s/></text:span></text:p>
      <text:p text:style-name="P460"><text:span text:style-name="T461">Investavimas į objektus, susijusius su valstybei išimtine nuosavybės teise priklausančių gamtos išteklių eksploatavimu, galimas pagal Lietuvos Respublikos žemės gelmių ir kitus įstatymus.</text:span></text:p>
      <text:p text:style-name="P462"/>
      <text:p text:style-name="P463"><text:span text:style-name="T464">KETVIRTASIS</text:span><text:span text:style-name="T465"><text:s/>SKIRSNIS</text:span></text:p>
      <text:p text:style-name="P466"><text:span text:style-name="T467">VALSTYBINĖ INVESTAVIMO POLITIKA</text:span></text:p>
      <text:p text:style-name="P468"/>
      <text:p text:style-name="P469"><text:span text:style-name="T470">12</text:span><text:span text:style-name="T471"><text:s/>straipsnis.<text:s/></text:span><text:span text:style-name="T472">Valstybinė investicijų politika</text:span></text:p>
      <text:p text:style-name="P473"><text:span text:style-name="T474">1</text:span><text:span text:style-name="T475">. Valstybė sudaro palankias sąlygas privačioms investicijoms bei užtikrina efektyvų valstybės lėšų, skirtų investicijoms, panaudojimą siekia</text:span><text:span text:style-name="T476">nt valstybės ekonominės ir socialinės plėtros.<text:s/></text:span></text:p>
      <text:p text:style-name="P477"><text:span text:style-name="T478">2</text:span><text:span text:style-name="T479">. Valstybė remia investicijas 13 straipsnyje nustatytais būdais, kai:<text:s/></text:span></text:p>
      <text:p text:style-name="P480"><text:span text:style-name="T481">1</text:span><text:span text:style-name="T482">) šio įstatymo 13 straipsnio 1 dalies 6 punkte nustatyta minimali investicijų</text:span><text:span text:style-name="T483"><text:s/></text:span><text:span text:style-name="T484">suma yra investuojama į priemones</text:span><text:span text:style-name="T485"><text:s/></text:span><text:span text:style-name="T486">perspektyvių ūkio</text:span><text:span text:style-name="T487"><text:s/></text:span><text:span text:style-name="T488">šakų įmonių technologijoms atnaujinti ir modernizuoti, šalies ekologinei situacijai gerinti, smulkiajam ir vidutiniam verslui plėtoti;</text:span><text:s/></text:p>
      <text:soft-page-break/>
      <text:p text:style-name="P489">Straipsnio punkto pakeitimai:</text:p>
      <text:p text:style-name="P490"><text:span text:style-name="T491">Nr.<text:s/></text:span><text:a xlink:href="https://www.e-tar.lt/portal/legalAct.html?documentId=502e9ad0cfa211e3a8ded1a0f5aff0a9" office:target-frame-name="_top" xlink:show="replace"><text:span text:style-name="T492">XII-852</text:span></text:a><text:span text:style-name="T493">, 2014-04-24, paskelbta TAR 2014-04-29, i. k. 2014-04863</text:span></text:p>
      <text:p text:style-name="Normal"/>
      <text:p text:style-name="P494"><text:span text:style-name="T495">2</text:span><text:span text:style-name="T496">) investuojama į plyną lauką;</text:span></text:p>
      <text:p text:style-name="P497"><text:span text:style-name="T498">3</text:span><text:span text:style-name="T499">) investuojama į nebaigtus statyti pastatus (statinius), kurių negalima užbaigti dėl lėšų stokos ar kurie dėl užsitęsusio statybos proceso</text:span><text:span text:style-name="T500"><text:s/>tampa nereikalingi (netinkami naudoti pagal paskirtį) valstybės (savivaldybių) institucijoms;</text:span></text:p>
      <text:p text:style-name="P501"><text:span text:style-name="T502">4</text:span><text:span text:style-name="T503">) investuojama į problemines teritorijas (valstybės teritorijos dalis, kuriose yra specifinių socialinių ir ekonominių problemų, atitinkančių Vyriausybės nu</text:span><text:span text:style-name="T504">statytus probleminių teritorijų kriterijus);</text:span></text:p>
      <text:p text:style-name="P505"><text:span text:style-name="T506">5</text:span><text:span text:style-name="T507">) investuojama į laisvąsias ekonomines zonas, mokslo ir technologijų parkus;<text:s/></text:span></text:p>
      <text:p text:style-name="P508"><text:span text:style-name="T509">6</text:span><text:span text:style-name="T510">) investuojama į inovacijas, žinių ekonomikos branduolius – klasterius (geografines tarpusavyje sujungtas tam tikros sritie</text:span><text:span text:style-name="T511">s įmonių ir institucijų santalkas);</text:span><text:s/></text:p>
      <text:p text:style-name="P512"><text:span text:style-name="T513">7</text:span><text:span text:style-name="T514">) investuojama į įsteigimą naujų</text:span><text:span text:style-name="T515"><text:s/></text:span><text:span text:style-name="T516">ne trumpiau kaip trejus metus išlaikomų darbo vietų, kuriose įdarbintų ne mažiau kaip 20 asmenų atitinkamų metų vidutinis darbo užmokestis būtų ne mažesnis kaip Lietuvos statistikos</text:span><text:span text:style-name="T517"><text:s/>departamento skelbiamas savivaldybės, kurioje investuojama, vidutinis mėnesinis darbo užmokestis.</text:span><text:s/></text:p>
      <text:p text:style-name="P518">Papildyta straipsnio punktu:</text:p>
      <text:p text:style-name="P519"><text:span text:style-name="T520">Nr.<text:s/></text:span><text:a xlink:href="https://www.e-tar.lt/portal/legalAct.html?documentId=TAR.B309FD5AF65E" office:target-frame-name="_top" xlink:show="replace"><text:span text:style-name="T521">XI-2224</text:span></text:a><text:span text:style-name="T522">, 2012-09-20, Žin., 2012, Nr. 111-</text:span><text:span text:style-name="T523">5634 (2012-09-26), i. k. 1121010ISTA0XI-2224</text:span></text:p>
      <text:p text:style-name="P524">Straipsnio punkto pakeitimai:</text:p>
      <text:p text:style-name="P525"><text:span text:style-name="T526">Nr.<text:s/></text:span><text:a xlink:href="https://www.e-tar.lt/portal/legalAct.html?documentId=502e9ad0cfa211e3a8ded1a0f5aff0a9" office:target-frame-name="_top" xlink:show="replace"><text:span text:style-name="T527">XII-852</text:span></text:a><text:span text:style-name="T528">, 2014-04-24, paskelbta TAR 2014-04-29, i. k. 2014-04863</text:span></text:p>
      <text:p text:style-name="Normal"/>
      <text:p text:style-name="P529">Straipsnio<text:s/>dalies pakeitimai:</text:p>
      <text:p text:style-name="P530"><text:span text:style-name="T531">Nr.<text:s/></text:span><text:a xlink:href="https://www.e-tar.lt/portal/legalAct.html?documentId=TAR.809F58125487" office:target-frame-name="_top" xlink:show="replace"><text:span text:style-name="T532">IX-1645</text:span></text:a><text:span text:style-name="T533">, 2003-06-24, Žin., 2003, Nr. 69-3119 (2003-07-10), i. k. 1031010ISTA0IX-1645</text:span></text:p>
      <text:p text:style-name="Normal"/>
      <text:p text:style-name="P534"><text:span text:style-name="T535">3</text:span><text:span text:style-name="T536">. Valstybė, atsižvelgdama į Lietuvos Respublikos Vyriausybės</text:span><text:span text:style-name="T537"><text:s/>ar jos įgaliotos institucijos nustatytus parametrus</text:span><text:span text:style-name="T538">,</text:span><text:span text:style-name="T539"><text:s/>gali skirti lėšų bei suteikti paskolas ir paskolų garantijas investicijoms ūkio sektoriams restruktūrizuoti, ekonominiams bei socialiniams skirtumams tarp atskirų šalies regionų sumažinti, naujoms darbo</text:span><text:span text:style-name="T540"><text:s/>vietoms kurti bei stichinių nelaimių padariniams likviduoti.<text:s/></text:span></text:p>
      <text:p text:style-name="P541"/>
      <text:p text:style-name="P542"><text:span text:style-name="T543">13</text:span><text:span text:style-name="T544"><text:s/>straipsnis.<text:s/></text:span><text:span text:style-name="T545">Investavimo skatinimas<text:s/></text:span></text:p>
      <text:p text:style-name="P546"><text:span text:style-name="T547">1</text:span><text:span text:style-name="T548">. Investavimas skatinamas šiais būdais:</text:span></text:p>
      <text:p text:style-name="P549"><text:span text:style-name="T550">1</text:span><text:span text:style-name="T551">) investuotojams teikiamos mokesčių lengvatos, kurias nustato atitinkami mokesčių įstatymai;</text:span></text:p>
      <text:p text:style-name="P552"><text:span text:style-name="T553">2</text:span><text:span text:style-name="T554">)</text:span><text:span text:style-name="T555"><text:s/>darbuotojų perkvalifikavimo ir darbo vietų steigimo išlaidos iš dalies ar visiškai padengiamos Lietuvos Respublikos Vyriausybės ar jos įgaliotos institucijos nustatyta tvarka;</text:span><text:s/></text:p>
      <text:p text:style-name="P556">Straipsnio punkto pakeitimai:</text:p>
      <text:p text:style-name="P557"><text:span text:style-name="T558">Nr.<text:s/></text:span><text:a xlink:href="https://www.e-tar.lt/portal/legalAct.html?documentId=TAR.A8548DC84725" office:target-frame-name="_top" xlink:show="replace"><text:span text:style-name="T559">IX-2364</text:span></text:a><text:span text:style-name="T560">, 2004-07-15, Žin., 2004, Nr. 124-4487 (2004-08-07), i. k. 1041010ISTA0IX-2364</text:span></text:p>
      <text:p text:style-name="P561"><text:span text:style-name="T562">Nr.<text:s/></text:span><text:a xlink:href="https://www.e-tar.lt/portal/legalAct.html?documentId=TAR.B309FD5AF65E" office:target-frame-name="_top" xlink:show="replace"><text:span text:style-name="T563">XI-2224</text:span></text:a><text:span text:style-name="T564">, 2012-09-20, Žin., 2012, Nr. 111-5634<text:s/></text:span><text:span text:style-name="T565">(2012-09-26), i. k. 1121010ISTA0XI-2224</text:span></text:p>
      <text:p text:style-name="Normal"/>
      <text:p text:style-name="P566"><text:span text:style-name="T567">3</text:span><text:span text:style-name="T568">) Lietuvos ir užsienio kreditoriams, suteikusiems paskolas investicijų projektams įgyvendinti, teikiamos valstybės (savivaldybių) garantijos Lietuvos Respublikos įstatymų nustatyta tvarka;</text:span></text:p>
      <text:p text:style-name="P569"><text:span text:style-name="T570">4</text:span><text:span text:style-name="T571">) paskolų, skirt</text:span><text:span text:style-name="T572">ų ūkio subjektams investicijų projektams įgyvendinti, <text:s/>grąžinimą bankams gali užtikrinti Vyriausybės įsteigtų garantijų institucijų arba draudimo įmonių teikiamos garantijos arba šių paskolų draudimas;</text:span></text:p>
      <text:p text:style-name="P573"><text:span text:style-name="T574">5</text:span><text:span text:style-name="T575">) dėl ne mažesnių kaip 200 mln. litų ir<text:s/></text:span><text:span text:style-name="T576">atitinkančių Lietuvos Respublikos Vyriausybės nustatytus kriterijus investicijų Vyriausybės ar jos įgaliotos institucijos iki 2001 m. rugsėjo 1 d. sudarytos su strateginiais investuotojais investicijų sutartys vykdomos pagal jose nustatytas specialias inve</text:span><text:span text:style-name="T577">stavimo ir verslo sąlygas;</text:span></text:p>
      <text:p text:style-name="P578"><text:span text:style-name="T579">6</text:span><text:span text:style-name="T580">) dėl ne mažesnių kaip<text:s/></text:span><text:span text:style-name="T581">1 448 100</text:span><text:span text:style-name="T582"><text:s/>eurų vertės privačių investicijų į investicijų projektą ir šio įstatymo 12 straipsnio 2 dalies 7 punkte nurodytų investicijų Lietuvos Respublikos Vyriausybė ar jos įgaliota institucija Lietuv</text:span><text:span text:style-name="T583">os Respublikos civilinio kodekso nustatyta tvarka sudaro su investuotojais investicijų sutartis, kuriose nustatomos specialios investavimo ir verslo sąlygos;</text:span><text:s/></text:p>
      <text:soft-page-break/>
      <text:p text:style-name="P584">Straipsnio punkto pakeitimai:</text:p>
      <text:p text:style-name="P585"><text:span text:style-name="T586">Nr.<text:s/></text:span><text:a xlink:href="https://www.e-tar.lt/portal/legalAct.html?documentId=TAR.5516CD801374" office:target-frame-name="_top" xlink:show="replace"><text:span text:style-name="T587">XI-1116</text:span></text:a><text:span text:style-name="T588">, 2010-11-12, Žin., 2010, Nr. 139-7100 (2010-11-27), i. k. 1101010ISTA0XI-1116</text:span></text:p>
      <text:p text:style-name="P589"><text:span text:style-name="T590">Nr.<text:s/></text:span><text:a xlink:href="https://www.e-tar.lt/portal/legalAct.html?documentId=TAR.B309FD5AF65E" office:target-frame-name="_top" xlink:show="replace"><text:span text:style-name="T591">XI-2224</text:span></text:a><text:span text:style-name="T592">, 2012-09-20, Žin., 2012, Nr. 111-5634 (2012-09-26), i. k.</text:span><text:span text:style-name="T593"><text:s/>1121010ISTA0XI-2224</text:span></text:p>
      <text:p text:style-name="P594"><text:span text:style-name="T595">Nr.<text:s/></text:span><text:a xlink:href="https://www.e-tar.lt/portal/legalAct.html?documentId=502e9ad0cfa211e3a8ded1a0f5aff0a9" office:target-frame-name="_top" xlink:show="replace"><text:span text:style-name="T596">XII-852</text:span></text:a><text:span text:style-name="T597">, 2014-04-24, paskelbta TAR 2014-04-29, i. k. 2014-04863</text:span></text:p>
      <text:p text:style-name="P598"><text:span text:style-name="T599">Nr.<text:s/></text:span><text:a xlink:href="https://www.e-tar.lt/portal/legalAct.html?documentId=bcd882b05de411e4bad5c03f56793630" office:target-frame-name="_top" xlink:show="replace"><text:span text:style-name="T600">XII-1261</text:span></text:a><text:span text:style-name="T601">, 2014-10-16, paskelbta TAR 2014-10-27, i. k. 2014-14858</text:span></text:p>
      <text:p text:style-name="Normal"/>
      <text:p text:style-name="P602"><text:span text:style-name="T603">7</text:span><text:span text:style-name="T604">) investicijoms į savivaldybės infrastruktūrą, gamybos ar paslaugų sritį savivaldybė sudaro investicijų sutartis, atitinkančias savivaldybės tarybos nus</text:span><text:span text:style-name="T605">tatytus kriterijus. Specialios investavimo, verslo ar sklypo parinkimo sąlygos tokiose sutartyse nustatomos pagal savivaldybės kompetenciją;</text:span></text:p>
      <text:p text:style-name="P606"><text:span text:style-name="T607">8</text:span><text:span text:style-name="T608">) Lietuvos Respublikos įstatymų nustatytais atvejais valstybinė žemė investuotojui išnuomojama ne aukciono<text:s/></text:span><text:span text:style-name="T609">būdu;</text:span></text:p>
      <text:p text:style-name="P610"><text:span text:style-name="T611">9</text:span><text:span text:style-name="T612">) infrastruktūra (iki investuotojui suteikto sklypo ribų) sutvarkoma valstybės (savivaldybės) lėšomis Lietuvos Respublikos Vyriausybės ar jos įgaliotos institucijos nustatyta tvarka;</text:span><text:s/></text:p>
      <text:p text:style-name="P613">Straipsnio punkto pakeitimai:</text:p>
      <text:p text:style-name="P614"><text:span text:style-name="T615">Nr.<text:s/></text:span><text:a xlink:href="https://www.e-tar.lt/portal/legalAct.html?documentId=TAR.A8548DC84725" office:target-frame-name="_top" xlink:show="replace"><text:span text:style-name="T616">IX-2364</text:span></text:a><text:span text:style-name="T617">, 2004-07-15, Žin., 2004, Nr. 124-4487 (2004-08-07), i. k. 1041010ISTA0IX-2364</text:span></text:p>
      <text:p text:style-name="Normal"/>
      <text:p text:style-name="P618"><text:span text:style-name="T619">10</text:span><text:span text:style-name="T620">) iš investuotojų, kurie vykdo duomenų apdorojimo, interneto serverių paslaugų (prieglobos) ir susijusią<text:s/></text:span><text:span text:style-name="T621">veiklą strateginiuose technologinės plėtros objektuose ir su kuriais Lietuvos Respublikos Vyriausybė Lietuvos Respublikos civilinio kodekso nustatyta tvarka yra sudariusi investicijų sutartis, Lietuvos Respublikos Vyriausybės nustatyta tvarka nerenkamos vi</text:span><text:span text:style-name="T622">ešuosius interesus atitinkančių paslaugų lėšos.</text:span><text:s/></text:p>
      <text:p text:style-name="P623">Straipsnio punkto pakeitimai:</text:p>
      <text:p text:style-name="P624"><text:span text:style-name="T625">Nr.<text:s/></text:span><text:a xlink:href="https://www.e-tar.lt/portal/legalAct.html?documentId=TAR.A8548DC84725" office:target-frame-name="_top" xlink:show="replace"><text:span text:style-name="T626">IX-2364</text:span></text:a><text:span text:style-name="T627">, 2004-07-15, Žin., 2004, Nr. 124-4487 (2004-08-07), i. k. 1041010ISTA0IX-2364</text:span></text:p>
      <text:p text:style-name="P628"><text:span text:style-name="T629">Nr.<text:s/></text:span><text:a xlink:href="https://www.e-tar.lt/portal/legalAct.html?documentId=TAR.598DD4AA06CF" office:target-frame-name="_top" xlink:show="replace"><text:span text:style-name="T630">XII-283</text:span></text:a><text:span text:style-name="T631">, 2013-05-09, Žin., 2013, Nr. 54-2688 (2013-05-25), i. k. 1131010ISTA0XII-283</text:span></text:p>
      <text:p text:style-name="Normal"/>
      <text:p text:style-name="P632"><text:span text:style-name="T633">2</text:span><text:span text:style-name="T634">. Investavimo skatinimo būdai taikomi tiek, kiek tai neprieštarauja Europos Sąjung</text:span><text:span text:style-name="T635">os teisės aktams, reglamentuojantiems valstybės pagalbos teikimą.</text:span><text:s/></text:p>
      <text:p text:style-name="P636">Straipsnio dalies pakeitimai:</text:p>
      <text:p text:style-name="P637"><text:span text:style-name="T638">Nr.<text:s/></text:span><text:a xlink:href="https://www.e-tar.lt/portal/legalAct.html?documentId=TAR.D8BCBFE34A82" office:target-frame-name="_top" xlink:show="replace"><text:span text:style-name="T639">IX-2527</text:span></text:a><text:span text:style-name="T640">, 2004-11-02, Žin., 2004, Nr. 167-6106 (2004-11-17), i. k. 1041010</text:span><text:span text:style-name="T641">ISTA0IX-2527</text:span></text:p>
      <text:p text:style-name="Normal"/>
      <text:p text:style-name="P642"><text:span text:style-name="T643">3</text:span><text:span text:style-name="T644">. Investicijų projektai, susiję su juridinio asmens steigimu, plėtra, veiklos įvairinimu ar esminiu pakeitimu, yra koordinuojami, dėl jų teikiama informacija, susijusi su paramos ir (ar) valstybės pagalbos gavimu ir jos panaudojimu šiems</text:span><text:span text:style-name="T645"><text:s/>investicijų projektams įgyvendinti.</text:span><text:s/></text:p>
      <text:p text:style-name="P646">Papildyta straipsnio dalimi:</text:p>
      <text:p text:style-name="P647"><text:span text:style-name="T648">Nr.<text:s/></text:span><text:a xlink:href="https://www.e-tar.lt/portal/legalAct.html?documentId=TAR.B309FD5AF65E" office:target-frame-name="_top" xlink:show="replace"><text:span text:style-name="T649">XI-2224</text:span></text:a><text:span text:style-name="T650">, 2012-09-20, Žin., 2012, Nr. 111-5634 (2012-09-26), i. k. 1121010ISTA0XI-2224</text:span></text:p>
      <text:p text:style-name="Normal"/>
      <text:p text:style-name="P651"><text:span text:style-name="T652">4</text:span><text:span text:style-name="T653">. Šio strai</text:span><text:span text:style-name="T654">psnio 3 dalyje nurodytą investicijų projektų koordinavimą, informacijos teikimą, taip pat investicijų projektų, kuriems lėšos skiriamos iš valstybės biudžeto, išskyrus Europos Sąjungos ir kitos finansinės paramos lėšas, įgyvendinimo kontrolę vykdo, konsult</text:span><text:span text:style-name="T655">acijas tiesioginių užsienio investicijų pritraukimo į šalies gamybos ir paslaugų sektorius klausimais ir informaciją apie investicijų aplinką Lietuvos ūkio subjektams ir užsienio investuotojams teikia Lietuvos Respublikos ūkio ministro įgaliota viešoji įst</text:span><text:span text:style-name="T656">aiga, kurios savininko teises ir pareigas įgyvendina Lietuvos Respublikos ūkio ministerija.</text:span><text:s/></text:p>
      <text:p text:style-name="P657">Papildyta straipsnio dalimi:</text:p>
      <text:p text:style-name="P658"><text:span text:style-name="T659">Nr.<text:s/></text:span><text:a xlink:href="https://www.e-tar.lt/portal/legalAct.html?documentId=TAR.B309FD5AF65E" office:target-frame-name="_top" xlink:show="replace"><text:span text:style-name="T660">XI-2224</text:span></text:a><text:span text:style-name="T661">, 2012-09-20, Žin., 2012, Nr. 111-5634<text:s/></text:span><text:span text:style-name="T662">(2012-09-26), i. k. 1121010ISTA0XI-2224</text:span></text:p>
      <text:p text:style-name="Normal"/>
      <text:p text:style-name="P663"><text:span text:style-name="T664">5</text:span><text:span text:style-name="T665">. Šio straipsnio 3 ir 4 dalyse nustatyta veikla yra finansuojama iš Lietuvos Respublikos ūkio ministerijai skirtų valstybės biudžeto asignavimų ir (ar) kitų lėšų.</text:span><text:s/></text:p>
      <text:p text:style-name="P666">Papildyta straipsnio dalimi:</text:p>
      <text:p text:style-name="P667"><text:span text:style-name="T668">Nr.<text:s/></text:span><text:a xlink:href="https://www.e-tar.lt/portal/legalAct.html?documentId=TAR.B309FD5AF65E" office:target-frame-name="_top" xlink:show="replace"><text:span text:style-name="T669">XI-2224</text:span></text:a><text:span text:style-name="T670">, 2012-09-20, Žin., 2012, Nr. 111-5634 (2012-09-26), i. k. 1121010ISTA0XI-2224</text:span></text:p>
      <text:p text:style-name="Normal"/>
      <text:p text:style-name="P671">Straipsnio pakeitimai:</text:p>
      <text:p text:style-name="P672"><text:span text:style-name="T673">Nr.<text:s/></text:span><text:a xlink:href="https://www.e-tar.lt/portal/legalAct.html?documentId=TAR.809F58125487" office:target-frame-name="_top" xlink:show="replace"><text:span text:style-name="T674">IX-1645</text:span></text:a><text:span text:style-name="T675">, 2003-06-24, Žin., 2003, Nr. 69-3119 (2003-07-10), i. k. 1031010ISTA0IX-1645</text:span></text:p>
      <text:p text:style-name="Normal"/>
      <text:p text:style-name="P676"><text:span text:style-name="T677">14</text:span><text:span text:style-name="T678"><text:s/>straipsnis.<text:s/></text:span><text:span text:style-name="T679">Valstybės investicijų reguliavimas</text:span></text:p>
      <text:p text:style-name="P680"><text:span text:style-name="T681">1</text:span><text:span text:style-name="T682">. Valstybės investicijų politika formuojama Lietuvos Respublikos Vyriausybės veiklos<text:s/></text:span><text:soft-page-break/><text:span text:style-name="T683">prog</text:span><text:span text:style-name="T684">ramoje, valstybės remiamose programose, Valstybės investicijų bei Valstybės skolinimosi programose, atsižvelgiant į Lietuvos Respublikos ūkio ir ekonominės-socialinės raidos prognozes.<text:s/></text:span></text:p>
      <text:p text:style-name="P685"><text:span text:style-name="T686">2</text:span><text:span text:style-name="T687">. Valstybės investicijų programa sudaroma ne mažiau kaip trejiems</text:span><text:span text:style-name="T688"><text:s/>metams. Lietuvos Respublikos Vyriausybė Valstybės investicijų programą teikia svarstyti ir tvirtinti Lietuvos Respublikos Seimui kartu su atitinkamų metų valstybės ir savivaldybių biudžetų finansinių rodiklių patvirtinimo įstatymo projektu įstatymų nustat</text:span><text:span text:style-name="T689">yta tvarka.</text:span><text:s/></text:p>
      <text:p text:style-name="P690">Straipsnio dalies pakeitimai:</text:p>
      <text:p text:style-name="P691"><text:span text:style-name="T692">Nr.<text:s/></text:span><text:a xlink:href="https://www.e-tar.lt/portal/legalAct.html?documentId=TAR.F796CEE454FC" office:target-frame-name="_top" xlink:show="replace"><text:span text:style-name="T693">VIII-1659</text:span></text:a><text:span text:style-name="T694">, 2000-05-02, Žin., 2000, Nr. 42-1187 (2000-05-24), i. k. 1001010ISTAIII-1659</text:span></text:p>
      <text:p text:style-name="Normal"/>
      <text:p text:style-name="P695"><text:span text:style-name="T696">3</text:span><text:span text:style-name="T697">. Lietuvos Respublikos Vyriausybė<text:s/></text:span><text:span text:style-name="T698">nustato valstybės lėšų, skirtų valstybės investicijoms, planavimo, tikslinimo, naudojimo, apskaitos bei kontrolės tvarką.</text:span></text:p>
      <text:p text:style-name="P699"/>
      <text:p text:style-name="P700"><text:span text:style-name="T701">15</text:span><text:span text:style-name="T702"><text:s/>straipsnis.<text:s/></text:span><text:span text:style-name="T703">Tarptautinės sutartys</text:span></text:p>
      <text:p text:style-name="P704"><text:span text:style-name="T705">1</text:span><text:span text:style-name="T706">. Užsienio investicijas Lietuvos Respublikoje ir Lietuvos Respublikos investuotojų<text:s/></text:span><text:span text:style-name="T707">investicijas užsienyje taip pat reglamentuoja</text:span><text:span text:style-name="T708"><text:s/></text:span><text:span text:style-name="T709">dvišalės ir daugiašalės Lietuvos Respublikos sutartys dėl investicijų skatinimo ir apsaugos bei</text:span><text:span text:style-name="T710"><text:s/></text:span><text:span text:style-name="T711">kitos tarptautinės sutartys.</text:span></text:p>
      <text:p text:style-name="P712"><text:span text:style-name="T713">2</text:span><text:span text:style-name="T714">. Jeigu Lietuvos Respublikos Seimo ratifikuota tarptautinė sutartis nustato kito</text:span><text:span text:style-name="T715">kias užsienio investicijų Lietuvos Respublikoje sąlygas negu šis įstatymas, taikomos tarptautinės sutarties normos.</text:span></text:p>
      <text:p text:style-name="P716"/>
      <text:p text:style-name="P717"><text:span text:style-name="T718">KETVIRTASIS</text:span><text:span text:style-name="T719">1</text:span><text:span text:style-name="T720"><text:s/>SKIRSNIS<text:s/></text:span></text:p>
      <text:p text:style-name="P721"><text:span text:style-name="T722">INVESTAVIMAS SUDARANT VALDŽIOS IR PRIVATAUS SUBJEKTŲ PARTNERYSTĖS SUTARTIS</text:span></text:p>
      <text:p text:style-name="P723"/>
      <text:p text:style-name="P724"><text:span text:style-name="T725">15</text:span><text:span text:style-name="T726">1</text:span><text:span text:style-name="T727"><text:s/>straipsnis.<text:s/></text:span><text:span text:style-name="T728">Valdžios ir<text:s/></text:span><text:span text:style-name="T729">privataus subjektų partnerystės sutarties samprata</text:span></text:p>
      <text:p text:style-name="P730">1. Pagal valdžios ir privataus subjektų partnerystės sutartį valdžios subjektas suteikia privačiam subjektui teisę vykdyti šio įstatymo 15<text:span text:style-name="T731">2</text:span><text:s/>straipsnio 3 dalyje nustatytą veiklą, valdyti ir naudoti šiai<text:s/>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732">2. Valdžios ir privataus subjektų partnerystės sutarties šalimis gali būti:</text:p>
      <text:p text:style-name="P733">1) valdžios subjektas – šio įstatymo 2 straipsnio 17 dalyje<text:s/>nurodyti subjektai;</text:p>
      <text:p text:style-name="P734">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text:s/>asmuo arba kitas ūkio subjektas, įsteigtas pagal užsienio valstybės teisę ir neturintis juridinio asmens statuso, taip pat Lietuvos Respublikoje įsteigti Europos Sąjungos valstybėse narėse ir kitose Europos ekonominės erdvės valstybėse įsisteigusių įmonių<text:s/>filialai.</text:p>
      <text:p text:style-name="P735">3. Valdžios ir privataus subjektų partnerystės sutartis turi būti rašytinė, sudaroma ne trumpesniam kaip 3 metų ir ne ilgesniam kaip 25 metų laikotarpiui vadovaujantis Lietuvos Respublikos civiliniu kodeksu, Lietuvos Respublikos viešųjų pirkimų įstatymu, šio skirsnio nuostatomis ir kitais teisės aktais. Kitos šio įstatymo nuostatos valdžios ir privataus subjektų partnerystei taikomos tiek, kiek neprieštarauja šiam skirsniui.</text:p>
      <text:p text:style-name="P736"/>
      <text:p text:style-name="P737"><text:span text:style-name="T738">15</text:span><text:span text:style-name="T739">2</text:span><text:span text:style-name="T740"><text:s/>straipsnis.<text:s/></text:span><text:span text:style-name="T741">Valdžios ir privataus subjektų partnerystės</text:span><text:span text:style-name="T742"><text:s/>sutarties sudarymo principai ir ypatumai</text:span></text:p>
      <text:p text:style-name="P743">1. Valdžios ir privataus subjektų partnerystė taikoma, jeigu ji užtikrina efektyvų valstybės ir savivaldybės funkcijų įgyvendinimą, viešąjį interesą ir visuomenės poreikių tenkinimą.</text:p>
      <text:p text:style-name="P744">2. Valdžios subjektas,<text:s/>prieš priimdamas sprendimą taikyti valdžios ir privataus subjektų partnerystę šiame įstatyme nustatytai veiklai vykdyti, privalo atlikti šios veiklos analizę,<text:s/><text:soft-page-break/>skaičiavimais pagrįsti šios partnerystės taikymo efektyvumą ir galimus trūkumus. Valdžios subjektas privalo įvertinti:</text:p>
      <text:p text:style-name="P745">1) riziką, susijusią su veiklos perdavimu taikant valdžios ir privataus subjektų partnerystę;</text:p>
      <text:p text:style-name="P746">2) valdžios ir privataus subjektų partnerystės ekonominius ir finansinius aspektus, palygindamas valdžios ir privataus subjektų partnerystės sąnaudas su sąnaudomis veiklą vykdant kitais įmanomais būdais;</text:p>
      <text:p text:style-name="P747">3) valdžios ir privataus subjektų partnerystės naudą, palygindamas su nauda, gaunama taikant kitus įmanomus veiklos įgyvendinimo būdus, taip pat galimą žalą ir (arba) grėsmes ir jų įtaką visuomenės interesams;</text:p>
      <text:p text:style-name="P748">4) turto, reikiamo valdžios ir privataus subjektų partnerystės sutartyje nustatytai veiklai vykdyti, įskaitant šiam turtui priskirtą žemės sklypą, teisinį statusą.</text:p>
      <text:p text:style-name="P749">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750">4. Valdžios ir privataus subjektų partnerystės sutarties galiojimo laikotarpiu valdžios subjektas gali perduoti privačiam subjektui patikėjimo teise pagal patikėjimo sutartį arba panaudos teise 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text:s/>subjektui negali būti perduodama. Privatus subjektas šio turto negali naudoti valdžios ir privataus subjektų partnerystės sutartyje nenustatytai veiklai vykdyti.</text:p>
      <text:p text:style-name="P751">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752">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753">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754">8.<text:s/>Viešojo ir privataus sektorių partnerystės projektų rengimo ir įgyvendinimo taisykles tvirtina Lietuvos Respublikos Vyriausybė.</text:p>
      <text:p text:style-name="P755"><text:span text:style-name="T756">9</text:span><text:span text:style-name="T757">. Sprendimą dėl valdžios ir privataus subjektų partnerystės, pagal kurią valstybė prisiima didesnius kaip<text:s/></text:span><text:span text:style-name="T758">58 000 000<text:s/></text:span><text:span text:style-name="T759">eurų<text:s/></text:span><text:span text:style-name="T760">turtinius įsipareigojimus (įskaitant galimą civilinę atsakomybę, atsirandančią pagal valdžios ir privataus subjektų partnerystės sutartį), priima Lietuvos Respublikos Seimas Lietuvos Respublikos Vyriausybės siūlymu.</text:span><text:s/></text:p>
      <text:p text:style-name="P761">Straipsnio dalies pakeitimai:</text:p>
      <text:p text:style-name="P762"><text:span text:style-name="T763">Nr.<text:s/></text:span><text:a xlink:href="https://www.e-tar.lt/portal/legalAct.html?documentId=bcd882b05de411e4bad5c03f56793630" office:target-frame-name="_top" xlink:show="replace"><text:span text:style-name="T764">XII-1261</text:span></text:a><text:span text:style-name="T765">, 2014-10-16, paskelbta TAR 2014-10-27, i. k. 2014-14858</text:span></text:p>
      <text:p text:style-name="Normal"/>
      <text:p text:style-name="P766">10. Lėšos, reikalingos valdžios ir privataus subjektų partnerystės investicijų projektams<text:s/>įgyvendinti, gavus valstybės arba savivaldybių biudžetų projektus rengiančių institucijų išvadas,<text:s/><text:soft-page-break/>planuojamos vadovaujantis valstybės ir savivaldybių biudžetų rengimą, tvirtinimą ir vykdymą reglamentuojančiais teisės aktais.</text:p>
      <text:p text:style-name="P767">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768"><text:span text:style-name="T769">12</text:span><text:span text:style-name="T770">. Metodinę ir konsultacinę pagalbą rengiant ir įgyvendinant valdžios ir privataus subjektų partnerystės projektus teikia Lietuvos Respublikos Vyriausybės įgaliotas viešasis juridinis asmuo, kurio funkcijas nustato Lietuvo</text:span><text:span text:style-name="T771">s Respublikos Vyriausybė. Šioje dalyje nustatyta veikla yra finansuojama iš Lietuvos Respublikos finansų ministerijai skirtų valstybės biudžeto asignavimų ir (ar) kitų lėšų.</text:span><text:s/></text:p>
      <text:p text:style-name="P772">Straipsnio dalies pakeitimai:</text:p>
      <text:p text:style-name="P773"><text:span text:style-name="T774">Nr.<text:s/></text:span><text:a xlink:href="https://www.e-tar.lt/portal/legalAct.html?documentId=f2ca0e407af211e48d20daf2927aba7d" office:target-frame-name="_top" xlink:show="replace"><text:span text:style-name="T775">XII-1359</text:span></text:a><text:span text:style-name="T776">, 2014-11-25, paskelbta TAR 2014-12-03, i. k. 2014-18646</text:span></text:p>
      <text:p text:style-name="Normal"/>
      <text:p text:style-name="P777">13. Paslaugos ir darbai, kuriems sudaroma valdžios ir privataus subjekto partnerystės sutartis, perkami vadovaujantis Lietuvos Respublikos viešųjų pirkimų įstatymu.</text:p>
      <text:p text:style-name="P778"/>
      <text:p text:style-name="P779"><text:span text:style-name="T780">15</text:span><text:span text:style-name="T781">3</text:span><text:span text:style-name="T782"><text:s/>straipsnis.<text:s/></text:span><text:span text:style-name="T783">Valdžios ir privataus subjektų partnerystės sutarties turinys</text:span></text:p>
      <text:p text:style-name="P784">Valdžios ir privataus subjektų partnerystės sutartyje turi būti nustatyta:</text:p>
      <text:p text:style-name="P785">1) privataus subjekto valdžios sektoriui vykdoma veikla, atliekamų darbų ir (arba) teikiamų paslaugų pobūdis ir mastas;</text:p>
      <text:p text:style-name="P786">2) investicijų šaltiniai ir numatomas investicijų dydis;</text:p>
      <text:p text:style-name="P787">3) sutarties terminas ir jo pratęsimo sąlygos, jeigu dėl jų buvo susitarta;</text:p>
      <text:p text:style-name="P788">4) sutartyje nurodytų darbų atlikimo terminai, jų pratęsimo sąlygos, paslaugų teikimo pradžios terminas ir jo pratęsimo sąlygos, jeigu dėl jų buvo susitarta;</text:p>
      <text:p text:style-name="P789">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text:s/>vykdyti šios prievolės pagal sutartį;</text:p>
      <text:p text:style-name="P790">6) sutarties šalių teisė naudoti savo teises pagal valdžios ir privataus subjektų partnerystės sutartį prievolių įvykdymui užtikrinti ir tokio naudojimo sąlygos;</text:p>
      <text:p text:style-name="P791">7) privataus subjekto prievolių įvykdymo<text:s/>užtikrinimo būdai;</text:p>
      <text:p text:style-name="P792">8) reikalavimas privačiam subjektui sudaryti jam perduoto valdyti ir naudoti valstybės ar savivaldybės turto arba naujai sukurto turto draudimo sutartis;</text:p>
      <text:p text:style-name="P793">9) privataus subjekto atsakomybė už trečiųjų juridinių asmenų prievolių įvykdymą, jeigu privatus subjektas įsipareigojimams pagal sutartį vykdyti pasitelkia trečiuosius asmenis;</text:p>
      <text:p text:style-name="P794">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795">11) kokybiniai ir kiekybiniai (tinkamumo) reikalavimai turtui, nurodomam valdžios ir privataus subjektų partnerystės sutartyje, ir teikiamoms<text:s/>paslaugoms;</text:p>
      <text:p text:style-name="P796">12) rizikos, susijusios su valdžios ir privataus subjektų sutartyje nustatytais šalių įsipareigojimais, pasidalijimas tarp sutarties šalių;</text:p>
      <text:p text:style-name="P797">13) sutarties šalių atsiskaitymų ir mokėjimų tvarka ir sąlygos;</text:p>
      <text:p text:style-name="P798">14) sutarties šalių civilinė atsakomybė už privalomųjų sutarties sąlygų nevykdymą;</text:p>
      <text:p text:style-name="P799">15) valdžios subjekto teisė kontroliuoti privataus subjekto įsipareigojimų vykdymą, susitarimas dėl įsipareigojimų vykdymo vertinimo ir informacijos teikimo tvarka;</text:p>
      <text:p text:style-name="P800">16) sutarties galiojimo laikotarpiu nenumatytų įvykių sprendimo tvarka;</text:p>
      <text:p text:style-name="P801">17) sutarties keitimo, jei tokia galimybė buvo numatyta konkurso sąlygose, ir nutraukimo sąlygos;</text:p>
      <text:p text:style-name="P802">18) ginčų sprendimo tvarka.<text:s/></text:p>
      <text:p text:style-name="P803">Papildyta skirsniu:</text:p>
      <text:soft-page-break/>
      <text:p text:style-name="P804"><text:span text:style-name="T805">Nr.<text:s/></text:span><text:a xlink:href="https://www.e-tar.lt/portal/legalAct.html?documentId=TAR.24A4318DC15F" office:target-frame-name="_top" xlink:show="replace"><text:span text:style-name="T806">XI-299</text:span></text:a><text:span text:style-name="T807">, 2009-06-16, Žin., 2009, Nr. 77-3164 (2009-06-30), i. k. 1091010ISTA00XI-299</text:span></text:p>
      <text:p text:style-name="Normal"/>
      <text:p text:style-name="P808"><text:span text:style-name="T809">PENKTASIS</text:span><text:span text:style-name="T810"><text:s/>SKIRSNIS</text:span></text:p>
      <text:p text:style-name="P811"><text:span text:style-name="T812">BAIGIAMOSIOS NUOSTATOS</text:span></text:p>
      <text:p text:style-name="P813"/>
      <text:p text:style-name="P814"><text:span text:style-name="T815">16</text:span><text:span text:style-name="T816"><text:s/>straipsnis.<text:s/></text:span><text:span text:style-name="T817">Įstatymo, reglamentuojančio užsienio kapitalo investicijas, pripažinimas netekusiu galios<text:s/></text:span></text:p>
      <text:p text:style-name="P818"><text:span text:style-name="T819">Pripažinti netekusiu galios Lietuvos Respublikos užsienio kapitalo investicijų Lietuvos Respublikoje įstatymą (Žin., 1995, Nr.<text:s/></text:span><text:a xlink:href="https://www.e-tar.lt/portal/lt/legalAct/TAR.62AC77FBC51D" office:target-frame-name="_blank" xlink:show="new"><text:span text:style-name="T820">55-1351</text:span></text:a><text:span text:style-name="T821">; 1996, Nr.<text:s/></text:span><text:a xlink:href="https://www.e-tar.lt/portal/lt/legalAct/TAR.DBC4B2B7D768" office:target-frame-name="_blank" xlink:show="new"><text:span text:style-name="T822">35-872</text:span></text:a><text:span text:style-name="T823">, Nr.<text:s/></text:span><text:a xlink:href="https://www.e-tar.lt/portal/lt/legalAct/TAR.74C08022A92D" office:target-frame-name="_blank" xlink:show="new"><text:span text:style-name="T824">71-171</text:span><text:span text:style-name="T825">4</text:span></text:a><text:span text:style-name="T826">; 1998, Nr.<text:s/></text:span><text:a xlink:href="https://www.e-tar.lt/portal/lt/legalAct/TAR.C9C4086D1264" office:target-frame-name="_blank" xlink:show="new"><text:span text:style-name="T827">90-2484</text:span></text:a><text:span text:style-name="T828">, Nr.<text:s/></text:span><text:a xlink:href="https://www.e-tar.lt/portal/lt/legalAct/TAR.29161583FED9" office:target-frame-name="_blank" xlink:show="new"><text:span text:style-name="T829">99-2738</text:span></text:a><text:span text:style-name="T830">).</text:span></text:p>
      <text:p text:style-name="P831"/>
      <text:p text:style-name="P832"><text:span text:style-name="T833">Skelbiu šį Lietuvos Respublikos Seimo priim</text:span><text:span text:style-name="T834">tą įstatymą.</text:span></text:p>
      <text:p text:style-name="P835"/>
      <text:p text:style-name="P836"/>
      <text:p text:style-name="P837"/>
      <text:p text:style-name="P838">RESPUBLIKOS PREZIDENTAS<text:tab/>VALDAS ADAMKUS</text:p>
      <text:p text:style-name="P839"/>
      <text:p text:style-name="P840"/>
      <text:p text:style-name="P841"/>
      <text:p text:style-name="P842"><text:span text:style-name="T843">Pakeitimai:</text:span></text:p>
      <text:p text:style-name="P844"/>
      <text:p text:style-name="P845"><text:span text:style-name="T846">1.</text:span></text:p>
      <text:p text:style-name="P847"><text:span text:style-name="T848">Lietuvos Respublikos Seimas, Įstatymas</text:span></text:p>
      <text:p text:style-name="P849"><text:span text:style-name="T850">Nr.<text:s/></text:span><text:a xlink:href="https://www.e-tar.lt/portal/legalAct.html?documentId=TAR.4B490F21DA3A" office:target-frame-name="_top" xlink:show="replace"><text:span text:style-name="T851">VIII-1558</text:span></text:a><text:span text:style-name="T852">, 2000-02-17, Žin., 2000, Nr. 20-495<text:s/></text:span><text:span text:style-name="T853">(2000-03-08), i. k. 1001010ISTAIII-1558</text:span></text:p>
      <text:p text:style-name="P854"><text:span text:style-name="T855">Lietuvos Respublikos investicijų įstatymo 8 straipsnio pakeitimo įstatymas</text:span></text:p>
      <text:p text:style-name="P856"/>
      <text:p text:style-name="P857"><text:span text:style-name="T858">2.</text:span></text:p>
      <text:p text:style-name="P859"><text:span text:style-name="T860">Lietuvos Respublikos Seimas, Įstatymas</text:span></text:p>
      <text:p text:style-name="P861"><text:span text:style-name="T862">Nr.<text:s/></text:span><text:a xlink:href="https://www.e-tar.lt/portal/legalAct.html?documentId=TAR.F796CEE454FC" office:target-frame-name="_top" xlink:show="replace"><text:span text:style-name="T863">VIII-1659</text:span></text:a><text:span text:style-name="T864">,<text:s/></text:span><text:span text:style-name="T865">2000-05-02, Žin., 2000, Nr. 42-1187 (2000-05-24), i. k. 1001010ISTAIII-1659</text:span></text:p>
      <text:p text:style-name="P866"><text:span text:style-name="T867">Lietuvos Respublikos investicijų įstatymo 14 straipsnio pakeitimo įstatymas</text:span></text:p>
      <text:p text:style-name="P868"/>
      <text:p text:style-name="P869"><text:span text:style-name="T870">3.</text:span></text:p>
      <text:p text:style-name="P871"><text:span text:style-name="T872">Lietuvos Respublikos Seimas, Įstatymas</text:span></text:p>
      <text:p text:style-name="P873"><text:span text:style-name="T874">Nr.<text:s/></text:span><text:a xlink:href="https://www.e-tar.lt/portal/legalAct.html?documentId=TAR.2979C25DB1AA" office:target-frame-name="_top" xlink:show="replace"><text:span text:style-name="T875">IX-450</text:span></text:a><text:span text:style-name="T876">, 2001-07-11, Žin., 2001, Nr. 64-2329 (2001-07-25), i. k. 1011010ISTA00IX-450</text:span></text:p>
      <text:p text:style-name="P877"><text:span text:style-name="T878">Lietuvos Respublikos investicijų įstatymo 2, 3 ir 10 straipsnių pakeitimo įstatymas</text:span></text:p>
      <text:p text:style-name="P879"/>
      <text:p text:style-name="P880"><text:span text:style-name="T881">4.</text:span></text:p>
      <text:p text:style-name="P882"><text:span text:style-name="T883">Lietuvos Respublikos Seimas, Įstatymas</text:span></text:p>
      <text:p text:style-name="P884"><text:span text:style-name="T885">Nr.<text:s/></text:span><text:a xlink:href="https://www.e-tar.lt/portal/legalAct.html?documentId=TAR.809F58125487" office:target-frame-name="_top" xlink:show="replace"><text:span text:style-name="T886">IX-1645</text:span></text:a><text:span text:style-name="T887">, 2003-06-24, Žin., 2003, Nr. 69-3119 (2003-07-10), i. k. 1031010ISTA0IX-1645</text:span></text:p>
      <text:p text:style-name="P888"><text:span text:style-name="T889">Lietuvos Respublikos investicijų įstatymo 2, 12, 13 straipsnių pakeitimo ir papildymo įstatymas</text:span></text:p>
      <text:p text:style-name="P890"/>
      <text:p text:style-name="P891"><text:span text:style-name="T892">5.</text:span></text:p>
      <text:p text:style-name="P893"><text:span text:style-name="T894">Lietu</text:span><text:span text:style-name="T895">vos Respublikos Seimas, Įstatymas</text:span></text:p>
      <text:p text:style-name="P896"><text:span text:style-name="T897">Nr.<text:s/></text:span><text:a xlink:href="https://www.e-tar.lt/portal/legalAct.html?documentId=TAR.CC31150EE075" office:target-frame-name="_top" xlink:show="replace"><text:span text:style-name="T898">IX-1665</text:span></text:a><text:span text:style-name="T899">, 2003-07-01, Žin., 2003, Nr. 73-3345 (2003-07-23), i. k. 1031010ISTA0IX-1665</text:span></text:p>
      <text:p text:style-name="P900"><text:span text:style-name="T901">Lietuvos Respublikos investicijų įstatymo 8 straips</text:span><text:span text:style-name="T902">nio pakeitimo įstatymas</text:span></text:p>
      <text:p text:style-name="P903"/>
      <text:p text:style-name="P904"><text:span text:style-name="T905">6.</text:span></text:p>
      <text:p text:style-name="P906"><text:span text:style-name="T907">Lietuvos Respublikos Seimas, Įstatymas</text:span></text:p>
      <text:p text:style-name="P908"><text:span text:style-name="T909">Nr.<text:s/></text:span><text:a xlink:href="https://www.e-tar.lt/portal/legalAct.html?documentId=TAR.A8548DC84725" office:target-frame-name="_top" xlink:show="replace"><text:span text:style-name="T910">IX-2364</text:span></text:a><text:span text:style-name="T911">, 2004-07-15, Žin., 2004, Nr. 124-4487 (2004-08-07), i. k. 1041010ISTA0IX-2364</text:span></text:p>
      <text:p text:style-name="P912"><text:span text:style-name="T913">Lietuvos Respubli</text:span><text:span text:style-name="T914">kos investicijų įstatymo 13 straipsnio pakeitimo įstatymas</text:span></text:p>
      <text:p text:style-name="P915"/>
      <text:p text:style-name="P916"><text:span text:style-name="T917">7.</text:span></text:p>
      <text:p text:style-name="P918"><text:span text:style-name="T919">Lietuvos Respublikos Seimas, Įstatymas</text:span></text:p>
      <text:p text:style-name="P920"><text:span text:style-name="T921">Nr.<text:s/></text:span><text:a xlink:href="https://www.e-tar.lt/portal/legalAct.html?documentId=TAR.D8BCBFE34A82" office:target-frame-name="_top" xlink:show="replace"><text:span text:style-name="T922">IX-2527</text:span></text:a><text:span text:style-name="T923">, 2004-11-02, Žin., 2004, Nr. 167-6106 (2004-11-17), i. k.<text:s/></text:span><text:span text:style-name="T924">1041010ISTA0IX-2527</text:span></text:p>
      <text:p text:style-name="P925"><text:span text:style-name="T926">Lietuvos Respublikos investicijų įstatymo 8 ir 13 straipsnių pakeitimo įstatymas</text:span></text:p>
      <text:p text:style-name="P927"/>
      <text:p text:style-name="P928"><text:span text:style-name="T929">8.</text:span></text:p>
      <text:p text:style-name="P930"><text:span text:style-name="T931">Lietuvos Respublikos Seimas, Įstatymas</text:span></text:p>
      <text:p text:style-name="P932"><text:span text:style-name="T933">Nr.<text:s/></text:span><text:a xlink:href="https://www.e-tar.lt/portal/legalAct.html?documentId=TAR.24A4318DC15F" office:target-frame-name="_top" xlink:show="replace"><text:span text:style-name="T934">XI-299</text:span></text:a><text:span text:style-name="T935">, 2009-06-16, Žin.,<text:s/></text:span><text:span text:style-name="T936">2009, Nr. 77-3164 (2009-06-30), i. k. 1091010ISTA00XI-299</text:span></text:p>
      <text:soft-page-break/>
      <text:p text:style-name="P937"><text:span text:style-name="T938">Lietuvos Respublikos investicijų įstatymo 2, 4 straipsnių papildymo ir pakeitimo ir Įstatymo papildymo ketvirtuoju-1 skirsniu įstatymas</text:span></text:p>
      <text:p text:style-name="P939"/>
      <text:p text:style-name="P940"><text:span text:style-name="T941">9.</text:span></text:p>
      <text:p text:style-name="P942"><text:span text:style-name="T943">Lietuvos Respublikos Seimas, Įstatymas</text:span></text:p>
      <text:p text:style-name="P944"><text:span text:style-name="T945">Nr.<text:s/></text:span><text:a xlink:href="https://www.e-tar.lt/portal/legalAct.html?documentId=TAR.5516CD801374" office:target-frame-name="_top" xlink:show="replace"><text:span text:style-name="T946">XI-1116</text:span></text:a><text:span text:style-name="T947">, 2010-11-12, Žin., 2010, Nr. 139-7100 (2010-11-27), i. k. 1101010ISTA0XI-1116</text:span></text:p>
      <text:p text:style-name="P948"><text:span text:style-name="T949">Lietuvos Respublikos investicijų įstatymo 13 straipsnio pakeitimo įstatymas</text:span></text:p>
      <text:p text:style-name="P950"/>
      <text:p text:style-name="P951"><text:span text:style-name="T952">10.</text:span></text:p>
      <text:p text:style-name="P953"><text:span text:style-name="T954">Lietuvos Respublikos S</text:span><text:span text:style-name="T955">eimas, Įstatymas</text:span></text:p>
      <text:p text:style-name="P956"><text:span text:style-name="T957">Nr.<text:s/></text:span><text:a xlink:href="https://www.e-tar.lt/portal/legalAct.html?documentId=TAR.B309FD5AF65E" office:target-frame-name="_top" xlink:show="replace"><text:span text:style-name="T958">XI-2224</text:span></text:a><text:span text:style-name="T959">, 2012-09-20, Žin., 2012, Nr. 111-5634 (2012-09-26), i. k. 1121010ISTA0XI-2224</text:span></text:p>
      <text:p text:style-name="P960"><text:span text:style-name="T961">Lietuvos Respublikos investicijų įstatymo 12, 13 straipsnių pakeiti</text:span><text:span text:style-name="T962">mo ir papildymo įstatymas</text:span></text:p>
      <text:p text:style-name="P963"/>
      <text:p text:style-name="P964"><text:span text:style-name="T965">11.</text:span></text:p>
      <text:p text:style-name="P966"><text:span text:style-name="T967">Lietuvos Respublikos Seimas, Įstatymas</text:span></text:p>
      <text:p text:style-name="P968"><text:span text:style-name="T969">Nr.<text:s/></text:span><text:a xlink:href="https://www.e-tar.lt/portal/legalAct.html?documentId=TAR.598DD4AA06CF" office:target-frame-name="_top" xlink:show="replace"><text:span text:style-name="T970">XII-283</text:span></text:a><text:span text:style-name="T971">, 2013-05-09, Žin., 2013, Nr. 54-2688 (2013-05-25), i. k. 1131010ISTA0XII-283</text:span></text:p>
      <text:p text:style-name="P972"><text:span text:style-name="T973">Lietuvos Respub</text:span><text:span text:style-name="T974">likos investicijų įstatymo 2 ir 13 straipsnių papildymo įstatymas</text:span></text:p>
      <text:p text:style-name="P975"/>
      <text:p text:style-name="P976"><text:span text:style-name="T977">12.</text:span></text:p>
      <text:p text:style-name="P978"><text:span text:style-name="T979">Lietuvos Respublikos Seimas, Įstatymas</text:span></text:p>
      <text:p text:style-name="P980"><text:span text:style-name="T981">Nr.<text:s/></text:span><text:a xlink:href="https://www.e-tar.lt/portal/legalAct.html?documentId=502e9ad0cfa211e3a8ded1a0f5aff0a9" office:target-frame-name="_top" xlink:show="replace"><text:span text:style-name="T982">XII-852</text:span></text:a><text:span text:style-name="T983">, 2014-04-24, paskelbta TAR 2014-04-2</text:span><text:span text:style-name="T984">9, i. k. 2014-04863</text:span></text:p>
      <text:p text:style-name="P985"><text:span text:style-name="T986">Lietuvos Respublikos investicijų įstatymo Nr. VIII-1312 12 ir 13 straipsnių pakeitimo įstatymas</text:span></text:p>
      <text:p text:style-name="P987"/>
      <text:p text:style-name="P988"><text:span text:style-name="T989">13.</text:span></text:p>
      <text:p text:style-name="P990"><text:span text:style-name="T991">Lietuvos Respublikos Seimas, Įstatymas</text:span></text:p>
      <text:p text:style-name="P992"><text:span text:style-name="T993">Nr.<text:s/></text:span><text:a xlink:href="https://www.e-tar.lt/portal/legalAct.html?documentId=d547bd8059ec11e487eff7b424bd0f08" office:target-frame-name="_top" xlink:show="replace"><text:span text:style-name="T994">XII-1271</text:span></text:a><text:span text:style-name="T995">, 2014-10-21, paskelbta TAR 2014-10-22, i. k. 2014-14494</text:span></text:p>
      <text:p text:style-name="P996"><text:span text:style-name="T997">Lietuvos Respublikos investicijų įstatymo Nr. VIII-1312 8 straipsnio pakeitimo įstatymas</text:span></text:p>
      <text:p text:style-name="P998"/>
      <text:p text:style-name="P999"><text:span text:style-name="T1000">14.</text:span></text:p>
      <text:p text:style-name="P1001"><text:span text:style-name="T1002">L</text:span><text:span text:style-name="T1003">ietuvos Respublikos Seimas, Įstatymas</text:span></text:p>
      <text:p text:style-name="P1004"><text:span text:style-name="T1005">Nr.<text:s/></text:span><text:a xlink:href="https://www.e-tar.lt/portal/legalAct.html?documentId=f2ca0e407af211e48d20daf2927aba7d" office:target-frame-name="_top" xlink:show="replace"><text:span text:style-name="T1006">XII-1359</text:span></text:a><text:span text:style-name="T1007">, 2014-11-25, paskelbta TAR 2014-12-03, i. k. 2014-18646</text:span></text:p>
      <text:p text:style-name="P1008"><text:span text:style-name="T1009">Lietuvos Respublikos investicijų įstatymo Nr. VIII-</text:span><text:span text:style-name="T1010">1312 15-2 straipsnio pakeitimo įstatymas</text:span></text:p>
      <text:p text:style-name="P1011"/>
      <text:p text:style-name="P1012"><text:span text:style-name="T1013">15.</text:span></text:p>
      <text:p text:style-name="P1014"><text:span text:style-name="T1015">Lietuvos Respublikos Seimas, Įstatymas</text:span></text:p>
      <text:p text:style-name="P1016"><text:span text:style-name="T1017">Nr.<text:s/></text:span><text:a xlink:href="https://www.e-tar.lt/portal/legalAct.html?documentId=bcd882b05de411e4bad5c03f56793630" office:target-frame-name="_top" xlink:show="replace"><text:span text:style-name="T1018">XII-1261</text:span></text:a><text:span text:style-name="T1019">, 2014-10-16, paskelbta TAR 2014-10-27, i. k. 2014-14858</text:span></text:p>
      <text:p text:style-name="P1020"><text:span text:style-name="T1021">Liet</text:span><text:span text:style-name="T1022">uvos Respublikos investicijų įstatymo Nr. VIII-1312 7, 13 ir 15-2 straipsnių pakeitimo įstatymas</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3T10:41:00Z</meta:creation-date>
    <dc:date>2021-11-03T10:41:00Z</dc:date>
    <meta:template xlink:href="Normal.dotm" xlink:type="simple"/>
    <meta:editing-cycles>2</meta:editing-cycles>
    <meta:editing-duration>PT0S</meta:editing-duration>
    <meta:document-statistic meta:page-count="12" meta:paragraph-count="397" meta:word-count="5328" meta:character-count="45272" meta:row-count="1222" meta:non-whitespace-character-count="40341"/>
  </office:meta>
</office:document-meta>
</file>