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7-19 iki 2003-12-05</text:span></text:p>
      <text:p text:style-name="P5"/>
      <text:p text:style-name="P6"><text:span text:style-name="T7">Įsakymas paskelbtas: Žin. 2002, Nr.<text:s/></text:span><text:a xlink:href="https://www.e-tar.lt/portal/legalAct.html?documentId=TAR.C7E502B1EC3B" office:target-frame-name="_top" xlink:show="replace"><text:span text:style-name="T8">79-3385</text:span></text:a><text:span text:style-name="T9">, i. k. 102301MISAK00000376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Projektavimo, statybos ir ekspertizĖs ĮmoniŲ kvalifikacijos atestavimo komisijos sudarymo</text:p>
      <text:p text:style-name="P17"/>
      <text:p text:style-name="P18">2002 m. liepos 23 d. Nr. 376</text:p>
      <text:p text:style-name="P19">Vilnius</text:p>
      <text:p text:style-name="P20"/>
      <text:p text:style-name="P21"/>
      <text:p text:style-name="P22"><text:span text:style-name="T23">Vadovaudamasis aplinkos ministe</text:span><text:span text:style-name="T24">rijos nuostatų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) 11.5 punktu ir atsižvelgdam</text:span><text:span text:style-name="T29">as į STR 1.02.07:2002 „Statinių projektavimo, statybos, statinių projektų ekspertizės ir statinių ekspertizės įmonių atestavimas“ (Žin., 2002, Nr.<text:s/></text:span><text:a xlink:href="https://www.e-tar.lt/portal/lt/legalAct/TAR.697916F62B52" office:target-frame-name="_blank" xlink:show="new"><text:span text:style-name="T30">54-2148</text:span></text:a><text:span text:style-name="T31">) reikalavimus:</text:span></text:p>
      <text:p text:style-name="P32"><text:span text:style-name="T33">1</text:span><text:span text:style-name="T34">.<text:s/></text:span><text:span text:style-name="T35">Sudarau</text:span><text:span text:style-name="T36"><text:s/>šios sudėties projektavimo, statybos ir ekspertizės įmonių kvalifikacijos atestavimo komisiją (toliau – Komisija):</text:span></text:p>
      <text:p text:style-name="P37"><text:span text:style-name="T38">1.1</text:span><text:span text:style-name="T39">. Zenonas Mackevičius – Aplinkos ministerijos Statybos ir būsto departamento direktorius, Komisijos pirmininkas;</text:span></text:p>
      <text:p text:style-name="P40"><text:span text:style-name="T41">1.2</text:span><text:span text:style-name="T42">.<text:s/></text:span><text:span text:style-name="T43">Robertas Encius – valstybės įmonės Statybos produkcijos sertifikavimo centro direktorius, Komisijos pirmininko pavaduotojas;</text:span></text:p>
      <text:p text:style-name="P44"><text:span text:style-name="T45">1.3</text:span><text:span text:style-name="T46">. nariai, dalyvaujantys atestuojant visas projektavimo, statybos ir ekspertizės įmones:</text:span></text:p>
      <text:p text:style-name="P47">Vidmantas Bezaras – Valstybinės saugomų teritorijų tarnybos prie Aplinkos ministerijos direktoriaus pavaduotojas;</text:p>
      <text:p text:style-name="P48">Marija Burinskienė – prof. dr., VGTU Miestų statybos katedros vedėja;</text:p>
      <text:p text:style-name="P49">Edmundas Endriukaitis – valstybės įmonės Statybos produkcijos sertifikavimo centro vyriausiasis ekspertas;</text:p>
      <text:p text:style-name="P50">Jonas Jakimavičius – Lietuvos statybininkų asociacijos generalinis direktorius;</text:p>
      <text:p text:style-name="P51">Jonas Jurkūnas – Valstybinės darbo inspekcijos Vilniaus skyriaus viršininko pavaduotojas;</text:p>
      <text:p text:style-name="P52">Antanas Lukošius – Valstybinės teritorijų planavimo ir statybos inspekcijos prie Aplinkos ministerijos Valstybinės priežiūros normų skyriaus vedėjas;</text:p>
      <text:p text:style-name="P53"><text:span text:style-name="T54">Eimutis Voldemaras – Lietuvos statybos inžinierių sąjungos prezidiumo narys;</text:span></text:p>
      <text:p text:style-name="P55"><text:span text:style-name="T56">1.4</text:span><text:span text:style-name="T57">. nariai, dalyvaujantys atestuojant projektavimo ir statybos įmones, atliekančias (siekiančias atlikti)<text:s/></text:span><text:span text:style-name="T58">statybos specialiuosius darbus ir (ar) projektų specialiąsias dalis:</text:span></text:p>
      <text:p text:style-name="P59">Jonas Binkis – asociacijos „Betranšėjės technologijos“ prezidentas (dalyvauja atestuojant įmones inžinerinių tinklų tiesybai taikant betranšėjines technologijas projektavimo ir statybos darbams);</text:p>
      <text:p text:style-name="P60">Algirdas Dargužas – Energetikos valstybinės inspekcijos prie Ūkio ministerijos Technikos skyriaus viršininkas (dalyvauja atestuojant įmones ypatingos svarbos statinių projektavimo ir montavimo darbams elektros, šilumos ir dujų sektoriuose);</text:p>
      <text:p text:style-name="P61">Algimantas Kleinas – viešosios įstaigos Technikos priežiūros tarnybos generalinio direktoriaus pavaduotojas (dalyvauja atestuojant įmones katilinių, vamzdynų, talpyklų, slėginių indų, kėlimo įrenginių projektavimo ir montavimo darbams);</text:p>
      <text:p text:style-name="P62">Giedrius Kuzmickas – viešosios įstaigos Technikos priežiūros tarnybos Technikos skyriaus viršininkas (dalyvauja atestuojant įmones katilinių, vamzdynų, talpyklų, slėginių indų, kėlimo įrenginių projektavimo ir montavimo darbams);</text:p>
      <text:p text:style-name="P63">Sigitas Maksimavičius – Priešgaisrinės apsaugos ir<text:s/>gelbėjimo departamento prie Vidaus reikalų ministerijos Vyriausiosios valstybinės priešgaisrinės priežiūros inspekcijos viršininko<text:s/><text:soft-page-break/>pavaduotojas, Prevencijos organizavimo ir kontrolės skyriaus viršininkas (dalyvauja atestuojant įmones priešgaisrinės signalizacijos projektavimo ir montavimo darbams);</text:p>
      <text:p text:style-name="P64">Raimundas Markevičius – uždarosios akcinės bendrovės „OPS“ technikos direktoriaus pavaduotojas (dalyvauja atestuojant įmones ypatingos svarbos statinių apsauginės ir priešgaisrinės signalizacijos projektavimo ir<text:s/>montavimo darbams);</text:p>
      <text:p text:style-name="P65">Vytautas Petkūnas – Lietuvos automobilių kelių direkcijos prie Susisiekimo ministerijos vyriausiasis technologas (dalyvauja atestuojant įmones automobilių kelių, geležinkelių, tiltų, viadukų, tunelių projektavimo ir statybos darbams);</text:p>
      <text:p text:style-name="P66">Aušrelė Angelė Racevičienė – Kultūros ministerijos Kultūros vertybių apsaugos departamento Programų rengimo ir atestavimo skyriaus vyriausioji specialistė (dalyvauja atestuojant įmones, atliekančias kultūros vertybių projektavimo, statybos ir teritorijų tvarkymo darbus);</text:p>
      <text:p text:style-name="P67">Vidas Ramanavičius – Susisiekimo ministerijos Informacinių technologijų ir telekomunikacijų departamento direktoriaus pavaduotojas (dalyvauja atestuojant įmones ryšių objektų (linijinių ir stočių įrenginių) projektavimo ir statybos darbams);</text:p>
      <text:p text:style-name="P68">Edmundas Ramonas – akcinės bendrovės Lietuvos radijo ir televizijos centro eksploatacijos direktoriaus pavaduotojas, vyriausiasis energetikas (dalyvauja atestuojant įmones radijo, televizijos bei radijo ryšio statinių projektavimo ir montavimo darbams);</text:p>
      <text:p text:style-name="P69">Kazys Sivickis – Lietuvos melioracijos įmonių asociacijos pirmininkas (dalyvauja atestuojant įmones hidrotechnikos statinių projektavimo ir statybos darbams);</text:p>
      <text:p text:style-name="P70">Alfonsas Žalandauskas – Susisiekimo ministerijos Transporto investicijų direkcijos skyriaus viršininkas (dalyvauja atestuojant įmones oro uostų, jūrų ir upių uostų, prieplaukų projektavimo ir statybos darbams);</text:p>
      <text:p text:style-name="P71">Valdas Žemaitis – Lietuvos policijos Apsaugos organizavimo tarnybos Apsauginės veiklos priežiūros skyriaus komisaras (dalyvauja atestuojant įmones techninių apsaugos priemonių projektavimo ir montavimo darbams).</text:p>
      <text:p text:style-name="P72">Punkto pakeitimai:</text:p>
      <text:p text:style-name="P73"><text:span text:style-name="T74">Nr.<text:s/></text:span><text:a xlink:href="https://www.e-tar.lt/portal/legalAct.html?documentId=TAR.9BEF06C7A2ED" office:target-frame-name="_top" xlink:show="replace"><text:span text:style-name="T75">361</text:span></text:a><text:span text:style-name="T76">, 2003-07-09, Žin., 2003, Nr. 71-3302 (2003-07-18), i. k. 103301MISAK00000361</text:span></text:p>
      <text:p text:style-name="Normal"/>
      <text:p text:style-name="P77"><text:span text:style-name="T78">2</text:span><text:span text:style-name="T79">. Komisijos darbo reglamentą tvirtina aplinkos ministras.</text:span></text:p>
      <text:p text:style-name="P80"><text:span text:style-name="T81">3</text:span><text:span text:style-name="T82">. Aplinkos ministerijos informacijos kompiuterinėje sistemoje<text:s/></text:span><text:span text:style-name="T83">vadovautis</text:span><text:span text:style-name="T84"><text:s/>reikšminiu žodžiu „atestavimas“.</text:span></text:p>
      <text:p text:style-name="P85"/>
      <text:p text:style-name="P86"/>
      <text:p text:style-name="P87"/>
      <text:p text:style-name="P88">APLINKOS MINISTRAS<text:tab/>ARŪNAS KUNDROTAS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<text:s/></text:span><text:span text:style-name="T98">Respublikos aplinkos ministerija, Įsakymas</text:span></text:p>
      <text:p text:style-name="P99"><text:span text:style-name="T100">Nr.<text:s/></text:span><text:a xlink:href="https://www.e-tar.lt/portal/legalAct.html?documentId=TAR.9BEF06C7A2ED" office:target-frame-name="_top" xlink:show="replace"><text:span text:style-name="T101">361</text:span></text:a><text:span text:style-name="T102">, 2003-07-09, Žin., 2003, Nr. 71-3302 (2003-07-18), i. k. 103301MISAK00000361</text:span></text:p>
      <text:p text:style-name="P103"><text:span text:style-name="T104">Dėl aplinkos ministro 2002 m. liepos 23 d. įsa</text:span><text:span text:style-name="T105">kymo Nr. 376 "Dėl projektavimo, statybos ir ekspertizės įmonių kvalifikacijos atestavimo komisijos s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3:21:00Z</meta:creation-date>
    <dc:date>2017-08-08T13:21:00Z</dc:date>
    <meta:template xlink:href="Normal.dotm" xlink:type="simple"/>
    <meta:editing-cycles>2</meta:editing-cycles>
    <meta:editing-duration>PT0S</meta:editing-duration>
    <meta:document-statistic meta:page-count="2" meta:paragraph-count="125" meta:word-count="726" meta:character-count="6042" meta:row-count="302" meta:non-whitespace-character-count="5441"/>
  </office:meta>
</office:document-meta>
</file>