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2-07-14</text:span></text:p>
      <text:p text:style-name="P4"/>
      <text:p text:style-name="P5"><text:span text:style-name="T6">Potvarkis paskelbtas: , i. k. 0921100POTV0000472P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gegužės 14 d. Nr. 472p</text:p>
      <text:p text:style-name="P15">Vilnius</text:p>
      <text:p text:style-name="P16"/>
      <text:p text:style-name="P17"><text:span text:style-name="T18">1</text:span><text:span text:style-name="T19">. Atsižvelgiant į tai, kad Vilniaus mieste nepatenkinamai vykdomas Lietuvos Respublikos įstatymas „Dėl LKP (SSKP) ir buvusių k</text:span><text:span text:style-name="T20">omunistinių organizacijų turto paėmimo“ ir miesto valdyba (meras A. Štaras) neužtikrino Lietuvos Respublikos Vyriausybės 1991 m. lapkričio 9 d. potvarkio Nr. 831p 6 punkto įvykdymo, pavesti Valstybinei respublikos svečių aptarnavimo firmai „Draugystė“ iki<text:s/></text:span><text:span text:style-name="T21">1992 m. birželio 1 d. neatlygintinai perimti su visomis materialinėmis vertybėmis viešbutį Vilniuje, Vilniaus g. 2.</text:span></text:p>
      <text:p text:style-name="P22">Punkto pakeitimai:</text:p>
      <text:p text:style-name="P23"><text:span text:style-name="T24">Nr.<text:s/></text:span><text:a xlink:href="https://www.e-tar.lt/portal/legalAct.html?documentId=TAR.46AEEF531466" office:target-frame-name="_top" xlink:show="replace"><text:span text:style-name="T25">691p</text:span></text:a><text:span text:style-name="T26">, 1992-07-14, , i. k. 0921100PO</text:span><text:span text:style-name="T27">TV0000691P</text:span></text:p>
      <text:p text:style-name="Normal"/>
      <text:p text:style-name="P28"><text:span text:style-name="T29">2</text:span><text:span text:style-name="T30">. Pripažinti netekusiu galios Lietuvos Respublikos Vyriausybės 1991 m. lapkričio 9 d. potvarkio Nr. 831p 6 punktą.</text:span></text:p>
      <text:p text:style-name="P31"><text:span text:style-name="T32">3</text:span><text:span text:style-name="T33">. Ryšium su tuo, kad valdoje, esančioje Vilniuje, Gedimino pr. 12, yra trys pastatai, papildyti Lietuvos Respublikos Vy</text:span><text:span text:style-name="T34">riausybės 1991 m. rugpjūčio 23 d. potvarkio Nr. 560p 4 punktą, įrašant po žodžių „organizacijų archyvą ir“ žodį „jo“.</text:span></text:p>
      <text:p text:style-name="P35"><text:span text:style-name="T36">4</text:span><text:span text:style-name="T37">. Pavesti Vilniaus teritoriniam valstybiniam inventorizavimo, projektavimo, ir paslaugų biurui „Valda“ patikslinti pastatų, esančių<text:s/></text:span><text:span text:style-name="T38">Vilniuje, Gedimino pr. 12, numeravimą ir atlikti jų teisinį registravimą.</text:span></text:p>
      <text:p text:style-name="P39"/>
      <text:p text:style-name="P40"/>
      <text:p text:style-name="P41"/>
      <text:p text:style-name="P42">LIETUVOS RESPUBLIKOS</text:p>
      <text:p text:style-name="P43">MINISTRAS PIRMININKAS<text:tab/>G. VAGNORIUS</text:p>
      <text:p text:style-name="P44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Potvarkis</text:span></text:p>
      <text:p text:style-name="P54"><text:span text:style-name="T55">Nr.<text:s/></text:span><text:a xlink:href="https://www.e-tar.lt/portal/legalAct.html?documentId=TAR.46AEEF531466" office:target-frame-name="_top" xlink:show="replace"><text:span text:style-name="T56">691p</text:span></text:a><text:span text:style-name="T57">, 1992-07-14, , i. k. 0921100POTV0000691P</text:span></text:p>
      <text:p text:style-name="P58"><text:span text:style-name="T59">Potvarki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1T10:02:00Z</meta:creation-date>
    <dc:date>2019-03-21T10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5" meta:character-count="1661" meta:row-count="55" meta:non-whitespace-character-count="1442"/>
  </office:meta>
</office:document-meta>
</file>