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text-position="super 62.5%"/>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text-align="center"/>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office:automatic-styles>
  <office:body>
    <office:text text:use-soft-page-breaks="true">
      <text:p text:style-name="P1"><text:span text:style-name="T2">Suvestinė redakcija nuo 2008-09-11</text:span></text:p>
      <text:p text:style-name="P3"/>
      <text:p text:style-name="P4"><text:span text:style-name="T5">Įsakymas paskelbtas: Informaciniai pranešimai 2008, Nr.<text:s/></text:span><text:a xlink:href="https://www.e-tar.lt/portal/legalAct.html?documentId=TAR.C7BA6A5BF449" office:target-frame-name="_top" xlink:show="replace"><text:span text:style-name="T6">63-870</text:span></text:a><text:span text:style-name="T7">, i. k. 1082020ISAK0004-353</text:span></text:p>
      <text:p text:style-name="P8"/>
      <text:p text:style-name="P9">LIETUVOS RESPUBLIKOS ŪKIO MINISTRO</text:p>
      <text:p text:style-name="P10">ĮSAKYMAS</text:p>
      <text:p text:style-name="P11"/>
      <text:p text:style-name="P12">DĖL PARAMOS PROJEKTAMS, SIEKIANTIEMS GAUTI EUROPOS SĄJUNGOS STRUKTŪRINIŲ FONDŲ FINANSINĘ PARAMĄ PAGAL LIETUVOS 2004–2006 M. BENDRĄJĮ PROGRAMAVIMO DOKUMENTĄ, SKYRIMO</text:p>
      <text:p text:style-name="P13"/>
      <text:p text:style-name="P14">2008 m. rugpjūčio 18 d. Nr. 4-353<text:s/></text:p>
      <text:p text:style-name="P15">Vilnius</text:p>
      <text:p text:style-name="Normal"/>
      <text:p text:style-name="P16">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17">67-1957</text:span></text:a>; 2001, Nr.<text:s/><text:a xlink:href="https://www.e-tar.lt/portal/lt/legalAct/TAR.DE0924A15D25" office:target-frame-name="_blank" xlink:show="new"><text:span text:style-name="T18">61-2186</text:span></text:a>; 2004, Nr.<text:s/><text:a xlink:href="https://www.e-tar.lt/portal/lt/legalAct/TAR.303A1DCF7D5A" office:target-frame-name="_blank" xlink:show="new"><text:span text:style-name="T19">175-6489</text:span></text:a>; 2008, 46-1734), 6.7 punktu, Lietuvos Respublikos finansų ministro 2004 m. sausio 28 d. įsakymu Nr. 1K-033 (Žin., 2004, Nr.<text:s/><text:a xlink:href="https://www.e-tar.lt/portal/lt/legalAct/TAR.3F990CEE7C53" office:target-frame-name="_blank" xlink:show="new"><text:span text:style-name="T20">19-599</text:span></text:a>, Nr. 93-3421; 2005, Nr.<text:s/><text:a xlink:href="https://www.e-tar.lt/portal/lt/legalAct/TAR.3F4F8FFE8ABD" office:target-frame-name="_blank" xlink:show="new"><text:span text:style-name="T21">21-667</text:span></text:a>; 2007, Nr.<text:s/><text:a xlink:href="https://www.e-tar.lt/portal/lt/legalAct/TAR.CA2E5AB60DA0" office:target-frame-name="_blank" xlink:show="new"><text:span text:style-name="T22">83-3402</text:span></text:a>) patvirtintų Lietuvos 2004–2006 m. bendrojo programavimo dokumento priemonių ir projektų, finansuojamų įgyvendinant šias priemones, administravimo ir finansavimo taisyklių 113<text:span text:style-name="T23">1</text:span><text:s/>punktu ir atsižvelgdamas į Lietuvos Respublikos ūkio ministro 2007 m. gruodžio 5 d. įsakymu Nr. 4-509 patvirtintą Papildomos paramos skyrimo pagal Lietuvos 2004–2006 metų bendrojo programavimo dokumento (BPD) 1.2, 3.2 ir 3.4 priemones įgyvendinamiems projektams tvarkos aprašą (Žin., 2007, Nr.<text:s/><text:a xlink:href="https://www.e-tar.lt/portal/lt/legalAct/TAR.C220C37287BB" office:target-frame-name="_blank" xlink:show="new"><text:span text:style-name="T24">129-5251</text:span></text:a>) skiriu finansinę paramą:</text:p>
      <text:p text:style-name="P25">1. valstybės biudžetinės įstaigos Plungės žemės ūkio ir verslo mokyklos projekto „Plungės žemės ūkio ir verslo mokyklos pastatų energetinio ūkio modernizavimas“ (VšĮ Lietuvos verslo paramos agentūros 2008 m. liepos 31 d. Prašymo skirti papildomą paramą pagal BPD 1.2 priemonę įgyvendinamam projektui Nr. BPD2004-ERPF-1.2.4.-01-05/0052 vertinimo ataskaita Nr. 0530P) vykdymo išlaidoms padengti – iki 225 009,17 (dviejų šimtų dvidešimt penkių tūkstančių devynių litų ir septyniolikos centų) lito paramos, paramos dalis (intensyvumas) – iki 100 proc. iš Specialiosios Europos regioninės plėtros fondo (BPD įgyvendinti) (ES lėšos) programos (programos kodas – 60 21_121);</text:p>
      <text:p text:style-name="P26"><text:span text:style-name="T27">2.</text:span><text:span text:style-name="T28"><text:s/>Neteko galios nuo 2008-09-11</text:span></text:p>
      <text:p text:style-name="P29">Punkto naikinimas:</text:p>
      <text:p text:style-name="P30"><text:span text:style-name="T31">Nr.<text:s/></text:span><text:a xlink:href="https://www.e-tar.lt/portal/legalAct.html?documentId=TAR.957CDE402A9E" office:target-frame-name="_top" xlink:show="replace"><text:span text:style-name="T32">4-393</text:span></text:a><text:span text:style-name="T33">, 2008-09-03, Informaciniai pranešimai 2008, Nr.<text:s/></text:span><text:span text:style-name="T34">68-936 (2008-09-10), i. k. 1082020ISAK0004-393</text:span></text:p>
      <text:p text:style-name="Normal"/>
      <text:p text:style-name="P35"><text:span text:style-name="T36">3.</text:span><text:span text:style-name="T37"><text:s/>Neteko galios nuo 2008-09-11</text:span></text:p>
      <text:p text:style-name="P38">Punkto naikinimas:</text:p>
      <text:p text:style-name="P39"><text:span text:style-name="T40">Nr.<text:s/></text:span><text:a xlink:href="https://www.e-tar.lt/portal/legalAct.html?documentId=TAR.957CDE402A9E" office:target-frame-name="_top" xlink:show="replace"><text:span text:style-name="T41">4-393</text:span></text:a><text:span text:style-name="T42">, 2008-09-03, Informaciniai pranešimai 2008, Nr. 68-936 (2008-09</text:span><text:span text:style-name="T43">-10), i. k. 1082020ISAK0004-393</text:span></text:p>
      <text:p text:style-name="Normal"/>
      <text:p text:style-name="P44">4. valstybės biudžetinės įstaigos Klaipėdos 1-osios specialiosios mokyklos projekto „Mokyklos pastatų energetinio ūkio modernizavimas“ (VšĮ Lietuvos verslo paramos agentūros 2008 m. rugpjūčio 1 d. Prašymo skirti<text:s/>papildomą paramą pagal BPD 1.2 priemonę įgyvendinamam projektui Nr. BPD2004-ERPF-1.2.4.-01-04/0029 vertinimo ataskaita Nr. 0529P) vykdymo išlaidoms padengti – iki 211 631,00 (dviejų šimtų vienuolikos tūkstančių šešių šimtų trisdešimt vieno) lito paramos, paramos dalis (intensyvumas) – iki 100 proc. iš Specialiosios Europos regioninės plėtros fondo (BPD įgyvendinti) (ES lėšos) programos (programos kodas – 60 21_121);</text:p>
      <text:p text:style-name="P45">5. valstybės biudžetinės įstaigos Kauno medicinos universiteto projekto „Energijos vartojimo efektyvumo didinimas KMU bendrabučio Nr. 2, odontologijos ir farmacijos mokomosios bazės „Salvija“ ir gamybinės bazės pastatuose“ (VšĮ Lietuvos verslo paramos agentūros 2008 m. liepos 30 d. Prašymo skirti papildomą paramą pagal BPD 1.2 priemonę įgyvendinamam projektui Nr. BPD2004-ERPF-1.2.4.-01-05/0363 vertinimo ataskaita Nr.<text:s/><text:soft-page-break/>0612P) vykdymo išlaidoms padengti – iki 371 416,69 (trijų šimtų septyniasdešimt vieno tūkstančio keturių šimtų šešiolikos litų ir šešiasdešimt devynių centų) lito paramos, paramos<text:s/>dalis (intensyvumas) – iki 89,97 proc. iš Specialiosios Europos regioninės plėtros fondo (BPD įgyvendinti) (ES lėšos) programos (programos kodas – 60 21_121).</text:p>
      <text:p text:style-name="P46"/>
      <text:p text:style-name="P47"/>
      <text:p text:style-name="P48"/>
      <text:p text:style-name="P49">ŪKIO MINISTRAS<text:tab/>VYTAS NAVICKAS</text:p>
      <text:p text:style-name="P50"/>
      <text:p text:style-name="P51"/>
      <text:p text:style-name="P52"/>
      <text:p text:style-name="P53"><text:span text:style-name="T54">Pakeitimai:</text:span></text:p>
      <text:p text:style-name="P55"/>
      <text:p text:style-name="P56"><text:span text:style-name="T57">1.</text:span></text:p>
      <text:p text:style-name="P58"><text:span text:style-name="T59">Lietuvos Respublikos ūkio ministerija,<text:s/></text:span><text:span text:style-name="T60">Įsakymas</text:span></text:p>
      <text:p text:style-name="P61"><text:span text:style-name="T62">Nr.<text:s/></text:span><text:a xlink:href="https://www.e-tar.lt/portal/legalAct.html?documentId=TAR.957CDE402A9E" office:target-frame-name="_top" xlink:show="replace"><text:span text:style-name="T63">4-393</text:span></text:a><text:span text:style-name="T64">, 2008-09-03, Informaciniai pranešimai, 2008, Nr. 68-936 (2008-09-10), i. k. 1082020ISAK0004-393</text:span></text:p>
      <text:p text:style-name="P65"><text:span text:style-name="T66">Dėl Europos Sąjungos struktūrinių fondų finansinės paramos<text:s/></text:span><text:span text:style-name="T67">pagal Lietuvos 2004–2006 m. bendrąjį programavimo dokumentą skyr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5-09T20:56:00Z</meta:creation-date>
    <dc:date>2016-05-09T20:56:00Z</dc:date>
    <meta:template xlink:href="Normal" xlink:type="simple"/>
    <meta:editing-cycles>2</meta:editing-cycles>
    <meta:editing-duration>PT0S</meta:editing-duration>
    <meta:document-statistic meta:page-count="2" meta:paragraph-count="32" meta:word-count="624" meta:character-count="4903" meta:row-count="110" meta:non-whitespace-character-count="4311"/>
  </office:meta>
</office:document-meta>
</file>