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56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569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0569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-0.0569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4" style:parent-style-name="Normal" style:family="paragraph">
      <style:paragraph-properties fo:text-align="center" fo:margin-right="-0.0569in"/>
      <style:text-properties style:font-weight-complex="bold" style:font-size-complex="12pt"/>
    </style:style>
    <style:style style:name="P25" style:parent-style-name="Normal" style:family="paragraph">
      <style:paragraph-properties fo:text-align="center" fo:margin-right="-0.0569in"/>
    </style:style>
    <style:style style:name="P26" style:parent-style-name="Normal" style:family="paragraph">
      <style:paragraph-properties fo:text-align="center" fo:margin-right="-0.0569in"/>
      <style:text-properties style:font-weight-complex="bold" style:font-size-complex="12pt"/>
    </style:style>
    <style:style style:name="P27" style:parent-style-name="Normal" style:family="paragraph">
      <style:paragraph-properties fo:text-align="center" fo:margin-right="-0.0569in"/>
      <style:text-properties style:font-weight-complex="bold" style:font-size-complex="12pt"/>
    </style:style>
    <style:style style:name="P28" style:parent-style-name="Normal" style:family="paragraph">
      <style:paragraph-properties fo:text-align="justify" fo:margin-right="-0.0569in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margin-right="-0.0569in" fo:text-indent="0.49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569in" fo:text-indent="0.49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569in" fo:text-indent="0.49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569in" fo:text-indent="0.491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right="-0.0569in" fo:text-indent="0.4916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right="-0.0569in" fo:text-indent="0.491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569in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8-22</text:span></text:p>
      <text:p text:style-name="P5"/>
      <text:p text:style-name="P6"><text:span text:style-name="T7">Nutarimas paskelbtas: Žin. 2011, Nr.<text:s/></text:span><text:a xlink:href="https://www.e-tar.lt/portal/legalAct.html?documentId=TAR.C7B8E0D85BE2" office:target-frame-name="_top" xlink:show="replace"><text:span text:style-name="T8">6-229</text:span></text:a><text:span text:style-name="T9">, i. k.<text:s/></text:span><text:span text:style-name="T10">1111100NUTA00000019</text:span></text:p>
      <text:p text:style-name="P11"/>
      <text:p text:style-name="P12">Nauja redakcija nuo 2018-08-22:</text:p>
      <text:p text:style-name="Normal"><text:span text:style-name="T13">Nr.<text:s/></text:span><text:a xlink:href="https://www.e-tar.lt/portal/legalAct.html?documentId=0751a930a50211e8acb39f2e6db7935b" office:target-frame-name="_top" xlink:show="replace"><text:span text:style-name="T14">800</text:span></text:a><text:span text:style-name="T15">, 2018-08-13, paskelbta TAR 2018-08-21, i. k. 2018-13226</text:span></text:p>
      <text:p text:style-name="P16"/>
      <text:p text:style-name="P17">LIETUVOS RESPUBLIKOS VYRIAUSYBĖ</text:p>
      <text:p text:style-name="P18">NUTARIMAS</text:p>
      <text:p text:style-name="P19"/>
      <text:p text:style-name="P20"><text:span text:style-name="T21">DĖL<text:s/></text:span><text:span text:style-name="T22">2009 m. lapkričio 25 d. Europos Parlamento ir tarybos reglamento (EB) nr. 1221/2009 dėl organizacijų savanoriško Bendrijos aplinkosaugos vadybos ir audito sistemos (EMAS) taikymo, panaikinančio Reglamentą (EB) Nr. 761/2001 ir Komisijos sprendimus 20</text:span><text:span text:style-name="T23">01/681/EB bei 2006/193/EB, įgyvendinimo</text:span></text:p>
      <text:p text:style-name="P24"/>
      <text:p text:style-name="P25">2011 m. sausio 12 d. Nr. 19</text:p>
      <text:p text:style-name="P26">Vilnius</text:p>
      <text:p text:style-name="P27"/>
      <text:p text:style-name="P28">Įgyvendindama 2009 m. lapkričio 25 d. Europos Parlamento ir Tarybos reglamento (EB) Nr. 1221/2009 dėl organizacijų savanoriško Bendrijos aplinkosaugos vadybos ir audito sistemos<text:s/>(EMAS) taikymo, panaikinančio Reglamentą (EB) Nr. 761/2001 ir Komisijos sprendimus 2001/681/EB bei 2006/193/EB (OL 2009 L 342, p. 1) su paskutiniais pakeitimais, padarytais 2017 m. rugpjūčio 28 d. Komisijos reglamentu (ES) 2017/1505 (OL 2017 L 222, p. 1) (toliau – EMAS reglamentas), 3 ir 41 straipsnius, Lietuvos Respublikos Vyriausybė<text:s/><text:span text:style-name="T29">nutaria</text:span>:</text:p>
      <text:p text:style-name="P30"><text:span text:style-name="T31">1</text:span><text:span text:style-name="T32">. Paskirti:</text:span></text:p>
      <text:p text:style-name="P33"><text:span text:style-name="T34">1.1</text:span><text:span text:style-name="T35">. Aplinkos apsaugos agentūrą – kompetentinga įstaiga, atsakinga už Bendrijoje ir ne Bendrijoje esančių organizacijų registravimą pagal EMAS<text:s/></text:span><text:span text:style-name="T36">reglamentą ir kitų pagal EMAS reglamentą kompetentingai įstaigai nustatytų funkcijų atlikimą;</text:span></text:p>
      <text:p text:style-name="P37"><text:span text:style-name="T38">1.2</text:span><text:span text:style-name="T39">.<text:s/></text:span>Nacionalinį akreditacijos biurą prie Ūkio ministerijos – kompetentinga institucija, atsakinga už<text:s/><text:span text:style-name="T40">EMAS reglamente akreditavimo įstaigai nustatytų funkcijų</text:span><text:span text:style-name="T41"><text:s/>atlikimą</text:span><text:span text:style-name="T42">;</text:span></text:p>
      <text:p text:style-name="P43"><text:span text:style-name="T44">1.3</text:span><text:span text:style-name="T45">.<text:s/></text:span><text:span text:style-name="T46">Aplinkos apsaugos departamentą prie Aplinkos ministerijos<text:s/></text:span><text:span text:style-name="T47">–<text:s/></text:span><text:span text:style-name="T48">kompetentinga institucija, atsakinga už EMAS reglamente vykdymo priežiūros institucijoms nustatytų funkcijų atlikimą.</text:span></text:p>
      <text:p text:style-name="P49"><text:span text:style-name="T50">2</text:span><text:span text:style-name="T51">. Pavesti:</text:span></text:p>
      <text:p text:style-name="P52"><text:span text:style-name="T53">2.1</text:span><text:span text:style-name="T54">. Aplinkos apsaugos agentūrai – tei</text:span><text:span text:style-name="T55">kti Europos Komisijai EMAS reglamento 41 straipsnyje nurodytą informaciją ir ataskaitas;</text:span></text:p>
      <text:p text:style-name="P56"><text:span text:style-name="T57">2.2</text:span><text:span text:style-name="T58">.<text:s/></text:span>Nacionaliniam akreditacijos biurui prie Ūkio ministerijos – teikti Aplinkos apsaugos agentūrai EMAS reglamento 41 straipsnyje nurodytą informaciją.<text:s/></text:p>
      <text:p text:style-name="P59"/>
      <text:p text:style-name="P60"/>
      <text:p text:style-name="P61"/>
      <text:p text:style-name="P62">MINISTRAS PIRMININKAS<text:tab/>ANDRIUS KUBILIUS</text:p>
      <text:p text:style-name="P63"/>
      <text:p text:style-name="P64"/>
      <text:p text:style-name="P65"/>
      <text:p text:style-name="P66">SUSISIEKIMO MINISTRAS,</text:p>
      <text:p text:style-name="P67">PAVADUOJANTIS APLINKOS MINISTRĄ<text:tab/>ELIGIJUS MASIULIS</text:p>
      <text:p text:style-name="P68"/>
      <text:p text:style-name="P69"/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0751a930a50211e8acb39f2e6db7935b" office:target-frame-name="_top" xlink:show="replace"><text:span text:style-name="T81">800</text:span></text:a><text:span text:style-name="T82">, 2018-08-13, paskelbta TAR 2018-08-21, i. k. 2018-13226</text:span></text:p>
      <text:p text:style-name="P83"><text:span text:style-name="T84">Dėl Lietuvos Respublikos Vyriausybės 2011 m. sausio 12 d. nutarimo Nr. 19 „Dėl 2009 m. lapkričio 25<text:s/></text:span><text:span text:style-name="T85">d. Europos Parlamento ir Tarybos reglamento (EB) Nr. 1221/2009 Dėl organizacijų savanoriško Bendrijos aplinkosaugos vadybos ir audito sistemos (EMAS) taikymo, panaikinančio reglamentą (EB) Nr. 761/2001 ir Komisijos sprendimus 2001/681/EB bei 2006/193/EB, į</text:span><text:span text:style-name="T86">gyvend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2T10:23:00Z</meta:creation-date>
    <dc:date>2018-08-22T10:23:00Z</dc:date>
    <meta:print-date>2011-01-13T12:0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5" meta:character-count="2911" meta:row-count="91" meta:non-whitespace-character-count="2561"/>
  </office:meta>
</office:document-meta>
</file>