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text-properties fo:font-style="italic" style:font-style-asian="italic" fo:color="#000000"/>
    </style:style>
    <style:style style:name="P128" style:parent-style-name="Normal" style:family="paragraph">
      <style:paragraph-properties fo:text-indent="0.4916in"/>
    </style:style>
    <style:style style:name="P129" style:parent-style-name="Normal" style:family="paragraph">
      <style:paragraph-properties fo:text-indent="0.4916in"/>
    </style:style>
    <style:style style:name="P130" style:parent-style-name="Normal" style:family="paragraph">
      <style:paragraph-properties fo:text-indent="0.4916in"/>
    </style:style>
    <style:style style:name="P131" style:parent-style-name="Normal" style:family="paragraph">
      <style:paragraph-properties>
        <style:tab-stops>
          <style:tab-stop style:type="right" style:position="6.4972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Įstatymas netenka galios 1996-12-31:</text:span></text:p>
      <text:p text:style-name="P10"><text:span text:style-name="T11">Lietuvos Respublikos Seimas, Įstatymas</text:span></text:p>
      <text:p text:style-name="P12"><text:span text:style-name="T13">Nr.<text:s/></text:span><text:a xlink:href="https://www.e-tar.lt/portal/legalAct.html?documentId=TAR.4C34A2D64E0B" office:target-frame-name="_top" xlink:show="replace"><text:span text:style-name="T14">VIII-33</text:span></text:a><text:span text:style-name="T15">, 1996-12-12, Žin., 1996, Nr. 126-2938 (1996-12-31), i. k. 0961010ISTA0VIII-33</text:span></text:p>
      <text:p text:style-name="P16"><text:span text:style-name="T17">Lietuvos Respublikos apskrities valdymo įstatymo pakeitimo ir papildymo bei Vyriausybės atstovo įstatymo pripažinimo netekusiu galios įstatymas</text:span></text:p>
      <text:p text:style-name="P18"/>
      <text:p text:style-name="P19"><text:span text:style-name="T20">Suvestinė redakcija nuo 1996-06-19 iki 1996-12-30</text:span></text:p>
      <text:p text:style-name="P21"/>
      <text:p text:style-name="P22"><text:span text:style-name="T23">Įstatymas paskelbtas: Žin. 1993, Nr.<text:s/></text:span><text:a xlink:href="https://www.e-tar.lt/portal/legalAct.html?documentId=TAR.C7B4705BFD4A" office:target-frame-name="_top" xlink:show="replace"><text:span text:style-name="T24">28-639</text:span></text:a><text:span text:style-name="T25">, i. k. 0931010ISTA000I-200</text:span></text:p>
      <text:p text:style-name="P26"/>
      <text:p text:style-name="P27"><text:span text:style-name="T28"/><text:span text:style-name="T29">LIETUVOS RESPUBLIKOS</text:span></text:p>
      <text:p text:style-name="P30">VYRIAUSYBĖS ATSTOVO</text:p>
      <text:p text:style-name="P31">ĮSTATYMAS</text:p>
      <text:p text:style-name="P32"/>
      <text:p text:style-name="P33">1993 m. liepos 1 d. Nr. I-200</text:p>
      <text:p text:style-name="P34">Vilnius</text:p>
      <text:p text:style-name="P35"/>
      <text:p text:style-name="P36"/>
      <text:p text:style-name="P37"><text:span text:style-name="T38">1</text:span><text:span text:style-name="T39"><text:s/>strai</text:span><text:span text:style-name="T40">psnis.</text:span><text:span text:style-name="T41"><text:s/>Lietuvos Respublikos Vyriausybės atstovas prižiūri, ar savivaldybės laikosi Lietuvos Respublikos Konstitucijos ir įstatymų, ar vykdo Vyriausybės sprendimus.</text:span></text:p>
      <text:p text:style-name="P42">Vyriausybės atstovas privalo tikrinti, ar savivaldybių kolegialių ir nekolegialių organų<text:s/>priimti sprendimai nepažeidžia piliečių ir organizacijų teisių, ar savivaldybių pareigūnai vykdo Vyriausybės nutarimus.</text:p>
      <text:p text:style-name="P43"/>
      <text:p text:style-name="P44"><text:span text:style-name="T45">2</text:span><text:span text:style-name="T46"><text:s/>straipsnis.<text:s/></text:span><text:span text:style-name="T47">Vyriausybės atstovas turi teisę:</text:span></text:p>
      <text:p text:style-name="P48">1) tikrinimų metu gauti savivaldybių organų sprendimų originalus ir prireikus – vadovų paaiškinimus dėl tų sprendimų priėmimo tikslų ir aplinkybių, įgyvendinimo būdų ir priemonių; kitais atvejais – sesijų ir posėdžių protokolų, priimtų dokumentų kopijas ir kitą paaiškinamąją medžiagą;</text:p>
      <text:p text:style-name="P49">2) dalyvauti savivaldybių tarybų bei valdybų posėdžiuose ir išdėstyti savo požiūrį į svarstomą sprendimo projektą įspėjant apie jame esamus piliečių ar organizacijų teisių pažeidimus arba prieštaravimus įstatymams bei Vyriausybės nutarimams, taip pat siūlyti sustabdyti sprendimo priėmimą;</text:p>
      <text:p text:style-name="P50">3) nagrinėti gautus<text:s/>gyventojų pareiškimus bei skundus dėl savivaldybių institucijų priimtų sprendimų, pažeidžiančių jų teises bei teisėtus interesus, ir spręsti juos pagal savo įgaliojimus. Kitus gyventojų pareiškimus perduoti nagrinėti kitiems valstybės ar savivaldybės pareigūnams pagal jų kompetenciją;</text:p>
      <text:p text:style-name="P51">4) susipažinti su Lietuvos Respublikos Seimo ir Vyriausybės dokumentais, raštais, kuriuose sprendžiami atitinkamų savivaldybių reikalai;</text:p>
      <text:p text:style-name="P52"><text:span text:style-name="T53">5) dalyvauti Lietuvos Respublikos Seimo ir Vyriausybės posėdžiuose, taip pat kituose<text:s/></text:span><text:span text:style-name="T54">valstybinių institucijų organizuojamuose renginiuose, kai svarstomi vietos savivaldos ar savivaldybių darbo klausimai.</text:span></text:p>
      <text:p text:style-name="P55">Straipsnio pakeitimai:</text:p>
      <text:p text:style-name="P56"><text:span text:style-name="T57">Nr.<text:s/></text:span><text:a xlink:href="https://www.e-tar.lt/portal/legalAct.html?documentId=TAR.BA78C8DC5840" office:target-frame-name="_top" xlink:show="replace"><text:span text:style-name="T58">I-1366</text:span></text:a><text:span text:style-name="T59">, 1996-06-06, Žin., 19</text:span><text:span text:style-name="T60">96, Nr. 57-1340 (1996-06-19), i. k. 0961010ISTA00I-1366</text:span></text:p>
      <text:p text:style-name="Normal"/>
      <text:p text:style-name="P61"><text:span text:style-name="T62">3</text:span><text:span text:style-name="T63"><text:s/>straipsnis.</text:span><text:span text:style-name="T64"><text:s/>Vyriausybės atstovas, nusprendęs, kad savivaldybės tarybos ar valdybos sprendimas, mero potvarkis pažeidžia piliečių ar organizacijų teises, arba kai nevykdomi Vyriausybės nutarimai</text:span><text:span text:style-name="T65">, savo įgaliojimus vykdo pagal reikalą pasirinkdamas vieną iš reagavimo formų:</text:span></text:p>
      <text:p text:style-name="P66">1) rašo motyvuotą teikimą vadovui to organo, kuris priėmė sprendimą ar potvarkį, ir reikalauja nedelsiant sustabdyti tokį sprendimą ar potvarkį ir svarstyti jo pakeitimo ar panaikinimo klausimą; kartu apie tai informuoja aukštesnįjį pagal pavaldumą savivaldybės organą (tarybą, valdybą).</text:p>
      <text:soft-page-break/>
      <text:p text:style-name="P67">Apie teikimo svarstymo rezultatus savivaldybės privalo informuoti Vyriausybės atstovą: dėl tarybos sprendimo – per mėnesį nuo teikimo gavimo dienos, dėl valdybos ir nekolegialiai priimtų aktų – per 2 savaites;</text:p>
      <text:p text:style-name="P68">2) savo potvarkiu sustabdo ginčytino sprendimo vykdymą ir teikia motyvuotą reikalavimą, kuris turi būti nedelsiant apsvarstytas sesijoje ar posėdyje ir dėl jo priimtas sprendimas;</text:p>
      <text:p text:style-name="P69"><text:span text:style-name="T70">3) rašo sav</text:span><text:span text:style-name="T71">ivaldybės tarybai ar jos vykdomajam organui reikalavimą, kad šie neatidėliodami vykdytų Vyriausybės nutarimą, ir prašo nurodytu laiku raštu pranešti apie reikalavimo įvykdymo rezultatus.</text:span></text:p>
      <text:p text:style-name="P72">Straipsnio pakeitimai:</text:p>
      <text:p text:style-name="P73"><text:span text:style-name="T74">Nr.<text:s/></text:span><text:a xlink:href="https://www.e-tar.lt/portal/legalAct.html?documentId=TAR.BA78C8DC5840" office:target-frame-name="_top" xlink:show="replace"><text:span text:style-name="T75">I-1366</text:span></text:a><text:span text:style-name="T76">, 1996-06-06, Žin., 1996, Nr. 57-1340 (1996-06-19), i. k. 0961010ISTA00I-1366</text:span></text:p>
      <text:p text:style-name="Normal"/>
      <text:p text:style-name="P77"><text:span text:style-name="T78">4</text:span><text:span text:style-name="T79"><text:s/>straipsnis.<text:s/></text:span><text:span text:style-name="T80">Sustabdytieji savivaldybių organų sprendimai negali būti vykdomi, kol galutinai ginčas nebus išspręstas per nusta</text:span><text:span text:style-name="T81">tytą terminą savivaldybėje arba teismo sprendimu.</text:span></text:p>
      <text:p text:style-name="P82">Visais atvejais apie Vyriausybės atstovo reikalavimų svarstymo laiką ir vietą turi būti informuojamas Vyriausybės atstovas ir pagal pavaldumą aukštesnis savivaldybės organas. Jeigu nekolegialiai priimto potvarkio ar įsakymo panaikinimo klausimą imasi svarstyti kolegialus organas, turintis teisę jį naikinti, tai Vyriausybės atstovas, kolegialaus organo prašymu, atideda sutartam laikui savo reikalavimo įvykdymo terminą.</text:p>
      <text:p text:style-name="P83"/>
      <text:p text:style-name="P84"><text:span text:style-name="T85">5</text:span><text:span text:style-name="T86"><text:s/>straipsnis</text:span><text:span text:style-name="T87">. Jeigu savivaldybės ta</text:span><text:span text:style-name="T88">ryba arba valdyba atsisako vykdyti Vyriausybės atstovo reikalavimą arba laiku nepraneša apie reikalavimo ar Vyriausybės nutarimo vykdymą, taip pat jeigu šios institucijos nuo Vyriausybės atstovo potvarkio gavimo dienos per 2 savaites nepanaikina savo ar jo</text:span><text:span text:style-name="T89">ms pavaldžių organų (valdybos, mero, valdytojo, viršaičio) neteisėtų aktų, Vyriausybės atstovas per 10 dienų apskundžia šiuos aktus ar pareigūnų veiksmus teismui, o dėl Vyriausybės nutarimo nevykdymo praneša Vyriausybei.</text:span><text:s/></text:p>
      <text:p text:style-name="P90">Straipsnio pakeitimai:</text:p>
      <text:p text:style-name="P91"><text:span text:style-name="T92">Nr.<text:s/></text:span><text:a xlink:href="https://www.e-tar.lt/portal/legalAct.html?documentId=TAR.C6AE82E302B7" office:target-frame-name="_top" xlink:show="replace"><text:span text:style-name="T93">I-343</text:span></text:a><text:span text:style-name="T94">, 1993-12-21, Žin., 1993, Nr. 73-1370 (1993-12-29); Žin., 1994, Nr. 4-0 (1994-01-14), i. k. 0931010ISTA000I-343</text:span></text:p>
      <text:p text:style-name="Normal"/>
      <text:p text:style-name="P95"><text:span text:style-name="T96">6</text:span><text:span text:style-name="T97"><text:s/>straipsnis</text:span><text:span text:style-name="T98">. Vyriausybės atstovas privalo kiekvieną p</text:span><text:span text:style-name="T99">usmetį pateikti Vyriausybei ir atitinkamoms savivaldybėms informaciją ir joje nurodyti, ar tikrintų savivaldybių priimti dokumentai teisėti ir kaip jis reagavo į ginčytinus sprendimus, taip pat kokie pateiktų reikalavimų svarstymo bei ginčų sprendimo teism</text:span><text:span text:style-name="T100">uose rezultatai.</text:span></text:p>
      <text:p text:style-name="P101"/>
      <text:p text:style-name="P102"><text:span text:style-name="T103">7</text:span><text:span text:style-name="T104"><text:s/>straipsnis.</text:span><text:span text:style-name="T105"><text:s/>Vyriausybės atstovą skiria ir atleidžia Vyriausybė Ministro Pirmininko teikimu.</text:span></text:p>
      <text:p text:style-name="P106">Vyriausybės atstovu skiriamas Lietuvos Respublikos pilietis, turintis aukštąjį išsilavinimą.</text:p>
      <text:p text:style-name="P107">Vyriausybės atstovas yra valstybės pareigūnas.<text:s/>Jis negali užimti jokių kitų renkamų ar skiriamų pareigų (išskyrus politinėse partijose, kitose politinėse ir visuomeninėse organizacijose), būti savivaldybės tarybos deputatu, dirbti kitose valstybinėse, privačiose verslo, komercijos ar kitokiose įstaigose, įmonėse bei visuomeninėse organizacijose, taip pat gauti kitokio atlyginimo, išskyrus pagal pareigas nustatytąjį bei užmokestį už kūrybinę veiklą.</text:p>
      <text:p text:style-name="P108">Vyriausybės atstovui vykdyti šio įstatymo suteiktus įgaliojimus padeda Vyriausybės atstovo tarnyba, į kurią darbuotojus priima ir iš kurios atleidžia Vyriausybės atstovas.</text:p>
      <text:p text:style-name="P109"><text:span text:style-name="T110">Vyriausybės atstovas gali pavesti vienam iš tarnybos darbuotojų laikinai (savo atostogų metu, dėl ligos ar kitų svarbių priežasčių) vykdyti Vyriausybės atstovo įgaliojimus.</text:span></text:p>
      <text:p text:style-name="P111">Straipsnio<text:s/>pakeitimai:</text:p>
      <text:p text:style-name="P112"><text:span text:style-name="T113">Nr.<text:s/></text:span><text:a xlink:href="https://www.e-tar.lt/portal/legalAct.html?documentId=TAR.BA78C8DC5840" office:target-frame-name="_top" xlink:show="replace"><text:span text:style-name="T114">I-1366</text:span></text:a><text:span text:style-name="T115">, 1996-06-06, Žin., 1996, Nr. 57-1340 (1996-06-19), i. k. 0961010ISTA00I-1366</text:span></text:p>
      <text:p text:style-name="Normal"/>
      <text:p text:style-name="P116"><text:span text:style-name="T117">8</text:span><text:span text:style-name="T118"><text:s/>straipsnis.</text:span><text:span text:style-name="T119"><text:s/>Vyriausybės atstovas ir Vyriausybės atstovo tarnyba išl</text:span><text:span text:style-name="T120">aikomi iš valstybės biudžeto. Vyriausybės atstovo darbo mastą ir vietą, jo atlyginimą ir tarnybos darbuotojų pareigybes bei atlyginimus nustato Vyriausybė.</text:span></text:p>
      <text:p text:style-name="P121">Straipsnio pakeitimai:</text:p>
      <text:p text:style-name="P122"><text:span text:style-name="T123">Nr.<text:s/></text:span><text:a xlink:href="https://www.e-tar.lt/portal/legalAct.html?documentId=TAR.BA78C8DC5840" office:target-frame-name="_top" xlink:show="replace"><text:span text:style-name="T124">I-1366</text:span></text:a><text:span text:style-name="T125">, 1996-06-06, Žin., 1996, Nr. 57-1340 (1996-06-19), i. k. 0961010ISTA00I-1366</text:span></text:p>
      <text:p text:style-name="Normal"/>
      <text:p text:style-name="P126"/>
      <text:p text:style-name="P127">Skelbiu šį Lietuvos Respublikos Seimo priimtą įstatymą.</text:p>
      <text:p text:style-name="P128"/>
      <text:p text:style-name="P129"/>
      <text:p text:style-name="P130"/>
      <text:p text:style-name="P131">RESPUBLIKOS PREZIDENTAS<text:tab/>ALGIRDAS BRAZAUSKAS</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eimas,<text:s/></text:span><text:span text:style-name="T142">Įstatymas</text:span></text:p>
      <text:p text:style-name="P143"><text:span text:style-name="T144">Nr.<text:s/></text:span><text:a xlink:href="https://www.e-tar.lt/portal/legalAct.html?documentId=TAR.C6AE82E302B7" office:target-frame-name="_top" xlink:show="replace"><text:span text:style-name="T145">I-343</text:span></text:a><text:span text:style-name="T146">, 1993-12-21, Žin., 1993, Nr. 73-1370 (1993-12-29); Žin., 1994, Nr. 4-0 (1994-01-14), i. k. 0931010ISTA000I-343</text:span></text:p>
      <text:p text:style-name="P147"><text:span text:style-name="T148">Dėl Lietuvos Respublikos Vyriausybės atstov</text:span><text:span text:style-name="T149">o įstatymo pakeitimo</text:span></text:p>
      <text:p text:style-name="P150"/>
      <text:p text:style-name="P151"><text:span text:style-name="T152">2.</text:span></text:p>
      <text:p text:style-name="P153"><text:span text:style-name="T154">Lietuvos Respublikos Seimas, Įstatymas</text:span></text:p>
      <text:p text:style-name="P155"><text:span text:style-name="T156">Nr.<text:s/></text:span><text:a xlink:href="https://www.e-tar.lt/portal/legalAct.html?documentId=TAR.BA78C8DC5840" office:target-frame-name="_top" xlink:show="replace"><text:span text:style-name="T157">I-1366</text:span></text:a><text:span text:style-name="T158">, 1996-06-06, Žin., 1996, Nr. 57-1340 (1996-06-19), i. k. 0961010ISTA00I-1366</text:span></text:p>
      <text:p text:style-name="P159"><text:span text:style-name="T160">Lietuvos Respublikos<text:s/></text:span><text:span text:style-name="T161">Vyriausybės atstovo įstatymo 2, 3, 7, 8 straipsnių pakeitimo ir papildymo įstatymas</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08:03:00Z</meta:creation-date>
    <dc:date>2019-09-26T08:03:00Z</dc:date>
    <meta:template xlink:href="Normal.dotm" xlink:type="simple"/>
    <meta:editing-cycles>2</meta:editing-cycles>
    <meta:editing-duration>PT0S</meta:editing-duration>
    <meta:document-statistic meta:page-count="3" meta:paragraph-count="62" meta:word-count="1012" meta:character-count="7869" meta:row-count="247" meta:non-whitespace-character-count="6919"/>
  </office:meta>
</office:document-meta>
</file>