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text-properties fo:font-style="italic" style:font-style-asian="italic"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1993-12-29 iki 1996-06-18</text:span></text:p>
      <text:p text:style-name="P10"/>
      <text:p text:style-name="P11"><text:span text:style-name="T12">Įstatymas paskelbtas: Žin. 1993, Nr.<text:s/></text:span><text:a xlink:href="https://www.e-tar.lt/portal/legalAct.html?documentId=TAR.C7B4705BFD4A" office:target-frame-name="_top" xlink:show="replace"><text:span text:style-name="T13">28-639</text:span></text:a><text:span text:style-name="T14">, i. k. 0931010ISTA000I-200</text:span></text:p>
      <text:p text:style-name="P15"/>
      <text:p text:style-name="P16"><text:span text:style-name="T17"/><text:span text:style-name="T18">LIETUVOS RESPUBLIKOS</text:span></text:p>
      <text:p text:style-name="P19">VYRIAUSYBĖS ATSTOVO</text:p>
      <text:p text:style-name="P20">ĮSTATYMAS</text:p>
      <text:p text:style-name="P21"/>
      <text:p text:style-name="P22">1993 m. liepos 1 d. Nr. I-200</text:p>
      <text:p text:style-name="P23">Vilnius</text:p>
      <text:p text:style-name="P24"/>
      <text:p text:style-name="P25"/>
      <text:p text:style-name="P26"><text:span text:style-name="T27">1</text:span><text:span text:style-name="T28"><text:s/>straipsnis.</text:span><text:span text:style-name="T29"><text:s/>Lietuvos Respublikos Vyriausybės atstovas prižiūri, ar savivaldybės laikosi Lietuvos Respublikos Konstitucijos ir</text:span><text:span text:style-name="T30"><text:s/>įstatymų, ar vykdo Vyriausybės sprendimus.</text:span></text:p>
      <text:p text:style-name="P31">Vyriausybės atstovas privalo tikrinti, ar savivaldybių kolegialių ir nekolegialių organų priimti sprendimai nepažeidžia piliečių ir organizacijų teisių, ar savivaldybių pareigūnai vykdo Vyriausybės nutarimus.</text:p>
      <text:p text:style-name="P32"/>
      <text:p text:style-name="P33"><text:span text:style-name="T34">2</text:span><text:span text:style-name="T35"><text:s/>straipsnis.<text:s/></text:span><text:span text:style-name="T36">Vyriausybės atstovas turi teisę:</text:span></text:p>
      <text:p text:style-name="P37">1) tikrinimų metu gauti savivaldybių organų sprendimų originalus ir prireikus – vadovų paaiškinimus dėl tų sprendimų priėmimo tikslų ir aplinkybių, įgyvendinimo būdų ir priemonių; kitais atvejais – sesijų ir<text:s/>posėdžių protokolų, priimtų dokumentų kopijas ir kitą paaiškinamąją medžiagą;</text:p>
      <text:p text:style-name="P38">2) dalyvauti savivaldybių tarybų sesijose, valdybų posėdžiuose, kalbėti juose dėl svarstomų projektų teisėtumo, siūlyti atitinkamas pataisas, jeigu projekte yra piliečių ar organizacijų teisių pažeidimų arba prieštaravimų Vyriausybės nutarimams; taip pat reikalauti sustabdyti sprendimo priėmimą, jeigu reikia išsiaiškinti, ar priimamas dokumentas yra teisėtas;</text:p>
      <text:p text:style-name="P39">3) teikti informaciją savivaldybių tarybų nariams ir savivaldybių pareigūnams bei kitiems tarnautojams apie Vyriausybės veiklos ekonomines ir socialines, kultūros, švietimo bei ekologines programas, konsultuoti šių programų įgyvendinimą;</text:p>
      <text:p text:style-name="P40">4) sistemingai nagrinėti gyventojų pareiškimus bei skundus, juos spręsti pagal savo įgaliojimus arba perduoti spręsti kitiems valstybės ar savivaldybės organams ar pareigūnams pagal šių kompetenciją;</text:p>
      <text:p text:style-name="P41">5) susipažinti su Lietuvos Respublikos Seimo ir Vyriausybės dokumentais, raštais, kuriuose sprendžiami atitinkamų savivaldybių reikalai;</text:p>
      <text:p text:style-name="P42">6) dalyvauti Lietuvos Respublikos Seimo ir Vyriausybės posėdžiuose, taip pat kituose valstybinių institucijų organizuojamuose renginiuose, kai svarstomi vietos savivaldos ar savivaldybių darbo klausimai.</text:p>
      <text:p text:style-name="P43"/>
      <text:p text:style-name="P44"><text:span text:style-name="T45">3</text:span><text:span text:style-name="T46"><text:s/>straipsnis.</text:span><text:span text:style-name="T47"><text:s/>Vyriausybės atstovas, nusprendęs, kad savivaldybės tarybos ar valdybos sprendimas, rajono valdytojo, miesto mero, viršaičio potvarkis pažeidžia piliečių ar organizacijų teises, arba kai nevykdomi Vyriausybės nutarimai, savo įgaliojimus vykdo pagal reikalą</text:span><text:span text:style-name="T48"><text:s/>pasirinkdamas vieną iš reagavimo formų:</text:span></text:p>
      <text:p text:style-name="P49">1) rašo motyvuotą teikimą vadovui to organo, kuris priėmė sprendimą ar potvarkį, ir reikalauja nedelsiant sustabdyti tokį sprendimą ar potvarkį ir svarstyti jo pakeitimo ar panaikinimo klausimą; kartu apie tai<text:s/>informuoja aukštesnįjį pagal pavaldumą savivaldybės organą.</text:p>
      <text:p text:style-name="P50">Apie teikimo svarstymo rezultatus savivaldybės privalo informuoti Vyriausybės atstovą: dėl tarybos sprendimo – per mėnesį nuo teikimo gavimo dienos, dėl valdybos ir nekolegialiai priimtų aktų – per savaitę;</text:p>
      <text:p text:style-name="P51">2) savo potvarkiu sustabdo ginčytino sprendimo vykdymą ir teikia motyvuotą reikalavimą, kuris turi būti nedelsiant apsvarstytas sesijoje ar posėdyje ir dėl jo priimtas sprendimas;</text:p>
      <text:soft-page-break/>
      <text:p text:style-name="P52"><text:span text:style-name="T53">3) rašo savivaldybės tarybai ar jos vykdomajam organui reikalavim</text:span><text:span text:style-name="T54">ą, kad šie neatidėliodami vykdytų Vyriausybės nutarimą, ir prašo nurodytu laiku raštu pranešti apie reikalavimo įvykdymo rezultatus.</text:span></text:p>
      <text:p text:style-name="P55"><text:span text:style-name="T56">4</text:span><text:span text:style-name="T57"><text:s/>straipsnis.<text:s/></text:span><text:span text:style-name="T58">Sustabdytieji savivaldybių organų sprendimai negali būti vykdomi, kol galutinai ginčas nebus išspręstas p</text:span><text:span text:style-name="T59">er nustatytą terminą savivaldybėje arba teismo sprendimu.</text:span></text:p>
      <text:p text:style-name="P60">Visais atvejais apie Vyriausybės atstovo reikalavimų svarstymo laiką ir vietą turi būti informuojamas Vyriausybės atstovas ir pagal pavaldumą aukštesnis savivaldybės organas. Jeigu nekolegialiai priimto potvarkio ar įsakymo panaikinimo klausimą imasi svarstyti kolegialus organas, turintis teisę jį naikinti, tai Vyriausybės atstovas, kolegialaus organo prašymu, atideda sutartam laikui savo reikalavimo įvykdymo terminą.</text:p>
      <text:p text:style-name="P61"/>
      <text:p text:style-name="P62"><text:span text:style-name="T63">5</text:span><text:span text:style-name="T64"><text:s/>straipsnis</text:span><text:span text:style-name="T65">. Jeigu savival</text:span><text:span text:style-name="T66">dybės taryba arba valdyba atsisako vykdyti Vyriausybės atstovo reikalavimą arba laiku nepraneša apie reikalavimo ar Vyriausybės nutarimo vykdymą, taip pat jeigu šios institucijos nuo Vyriausybės atstovo potvarkio gavimo dienos per 2 savaites nepanaikina sa</text:span><text:span text:style-name="T67">vo ar joms pavaldžių organų (valdybos, mero, valdytojo, viršaičio) neteisėtų aktų, Vyriausybės atstovas per 10 dienų apskundžia šiuos aktus ar pareigūnų veiksmus teismui, o dėl Vyriausybės nutarimo nevykdymo praneša Vyriausybei.</text:span><text:s/></text:p>
      <text:p text:style-name="P68">Straipsnio pakeitimai:</text:p>
      <text:p text:style-name="P69"><text:span text:style-name="T70">Nr.</text:span><text:span text:style-name="T71"><text:s/></text:span><text:a xlink:href="https://www.e-tar.lt/portal/legalAct.html?documentId=TAR.C6AE82E302B7" office:target-frame-name="_top" xlink:show="replace"><text:span text:style-name="T72">I-343</text:span></text:a><text:span text:style-name="T73">, 1993-12-21, Žin., 1993, Nr. 73-1370 (1993-12-29); Žin., 1994, Nr. 4-0 (1994-01-14), i. k. 0931010ISTA000I-343</text:span></text:p>
      <text:p text:style-name="Normal"/>
      <text:p text:style-name="P74"><text:span text:style-name="T75">6</text:span><text:span text:style-name="T76"><text:s/>straipsnis</text:span><text:span text:style-name="T77">. Vyriausybės atstovas privalo kiekvien</text:span><text:span text:style-name="T78">ą pusmetį pateikti Vyriausybei ir atitinkamoms savivaldybėms informaciją ir joje nurodyti, ar tikrintų savivaldybių priimti dokumentai teisėti ir kaip jis reagavo į ginčytinus sprendimus, taip pat kokie pateiktų reikalavimų svarstymo bei ginčų sprendimo te</text:span><text:span text:style-name="T79">ismuose rezultatai.</text:span></text:p>
      <text:p text:style-name="P80"/>
      <text:p text:style-name="P81"><text:span text:style-name="T82">7</text:span><text:span text:style-name="T83"><text:s/>straipsnis.</text:span><text:span text:style-name="T84"><text:s/>Vyriausybės atstovą skiria ir atleidžia Vyriausybė Ministro Pirmininko teikimu.</text:span></text:p>
      <text:p text:style-name="P85">Vyriausybės atstovu skiriamas Lietuvos Respublikos pilietis, turintis aukštąjį išsilavinimą.</text:p>
      <text:p text:style-name="P86"><text:span text:style-name="T87">Vyriausybės atstovas yra valstybės pareigūna</text:span><text:span text:style-name="T88">s. Jis negali užimti jokių kitų renkamų ar skiriamų pareigų (išskyrus politinėse partijose, kitose politinėse ir visuomeninėse organizacijose), būti savivaldybės tarybos deputatu, dirbti kitose valstybinėse, privačiose verslo, komercijos ar kitokiose įstai</text:span><text:span text:style-name="T89">gose, įmonėse bei visuomeninėse organizacijose, taip pat gauti kitokio atlyginimo, išskyrus pagal pareigas nustatytąjį bei užmokestį už kūrybinę veiklą.</text:span></text:p>
      <text:p text:style-name="P90"><text:span text:style-name="T91">8</text:span><text:span text:style-name="T92"><text:s/>straipsnis.</text:span><text:span text:style-name="T93"><text:s/>Vyriausybės atstovas išlaikomas iš valstybės biudžeto. Jo darbo apimtį ir vietą, mate</text:span><text:span text:style-name="T94">rialinį aprūpinimą ir atlyginimą nustato Vyriausybė.</text:span></text:p>
      <text:p text:style-name="P95"/>
      <text:p text:style-name="P96"/>
      <text:p text:style-name="P97">Skelbiu šį Lietuvos Respublikos Seimo priimtą įstatymą.</text:p>
      <text:p text:style-name="P98"/>
      <text:p text:style-name="P99"/>
      <text:p text:style-name="P100"/>
      <text:p text:style-name="P101">RESPUBLIKOS PREZIDENTAS<text:tab/>ALGIRDAS BRAZAUSKAS</text:p>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Seimas, Įstatymas</text:span></text:p>
      <text:p text:style-name="P112"><text:span text:style-name="T113">Nr.<text:s/></text:span><text:a xlink:href="https://www.e-tar.lt/portal/legalAct.html?documentId=TAR.C6AE82E302B7" office:target-frame-name="_top" xlink:show="replace"><text:span text:style-name="T114">I-343</text:span></text:a><text:span text:style-name="T115">, 1993-12-21, Žin., 1993, Nr. 73-1370 (1993-12-29); Žin., 1994, Nr. 4-0 (1994-01-14), i. k. 0931010ISTA000I-343</text:span></text:p>
      <text:p text:style-name="P116"><text:span text:style-name="T117">Dėl Lietuvos Respublikos Vyriausybės atstovo įstatymo pakei</text:span><text:span text:style-name="T118">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08:03:00Z</meta:creation-date>
    <dc:date>2019-09-26T08:03:00Z</dc:date>
    <meta:template xlink:href="Normal.dotm" xlink:type="simple"/>
    <meta:editing-cycles>2</meta:editing-cycles>
    <meta:editing-duration>PT0S</meta:editing-duration>
    <meta:document-statistic meta:page-count="3" meta:paragraph-count="240" meta:word-count="841" meta:character-count="6007" meta:row-count="360" meta:non-whitespace-character-count="5406"/>
  </office:meta>
</office:document-meta>
</file>