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4" style:parent-style-name="Normal" style:family="paragraph">
      <style:paragraph-properties fo:widows="0" fo:orphans="0"/>
    </style:style>
    <style:style style:name="T15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16" style:parent-style-name="Hyperlink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1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1" style:parent-style-name="Normal" style:family="paragraph">
      <style:paragraph-properties fo:widows="0" fo:orphans="0"/>
    </style:style>
    <style:style style:name="T22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23" style:parent-style-name="Hyperlink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2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8" style:parent-style-name="Normal" style:family="paragraph">
      <style:paragraph-properties fo:widows="0" fo:orphans="0"/>
    </style:style>
    <style:style style:name="T29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30" style:parent-style-name="Hyperlink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3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5" style:parent-style-name="Normal" style:family="paragraph">
      <style:paragraph-properties fo:widows="0" fo:orphans="0"/>
    </style:style>
    <style:style style:name="T36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37" style:parent-style-name="Hyperlink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3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2" style:parent-style-name="Normal" style:family="paragraph">
      <style:paragraph-properties fo:widows="0" fo:orphans="0"/>
    </style:style>
    <style:style style:name="T43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44" style:parent-style-name="Hyperlink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4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8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51" style:parent-style-name="Hyperlink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5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5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5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56" style:parent-style-name="Normal" style:family="paragraph">
      <style:paragraph-properties fo:widows="0" fo:orphans="0"/>
    </style:style>
    <style:style style:name="T57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58" style:parent-style-name="Hyperlink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6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7" style:parent-style-name="Normal" style:family="paragraph">
      <style:paragraph-properties fo:widows="0" fo:orphans="0" fo:text-align="center"/>
      <style:text-properties fo:font-size="11pt" style:font-size-asian="11pt" fo:language="lt" fo:country="LT" style:language-asian="en" style:country-asian="US"/>
    </style:style>
    <style:style style:name="P68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69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70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71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72" style:parent-style-name="Normal" style:family="paragraph">
      <style:paragraph-properties fo:widows="0" fo:orphans="0"/>
    </style:style>
    <style:style style:name="T73" style:parent-style-name="DefaultParagraphFont" style:family="text">
      <style:text-properties fo:language="lt" fo:country="LT" style:language-asian="en" style:country-asian="US"/>
    </style:style>
    <style:style style:name="T74" style:parent-style-name="DefaultParagraphFont" style:family="text">
      <style:text-properties fo:language="lt" fo:country="LT" style:language-asian="en" style:country-asian="US"/>
    </style:style>
    <style:style style:name="P75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76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77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78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79" style:parent-style-name="Normal" style:family="paragraph">
      <style:paragraph-properties fo:widows="0" fo:orphans="0"/>
    </style:style>
    <style:style style:name="T80" style:parent-style-name="DefaultParagraphFont" style:family="text">
      <style:text-properties fo:language="lt" fo:country="LT" style:language-asian="en" style:country-asian="US"/>
    </style:style>
    <style:style style:name="T81" style:parent-style-name="DefaultParagraphFont" style:family="text">
      <style:text-properties fo:language="lt" fo:country="LT" style:language-asian="en" style:country-asian="US"/>
    </style:style>
    <style:style style:name="P82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83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84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85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86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87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88" style:parent-style-name="Normal" style:family="paragraph">
      <style:paragraph-properties fo:widows="0" fo:orphans="0"/>
    </style:style>
    <style:style style:name="T89" style:parent-style-name="DefaultParagraphFont" style:family="text">
      <style:text-properties fo:language="lt" fo:country="LT" style:language-asian="en" style:country-asian="US"/>
    </style:style>
    <style:style style:name="P90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91" style:parent-style-name="Normal" style:family="paragraph">
      <style:paragraph-properties fo:widows="0" fo:orphans="0"/>
      <style:text-properties fo:language="lt" fo:country="LT" style:language-asian="en" style:country-asian="US"/>
    </style:style>
  </office:automatic-styles>
  <office:body>
    <office:text text:use-soft-page-breaks="true">
      <text:p text:style-name="P1">Nutarimas paskelbtas: Žin., 1993, Nr. 25-592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3 m. birželio 16 d. Nr. 467</text:p>
      <text:p text:style-name="P8">Vilnius</text:p>
      <text:p text:style-name="P9"/>
      <text:h text:style-name="Heading1" text:outline-level="1">DĖL VALSTYBĖS TARNAUTOJŲ TOBULINIMO CENTRO ĮSTEIGIMO</text:h>
      <text:p text:style-name="P10"/>
      <text:p text:style-name="P11">Siekdama koordinuoti valstybės bei savivaldybių tarnautojų tobulinimą ir tinkamiau naudoti užsienio valstybių paramą šioje srityje, Lietuvos Respublikos Vyriausybė n u t a r i a:</text:p>
      <text:p text:style-name="P12"/>
      <text:p text:style-name="BodyTextIndent">1. Įsteigti Valstybės tarnautojų tobulinimosi centrą prie Lietuvos Respublikos Vyriausybės (toliau vadinama - centras) kaip ne pelno organizaciją.</text:p>
      <text:p text:style-name="P13">Punkto pakeitimai:<text:s/></text:p>
      <text:p text:style-name="P14"><text:span text:style-name="T15">Nr.<text:s/></text:span><text:a xlink:href="http://www3.lrs.lt/cgi-bin/preps2?a=11793&amp;b=" office:target-frame-name="_top" xlink:show="replace"><text:span text:style-name="T16">788</text:span></text:a><text:span text:style-name="T17">, 1993 10 20, Žin., 1993, Nr. 56-1099 (1993 10 27)</text:span></text:p>
      <text:p text:style-name="P18"/>
      <text:p text:style-name="P19">2. (Neteko galios)</text:p>
      <text:p text:style-name="P20">Punkto pakeitimai:<text:s/></text:p>
      <text:p text:style-name="P21"><text:span text:style-name="T22">Nr.<text:s/></text:span><text:a xlink:href="http://www3.lrs.lt/cgi-bin/preps2?a=22294&amp;b=" office:target-frame-name="_top" xlink:show="replace"><text:span text:style-name="T23">1473</text:span></text:a><text:span text:style-name="T24">, 1995-11-20, Žin., 1995, Nr. 96-2161 (1995-11-24)</text:span></text:p>
      <text:p text:style-name="P25"/>
      <text:p text:style-name="P26">3. (Neteko galios)</text:p>
      <text:p text:style-name="P27">Punkto pakeitimai:<text:s/></text:p>
      <text:p text:style-name="P28"><text:span text:style-name="T29">Nr.<text:s/></text:span><text:a xlink:href="http://www3.lrs.lt/cgi-bin/preps2?a=22294&amp;b=" office:target-frame-name="_top" xlink:show="replace"><text:span text:style-name="T30">1473</text:span></text:a><text:span text:style-name="T31">, 1995-11-20, Žin., 1995, Nr. 96-2161 (1995-11-24)</text:span></text:p>
      <text:p text:style-name="P32"/>
      <text:p text:style-name="P33">4. (Neteko galios)</text:p>
      <text:p text:style-name="P34">Punkto pakeitimai:<text:s/></text:p>
      <text:p text:style-name="P35"><text:span text:style-name="T36">Nr.<text:s/></text:span><text:a xlink:href="http://www3.lrs.lt/cgi-bin/preps2?a=22294&amp;b=" office:target-frame-name="_top" xlink:show="replace"><text:span text:style-name="T37">1473</text:span></text:a><text:span text:style-name="T38">, 1995-11-20, Žin., 1995, Nr. 96-2161 (1995-11-24)</text:span></text:p>
      <text:p text:style-name="P39"/>
      <text:p text:style-name="P40">5. (Neteko galios)</text:p>
      <text:p text:style-name="P41">Punkto pakeitimai:<text:s/></text:p>
      <text:p text:style-name="P42"><text:span text:style-name="T43">Nr.<text:s/></text:span><text:a xlink:href="http://www3.lrs.lt/cgi-bin/preps2?a=22294&amp;b=" office:target-frame-name="_top" xlink:show="replace"><text:span text:style-name="T44">1473</text:span></text:a><text:span text:style-name="T45">, 1995-11-20, Žin., 1995, Nr. 96-2161 (1995-11-24)</text:span></text:p>
      <text:p text:style-name="P46"/>
      <text:p text:style-name="P47">6. (Neteko galios)</text:p>
      <text:p text:style-name="P48">Punkto pakeitimai:<text:s/></text:p>
      <text:p text:style-name="P49"><text:span text:style-name="T50">Nr.<text:s/></text:span><text:a xlink:href="http://www3.lrs.lt/cgi-bin/preps2?a=11793&amp;b=" office:target-frame-name="_top" xlink:show="replace"><text:span text:style-name="T51">788</text:span></text:a><text:span text:style-name="T52">, 1993 10 20, Žin., 1993, Nr. 56-1099 (1993 10 27)</text:span></text:p>
      <text:p text:style-name="P53"/>
      <text:p text:style-name="P54">7. (Neteko galios)</text:p>
      <text:p text:style-name="P55">Punkto pakeitimai:<text:s/></text:p>
      <text:p text:style-name="P56"><text:span text:style-name="T57">Nr.<text:s/></text:span><text:a xlink:href="http://www3.lrs.lt/cgi-bin/preps2?a=22294&amp;b=" office:target-frame-name="_top" xlink:show="replace"><text:span text:style-name="T58">1473</text:span></text:a><text:span text:style-name="T59">, 1995-11-20, Žin., 1995, Nr. 96-2161 (1995-11-24)</text:span></text:p>
      <text:p text:style-name="P60"/>
      <text:p text:style-name="P61"/>
      <text:p text:style-name="P62"/>
      <text:p text:style-name="P63">Ministras Pirmininkas<text:tab/><text:tab/><text:tab/><text:tab/><text:tab/><text:tab/><text:tab/>Adolfas Šleževičius</text:p>
      <text:p text:style-name="P64"/>
      <text:p text:style-name="P65"/>
      <text:p text:style-name="P66">Socialinės apsaugos ministras<text:tab/><text:tab/><text:tab/><text:tab/><text:tab/><text:tab/>Teodoras Medaiskis</text:p>
      <text:p text:style-name="P67">__________________</text:p>
      <text:p text:style-name="P68">Pakeitimai:</text:p>
      <text:p text:style-name="P69"/>
      <text:p text:style-name="P70">1.</text:p>
      <text:p text:style-name="P71">Lietuvos Respublikos Vyriausybė, Nutarimas</text:p>
      <text:p text:style-name="P72"><text:span text:style-name="T73">Nr.<text:s/></text:span><text:a xlink:href="http://www3.lrs.lt/cgi-bin/preps2?a=11793&amp;b=" office:target-frame-name="_top" xlink:show="replace"><text:span text:style-name="Hyperlink">788</text:span></text:a><text:span text:style-name="T74">, 1993 10 20, Žin., 1993, Nr. 56-1099 (1993 10 27)</text:span></text:p>
      <text:p text:style-name="P75">DĖL VALSTYBĖS TARNAUTOJŲ TOBULINIMOSI CENTRO VEIKLOS</text:p>
      <text:p text:style-name="P76"/>
      <text:p text:style-name="P77">2.</text:p>
      <text:p text:style-name="P78">Lietuvos Respublikos Vyriausybė, Nutarimas</text:p>
      <text:p text:style-name="P79"><text:span text:style-name="T80">Nr.<text:s/></text:span><text:a xlink:href="http://www3.lrs.lt/cgi-bin/preps2?a=22294&amp;b=" office:target-frame-name="_top" xlink:show="replace"><text:span text:style-name="Hyperlink">1473</text:span></text:a><text:span text:style-name="T81">, 1995-11-20, Žin., 1995, Nr. 96-2161 (1995-11-24)</text:span></text:p>
      <text:p text:style-name="P82">DĖL LIETUVOS RESPUBLIKOS VYRIAUSYBĖS 1994 M. RUGSĖJO 13 D. NUTARIMO NR. 852 "DĖL KAI KURIŲ LIETUVOS RESPUBLIKOS VALSTYBINIŲ TARNYBŲ PERTVARKYMO</text:p>
      <text:p text:style-name="P83"/>
      <text:p text:style-name="P84">*** Pabaiga ***</text:p>
      <text:p text:style-name="P85"/>
      <text:p text:style-name="P86"/>
      <text:p text:style-name="P87">Redagavo: Angonita Rupšytė (2001-06-14)</text:p>
      <text:p text:style-name="P88"><text:span text:style-name="T89"><text:s text:c="18"/></text:span><text:a xlink:href="mailto:anrups@lrs.lt" office:target-frame-name="_top" xlink:show="replace"><text:span text:style-name="Hyperlink">anrups@lrs.lt</text:span></text:a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17 15:49:28</dc:description>
    <dc:subject/>
    <meta:initial-creator>Romas Jurenas</meta:initial-creator>
    <dc:creator>Adlib User</dc:creator>
    <meta:creation-date>2015-02-16T20:11:00Z</meta:creation-date>
    <dc:date>2015-02-16T20:11:00Z</dc:date>
    <meta:template xlink:href="Normal" xlink:type="simple"/>
    <meta:editing-cycles>2</meta:editing-cycles>
    <meta:editing-duration>PT0S</meta:editing-duration>
    <meta:document-statistic meta:page-count="2" meta:paragraph-count="43" meta:word-count="318" meta:character-count="2408" meta:row-count="71" meta:non-whitespace-character-count="2133"/>
  </office:meta>
</office:document-meta>
</file>