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/>
    </style:style>
    <style:style style:name="T1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4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7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8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language="lt" fo:country="LT" style:language-asian="en" style:country-asian="US"/>
    </style:style>
    <style:style style:name="T51" style:parent-style-name="DefaultParagraphFont" style:family="text">
      <style:text-properties fo:language="lt" fo:country="LT" style:language-asian="en" style:country-asian="US"/>
    </style:style>
    <style:style style:name="P52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3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4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7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language="lt" fo:country="LT" style:language-asian="en" style:country-asian="US"/>
    </style:style>
    <style:style style:name="P60" style:parent-style-name="Normal" style:family="paragraph">
      <style:paragraph-properties fo:widows="0" fo:orphans="0"/>
      <style:text-properties fo:language="lt" fo:country="LT" style:language-asian="en" style:country-asian="US"/>
    </style:style>
  </office:automatic-styles>
  <office:body>
    <office:text text:use-soft-page-breaks="true">
      <text:p text:style-name="P1">Nutarimas paskelbtas: Žin., 1993, Nr. 25-59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irželio 16 d. Nr. 467</text:p>
      <text:p text:style-name="P8">Vilnius</text:p>
      <text:p text:style-name="P9"/>
      <text:h text:style-name="Heading1" text:outline-level="1">DĖL VALSTYBĖS TARNAUTOJŲ TOBULINIMO CENTRO ĮSTEIGIMO</text:h>
      <text:p text:style-name="P10"/>
      <text:p text:style-name="P11">Siekdama koordinuoti valstybės bei savivaldybių tarnautojų tobulinimą ir tinkamiau naudoti užsienio valstybių paramą šioje srityje, Lietuvos Respublikos Vyriausybė n u t a r i a:</text:p>
      <text:p text:style-name="P12"/>
      <text:p text:style-name="BodyTextIndent">1. Įsteigti Valstybės tarnautojų tobulinimosi centrą prie Lietuvos Respublikos Vyriausybės (toliau vadinama - centras) kaip ne pelno organizaciją.</text:p>
      <text:p text:style-name="P13">Punkto pakeitimai:<text:s/></text:p>
      <text:p text:style-name="P14"><text:span text:style-name="T15">Nr.<text:s/></text:span><text:a xlink:href="http://www3.lrs.lt/cgi-bin/preps2?a=11793&amp;b=" office:target-frame-name="_top" xlink:show="replace"><text:span text:style-name="T16">788</text:span></text:a><text:span text:style-name="T17">, 1993 10 20, Žin., 1993, Nr. 56-1099 (1993 10 27)</text:span></text:p>
      <text:p text:style-name="P18"/>
      <text:p text:style-name="P19">2. Pavesti centrui:</text:p>
      <text:p text:style-name="P20">2.1. koordinuoti valstybės tarnautojų tobulinimo programų rengimą ir vykdymą bei organizuoti kvalifikacinių reikalavimų valstybės tarnautojams sistemos rengimą;</text:p>
      <text:p text:style-name="P21">2.2. organizuoti valstybės tarnautojų informacinio aprūpinimo sistemą;</text:p>
      <text:p text:style-name="P22">2.3. koordinuoti užsienio valstybių paramą valstybės tarnautojų tobulinimo srityje ir jos naudojimą.</text:p>
      <text:p text:style-name="P23">3. Nustatyti, kad centro direktorius skiriamas konkurso tvarka.</text:p>
      <text:p text:style-name="P24">Į konkurso komisiją įtraukiami Lietuvos Respublikos Seimo, Prezidentūros, Vyriausybės ir savivaldybių atstovai.</text:p>
      <text:p text:style-name="P25">4. Pavesti Valstybinei mokslo, studijų ir technologijų tarnybai<text:s/>organizuoti konkursą centro direktoriui išrinkti ir pateikti Lietuvos Respublikos Vyriausybei tvirtinti centro direktoriaus kandidatūrą.</text:p>
      <text:p text:style-name="P26">5. Sudaryti prie centro ekspertų tarybą iš mokslo ir studijų bei valstybės valdymo institucijų atstovų. Į šią tarybą gali būti įtraukiami ir užsienio specialistai. Centro direktorius yra ir ekspertų tarybos pirmininkas.</text:p>
      <text:p text:style-name="P27"/>
      <text:p text:style-name="P28">6. (Neteko galios)</text:p>
      <text:p text:style-name="P29">Punkto pakeitimai:<text:s/></text:p>
      <text:p text:style-name="P30"><text:span text:style-name="T31">Nr.<text:s/></text:span><text:a xlink:href="http://www3.lrs.lt/cgi-bin/preps2?a=11793&amp;b=" office:target-frame-name="_top" xlink:show="replace"><text:span text:style-name="T32">788</text:span></text:a><text:span text:style-name="T33">, 1993 10 20, Žin., 1993, Nr. 56-1099 (1993 1</text:span><text:span text:style-name="T34">0 27)</text:span></text:p>
      <text:p text:style-name="P35"/>
      <text:p text:style-name="P36">7. Ministerijos, kitos valstybinės tarnybos ir savivaldybės turi numatyti 1994 metų biudžete lėšas tarnautojų tobulinimui organizuoti.</text:p>
      <text:p text:style-name="P37"/>
      <text:p text:style-name="P38"/>
      <text:p text:style-name="P39"/>
      <text:p text:style-name="P40">Ministras Pirmininkas<text:tab/><text:tab/><text:tab/><text:tab/><text:tab/><text:tab/><text:tab/>Adolfas Šleževičius</text:p>
      <text:p text:style-name="P41"/>
      <text:p text:style-name="P42"/>
      <text:p text:style-name="P43">Socialinės apsaugos ministras<text:tab/><text:tab/><text:tab/><text:tab/><text:tab/><text:tab/>Teodoras Medaiskis</text:p>
      <text:p text:style-name="P44">__________________</text:p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a=11793&amp;b=" office:target-frame-name="_top" xlink:show="replace"><text:span text:style-name="Hyperlink">788</text:span></text:a><text:span text:style-name="T51">, 1993 10 20, Žin., 1993, Nr. 56-1099 (1993 10 27)</text:span></text:p>
      <text:p text:style-name="P52">DĖL VALSTYBĖS TARNAUTOJŲ TOBULINIMOSI CENTRO VEIKLOS</text:p>
      <text:p text:style-name="P53"/>
      <text:p text:style-name="P54">*** Pabaiga<text:s/>***</text:p>
      <text:p text:style-name="P55"/>
      <text:p text:style-name="P56"/>
      <text:p text:style-name="P57">Redagavo: Angonita Rupšytė (2001-06-14)</text:p>
      <text:p text:style-name="P58"><text:span text:style-name="T59"><text:s/></text:span><text:a xlink:href="mailto:anrups@lrs.lt" office:target-frame-name="_top" xlink:show="replace"><text:span text:style-name="Hyperlink">anrups@lrs.lt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5:49:28</dc:description>
    <dc:subject/>
    <meta:initial-creator>Romas Jurenas</meta:initial-creator>
    <dc:creator>Adlib User</dc:creator>
    <meta:creation-date>2015-02-16T20:11:00Z</meta:creation-date>
    <dc:date>2015-02-16T20:11:00Z</dc:date>
    <meta:template xlink:href="Normal" xlink:type="simple"/>
    <meta:editing-cycles>2</meta:editing-cycles>
    <meta:editing-duration>PT0S</meta:editing-duration>
    <meta:document-statistic meta:page-count="2" meta:paragraph-count="42" meta:word-count="312" meta:character-count="2361" meta:row-count="69" meta:non-whitespace-character-count="2091"/>
  </office:meta>
</office:document-meta>
</file>