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18</text:span></text:p>
      <text:p text:style-name="P7"/>
      <text:p text:style-name="P8"><text:span text:style-name="T9">Įsakymas paskelbtas: Žin. 2011, Nr.<text:s/></text:span><text:a xlink:href="https://www.e-tar.lt/portal/legalAct.html?documentId=TAR.C79AFBF4B8FE" office:target-frame-name="_top" xlink:show="replace"><text:span text:style-name="T10">140-6571</text:span></text:a><text:span text:style-name="T11">, i. k. 1112310ISAK001V-830</text:span></text:p>
      <text:p text:style-name="P12"/>
      <text:p text:style-name="P13">Nauja redakcija nuo 2016-03-18:</text:p>
      <text:p text:style-name="Normal"><text:span text:style-name="T14">Nr.<text:s/></text:span><text:a xlink:href="https://www.e-tar.lt/portal/legalAct.html?documentId=3660a250ec1111e58deaaf0783ebf65b" office:target-frame-name="_top" xlink:show="replace"><text:span text:style-name="T15">1V-199</text:span></text:a><text:span text:style-name="T16">, 2016-03-17, paskelbta TAR 2016-03-17, i. k. 2016-05143</text:span></text:p>
      <text:p text:style-name="P17"/>
      <text:p text:style-name="P18">LIETUVOS RESPUBLIKOS VIDAUS REIKALŲ MINISTRAS</text:p>
      <text:p text:style-name="P19"/>
      <text:p text:style-name="P20">ĮSAKYMAS<text:s/></text:p>
      <text:p text:style-name="P21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2-VRM-03-V „Viešojo administravimo subjektų sistemos<text:s/>tobulinimas“</text:p>
      <text:p text:style-name="P22"/>
      <text:p text:style-name="P23">2011 m. lapkričio 11 d. Nr. 1V-830</text:p>
      <text:p text:style-name="P24"><text:span text:style-name="T25">Vilnius</text:span></text:p>
      <text:p text:style-name="P26"/>
      <text:p text:style-name="P27"/>
      <text:p text:style-name="P28"><text:span text:style-name="T29">Vadovaudamasis Projektų administravimo ir finansavimo taisyklių, patvirtintų Lietuvos Respublikos Vyriausybės 2007 m. gruodžio 19 d. nutarimu Nr. 1443 „Dėl Projektų administravimo ir finansavimo ta</text:span><text:span text:style-name="T30">isyklių patvirtinimo“, 100 ir 101 punktais, 2007–2013 m. Žmogiškųjų išteklių plėtros veiksmų programos 4 prioriteto „Administracinių gebėjimų stiprinimas ir viešojo administravimo efektyvumo didinimas“ įgyvendinimo priemonės VP1-4.2-VRM-02-R „Regioninės pl</text:span><text:span text:style-name="T31">ėtros tobulinimas, regionų plėtros planai ir savivaldybių (ilgalaikiai / trumpalaikiai) strateginiai plėtros planai“ projektų finansavimo sąlygų aprašo, patvirtinto Lietuvos Respublikos vidaus reikalų ministro 2009 m. vasario 18 d. įsakymu Nr. 1V-71 „Dėl 2</text:span><text:span text:style-name="T32">007–2013 m. Žmogiškųjų išteklių plėtros veiksmų programos 4 prioriteto „Administracinių gebėjimų stiprinimas ir viešojo administravimo efektyvumo didinimas“ įgyvendinimo priemonės VP1-4.2-VRM-03-V „Viešojo administravimo subjektų sistemos tobulinimas“ proj</text:span><text:span text:style-name="T33">ektų<text:s/></text:span><text:span text:style-name="T34">finansavimo sąlygų aprašo patvirtinimo“,</text:span><text:span text:style-name="T35"><text:s/>56 punktu,<text:s/></text:span><text:span text:style-name="T36">Valstybės projektų, finansuotinų pagal 2007-2013 m. Žmogiškųjų išteklių plėtros veiksmų programos 4 prioriteto „Administracinių gebėjimų stiprinimas ir viešojo administravimo efektyvumo didinimas“ įg</text:span><text:span text:style-name="T37">yvendinimo priemonę VP1-4.2-VRM-03-V „Viešojo administravimo subjektų sistemos tobulinimas“, sąrašu Nr. 01, patvirtintu<text:s/></text:span><text:span text:style-name="T38"><text:s/></text:span><text:span text:style-name="T39">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</text:span><text:span text:style-name="T40">stravimo <text:s/>efektyvumo didinimas“ įgyvendinimo priemonę VP1-4.2-VRM-03-V „Viešojo administravimo subjektų sistemos tobulinimas“, sąrašo Nr. 01 patvirtinimo“, ir atsižvelgdamas į Europos socialinio fondo agentūros 2011 m. rugsėjo 23 d. projekto paraiškos Nr.<text:s/></text:span><text:span text:style-name="T41">VP1-4.2-VRM-03-V-01-098 tinkamumo finansuoti vertinimo ataskaitą<text:s/></text:span><text:soft-page-break/><text:span text:style-name="T42">Nr. 2011-VRM-A067,</text:span></text:p>
      <text:p text:style-name="P43"><text:span text:style-name="T44">s k i r i u finansavimą valstybės projektų planavimo būdu pateiktam Lietuvos Respublikos Seimo kontrolierių įstaigos projektui „Lietuvos Respublikos Seimo kontrolierių įs</text:span><text:span text:style-name="T45">taigos vidaus administravimo ir veiklos valdymo gerinimas“ (projekto kodas Nr. VP1-4.2-VRM-03-V-01-098) įgyvendinti – iki 121 755,45 Eur (šimto dvidešimt vieno tūkstančio septynių šimtų penkiasdešimt penkių eurų ir 45 centų) iš Vidaus reikalų ministerijos<text:s/></text:span><text:span text:style-name="T46">programos „Regionų plėtros ir Europos Sąjungos struktūrinės paramos programų įgyvendinimo užtikrinimas“ (programos kodas 3.03) pagal priemonę „Tobulinti viešojo administravimo struktūrą, gerinti veiklos valdymą, geriau įgyvendinti viešąsias ir Europos Sąju</text:span><text:span text:style-name="T47">ngos politikas“, finansuoti:</text:span></text:p>
      <text:p text:style-name="P48"><text:span text:style-name="T49">1</text:span><text:span text:style-name="T50">. 85 proc. iš Vidaus reikalų ministerijos programos „Regionų plėtros ir Europos Sąjungos struktūrinės paramos programų įgyvendinimo užtikrinimas“ (Europos Sąjungos lėšos) (programos kodas 3.103) – iki 103 492,14 Eur (šimto</text:span><text:span text:style-name="T51"><text:s/>trijų tūkstančių keturių šimtų devyniasdešimt dviejų eurų ir 14 centų);</text:span></text:p>
      <text:p text:style-name="P52"><text:span text:style-name="T53">2</text:span><text:span text:style-name="T54">. 15 proc. iš Vidaus reikalų ministerijos programos „Regionų plėtros ir Europos Sąjungos struktūrinės paramos programų įgyvendinimo užtikrinimas“ (bendrojo finansavimo lėšos) (pr</text:span><text:span text:style-name="T55">ogramos kodas 3.203) – iki 18 263,31 Eur (aštuoniolikos tūkstančių dviejų šimtų šešiasdešimt trijų eurų ir 31 ct).</text:span></text:p>
      <text:p text:style-name="P56"/>
      <text:p text:style-name="P57"/>
      <text:p text:style-name="P58"/>
      <text:p text:style-name="P59">Vidaus reikalų ministras<text:tab/>Raimundas Palaitis</text:p>
      <text:p text:style-name="Normal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idaus reikalų ministerija, Įsakymas</text:span></text:p>
      <text:p text:style-name="P69"><text:span text:style-name="T70">Nr.<text:s/></text:span><text:a xlink:href="https://www.e-tar.lt/portal/legalAct.html?documentId=3660a250ec1111e58deaaf0783ebf65b" office:target-frame-name="_top" xlink:show="replace"><text:span text:style-name="T71">1V-199</text:span></text:a><text:span text:style-name="T72">, 2016-03-17, paskelbta TAR 2016-03-17, i. k. 2016-05143</text:span></text:p>
      <text:p text:style-name="P73"><text:span text:style-name="T74">Dėl finansavimo sumažinimo Lietuvos Respublikos seimo kontrolierių įstaigos projektui Nr. VP1-4.2</text:span><text:span text:style-name="T75">-VRM-03-V-01-098, Lietuvos Respublikos vidaus reikalų ministro 2011 m. lapkričio 11 d. įsakymo Nr. 1V-830 "Dėl finansavimo skyrimo projektams, finansuojamiems pagal 2007-2013 m. Žmogiškųjų išteklių plėtros veiksmų programos 4 prioriteto "Administracinių ge</text:span><text:span text:style-name="T76">bėjimų stiprinimas ir viešojo administravimo efektyvumo didinimas" įgyvendinimo priemonę VP1-4.2-VRM-03-V "Viešojo administravimo subjektų sistemos tobulinimas" pakeitimo ir Europos Sąjungos finansinės paramos bei bendrojo finansavimo lėšų grąž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8T06:32:00Z</meta:creation-date>
    <dc:date>2016-03-18T06:32:00Z</dc:date>
    <meta:template xlink:href="Normal" xlink:type="simple"/>
    <meta:editing-cycles>2</meta:editing-cycles>
    <meta:editing-duration>PT0S</meta:editing-duration>
    <meta:document-statistic meta:page-count="2" meta:paragraph-count="22" meta:word-count="578" meta:character-count="4928" meta:row-count="97" meta:non-whitespace-character-count="4372"/>
  </office:meta>
</office:document-meta>
</file>