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8-02-10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0EB56270868D" office:target-frame-name="_top" xlink:show="replace"><text:span text:style-name="T14">1B-91</text:span></text:a><text:span text:style-name="T15">, 2008-02-05, Žin., 2008, Nr. 17-621<text:s/></text:span><text:span text:style-name="T16">(2008-02-09), i. k. 1083030ISAK0001B-91</text:span></text:p>
      <text:p text:style-name="P17"><text:span text:style-name="T18">Dėl kai kurių Muitinės departamento direktoriaus įsakymų pripažinimo netekusiais galios</text:span></text:p>
      <text:p text:style-name="P19"/>
      <text:p text:style-name="P20"><text:span text:style-name="T21">Suvestinė redakcija nuo 2005-03-09 iki 2008-02-09</text:span></text:p>
      <text:p text:style-name="P22"/>
      <text:p text:style-name="P23"><text:span text:style-name="T24">Įsakymas paskelbtas: Žin. 1996, Nr.<text:s/></text:span><text:a xlink:href="https://www.e-tar.lt/portal/legalAct.html?documentId=TAR.C79712E95A60" office:target-frame-name="_top" xlink:show="replace"><text:span text:style-name="T25">97-2229</text:span></text:a><text:span text:style-name="T26">, i. k. 0963030ISAK00000463</text:span></text:p>
      <text:p text:style-name="P27"/>
      <text:p text:style-name="P28"/>
      <text:p text:style-name="P29"><text:span text:style-name="T30"/><text:span text:style-name="T31">MUITINĖS DEPARTAMENTAS PRIE LIETUVOS RESPUBLIKOS FINANSŲ MINISTERIJOS</text:span></text:p>
      <text:p text:style-name="P32"/>
      <text:p text:style-name="P33">Į S A K Y M A S</text:p>
      <text:p text:style-name="P34">DĖL MUITINĖS DOKUMENTŲ BLANKŲ<text:s/>NAUDOJIMO</text:p>
      <text:p text:style-name="P35"/>
      <text:p text:style-name="P36">1996 m. spalio 2 d. Nr. 463</text:p>
      <text:p text:style-name="P37">Vilnius</text:p>
      <text:p text:style-name="P38"/>
      <text:p text:style-name="P39"><text:span text:style-name="T40">Iš dalies pakeičiant Muitinės departamento 1995 m. rugpjūčio 18 d. įsakymą Nr. 399 „Dėl muitinės dokumentų blankų spausdinimo“ (Žin., 1995, Nr.<text:s/></text:span><text:a xlink:href="https://www.e-tar.lt/portal/lt/legalAct/TAR.D3B44C9D7113" office:target-frame-name="_blank" xlink:show="new"><text:span text:style-name="T41">70-1687</text:span></text:a><text:span text:style-name="T42">; 1996, Nr.<text:s/></text:span><text:a xlink:href="https://www.e-tar.lt/portal/lt/legalAct/TAR.E897BFA56E98" office:target-frame-name="_blank" xlink:show="new"><text:span text:style-name="T43">18-492</text:span></text:a><text:span text:style-name="T44">),</text:span></text:p>
      <text:p text:style-name="P45"><text:span text:style-name="T46">ĮSAKAU:</text:span></text:p>
      <text:p text:style-name="P47"><text:span text:style-name="T48">1.</text:span><text:span text:style-name="T49"><text:s/>Neteko galios nuo 2005-03-09</text:span></text:p>
      <text:p text:style-name="P50">Punkto naikinimas:</text:p>
      <text:p text:style-name="P51"><text:span text:style-name="T52">Nr.<text:s/></text:span><text:a xlink:href="https://www.e-tar.lt/portal/legalAct.html?documentId=TAR.CB94F175697F" office:target-frame-name="_top" xlink:show="replace"><text:span text:style-name="T53">1B-145</text:span></text:a><text:span text:style-name="T54">, 2005-02-28, Žin. 2005, Nr. 32-1059 (2005-03-08), i. k. 1053030ISAK001B-145</text:span></text:p>
      <text:p text:style-name="Normal"/>
      <text:p text:style-name="P55"/>
      <text:p text:style-name="P56"/>
      <text:p text:style-name="P57"/>
      <text:p text:style-name="P58">DIREKTORIUS<text:tab/>V. GERŽONA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Muitinės departamentas prie<text:s/></text:span><text:span text:style-name="T69">Lietuvos Respublikos finansų ministerijos, Įsakymas</text:span></text:p>
      <text:p text:style-name="P70"><text:span text:style-name="T71">Nr.<text:s/></text:span><text:a xlink:href="https://www.e-tar.lt/portal/legalAct.html?documentId=TAR.CB94F175697F" office:target-frame-name="_top" xlink:show="replace"><text:span text:style-name="T72">1B-145</text:span></text:a><text:span text:style-name="T73">, 2005-02-28, Žin., 2005, Nr. 32-1059 (2005-03-08), i. k. 1053030ISAK001B-145</text:span></text:p>
      <text:p text:style-name="P74"><text:span text:style-name="T75">Dėl Leidimų spaustuvėms spausdinti</text:span><text:span text:style-name="T76"><text:s/>muitinės formalumams atlikti naudojamų dokumentų blankų išdavimo taisyklių patvirt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9T13:55:00Z</meta:creation-date>
    <dc:date>2016-12-09T13:55:00Z</dc:date>
    <meta:template xlink:href="Normal.dotm" xlink:type="simple"/>
    <meta:editing-cycles>2</meta:editing-cycles>
    <meta:editing-duration>PT0S</meta:editing-duration>
    <meta:document-statistic meta:page-count="1" meta:paragraph-count="33" meta:word-count="269" meta:character-count="1714" meta:row-count="105" meta:non-whitespace-character-count="1478"/>
  </office:meta>
</office:document-meta>
</file>