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F2" style:family="paragraph">
      <style:paragraph-properties fo:break-before="page" fo:text-indent="3.54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ab-stops>
          <style:tab-stop style:type="right" style:leader-style="solid" style:leader-text="_" style:position="2.4541in"/>
        </style:tab-stops>
      </style:paragraph-properties>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fo:text-indent="0.4923in">
        <style:tab-stops>
          <style:tab-stop style:type="center" style:position="3.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fo:font-size="10pt" style:font-size-asian="10pt"/>
    </style:style>
    <style:style style:name="P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fo:text-indent="0.4923in">
        <style:tab-stops>
          <style:tab-stop style:type="center" style:position="3.9979in"/>
        </style:tab-stops>
      </style:paragraph-properties>
      <style:text-properties fo:color="#000000" fo:font-size="10pt" style:font-size-asian="10pt"/>
    </style:style>
    <style:style style:name="P307" style:parent-style-name="Normal" style:family="paragraph">
      <style:text-properties fo:color="#000000"/>
    </style:style>
    <style:style style:name="P308" style:parent-style-name="Normal" style:family="paragraph">
      <style:paragraph-properties fo:text-indent="0.4923in">
        <style:tab-stops>
          <style:tab-stop style:type="right" style:leader-style="solid" style:leader-text="_"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indent="0.4923in">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center" style:position="4.7in"/>
        </style:tab-stops>
      </style:paragraph-properties>
      <style:text-properties fo:color="#000000" fo:font-size="10pt" style:font-size-asian="10pt"/>
    </style:style>
    <style:style style:name="P320" style:parent-style-name="Normal" style:family="paragraph">
      <style:paragraph-properties>
        <style:tab-stops>
          <style:tab-stop style:type="right" style:leader-style="solid" style:leader-text="_" style:position="2.375in"/>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fo:text-indent="0.4923in">
        <style:tab-stops>
          <style:tab-stop style:type="center" style:position="4.552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fo:text-align="justify" fo:text-indent="0.4923in">
        <style:tab-stops>
          <style:tab-stop style:type="center" style:position="4.15in"/>
        </style:tab-stops>
      </style:paragraph-properties>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indent="0.4923in">
        <style:tab-stops>
          <style:tab-stop style:type="right" style:leader-style="solid" style:leader-text="_" style:position="4.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ab-stops>
          <style:tab-stop style:type="right" style:leader-style="solid" style:leader-text="_" style:position="3.3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ab-stops>
          <style:tab-stop style:type="right" style:leader-style="solid" style:leader-text="_" style:position="6.6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end" fo:text-indent="0.4923in"/>
      <style:text-properties fo:color="#000000" fo:font-size="10pt" style:font-size-asian="10pt"/>
    </style:style>
    <style:style style:name="P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center" fo:text-indent="0.4923in"/>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fo:text-indent="0.4923in">
        <style:tab-stops>
          <style:tab-stop style:type="left" style:leader-style="solid" style:leader-text="_" style:position="3.5in"/>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fo:text-indent="0.4923in">
        <style:tab-stops>
          <style:tab-stop style:type="left" style:leader-style="solid" style:leader-text="_" style:position="3.5in"/>
          <style:tab-stop style:type="right" style:leader-style="solid" style:leader-text="_" style:position="6.69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fo:text-align="justify" fo:text-indent="0.4923in">
        <style:tab-stops>
          <style:tab-stop style:type="right" style:leader-style="solid" style:leader-text="_" style:position="4.375in"/>
        </style:tab-stops>
      </style:paragraph-properties>
      <style:text-properties fo:color="#000000"/>
    </style:style>
    <style:style style:name="P389" style:parent-style-name="Normal" style:family="paragraph">
      <style:paragraph-properties>
        <style:tab-stops>
          <style:tab-stop style:type="right" style:leader-style="solid" style:leader-text="_" style:position="2.375in"/>
          <style:tab-stop style:type="right" style:leader-style="solid" style:leader-text="_" style:position="4.5in"/>
        </style:tab-stops>
      </style:paragraph-properties>
      <style:text-properties fo:color="#000000"/>
    </style:style>
    <style:style style:name="P390" style:parent-style-name="Normal" style:family="paragraph">
      <style:paragraph-properties fo:text-indent="0.4923in">
        <style:tab-stops>
          <style:tab-stop style:type="center" style:position="1.625in"/>
          <style:tab-stop style:type="center" style:position="3.75in"/>
          <style:tab-stop style:type="center" style:position="5.125in"/>
        </style:tab-stops>
      </style:paragraph-properties>
      <style:text-properties fo:color="#000000"/>
    </style:style>
    <style:style style:name="P391" style:parent-style-name="Normal" style:family="paragraph">
      <style:paragraph-properties>
        <style:tab-stops>
          <style:tab-stop style:type="center" style:position="2.375in"/>
          <style:tab-stop style:type="center" style:position="3.75in"/>
          <style:tab-stop style:type="center" style:position="5.34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center" style:position="1in"/>
          <style:tab-stop style:type="center" style:position="4.5in"/>
        </style:tab-stops>
      </style:paragraph-properties>
      <style:text-properties fo:color="#000000" fo:font-size="10pt" style:font-size-asian="10p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8">Nutarimas netenka galios 1995-02-02:</text:span></text:p>
      <text:p text:style-name="P9"><text:span text:style-name="T10">Lietuvos Respublikos Vyriausybė, Nutarimas</text:span></text:p>
      <text:p text:style-name="P11"><text:span text:style-name="T12">Nr.<text:s/></text:span><text:a xlink:href="https://www.e-tar.lt/portal/legalAct.html?documentId=TAR.0DA1D04F4BA8" office:target-frame-name="_top" xlink:show="replace"><text:span text:style-name="T13">114</text:span></text:a><text:span text:style-name="T14">, 1995-01-23, Žin., 1995, Nr. 10-223 (1995-02-01), i. k. 0951100NUTA00000114</text:span></text:p>
      <text:p text:style-name="P15"><text:span text:style-name="T16">Dėl<text:s/></text:span><text:span text:style-name="T17">Statybos rangos sutarties nuostatų patvirtinimo</text:span></text:p>
      <text:p text:style-name="P18"/>
      <text:p text:style-name="P19"><text:span text:style-name="T20">Suvestinė redakcija nuo 1992-10-02 iki 1995-02-01</text:span></text:p>
      <text:p text:style-name="P21"/>
      <text:p text:style-name="P22"><text:span text:style-name="T23">Nutarimas paskelbtas: Žin. 1992, Nr.<text:s/></text:span><text:a xlink:href="https://www.e-tar.lt/portal/legalAct.html?documentId=TAR.C795F58FD1A1" office:target-frame-name="_top" xlink:show="replace"><text:span text:style-name="T24">17-490</text:span></text:a><text:span text:style-name="T25">, i. k. 0921100NUTA00000255</text:span></text:p>
      <text:p text:style-name="P26"/>
      <text:p text:style-name="P27"/>
      <text:p text:style-name="P28"/>
      <text:p text:style-name="P29"><text:span text:style-name="T30"/><text:span text:style-name="T31">LIETUVOS RESPUBLIKOS VYRIAUSYBĖ</text:span></text:p>
      <text:p text:style-name="P32"/>
      <text:p text:style-name="P33">N U T A R I M A S</text:p>
      <text:p text:style-name="P34">DĖL LAIKINŲJŲ STATYBOS RANGOS SUTARTIES NUOSTATŲ PATVIRTINIMO</text:p>
      <text:p text:style-name="P35"/>
      <text:p text:style-name="P36">1992 m. balandžio 7 d. Nr. 255</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aikinuosius statybos rangos sutarties nuostatus (pridedama).</text:span></text:p>
      <text:p text:style-name="P46"><text:span text:style-name="T47">2</text:span><text:span text:style-name="T48">. Įpareigoti Statybos ir urbanistikos ministeriją iki 1992 m. gegužės 1 d. parengti tipinius statybos rangos rašytinio konkurso dokumentacijos ir vykdymo nuostatus, atsiž</text:span><text:span text:style-name="T49">velgiant į sutarties formavimo etapus.</text:span></text:p>
      <text:p text:style-name="P50"/>
      <text:p text:style-name="P51"/>
      <text:p text:style-name="P52"/>
      <text:p text:style-name="P53">Lietuvos Respublikos</text:p>
      <text:p text:style-name="P54"><text:span text:style-name="T55">Ministras Pirmininkas</text:span><text:span text:style-name="T56"><text:tab/>G. Vagnorius</text:span></text:p>
      <text:soft-page-break/>
      <text:p text:style-name="P57">PATVIRTINTA</text:p>
      <text:p text:style-name="P64">Lietuvos Respublikos Vyriausybės</text:p>
      <text:p text:style-name="P65">1992 m. balandžio 7 d. nutarimu Nr. 255</text:p>
      <text:p text:style-name="P66"/>
      <text:p text:style-name="P67"><text:span text:style-name="T68">Laikinieji statybos rangos sutarties nuostatai</text:span></text:p>
      <text:p text:style-name="P69"/>
      <text:p text:style-name="P70"><text:span text:style-name="T71">Bendroji dalis</text:span></text:p>
      <text:p text:style-name="P72"/>
      <text:p text:style-name="P73"><text:span text:style-name="T74">1</text:span><text:span text:style-name="T75">. Šie statybos rangos sutarties (toliau vadinama – sutartis) nuostatai reglamentuoja statybos proceso dalyvių:<text:s/></text:span><text:span text:style-name="T76">statytojų (toliau vadinama – užsakovai), darbų atlikėjų arba užsakymo vykdytojų (toliau vadinama – rangovai) tarpusavio sutarčių sudarymo ir vykdymo tvarką, pareigas ir teises, atsakomybę, nesutarimų ir ginčų nagrinėjimo tvarką.</text:span></text:p>
      <text:p text:style-name="P77"><text:span text:style-name="T78">Šiais nuostatais vadovaujam</text:span><text:span text:style-name="T79">asi sudarant valstybinio užsakymo sutartis (forma pridedama) dėl statybų, finansuojamų iš Lietuvos valstybės biudžeto ir savivaldybių biudžeto. Kitais atvejais šie nuostatai gali būti taikomi šalims susitarus.</text:span></text:p>
      <text:p text:style-name="P80"><text:span text:style-name="T81">2</text:span><text:span text:style-name="T82">. Sutartis yra pagrindinis teisinis<text:s/></text:span><text:span text:style-name="T83">dokumentas, pagal įstatymus, normatyvinius aktus ir šiuos nuostatus reglamentuojantis užsakovų ir rangovų tarpusavio santykius, atsiskaitymo tvarką ir formas, nustatantis turtinę atsakomybę už sutartinių įsipareigojimų nevykdymą.</text:span></text:p>
      <text:p text:style-name="P84"><text:span text:style-name="T85">3</text:span><text:span text:style-name="T86">. Sutartis sudaroma k</text:span><text:span text:style-name="T87">onkretaus objekto statybai. Sutarties objektas (toliau vadinama – objektas) gali būti objekto statyba (visų statybos darbų arba tik projektavimo, bendrųjų ir specializuotųjų statybos darbų, technologinių įrengimų ir statybinių medžiagų bei konstrukcijų kom</text:span><text:span text:style-name="T88">plektavimo, įrengimų montavimo, išbandymo ir derinimo, bandomosios produkcijos gamybos, techninio personalo mokymo eksploatuoti ir pan.), taip pat objekto rekonstravimo, išplėtimo, techninio pertvarkymo, remonto (statinių, inžinerinių tinklų, įrenginių ir<text:s/></text:span><text:span text:style-name="T89">įrengimų) darbai.</text:span></text:p>
      <text:p text:style-name="P90">Sutartis sudaroma visam objekto statybos (darbų) laikotarpiui. Sutarties projektą rengia rangovas.</text:p>
      <text:p text:style-name="P91"><text:span text:style-name="T92">Sutartis dėl Lietuvos Respublikos užsakomų objektų statybos vadinama „Valstybinio užsakymo statybos rangos sutartimi“ (joje nurodoma atitin</text:span><text:span text:style-name="T93">kamo Lietuvos Respublikos Vyriausybės nutarimo data ir numeris).</text:span></text:p>
      <text:p text:style-name="P94"><text:span text:style-name="T95">4</text:span><text:span text:style-name="T96">. Valstybinio užsakymo užsakovas yra Lietuvos Respublikos Vyriausybės įgaliotos valstybinio valdymo institucijos ar jų paskirti ūkio subjektai, kitų (nevalstybinio užsakymo) objektų užsa</text:span><text:span text:style-name="T97">kovas gali būti Lietuvos Respublikos ar kitų valstybių juridiniai ir fiziniai asmenys.</text:span></text:p>
      <text:p text:style-name="P98"><text:span text:style-name="T99">Kai kurių valstybei ypač svarbių socialinės ir gamybinės infrastruktūros ar kitų objektų, finansuojamų ne iš valstybės (savivaldybių) lėšų, taip pat daugiabučių kooperat</text:span><text:span text:style-name="T100">inių gyvenamųjų namų statybai 1992 metais taikomos lengvatos, numatytos valstybinio užsakymo objektams.</text:span></text:p>
      <text:p text:style-name="P101"><text:span text:style-name="T102">5</text:span><text:span text:style-name="T103">. Objekto rangovas gali būti bet kuris ūkio subjektas (nepriklausomai nuo įmonės rūšies ir nuosavybės formos), turintis tiems darbams atlikti reiki</text:span><text:span text:style-name="T104">amą kvalifikaciją.</text:span></text:p>
      <text:p text:style-name="P105"><text:span text:style-name="T106">Nuo 1992 m. liepos 1 d. rangovai parenkami konkurso būdu, o iki nurodyto laiko pirmenybė teikiama valstybinėms statybos įmonėms.</text:span></text:p>
      <text:p text:style-name="P107"><text:span text:style-name="T108">6</text:span><text:span text:style-name="T109">. Sutartyje nustatoma objekto sudėtis, kaina, finansavimo ir atsiskaitymo tvarka ir būdai, statybos lai</text:span><text:span text:style-name="T110">kas, šalių atsakomybė, sutarties pakeitimo, nutraukimo ir kitos sąlygos.<text:s/></text:span></text:p>
      <text:p text:style-name="P111">Punkto pakeitimai:</text:p>
      <text:p text:style-name="P112"><text:span text:style-name="T113">Nr.<text:s/></text:span><text:a xlink:href="https://www.e-tar.lt/portal/legalAct.html?documentId=TAR.A18209C3A85E" office:target-frame-name="_top" xlink:show="replace"><text:span text:style-name="T114">721</text:span></text:a><text:span text:style-name="T115">, 1992-10-02, Lietuvos aidas, 1992, Nr. 200-0 (1992-10-13); Žin., 1992, Nr</text:span><text:span text:style-name="T116">. 30-942 (1992-10-31), i. k. 0921100NUTA00000721</text:span></text:p>
      <text:p text:style-name="Normal"/>
      <text:p text:style-name="P117"><text:span text:style-name="T118">7</text:span><text:span text:style-name="T119">. Sutartis laikoma sudaryta, šalims tarpusavyje susitarus ir ją pasirašius.</text:span></text:p>
      <text:p text:style-name="P120"><text:span text:style-name="T121">8</text:span><text:span text:style-name="T122">. Objekto vertė (sutartinė kaina) nustatoma šalių susitarimu (laikantis sutarties sudarymo metu esamų kainų).</text:span></text:p>
      <text:p text:style-name="P123">Sutartyje<text:s/>numatyta kaina dėl objektyviai pakitusių valstybinio užsakymo vykdymo sąlygų gali būti koreguojama šalims susitarus (netaikant Lietuvos Respublikos Vyriausybės 1991 m. lapkričio 26 d. nutarimu Nr. 489 patvirtintų Lietuvos Respublikos valstybinio užsakymo nuostatų 15 punkte nustatyto termino). Pasikeitus sutarties sąlygoms dėl vienos iš šalių kaltės, kita šalis turi teisę reikalauti atlyginti nuostolius.</text:p>
      <text:soft-page-break/>
      <text:p text:style-name="P124">Nuostolių atlyginimas neatleidžia nuo pareigos vykdyti sutartį, jeigu to reikalauja kita šalis.</text:p>
      <text:p text:style-name="P125">Punkto<text:s/>pakeitimai:</text:p>
      <text:p text:style-name="P126"><text:span text:style-name="T127">Nr.<text:s/></text:span><text:a xlink:href="https://www.e-tar.lt/portal/legalAct.html?documentId=TAR.A18209C3A85E" office:target-frame-name="_top" xlink:show="replace"><text:span text:style-name="T128">721</text:span></text:a><text:span text:style-name="T129">, 1992-10-02, Lietuvos aidas, 1992, Nr. 200-0 (1992-10-13); Žin., 1992, Nr. 30-942 (1992-10-31), i. k. 0921100NUTA00000721</text:span></text:p>
      <text:p text:style-name="Normal"/>
      <text:p text:style-name="P130"><text:span text:style-name="T131">9</text:span><text:span text:style-name="T132">. Objekto rangovai materia</text:span><text:span text:style-name="T133">liniais ištekliais, reikalingais sutartyje nustatytiems darbams atlikti, apsirūpina savarankiškai, sudarydami sutartis su gamybos ir prekybos įmonėmis.</text:span></text:p>
      <text:p text:style-name="P134">Valstybinio užsakymo ir jam prilygintų objektų rangovai pateikia Prekybos ir materialinių išteklių ministerijos įmonėms atitinkamus išrašus iš valstybinio užsakymo (sutarties su užsakovu) ir paraiškas pagal tarpvalstybinius (Lietuvos Respublikos Vyriausybės kontroliuojamus) susitarimus tiekiamiems materialiniams ištekliams įsigyti. Prekybos ir materialinių išteklių ministerija iš anksto deklaruoja, kokios jos reguliavimo sferai priklausančios įmonės ir kokiais pagal tarpvalstybinius susitarimus perkamais materialiniais ištekliais prekiauja. Įmonės ne vėliau kaip per mėnesį nuo paraiškos pateikimo sudaro su rangovais valstybės perkamų materialinių išteklių, būtinų valstybiniam užsakymui vykdyti, pirkimo-pardavimo sutartis.</text:p>
      <text:p text:style-name="P135">Visos kitos sutartys pasirašomos laisvu šalių susitarimu.</text:p>
      <text:p text:style-name="P136"/>
      <text:p text:style-name="P137"><text:span text:style-name="T138">Konkursas</text:span></text:p>
      <text:p text:style-name="P139"/>
      <text:p text:style-name="P140"><text:span text:style-name="T141">10</text:span><text:span text:style-name="T142">. Valstybinio užsakymo objektų rangovai nuo 1992 m. liepos 1</text:span><text:span text:style-name="T143"><text:s/>d. parenkami konkurso būdu. Statybos rangos konkurso tikslas – pasirinkti tinkamiausią rangovą, pateikusį konkurso sąlygas geriausiai atitinkantį variantą ir sugebantį jį įgyvendinti. Pagrindinis atrankos kriterijus yra objekto kaina, kuri gali kisti prik</text:span><text:span text:style-name="T144">lausomai nuo numatomos rangos darbų trukmės ir kokybės.</text:span></text:p>
      <text:p text:style-name="P145"><text:span text:style-name="T146">11</text:span><text:span text:style-name="T147">. Rangovui parinkti skelbiamas rašytinis konkursas. Jį skelbia ir organizuoja užsakovas (jo įgaliotiniai), vadovaudamiesi Statybos ir urbanistikos ministerijos patvirtintais nuostatais.</text:span></text:p>
      <text:p text:style-name="P148"><text:span text:style-name="T149">Skelbian</text:span><text:span text:style-name="T150">t rašytinį konkursą, turi būti pateikta informacija apie numatomą statyti objektą, tiksliai apibrėžtos rangovui keliamos sąlygos bei reikalavimai, pagrindinės juridinės nuostatos ir garantijos, siūloma atsiskaitymo tvarka ir terminai, nurodomas konkurso or</text:span><text:span text:style-name="T151">ganizavimo laikas, dalyvio mokesčio dydis, taip pat kur ir kaip galima gauti informaciją.</text:span></text:p>
      <text:p text:style-name="P152"><text:span text:style-name="T153">12</text:span><text:span text:style-name="T154">. Rangovai konkurso pasiūlymuose (paraiškoje) nurodo savo adresą ir trumpai apibūdina ūkinę veiklą, nurodydami turimą turtą, finansinę padėtį, kvalifikaciją ir<text:s/></text:span><text:span text:style-name="T155">ją patvirtinančius dokumentus, kitus ūkinėje veikloje dalyvaujančius partnerius (subrangovus, gamintojus, tiekėjus) ir per paskutinius 2-3 metus pastatytus būdingus objektus. Prie paraiškos pridedamas sutarties projektas.</text:span></text:p>
      <text:p text:style-name="P156"><text:span text:style-name="T157">13</text:span><text:span text:style-name="T158">. Konkurso komisiją sudaro u</text:span><text:span text:style-name="T159">žsakovas.</text:span></text:p>
      <text:p text:style-name="P160">Konkurso dalyvių pasiūlymai iki paraiškų įteikimo pabaigos laikomi paslaptyje.</text:p>
      <text:p text:style-name="P161">Konkursas gali vykti, jei jame dalyvauja ne mažiau kaip 2 rangovai. Nustatytu laiku negavus bent 2 rangovų paraiškų, užsakovas, pakeitęs konkurso sąlygas, gali organizuoti ir skelbti pakartotiną konkursą arba pasitenkinti vieno rangovo pasiūlymu ir sudaryti su juo sutartį be konkurso komisijos išvadų.</text:p>
      <text:p text:style-name="P162"><text:span text:style-name="T163">Komisijos išvados yra rekomendacija užsakovui.</text:span></text:p>
      <text:p text:style-name="P164"><text:span text:style-name="T165">14</text:span><text:span text:style-name="T166">. Konkurso sąlygos perkeliamos į sutartį.</text:span></text:p>
      <text:p text:style-name="P167">Konkurso dalyviai, nesutinkantys su konkurso organizavimo ir vykdymo tvarka, per savaitę po komisijos priimto sprendimo gali kreiptis į Statybos ir urbanistikos ministeriją. Ministerija, gavusi tokį pareiškimą, per 2 savaites priima sprendimą, apie kurį informuoja pareiškėjus ir prireikus visuomenę.</text:p>
      <text:p text:style-name="P168"/>
      <text:p text:style-name="P169"><text:span text:style-name="T170">Pareigos ir teisės</text:span></text:p>
      <text:p text:style-name="P171"/>
      <text:p text:style-name="P172"><text:span text:style-name="T173">15</text:span><text:span text:style-name="T174">. Užsakovo pareigos:</text:span></text:p>
      <text:p text:style-name="P175"><text:span text:style-name="T176">15.1</text:span><text:span text:style-name="T177">. pateikti rangovui objekto statybai numatomo žemės sklypo (trasos) dokumentaciją, kurioje turi būti nurodyti visi esami objektai;</text:span></text:p>
      <text:p text:style-name="P178"><text:span text:style-name="T179">15.2</text:span><text:span text:style-name="T180">. užtikrinti finansavimą;</text:span></text:p>
      <text:p text:style-name="P181"><text:span text:style-name="T182">15.3</text:span><text:span text:style-name="T183">. pat</text:span><text:span text:style-name="T184">eikti pradinius duomenis objekto projektavimui (arba projektą) ir statybai;</text:span></text:p>
      <text:p text:style-name="P185"><text:span text:style-name="T186">15.4</text:span><text:span text:style-name="T187">. pranešti, kas vykdys statybos techninę priežiūrą;</text:span></text:p>
      <text:p text:style-name="P188"><text:span text:style-name="T189">15.5</text:span><text:span text:style-name="T190">. užtikrinti priešgaisrinę ir darbų apsaugą, jeigu rekonstruojant, plečiant arba techniškai pertvarkant esamus<text:s/></text:span><text:span text:style-name="T191">objektus, negalima atskirti statybos aikštelės (kitos sąlygos detaliai aptariamos sutartyje).</text:span></text:p>
      <text:p text:style-name="P192"><text:span text:style-name="T193">16</text:span><text:span text:style-name="T194">. Jeigu rangovas nukrypsta nuo patvirtinto projekto arba nesilaiko nustatytų statybos normų ir taisyklių, užsakovas pareikalauja pašalinti trūkumus ir nea</text:span><text:span text:style-name="T195">pmoka už prastai atliktą darbą arba prireikus sustabdo statybos darbus, kol trūkumai bus pašalinti.</text:span></text:p>
      <text:p text:style-name="P196"><text:span text:style-name="T197">17</text:span><text:span text:style-name="T198">. Rangovo pareigos:</text:span></text:p>
      <text:p text:style-name="P199"><text:span text:style-name="T200">17.1</text:span><text:span text:style-name="T201">. nustatytu laiku atlikti visus sutartyje numatytus statybos darbus;</text:span></text:p>
      <text:p text:style-name="P202"><text:span text:style-name="T203">17.2</text:span><text:span text:style-name="T204">. pateikti naujų medžiagų pavyzdžius, jų<text:s/></text:span><text:span text:style-name="T205">išbandymo rezultatus (sertifikatus), išmokyti užsakovo techninį personalą eksploatuoti objektą, jeigu kitaip nenumatyta sutartyje;</text:span></text:p>
      <text:p text:style-name="P206"><text:span text:style-name="T207">17.3</text:span><text:span text:style-name="T208">. užtikrinti darbo saugumą statybos aikštelėje, jos priešgaisrinę apsaugą ir aplinkos ekologinę apsaugą;</text:span></text:p>
      <text:p text:style-name="P209"><text:span text:style-name="T210">17.4</text:span><text:span text:style-name="T211">. in</text:span><text:span text:style-name="T212">formuoti užsakovą apie objekte dirbančius subrangovus, subtiekėjus;</text:span></text:p>
      <text:p text:style-name="P213"><text:span text:style-name="T214">17.5</text:span><text:span text:style-name="T215">. nurodyti garantinį laiką, per kurį pašalinami objekto eksploatacijos metu atsiradę defektai.</text:span></text:p>
      <text:p text:style-name="P216"><text:span text:style-name="T217">18</text:span><text:span text:style-name="T218">. Užsakovas gali prisiimti dalį rangovui priskirtinų pareigų arba jas perduot</text:span><text:span text:style-name="T219">i kitiems rangovams (projektavimo, įrengimų ir medžiagų tiekimo bei kitokius darbus), kartu prisiimdamas arba kitiems rangovams perduodamas visą atsakomybę už jų vykdymą. Visa tai aptariama sutartyje, nustatant objekto sudėtį.</text:span></text:p>
      <text:p text:style-name="P220"><text:span text:style-name="T221">19</text:span><text:span text:style-name="T222">. Rangovas gali savaran</text:span><text:span text:style-name="T223">kiškai perduoti dalį objekto kitiems juridiniams ir fiziniams asmenims (subrangovams), sudarydamas atitinkamas sutartis, jeigu šito nedraudžia su užsakovu sudarytoji sutartis. Rangovo atsakomybė užsakovui dėl to nesikeičia.</text:span></text:p>
      <text:p text:style-name="P224"/>
      <text:p text:style-name="P225"><text:span text:style-name="T226">Sutarties pabaiga</text:span></text:p>
      <text:p text:style-name="P227"/>
      <text:p text:style-name="P228"><text:span text:style-name="T229">20</text:span><text:span text:style-name="T230">.<text:s/></text:span><text:span text:style-name="T231">Sutartis pasibaigia, jeigu ji yra tinkamai įvykdyta arba šalys susitarė ją nutraukti, taip pat esant atitinkamam teismo, arbitražo ar įstatymo numatytais atvejais – Lietuvos Respublikos Vyriausybės sprendimui. Sutarties pabaiga (ją įvykdžius) neatleidžia r</text:span><text:span text:style-name="T232">angovo nuo pareigos pašalinti per garantinį laiką nustatytus defektus.</text:span></text:p>
      <text:p text:style-name="P233"><text:span text:style-name="T234">21</text:span><text:span text:style-name="T235">. Sutarties vykdymas gali būti sustabdytas ar nutrauktas, vienai iš šalių neįvykdžius sutarties joje ar šalių vėliau nustatytu laiku arba vienai iš šalių kitaip pažeidus sutartį,<text:s/></text:span><text:span text:style-name="T236">jeigu dėl šio pažeidimo kitai šaliai vykdyti sutartį tapo ekonomiškai nenaudinga, arba dėl stichinės nelaimės. Jos vykdymas gali būti nutrauktas arba sustabdytas, jeigu neapmokama už atliktus darbus, sutartu laiku darbai nepradedami arba dirbama pažeidžian</text:span><text:span text:style-name="T237">t terminus, darbai atliekami prastai ir defektai neištaisomi.</text:span></text:p>
      <text:p text:style-name="P238">Išnykus aplinkybėms, dėl kurių sutarties vykdymas buvo sustabdytas, šios sutarties vykdymas gali būti atnaujintas.</text:p>
      <text:p text:style-name="P239">Šalis, negalinti vykdyti sutarties, privalo pranešti apie tai kitai šaliai, prireikus – ir kitiems suinteresuotiems asmenims.</text:p>
      <text:p text:style-name="P240"><text:span text:style-name="T241">Nutraukus sutartį, lieka galioti sutartyje nustatyta ginčų sprendimo ir atsiskaitymo tvarka.</text:span></text:p>
      <text:p text:style-name="P242"><text:span text:style-name="T243">22</text:span><text:span text:style-name="T244">. Šalių susitarimas dėl sutarties sustabdymo ar nutraukimo įforminamas pasirašant dvišalį dokumentą, o sutarti</text:span><text:span text:style-name="T245">es pabaiga (ją įvykdžius) įforminama užsakovo sudarytos objekto priėmimo naudoti komisijos aktu.</text:span></text:p>
      <text:p text:style-name="P246"><text:span text:style-name="T247">23</text:span><text:span text:style-name="T248">. Per garantinį laiką nustatyti objekte defektai surašomi dvišaliame užsakovo (arba eksploatuojančios organizacijos) ir rangovo akte (ne vėliau kaip per<text:s/></text:span><text:span text:style-name="T249">savaitę nuo užsakovo pranešimo gavimo dienos).</text:span></text:p>
      <text:p text:style-name="P250">Jeigu rangovas neatvyksta įvertinti defektų ar atsisako juos šalinti, aktas dėl defektų surašomas dalyvaujant valstybiniam statybos priežiūros atstovui ir defektus pašalina užsakovas, o rangovas apmoka užsakovui (eksploatuojančiai organizacijai) už atliktus darbus ir 50 procentų šių darbų vertės baudą, jeigu kitaip nenustatyta sutartyje.</text:p>
      <text:p text:style-name="P251"/>
      <text:p text:style-name="P252"><text:span text:style-name="T253">Atsakomybė</text:span></text:p>
      <text:p text:style-name="P254"/>
      <text:p text:style-name="P255"><text:span text:style-name="T256">24</text:span><text:span text:style-name="T257">. Nutraukiant sutartį, kaltoji šalis apmoka kitos šalies nuostolius, susijusius su sutarties nutraukim</text:span><text:span text:style-name="T258">u, ir sumoka nukentėjusiai šaliai 5 procentų sutartyje nurodytos (pradinės) darbų kainos dydžio baudą, jeigu kitaip nenustatyta sutartyje.</text:span></text:p>
      <text:p text:style-name="P259"><text:span text:style-name="T260">25</text:span><text:span text:style-name="T261">. Jei užsakovo padaryti sutarties pažeidimai turėjo įtakos sutarties vykdymo trukmei, rangovas gali reikalauti<text:s/></text:span><text:span text:style-name="T262">atitinkamai pratęsti objekto baigimo terminą.</text:span></text:p>
      <text:p text:style-name="P263"><text:span text:style-name="T264">Nepagrįstai uždelsęs atsiskaityti už atliktus darbus bei objekto priėmimą naudoti ilgiau kaip 5 dienas po rangovo pranešimo gavimo, užsakovas moka rangovui 0,05 procento sutartyje nurodytos (pradinės) darbų<text:s/></text:span><text:span text:style-name="T265">kainos dydžio delspinigius už kiekvieną dieną, jeigu kitaip nenumatyta sutartyje.</text:span></text:p>
      <text:p text:style-name="P266"><text:span text:style-name="T267">26</text:span><text:span text:style-name="T268">. Rangovas, pavėluotai baigęs objektą, užsakovui atlygina nuostolius ir moka už kiekvieną dieną po 0,05 procento pradinės darbų vertės arba kitokio sutartyje nurodyto d</text:span><text:span text:style-name="T269">ydžio delspinigius. Jeigu šalys nenumato kitaip, visa delspinigių suma neturėtų viršyti 10 procentų sutartyje nurodytos (pradinės) objekto vertės.</text:span></text:p>
      <text:p text:style-name="P270"><text:span text:style-name="T271">27</text:span><text:span text:style-name="T272">. Atsakomybė už materialinių išteklių tiekimą nustatoma vadovaujantis atitinkamais normatyviniais<text:s/></text:span><text:span text:style-name="T273">aktais ir sutartimis.</text:span></text:p>
      <text:p text:style-name="P274"><text:span text:style-name="T275">28</text:span><text:span text:style-name="T276">. Iškilus ginčui dėl sutarties vykdymo, šalys turi jį spręsti tarpusavio konsultacijose arba tarpininkaujant tretiesiems asmenims. Jeigu šiuo būdu ginčo išspręsti nepavyksta, šalys perduoda ginčą spręsti teismui arba valstybinia</text:span><text:span text:style-name="T277">m arbitražui ta tvarka, kurią jos numatė sutartyje arba dėl kurios vėliau susitarė.</text:span></text:p>
      <text:p text:style-name="P278"><text:span text:style-name="T279">Jeigu šalių ginčas susijęs su Lietuvos Respublikos Vyriausybės priimtais sprendimais, jis gali būti perduotas spręsti šioje institucijoje.</text:span></text:p>
      <text:p text:style-name="P280"><text:span text:style-name="T281">______________</text:span></text:p>
      <text:soft-page-break/>
      <text:p text:style-name="P282">Forma</text:p>
      <text:p text:style-name="P289"/>
      <text:p text:style-name="P290"><text:span text:style-name="T291">STATYBOS RANGOS SUTARTIS Nr.</text:span></text:p>
      <text:p text:style-name="P292"/>
      <text:p text:style-name="P293">199 _ m.<text:s/><text:tab/><text:s/>mėn. __ d.</text:p>
      <text:p text:style-name="P294"/>
      <text:p text:style-name="P295"><text:tab/>,</text:p>
      <text:p text:style-name="P296">(įmonės, organizacijos pavadinimas ir kodas)</text:p>
      <text:p text:style-name="P297">atstovaujamas (-a)<text:s/><text:tab/>,</text:p>
      <text:p text:style-name="P298"><text:span text:style-name="T299"><text:tab/></text:span><text:span text:style-name="T300">(pareigos, vardas, pavardė)</text:span></text:p>
      <text:p text:style-name="P301">toliau vadinamas „Užsakovu“, iš vienos pusės, ir<text:s/><text:tab/></text:p>
      <text:p text:style-name="P302"><text:tab/>(statybos ir</text:p>
      <text:p text:style-name="P303"><text:tab/>,</text:p>
      <text:p text:style-name="P304">montavimo įmonės, organizacijos pavadinimas ir kodas)</text:p>
      <text:p text:style-name="P305">atstovaujamas (-a)<text:s/><text:tab/>,</text:p>
      <text:p text:style-name="P306"><text:tab/>(pareigos, vardas, pavardė)</text:p>
      <text:p text:style-name="P307">toliau vadinamas „Rangovu“, iš kitos pusės, sudarė šią sutartį:</text:p>
      <text:p text:style-name="P308"><text:span text:style-name="T309">1</text:span><text:span text:style-name="T310">. Sutarties objektas:<text:s/></text:span><text:span text:style-name="T311"><text:tab/></text:span></text:p>
      <text:p text:style-name="P312"><text:tab/>(pastato, statinio, darbų pavadinimas)</text:p>
      <text:p text:style-name="P313"><text:span text:style-name="T314"><text:tab/>.</text:span></text:p>
      <text:p text:style-name="P315"><text:span text:style-name="T316">2</text:span><text:span text:style-name="T317">. Sutarties objekto kaina, nustatyta<text:s/></text:span><text:span text:style-name="T318"><text:tab/>,</text:span></text:p>
      <text:p text:style-name="P319"><text:tab/>(kuo remiantis)</text:p>
      <text:p text:style-name="P320">yra<text:s/><text:tab/><text:s/>rb,<text:tab/>.</text:p>
      <text:p text:style-name="P321"><text:span text:style-name="T322"><text:tab/>(žodžiais)</text:span></text:p>
      <text:p text:style-name="P323"><text:span text:style-name="T324">3</text:span><text:span text:style-name="T325">. Užsakovas darbų pradžioje sumoka<text:s/></text:span><text:span text:style-name="T326"><text:tab/></text:span><text:span text:style-name="T327"><text:tab/><text:s/>procentų sutartos kainos avansu, o už visą</text:span></text:p>
      <text:p text:style-name="P328">sutarties objektą apmoka<text:s/><text:tab/>.</text:p>
      <text:p text:style-name="P329"><text:span text:style-name="T330"><text:tab/>(visiškai jį užbaigus, etapais, kiekvieną mėnesį ar pan.)</text:span></text:p>
      <text:p text:style-name="P331"><text:span text:style-name="T332">4</text:span><text:span text:style-name="T333">. Rangovas darbus pradeda 199 _ m.<text:s/></text:span><text:span text:style-name="T334"><text:tab/><text:s/>mėn.</text:span></text:p>
      <text:p text:style-name="P335"><text:span text:style-name="T336">ir baigia 199 _ m.<text:s/></text:span><text:span text:style-name="T337"><text:tab/><text:s/>mėn.</text:span></text:p>
      <text:p text:style-name="P338"><text:span text:style-name="T339">5</text:span><text:span text:style-name="T340">. Vykdydamos šią sutartį, šalys vadovaujasi įstatymais, normatyviniais aktais, Laikinosios statybos rangos sutarties nuostatais ir šios sutarties sąlygomis.</text:span></text:p>
      <text:p text:style-name="P341"><text:span text:style-name="T342">6</text:span><text:span text:style-name="T343">. Užsakovas įsipareigoja vykdyti visas jam priskiriamas pareigas ir prisiima atlikti:<text:s/></text:span><text:span text:style-name="T344"><text:tab/></text:span></text:p>
      <text:p text:style-name="P345">(užsakovui</text:p>
      <text:p text:style-name="P346"><text:tab/>.</text:p>
      <text:p text:style-name="P347"><text:span text:style-name="T348">priskiriamos pareigos, jų atlikimo laikas)</text:span></text:p>
      <text:p text:style-name="P349"><text:span text:style-name="T350">7</text:span><text:span text:style-name="T351">. Rangovas įsipareigoja:</text:span></text:p>
      <text:p text:style-name="P352">atlikti<text:s/><text:tab/></text:p>
      <text:p text:style-name="P353">(darbai, kuriuos atliks pats rangovas, ir darbai,</text:p>
      <text:p text:style-name="P354"><text:tab/></text:p>
      <text:p text:style-name="P355">kuriuos perduos – nurodant kam)</text:p>
      <text:p text:style-name="P356"><text:tab/>;</text:p>
      <text:p text:style-name="P357">darbus atlikti, laikydamasis esamų normų ir taisyklių;</text:p>
      <text:p text:style-name="P358">užsakovo patvirtintų projektinių sprendimų pakeitimus daryti tik gavęs jo sutikimą raštu;<text:s/></text:p>
      <text:p text:style-name="P359"><text:span text:style-name="T360">ne vėliau kaip<text:s/></text:span><text:span text:style-name="T361"><text:tab/><text:s/>pateikti užsakovui pažymą apie atliktus darbus ir ne vėliau kaip<text:s/></text:span><text:span text:style-name="T362"><text:tab/><text:s/>pranešti a</text:span><text:span text:style-name="T363">pie objekto užbaigimą, prašydamas organizuoti jo priėmimą.</text:span></text:p>
      <text:p text:style-name="P364"><text:span text:style-name="T365">8</text:span><text:span text:style-name="T366">. Sutarties objektui nustatomas<text:s/></text:span><text:span text:style-name="T367"><text:tab/></text:span></text:p>
      <text:p text:style-name="Normal"><text:span text:style-name="T368">garantinis laikas.</text:span></text:p>
      <text:p text:style-name="P369"><text:span text:style-name="T370">9</text:span><text:span text:style-name="T371">. Šalių atsakomybė neįvykdžius sutarties joje ar šalių vėliau nustatytu laiku arba kitaip pažeidus sutartį:</text:span></text:p>
      <text:p text:style-name="P372">užsakovas<text:s/><text:tab/></text:p>
      <text:p text:style-name="P373"><text:tab/>;</text:p>
      <text:p text:style-name="P374">rangovas<text:s/><text:tab/></text:p>
      <text:soft-page-break/>
      <text:p text:style-name="P375"><text:span text:style-name="T376"><text:tab/>;</text:span></text:p>
      <text:p text:style-name="P377"><text:span text:style-name="T378">10</text:span><text:span text:style-name="T379">. Iškilusius nesutarimus sprendžia arbitražas arba teismas.</text:span></text:p>
      <text:p text:style-name="P380"><text:span text:style-name="T381">11</text:span><text:span text:style-name="T382">. Sutarties priedai:</text:span></text:p>
      <text:p text:style-name="P383">šalių adresai, telefonų, teleksų, telefaksų Nr., atsiskaitomosios sąskaitos:</text:p>
      <text:p text:style-name="P384">užsakovo:<text:s/><text:tab/></text:p>
      <text:p text:style-name="P385"><text:tab/>;</text:p>
      <text:p text:style-name="P386">rangovo:<text:s/><text:tab/></text:p>
      <text:p text:style-name="P387"><text:tab/>.</text:p>
      <text:p text:style-name="P388">Ši sutartis sudaryta<text:s/><text:tab/><text:s/>egzemplioriais:</text:p>
      <text:p text:style-name="P389"><text:tab/><text:s/>užsakovui,<text:s/><text:tab/><text:s/>rangovui.</text:p>
      <text:p text:style-name="P390"/>
      <text:p text:style-name="P391"><text:span text:style-name="T392">Užsakovas</text:span><text:span text:style-name="T393"><text:tab/></text:span><text:span text:style-name="T394">(parašas)</text:span><text:span text:style-name="T395"><text:tab/>Rangovas</text:span><text:span text:style-name="T396"><text:tab/></text:span><text:span text:style-name="T397">(parašas)</text:span></text:p>
      <text:p text:style-name="P398"/>
      <text:p text:style-name="P399"><text:tab/>(antspaudo vieta)<text:tab/>(antspaudo vieta)</text:p>
      <text:p text:style-name="P400">______________</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A18209C3A85E" office:target-frame-name="_top" xlink:show="replace"><text:span text:style-name="T412">721</text:span></text:a><text:span text:style-name="T413">, 1992-10-02, Lietuvos aidas, 1992, Nr. 200-0 (1992-10-13); Žin., 1992, Nr. 30-942 (1992-10-31), i. k. 0921100NUTA00000721</text:span></text:p>
      <text:p text:style-name="P414"><text:span text:style-name="T415">Dėl statybos objektų (darbų) kainos nustatymo tvarkos</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83"><text:page-number text:fixed="false">6</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0T07:37:00Z</meta:creation-date>
    <dc:date>2019-06-10T07:37:00Z</dc:date>
    <meta:template xlink:href="Normal.dotm" xlink:type="simple"/>
    <meta:editing-cycles>2</meta:editing-cycles>
    <meta:editing-duration>PT0S</meta:editing-duration>
    <meta:document-statistic meta:page-count="7" meta:paragraph-count="677" meta:word-count="2295" meta:character-count="15595" meta:row-count="873" meta:non-whitespace-character-count="13977"/>
  </office:meta>
</office:document-meta>
</file>