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style:tab-stops>
          <style:tab-stop style:type="center" style:position="3.3465in"/>
          <style:tab-stop style:type="left" style:position="4.1875in"/>
        </style:tab-stops>
      </style:paragraph-properties>
      <style:text-properties fo:color="#000000"/>
    </style:style>
    <style:style style:name="P18" style:parent-style-name="Normal" style:family="paragraph">
      <style:paragraph-properties>
        <style:tab-stops>
          <style:tab-stop style:type="center" style:position="3.3465in"/>
          <style:tab-stop style:type="left" style:position="4.1875in"/>
        </style:tab-stops>
      </style:paragraph-properties>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4">Suvestinė redakcija nuo 1992-02-27</text:span></text:p>
      <text:p text:style-name="P5"/>
      <text:p text:style-name="P6"><text:span text:style-name="T7">Nutarimas paskelbtas: Lietuvos aidas 1992, Nr.<text:s/></text:span><text:a xlink:href="https://www.e-tar.lt/portal/legalAct.html?documentId=TAR.C7908C6D86E1" office:target-frame-name="_top" xlink:show="replace"><text:span text:style-name="T8">27-0</text:span></text:a><text:span text:style-name="T9">, i. k. 09211TKNUTA00000002</text:span></text:p>
      <text:p text:style-name="P10"/>
      <text:p text:style-name="P11"><text:span text:style-name="T12"/><text:span text:style-name="T13">LIETUVOS RESPUBLIKOS VYRIAUSYBĖS 1991 M. RUGPJŪČIO 29 D. POTVARKIU Nr. 589P SUDARYTOS KOMISIJOS LKP (SSKP) TURTO KLAUSIMAMS</text:span></text:p>
      <text:p text:style-name="P14">N U T A R I M A S</text:p>
      <text:p text:style-name="P15"/>
      <text:p text:style-name="P16">1992 m. sausio 31 d. Nr. 2</text:p>
      <text:p text:style-name="P17"><text:tab/>Vilnius<text:tab/></text:p>
      <text:p text:style-name="P18"/>
      <text:p text:style-name="P19"/>
      <text:p text:style-name="P20"><text:span text:style-name="T21">Vadovaudamasi Lietuvos Respublikos 1991</text:span><text:span text:style-name="T22"><text:s/>m. lapkričio 7 d. įstatymu „Dėl LKP (SSKP) ir buvusių komunistinių organizacijų turto paėmimo“ nuostatomis,</text:span></text:p>
      <text:p text:style-name="P23"><text:span text:style-name="T24">kad buvusios TSKP Lietuvos organizacijos, taip pat buvusio komjaunimo turtas neatlyginamai paimamas Lietuvos Respublikos nuosavybėn;</text:span></text:p>
      <text:p text:style-name="P25">kad pripažinti negaliojančiais nuo jų sudarymo momento visi sandoriai, pagal kuriuos TSKP (LKP), LKP, taip pat komjaunimo turtas buvo perduotas uždarosioms akcinėms bendrovėms, juridiniams arba fiziniams asmenims,</text:p>
      <text:p text:style-name="P26"><text:span text:style-name="T27">Komisija LKP (SSKP) turto klausimais<text:s/></text:span><text:span text:style-name="T28">nutari</text:span><text:span text:style-name="T29">a:</text:span></text:p>
      <text:p text:style-name="P30"><text:span text:style-name="T31">1</text:span><text:span text:style-name="T32">. L</text:span><text:span text:style-name="T33">aikyti, kad:</text:span></text:p>
      <text:p text:style-name="P34"><text:span text:style-name="T35">1.1</text:span><text:span text:style-name="T36">. neteisėtai valdomas Lietuvos demokratinės darbo partijos ir Jaunimo forumo turtas yra tas turtas, kuris yra perimtas (paveldėtas) iš TSKP (LKP (SSKP) ir LKP), taip pat iš VLKJS (ir LKJS), taip pat turtas, kurį LDDP įsigijo po 1990 m. gr</text:span><text:span text:style-name="T37">uodžio 19 d. iš lėšų, perimtų iš LKP, ir lėšų, gautų naudojant TSKP (ir LKP) turtą komercinei veiklai, o Jaunimo forumas – po 1990 m. gruodžio 4 d. iš lėšų, perimtų iš LKJS arba LKP, ir lėšų, gautų naudojant VLKJS (ir LKJS) bei TSKP (ir LKP) turtą komercin</text:span><text:span text:style-name="T38">ei veiklai;</text:span></text:p>
      <text:p text:style-name="P39"><text:span text:style-name="T40">1.2</text:span><text:span text:style-name="T41">. teisėtai LDDP ir Jaunimo forumo valdomas turtas yra tas turtas, kurį LDDP įsigijo po 1990 m. gruodžio 19 d., o Jaunimo forumas – po 1990 m. gruodžio 4 d. iš surinkto nario mokesčio, valstybės dotacijų, kreditų, dovanų ir kitų jų<text:s/></text:span><text:span text:style-name="T42">įstatuose numatytų lėšų kaupimo būdų, išskyrus turtą, įsigytą už lėšas, gautas naudojant TSKP, taip pat komjaunimo turtą komercinei veiklai;</text:span></text:p>
      <text:p text:style-name="P43"><text:span text:style-name="T44">1.3</text:span><text:span text:style-name="T45">. buvusios TSKP (LKP (SSKP) ir LKP), taip pat komjaunimo turtas laikomas teisėtai valdomu kitų juridinių ir<text:s/></text:span><text:span text:style-name="T46">fizinių asmenų tik tada, kai jis perduotas naudotis Lietuvos Respublikos Vyriausybės sprendimais;</text:span></text:p>
      <text:p text:style-name="P47"><text:span text:style-name="T48">1.4</text:span><text:span text:style-name="T49">. nuomos sutartys, pagal kurias LKP ir LDDP arba komjaunimas ir Jaunimo forumas buvo ar dar tebėra išnuomavęs buvusios TSKP arba komjaunimo patalpas UA</text:span><text:span text:style-name="T50">B, juridiniams ar fiziniams asmenims, įstatymu yra pripažintos negaliojančiomis. Todėl įstaiga ar organizacija, kuriai Vyriausybės sprendimu perduotas pastatas (patalpos), sprendžia klausimą dėl naujos nuomos sutarties sudarymo arba buvusių nuomininkų iške</text:span><text:span text:style-name="T51">ldinimo įstatymuose ir nutarimuose nustatyta tvarka;</text:span></text:p>
      <text:p text:style-name="P52"><text:span text:style-name="T53">1.5</text:span><text:span text:style-name="T54">. parduotas, perduotas ar kitaip perleistas TSKP ir komjaunimo turtas turi būti grąžintas valstybei.</text:span></text:p>
      <text:p text:style-name="P55">Miestų ir rajonų valdybos turi pateikti Ekonomikos ministerijai visą medžiagą apie parduotą ar<text:s/>kitaip perleistą UAB, juridiniams ir fiziniams asmenims TSKP ar komjaunimo turtą, kuris dar yra nepaimtas valstybės nuosavybėn.</text:p>
      <text:p text:style-name="P56">Valstybės kontrolės departamento darbuotojai miestuose ir rajonuose kartu su valdybų sudarytomis komisijomis turi nustatyti TSKP<text:s/>ar komjaunimo turto dydį, kurį turi tos UAB, juridiniai ir fiziniai asmenys.</text:p>
      <text:p text:style-name="P57">Automobiliai, priklausę buvusiai TSKP Lietuvos organizacijai, taip pat buvusiam komjaunimui ir parduoti, perduoti ar kitaip perleisti UAB, juridiniams ar fiziniams asmenims turi<text:s/><text:soft-page-break/>būti surasti ir paimti policijos apsaugon, kaip tai numatyta Lietuvos Respublikos Vyriausybės 1991 m. lapkričio 9 d. potvarkiu Nr. 832p ir 1991 m. gruodžio 12 d. potvarkiu Nr. 976p.</text:p>
      <text:p text:style-name="P58">Kitos materialinės vertybės (pagrindinės priemonės) turi būti paimtos apsaugon arba joms nustatyta tvarka turi būti uždėtas areštas.</text:p>
      <text:p text:style-name="P59">Turtą išieško Ekonomikos ministerija kartu su Valstybės kontrolės departamentu Lietuvos Respublikos Vyriausybės 1991 m. gruodžio 19 d. nutarimo Nr. 572 nustatyta tvarka.</text:p>
      <text:p text:style-name="P60">Siūlyti, kad mažavertis inventorius būtų išreikalaujamas pinigais rinkos kainomis, o pagrindinės priemonės pagal Ekonomikos ministerijos pasiūlymą – natūra arba vertybiniais popieriais (akcijomis), o kai tokių galimybių nėra – pinigais rinkos kainomis.</text:p>
      <text:p text:style-name="P61">Vertybiniai popieriai (akcijos) turi būti perduotos disponuoti Finansų ministerijai iki atskiro Vyriausybės sprendimo.</text:p>
      <text:p text:style-name="P62">Išreikalautų materialinių vertybių apsaugą turi užtikrinti Vidaus reikalų ministerija, pagal Lietuvos Respublikos Vyriausybės 1991 m. gruodžio 23 d. potvarkį Nr. 1049p.</text:p>
      <text:p text:style-name="P63"><text:span text:style-name="T64">Socialinės apsaugos ministerija kartu su Ekonomikos ministerija turi teikti pasiūlymus Vyriausybei dėl išreikalauto TSKP ir komjaunimo turto panaudojimo.</text:span></text:p>
      <text:p text:style-name="P65"><text:span text:style-name="T66">2</text:span><text:span text:style-name="T67">. Pažymėti, kad:</text:span></text:p>
      <text:p text:style-name="P68"><text:span text:style-name="T69">2.1</text:span><text:span text:style-name="T70">. buvusios TSKP turtas miestuose ir rajonuose Lietuvos Respublikos Vyri</text:span><text:span text:style-name="T71">ausybės potvarkiais yra perduotas į miestų ir rajonų valdybų bei kai kurių valstybinių įstaigų (teismų, prokuratūros, policijos) balansą;</text:span></text:p>
      <text:p text:style-name="P72"><text:span text:style-name="T73">2.2</text:span><text:span text:style-name="T74">. buvusio komjaunimo turtas rajonuose yra inventorizuotas ir perduotas į rajonų valdybų balansą pagal Lietuvos<text:s/></text:span><text:span text:style-name="T75">Respublikos Vyriausybės 1991 m. lapkričio 26 d. potvarkį Nr. 921p, o dėl komjaunimo turto miestuose Vyriausybė yra numačiusi priimti atitinkamus sprendimus;</text:span></text:p>
      <text:p text:style-name="P76"><text:span text:style-name="T77">2.3</text:span><text:span text:style-name="T78">. miestų ir rajonų valdybos LDDP ir Jaunimo forumui tas pačias ar kitas patalpas turi suteik</text:span><text:span text:style-name="T79">ti bendra tvarka, kaip ir kitoms partijoms ir taip, kaip numatyta Lietuvos Respublikos Vyriausybės 1991 m. lapkričio 9 d. potvarkiu Nr. 840p.</text:span></text:p>
      <text:p text:style-name="P80"><text:span text:style-name="T81">3</text:span><text:span text:style-name="T82">. Pasiūlyti, kad:</text:span></text:p>
      <text:p text:style-name="P83"><text:span text:style-name="T84">3.1</text:span><text:span text:style-name="T85">. UAB, juridiniai ir fiziniai asmenys, kurie įsigijo buvusios TSKP, komjaunimo, taip</text:span><text:span text:style-name="T86"><text:s/>pat kitų komunistinių organizacijų turtą, ieškinius dėl lėšų grąžinimo teiktų toms organizacijoms, kurioms perduotas šis turtas.</text:span><text:s/></text:p>
      <text:p text:style-name="P87">Punkto pakeitimai:</text:p>
      <text:p text:style-name="P88"><text:span text:style-name="T89">Nr.<text:s/></text:span><text:a xlink:href="https://www.e-tar.lt/portal/legalAct.html?documentId=TAR.E36301BCC8A3" office:target-frame-name="_top" xlink:show="replace"><text:span text:style-name="T90">3</text:span></text:a><text:span text:style-name="T91">, 1992-02-27, , i.<text:s/></text:span><text:span text:style-name="T92">k. 09211TKNUTA00000003</text:span></text:p>
      <text:p text:style-name="Normal"/>
      <text:p text:style-name="P93"><text:span text:style-name="T94">3.2</text:span><text:span text:style-name="T95">. žala padaryta asmenims dėl to, kad turtą naudojo LKP (SSKP) ir VLKJS, kurios Lietuvoje veikė nelegaliai, turi būti atlyginama iš savivaldybių biudžeto, kadangi šių organizacijų turtas neatlygintinai paimtas Lietuvos<text:s/></text:span><text:span text:style-name="T96">Respublikos nuosavybėn, o Vyriausybė savo potvarkiais jį paskirstė daugeliui, dažniausiai valstybinių, organizacijų.</text:span></text:p>
      <text:p text:style-name="P97"><text:span text:style-name="T98">4</text:span><text:span text:style-name="T99">. Prašyti Generalinės prokuratūros, kad, gavusi duomenų iš suinteresuotų ministerijų, departamentų, kitų valstybinių tarnybų bei mie</text:span><text:span text:style-name="T100">stų ir rajonų valdybų, nedelsiant duotų nurodymus dėl UAB, fizinių ar juridinių asmenų sąskaitų bankuose „įšaldymo“, taip pat dėl jų ūkinės-komercinės veiklos patikrinimo ar dėl materialinių vertybių arešto.</text:span></text:p>
      <text:p text:style-name="P101"><text:span text:style-name="T102">5</text:span><text:span text:style-name="T103">. Pasiūlyti Finansų ministerijai atidaryti<text:s/></text:span><text:span text:style-name="T104">sąskaitą išreikalautoms TSKP ir komjaunimo piniginėms lėšoms pervesti į biudžetą, tiksliniam tų lėšų panaudojimui.</text:span></text:p>
      <text:p text:style-name="P105"><text:span text:style-name="T106">6</text:span><text:span text:style-name="T107">. Ministerijos, departamentai, miestų ir rajonų valdybos, surandant, paimant policijos apsaugon ar išieškant buvusios TSKP (LKP), LKP (S</text:span><text:span text:style-name="T108">SKP), taip pat buvusio komjaunimo turtą, turi vadovautis šiais dokumentais:</text:span></text:p>
      <text:p text:style-name="P109"><text:span text:style-name="T110">a) Lietuvos Respublikos 1991 m. lapkričio 7 d. įstatymu „Dėl LKP (SSKP) ir buvusių komunistinių organizacijų turto paėmimo“;</text:span></text:p>
      <text:p text:style-name="P111"><text:span text:style-name="T112">b) Lietuvos Respublikos Vyriausybės nutarimais:</text:span></text:p>
      <text:p text:style-name="P113">1991<text:s/>m. gruodžio 3 d. Nr. 520 – „Dėl laikraščio „Tiesa“ ir leidinio „Valstiečių laikraštis“;</text:p>
      <text:p text:style-name="P114">1991 m. gruodžio 6 d. Nr. 534 – „Dėl buvusių LKP (SSKP), LKP spaudos organų (miestų ir rajonų laikraščių)“;</text:p>
      <text:soft-page-break/>
      <text:p text:style-name="P115">1991 m. gruodžio 13 d. Nr. 552 – „Dėl buvusių LKP (SSKP) ir<text:s/>kitų komunistinių organizacijų spaudos organų (žurnalų)“;</text:p>
      <text:p text:style-name="P116">1991 m. gruodžio 19 d. Nr. 572 – „Dėl LKP (SSKP), LKP, taip pat komjaunimo organizacijų turto paėmimo“;</text:p>
      <text:p text:style-name="P117"><text:span text:style-name="T118">1991 m. gruodžio 31 d. Nr. 604 – „Dėl Lietuvos Respublikos Vyriausybės 1991 m. gruodžio 3 d. n</text:span><text:span text:style-name="T119">utarimo Nr. 520 dalinio pakeitimo“;</text:span></text:p>
      <text:p text:style-name="P120"><text:span text:style-name="T121">c) Lietuvos Respublikos Vyriausybės potvarkiais:</text:span></text:p>
      <text:p text:style-name="P122">1991 m. rugsėjo 16 d. Nr. 638p ir 1991 m. spalio 16 d. Nr. 745p – dėl sąskaitų įšaldymo ir turto įsigijimo šaltinių nustatymo,</text:p>
      <text:p text:style-name="P123">1991 m. lapkričio 9 d. Nr. 832p – dėl TSKP<text:s/>ir komjaunimo automobilių paėmimo policijos apsaugon,</text:p>
      <text:p text:style-name="P124">1991 m. lapkričio 9 d. Nr. 840p – dėl patalpų suteikimo partijoms,</text:p>
      <text:p text:style-name="P125">1991 m. lapkričio 26 d. Nr. 921p – dėl komjaunimo turto inventorizavimo,</text:p>
      <text:p text:style-name="P126">1991 m. gruodžio 12 d. Nr. 976p – dėl TSKP ir komjaunimo automobilių suradimo ir paėmimo policijos apsaugon,</text:p>
      <text:p text:style-name="P127">1991 m. gruodžio 23 d. Nr. 1049p – dėl išieškoto turto apsaugos,</text:p>
      <text:p text:style-name="P128">1992 m. sausio 27 d. Nr. 70p – dėl leidimo LDDP naudotis iš nario mokesčio nuo 1991 m. sausio 1 d. sukauptomis lėšomis,</text:p>
      <text:p text:style-name="P129"><text:span text:style-name="T130">1992 m. vasario 3 d. Nr</text:span><text:span text:style-name="T131">. 113p – dėl TSKP ir komjaunimo turto išieškojimo miestuose ir rajonuose;</text:span></text:p>
      <text:p text:style-name="P132"><text:span text:style-name="T133">d) Lietuvos Respublikos Vyriausybės 1991 m. gruodžio 24 d. posėdžio protokolu Nr. 96 (klausimas XIV 2 punktas, pagal kurį suinteresuotoms ministerijoms, departamentams pavesta krei</text:span><text:span text:style-name="T134">ptis į teismą ir arbitražą dėl TSKP ir komjaunimo turto išieškojimo);</text:span></text:p>
      <text:p text:style-name="P135"><text:span text:style-name="T136">e) Lietuvos Respublikos Vyriausybės sekretoriaus 1992 m. sausio 29 d. raštu Nr. 6-1800 miestų ir rajonų valdyboms dėl duomenų pateikimo Ekonomikos ministerijai;</text:span></text:p>
      <text:p text:style-name="P137"><text:span text:style-name="T138">f) Teisingumo ministe</text:span><text:span text:style-name="T139">rijos 1991 m. lapkričio 25 d. raštu Nr. 05-79 Lietuvos Respublikos Vyriausybei;</text:span></text:p>
      <text:p text:style-name="P140"><text:span text:style-name="T141">g) kitais Lietuvos Respublikos Vyriausybės nutarimais, potvarkiais ar sprendimais, pagal kuriuos paimamas valstybės nuosavybėn arba perduodamas įstaigoms ir organizacijoms bu</text:span><text:span text:style-name="T142">vusios TSKP ar buvusio komjaunimo turtas;</text:span></text:p>
      <text:p text:style-name="P143"><text:span text:style-name="T144">h) šiuo ir kitais komisijos LKP (SSKP) turto klausimams nutarimais.</text:span></text:p>
      <text:p text:style-name="P145"><text:span text:style-name="T146">______________</text:span></text:p>
      <text:p text:style-name="P147"/>
      <text:p text:style-name="P148"/>
      <text:p text:style-name="P149"/>
      <text:p text:style-name="P150"><text:span text:style-name="T151">Pakeitimai:</text:span></text:p>
      <text:p text:style-name="P152"/>
      <text:p text:style-name="P153"><text:span text:style-name="T154">1.</text:span></text:p>
      <text:p text:style-name="P155"><text:span text:style-name="T156">Komisija LKP(SSKP) turto klausimams, Nutarimas</text:span></text:p>
      <text:p text:style-name="P157"><text:span text:style-name="T158">Nr.<text:s/></text:span><text:a xlink:href="https://www.e-tar.lt/portal/legalAct.html?documentId=TAR.E36301BCC8A3" office:target-frame-name="_top" xlink:show="replace"><text:span text:style-name="T159">3</text:span></text:a><text:span text:style-name="T160">, 1992-02-27, , i. k. 09211TKNUTA00000003</text:span></text:p>
      <text:p text:style-name="P161"><text:span text:style-name="T162">Lietuvos Respublikos Vyriausybės 1991 m. rugpjūčio 29 d. potvarkiu Nr. 589p sudarytos komisijos LKP (SSKP) turto klausimams nutarimas</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3T11:28:00Z</meta:creation-date>
    <dc:date>2016-10-03T11:28:00Z</dc:date>
    <meta:template xlink:href="Normal" xlink:type="simple"/>
    <meta:editing-cycles>2</meta:editing-cycles>
    <meta:editing-duration>PT0S</meta:editing-duration>
    <meta:document-statistic meta:page-count="3" meta:paragraph-count="69" meta:word-count="1312" meta:character-count="9252" meta:row-count="200" meta:non-whitespace-character-count="8009"/>
  </office:meta>
</office:document-meta>
</file>