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end" fo:text-indent="0.4923in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34in"/>
    </style:style>
    <style:style style:name="T116" style:parent-style-name="DefaultParagraphFont" style:family="text">
      <style:text-properties fo:color="#000000" fo:letter-spacing="-0.0034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16 iki 2014-01-22</text:span></text:p>
      <text:p text:style-name="P10"/>
      <text:p text:style-name="P11"><text:span text:style-name="T12">Įsakymas paskelbtas: Žin. 2000, Nr.<text:s/></text:span><text:a xlink:href="https://www.e-tar.lt/portal/legalAct.html?documentId=TAR.C7840D652CBB" office:target-frame-name="_top" xlink:show="replace"><text:span text:style-name="T13">94-2950</text:span></text:a><text:span text:style-name="T14">, i. k. 100301MISAK00000450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TERITORIJŲ PLANAVIMO DOKUMENTŲ, REGISTRUOJAMŲ TERITORIJŲ PLANAVIMO DOKUMENTŲ REGISTRE, KLASIFIKATORIAUS PATVIRTINIMO</text:p>
      <text:p text:style-name="P23"/>
      <text:p text:style-name="P24">2000 m. spalio 18 d. Nr. 45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Teritorijų planavimo dokumentų, registruojamų Teritorijų planavimo dokumentų registre, klasifikatorių (pridedama).</text:span></text:p>
      <text:p text:style-name="P33"><text:span text:style-name="T34">2</text:span><text:span text:style-name="T35">. Aplinkos ministerijos informacijos kompiuterinėje sistemoje vadovautis reikšminiais žodžiais „teritorijų planavimas“.</text:span></text:p>
      <text:p text:style-name="P36"/>
      <text:p text:style-name="P37"/>
      <text:p text:style-name="P38"><text:span text:style-name="T39">APLINKOS MINISTRAS</text:span><text:span text:style-name="T40"><text:tab/>DANIUS LYGIS</text:span></text:p>
      <text:p text:style-name="P41"/>
      <text:soft-page-break/>
      <text:p text:style-name="P42"><text:span text:style-name="T43">PATVIRTINTA</text:span></text:p>
      <text:p text:style-name="P44">Lietuvos Respublikos aplinkos ministro<text:s/></text:p>
      <text:p text:style-name="P45">2000 m. spalio 18 d. įsakymu Nr. 450</text:p>
      <text:p text:style-name="P46">(Lietuvos Respublikos aplinkos ministro<text:s/></text:p>
      <text:p text:style-name="P47">2011 m. rugsėjo 8 d. įsakymo Nr. D1-694 redakcija)</text:p>
      <text:p text:style-name="P48"/>
      <text:p text:style-name="P49"><text:span text:style-name="T50">TERITORIJŲ PLANAVIMO DOKUMENTŲ,<text:s/></text:span><text:span text:style-name="T51">REGISTRUOJAMŲ TERITORIJŲ PLANAVIMO DOKUMENTŲ REGISTRE, KLASIFIKATORIUS</text:span></text:p>
      <text:p text:style-name="P52"/>
      <text:p text:style-name="P53"><text:span text:style-name="T54">1</text:span><text:span text:style-name="T55">. Bendrojo teritorijų planavimo dokumentai yra:</text:span></text:p>
      <text:p text:style-name="P56"><text:span text:style-name="T57">1.1</text:span><text:span text:style-name="T58">. valstybės teritorijos bendrasis (generalinis) planas;</text:span></text:p>
      <text:p text:style-name="P59"><text:span text:style-name="T60">1.2</text:span><text:span text:style-name="T61">. apskrities teritorijos bendrasis (generalinis) planas;</text:span></text:p>
      <text:p text:style-name="P62"><text:span text:style-name="T63">1.3</text:span><text:span text:style-name="T64">. savivaldybės teritorijos bendrasis planas;</text:span></text:p>
      <text:p text:style-name="P65"><text:span text:style-name="T66">1.4</text:span><text:span text:style-name="T67">. savivaldybės teritorijos dalies (miesto ar miestelio) bendrasis planas.</text:span></text:p>
      <text:p text:style-name="P68"><text:span text:style-name="T69">2</text:span><text:span text:style-name="T70">. Specialiojo teritorijų planavimo dokumentai yra:</text:span></text:p>
      <text:p text:style-name="P71"><text:span text:style-name="T72">2.1</text:span><text:span text:style-name="T73">. žemėtvarkos schemos ir planai (projektai), žemėvaldos planai (pr</text:span><text:span text:style-name="T74">ojektai);</text:span></text:p>
      <text:p text:style-name="P75"><text:span text:style-name="T76">2.2</text:span><text:span text:style-name="T77">. miškų tvarkymo schemos;</text:span></text:p>
      <text:p text:style-name="P78"><text:span text:style-name="T79">2.3</text:span><text:span text:style-name="T80">. kraštovaizdžio tvarkymo planai;</text:span></text:p>
      <text:p text:style-name="P81"><text:span text:style-name="T82">2.4</text:span><text:span text:style-name="T83">. vandentvarkos schemos ir planai (projektai);</text:span></text:p>
      <text:p text:style-name="P84"><text:span text:style-name="T85">2.5</text:span><text:span text:style-name="T86">. saugomų teritorijų tinklų schemos ir atskirų saugomų teritorijų, jų dalių ar jų zonų, kultūros paveldo objekt</text:span><text:span text:style-name="T87">ų teritorijų ar jų zonų planai (projektai);</text:span></text:p>
      <text:p text:style-name="P88"><text:span text:style-name="T89">2.6</text:span><text:span text:style-name="T90">. turizmo ir rekreacijos schemos ir planai (projektai);</text:span></text:p>
      <text:p text:style-name="P91"><text:span text:style-name="T92">2.7</text:span><text:span text:style-name="T93">. infrastruktūros plėtros (komunikacinių koridorių, inžinerinių tinklų, susisiekimo komunikacijų, mažmeninės prekybos ir kiti infrastruktūros<text:s/></text:span><text:span text:style-name="T94">objektai) schemos ir planai (projektai);</text:span></text:p>
      <text:p text:style-name="P95"><text:span text:style-name="T96">2.8</text:span><text:span text:style-name="T97">. Lietuvos Respublikos ir vienos ar kelių užsienio valstybių tarpvalstybiniai pasienio teritorijų plėtros planai;</text:span></text:p>
      <text:p text:style-name="P98"><text:span text:style-name="T99">2.9</text:span><text:span text:style-name="T100">. aukštybinių pastatų išdėstymo planai;</text:span></text:p>
      <text:p text:style-name="P101"><text:span text:style-name="T102">2.10</text:span><text:span text:style-name="T103">. gyvenamųjų namų ar kitos paskirties<text:s/></text:span><text:span text:style-name="T104">pastatų ir statinių teritorijų išdėstymo planai;</text:span></text:p>
      <text:p text:style-name="P105"><text:span text:style-name="T106">2.11</text:span><text:span text:style-name="T107">. kiti specialiojo teritorijų planavimo dokumentai.</text:span></text:p>
      <text:p text:style-name="P108"><text:span text:style-name="T109">3</text:span><text:span text:style-name="T110">. Detaliojo teritorijų planavimo dokumentai yra:</text:span></text:p>
      <text:p text:style-name="P111"><text:span text:style-name="T112">3.1</text:span><text:span text:style-name="T113">. miestų teritorijų dalių, žemės sklypų grupių, žemės sklypų detalieji planai;</text:span></text:p>
      <text:p text:style-name="P114"><text:span text:style-name="T115">3.2</text:span><text:span text:style-name="T116">. kaimų teritorijų, miestelių teritorijų, kaimų teritorijų dalių, miestelių teritorijų dalių, žemės sklypų grupių, žemės sklypų detalieji planai;</text:span></text:p>
      <text:p text:style-name="P117"><text:span text:style-name="T118">3.3</text:span><text:span text:style-name="T119">. žemės sklypų planai prilyginami detaliojo teritorijų planavimo dokumentams.“</text:span></text:p>
      <text:p text:style-name="P120"/>
      <text:p text:style-name="P121"><text:span text:style-name="T122">_________________</text:span></text:p>
      <text:p text:style-name="P123">Priedo pakeitimai:</text:p>
      <text:p text:style-name="P124"><text:span text:style-name="T125">Nr.<text:s/></text:span><text:a xlink:href="https://www.e-tar.lt/portal/legalAct.html?documentId=TAR.85D040F30EFC" office:target-frame-name="_top" xlink:show="replace"><text:span text:style-name="T126">D1-694</text:span></text:a><text:span text:style-name="T127">, 2011-09-08, Žin., 2011, Nr. 113-5336 (2011-09-15), i. k. 111301MISAK00D1-694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aplinkos ministerija,<text:s/></text:span><text:span text:style-name="T137">Įsakymas</text:span></text:p>
      <text:p text:style-name="P138"><text:span text:style-name="T139">Nr.<text:s/></text:span><text:a xlink:href="https://www.e-tar.lt/portal/legalAct.html?documentId=TAR.85D040F30EFC" office:target-frame-name="_top" xlink:show="replace"><text:span text:style-name="T140">D1-694</text:span></text:a><text:span text:style-name="T141">, 2011-09-08, Žin., 2011, Nr. 113-5336 (2011-09-15), i. k. 111301MISAK00D1-694</text:span></text:p>
      <text:p text:style-name="P142"><text:span text:style-name="T143">Dėl Lietuvos Respublikos aplinkos ministro 2000 m. spalio 18 d. įsakymo Nr.<text:s/></text:span><text:span text:style-name="T144">450 "Dėl Teritorijų planavimo dokumentų, registruojamų Teritorijų planavimo dokumentų registre, klasifikatoriaus patvirtin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09:42:00Z</meta:creation-date>
    <dc:date>2016-03-17T09:42:00Z</dc:date>
    <meta:template xlink:href="Normal" xlink:type="simple"/>
    <meta:editing-cycles>2</meta:editing-cycles>
    <meta:editing-duration>PT0S</meta:editing-duration>
    <meta:document-statistic meta:page-count="2" meta:paragraph-count="57" meta:word-count="401" meta:character-count="3320" meta:row-count="148" meta:non-whitespace-character-count="2976"/>
  </office:meta>
</office:document-meta>
</file>