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9">Nutarimas netenka galios 2015-01-01:</text:span></text:p>
      <text:p text:style-name="P10"><text:span text:style-name="T11">Lietuvos bankas, Nutarimas</text:span></text:p>
      <text:p text:style-name="P12"><text:span text:style-name="T13">Nr.<text:s/></text:span><text:a xlink:href="https://www.e-tar.lt/portal/legalAct.html?documentId=93c8e6906e5511e4942895da095d8b69" office:target-frame-name="_top" xlink:show="replace"><text:span text:style-name="T14">03-283</text:span></text:a><text:span text:style-name="T15">, 2014-11-13, paskelbta TAR 2014-11-17, i. k. 2014-16993</text:span></text:p>
      <text:p text:style-name="P16"><text:span text:style-name="T17">Dėl mokėjimo sistemos<text:s/></text:span><text:span text:style-name="T18">LITAS-RLS veiklos pabaigos</text:span></text:p>
      <text:p text:style-name="P19"/>
      <text:p text:style-name="P20"><text:span text:style-name="T21">Suvestinė redakcija nuo 2007-11-19 iki 2014-12-31</text:span></text:p>
      <text:p text:style-name="P22"/>
      <text:p text:style-name="P23"><text:span text:style-name="T24">Nutarimas paskelbtas: Žin. 2004, Nr.<text:s/></text:span><text:a xlink:href="https://www.e-tar.lt/portal/legalAct.html?documentId=TAR.C77C09465AF4" office:target-frame-name="_top" xlink:show="replace"><text:span text:style-name="T25">86-3169</text:span></text:a><text:span text:style-name="T26">, i. k. 104505ANUTA00000086</text:span></text:p>
      <text:p text:style-name="P27"/>
      <text:p text:style-name="P28"/>
      <text:p text:style-name="P29"><text:span text:style-name="T30"/><text:span text:style-name="T31">LIETUVOS BANKO VALDYBA</text:span></text:p>
      <text:p text:style-name="P32"/>
      <text:p text:style-name="P33">N U T A R I M A S</text:p>
      <text:p text:style-name="P34"><text:span text:style-name="T35">DĖL LIETUVOS BANKO IR MOKĖJIMO SISTEMOS LITAS-RLS DALYVIŲ DIENOS IR VIENOS NAKTIES ATPIRKIMO SANDORIŲ SUDARYMO IR VYKDYMO TAISYKLIŲ PATVIRTINIMO</text:span></text:p>
      <text:p text:style-name="P36"/>
      <text:p text:style-name="P37">2004 m. gegužės 20 d. Nr. 86</text:p>
      <text:p text:style-name="P38">Vilnius</text:p>
      <text:p text:style-name="P39"/>
      <text:p text:style-name="P40"/>
      <text:p text:style-name="P41">Pakeistas teisės akto pavadinimas:</text:p>
      <text:p text:style-name="P42"><text:span text:style-name="T43">Nr.<text:s/></text:span><text:a xlink:href="https://www.e-tar.lt/portal/legalAct.html?documentId=TAR.02E2D4D6B631" office:target-frame-name="_top" xlink:show="replace"><text:span text:style-name="T44">173</text:span></text:a><text:span text:style-name="T45">, 2006-12-28, Žin., 2007, Nr. 4-207 (2007-01-11), i. k. 106505ANUTA00000173</text:span></text:p>
      <text:p text:style-name="Normal"/>
      <text:p text:style-name="P46"><text:span text:style-name="T47">Vadovaudamasi Lietuvos Respublikos Lietuvos banko įstatymo (Žin., 1994, Nr.<text:s/></text:span><text:a xlink:href="https://www.e-tar.lt/portal/lt/legalAct/TAR.1B4D7B687895" office:target-frame-name="_blank" xlink:show="new"><text:span text:style-name="T48">99-1957</text:span></text:a><text:span text:style-name="T49">; 2001, Nr.<text:s/></text:span><text:a xlink:href="https://www.e-tar.lt/portal/lt/legalAct/TAR.2560251F7F7F" office:target-frame-name="_blank" xlink:show="new"><text:span text:style-name="T50">28-890</text:span></text:a><text:span text:style-name="T51">; 2003, Nr.<text:s/></text:span><text:a xlink:href="https://www.e-tar.lt/portal/lt/legalAct/TAR.5D6C56545FEC" office:target-frame-name="_blank" xlink:show="new"><text:span text:style-name="T52">61-2755</text:span></text:a><text:span text:style-name="T53">) 8 straipsnio 1 dalies 8 punktu, Lietuvos banko valdyba<text:s/></text:span><text:span text:style-name="T54">nutari</text:span><text:span text:style-name="T55">a:</text:span></text:p>
      <text:p text:style-name="P56"><text:span text:style-name="T57">1</text:span><text:span text:style-name="T58">. Patvirtinti Lietuvos banko ir mokėjimo sistemos LITAS-RLS dalyvi</text:span><text:span text:style-name="T59">ų dienos ir vienos nakties atpirkimo sandorių sudarymo ir vykdymo taisykles (pridedamos).</text:span></text:p>
      <text:p text:style-name="P60">Punkto pakeitimai:</text:p>
      <text:p text:style-name="P61"><text:span text:style-name="T62">Nr.<text:s/></text:span><text:a xlink:href="https://www.e-tar.lt/portal/legalAct.html?documentId=TAR.02E2D4D6B631" office:target-frame-name="_top" xlink:show="replace"><text:span text:style-name="T63">173</text:span></text:a><text:span text:style-name="T64">, 2006-12-28, Žin., 2007, Nr. 4-207 (2007-01-11), i. k.<text:s/></text:span><text:span text:style-name="T65">106505ANUTA00000173</text:span></text:p>
      <text:p text:style-name="Normal"/>
      <text:p text:style-name="P66"><text:span text:style-name="T67">2</text:span><text:span text:style-name="T68">. Šis nutarimas įsigalioja 2004 m. birželio 7 d.</text:span></text:p>
      <text:p text:style-name="P69"/>
      <text:p text:style-name="P70"/>
      <text:p text:style-name="P71"/>
      <text:p text:style-name="P72"><text:span text:style-name="T73">Valdybos pirmininkas</text:span><text:span text:style-name="T74"><text:tab/>Reinoldijus Šarkinas</text:span></text:p>
      <text:p text:style-name="P75"/>
      <text:soft-page-break/>
      <text:p text:style-name="P76">PATVIRTINTA</text:p>
      <text:p text:style-name="P77">Lietuvos banko valdybos</text:p>
      <text:p text:style-name="P78">2004 m. gegužės 20 d. nutarimu Nr. 86</text:p>
      <text:p text:style-name="P79"/>
      <text:p text:style-name="P80"><text:span text:style-name="T81">LIETUVOS BANKO IR MOKĖJIMO SISTEMOS LITAS-RLS DALYVIŲ</text:span><text:span text:style-name="T82"><text:s/>DIENOS IR VIENOS NAKTIES ATPIRKIMO SANDORIŲ SUDARYMO IR VYKDYMO TAISYKLĖS</text:span></text:p>
      <text:p text:style-name="P83">Pakeistas priedo pavadinimas:</text:p>
      <text:p text:style-name="P84"><text:span text:style-name="T85">Nr.<text:s/></text:span><text:a xlink:href="https://www.e-tar.lt/portal/legalAct.html?documentId=TAR.02E2D4D6B631" office:target-frame-name="_top" xlink:show="replace"><text:span text:style-name="T86">173</text:span></text:a><text:span text:style-name="T87">, 2006-12-28, Žin., 2007, Nr. 4-207 (2007-01-11), i. k. 1065</text:span><text:span text:style-name="T88">05ANUTA00000173</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Lietuvos banko ir mokėjimo sistemos LITAS-RLS (toliau – sistema LITAS-RLS) dalyvių dienos ir vienos nakties atpirkimo sandorių sudarymo ir vykdymo taisyklės (toliau – taisyklės) nustato sistemos LITAS-RLS<text:s/></text:span><text:span text:style-name="T97">dalyvius, su kuriais Lietuvos bankas gali sudaryti dienos ir vienos nakties atpirkimo sandorius, vertybinius popierius, kurie gali būti naudojami tokiuose sandoriuose, atpirkimo sandorių sudarymo ir vykdymo tvarką, atpirkimo sandorių nutraukimą ir jų sudar</text:span><text:span text:style-name="T98">ymo apribojimus.</text:span></text:p>
      <text:p text:style-name="P99">Punkto pakeitimai:</text:p>
      <text:p text:style-name="P100"><text:span text:style-name="T101">Nr.<text:s/></text:span><text:a xlink:href="https://www.e-tar.lt/portal/legalAct.html?documentId=TAR.02E2D4D6B631" office:target-frame-name="_top" xlink:show="replace"><text:span text:style-name="T102">173</text:span></text:a><text:span text:style-name="T103">, 2006-12-28, Žin., 2007, Nr. 4-207 (2007-01-11), i. k. 106505ANUTA00000173</text:span></text:p>
      <text:p text:style-name="Normal"/>
      <text:p text:style-name="P104"><text:span text:style-name="T105">2</text:span><text:span text:style-name="T106">. Atpirkimo sandoriai sudaromi siekiant sistemoje</text:span><text:span text:style-name="T107"><text:s/>LITAS-RLS užtikrinti sklandų, nenutrūkstamą ir veiksmingą atsiskaitymų procesą.</text:span></text:p>
      <text:p text:style-name="P108">Punkto pakeitimai:</text:p>
      <text:p text:style-name="P109"><text:span text:style-name="T110">Nr.<text:s/></text:span><text:a xlink:href="https://www.e-tar.lt/portal/legalAct.html?documentId=TAR.02E2D4D6B631" office:target-frame-name="_top" xlink:show="replace"><text:span text:style-name="T111">173</text:span></text:a><text:span text:style-name="T112">, 2006-12-28, Žin., 2007, Nr. 4-207 (2007-01-11), i. k. 106505ANUTA</text:span><text:span text:style-name="T113">00000173</text:span></text:p>
      <text:p text:style-name="Normal"/>
      <text:p text:style-name="P114"><text:span text:style-name="T115">3</text:span><text:span text:style-name="T116">. Lietuvos bankas atpirkimo sandorius sudaro su tais sistemos LITAS-RLS dalyviais, kuriems Lietuvos bankas taiko kredito įstaigų privalomųjų atsargų reikalavimus, kurie yra VP atsiskaitymo sistemos dalyviai ir kurie su Lietuvos banku yra pas</text:span><text:span text:style-name="T117">irašę dienos ir vienos nakties atpirkimo sandorių sutartį (toliau – sutartis).</text:span></text:p>
      <text:p text:style-name="P118">Punkto pakeitimai:</text:p>
      <text:p text:style-name="P119"><text:span text:style-name="T120">Nr.<text:s/></text:span><text:a xlink:href="https://www.e-tar.lt/portal/legalAct.html?documentId=TAR.02E2D4D6B631" office:target-frame-name="_top" xlink:show="replace"><text:span text:style-name="T121">173</text:span></text:a><text:span text:style-name="T122">, 2006-12-28, Žin., 2007, Nr. 4-207 (2007-01-11), i. k. 106505ANUTA00</text:span><text:span text:style-name="T123">000173</text:span></text:p>
      <text:p text:style-name="Normal"/>
      <text:p text:style-name="P124"><text:span text:style-name="T125">4</text:span><text:span text:style-name="T126">. Taisyklėse vartojamos pagrindinės sąvokos:</text:span></text:p>
      <text:p text:style-name="P127"><text:span text:style-name="T128">4.1</text:span><text:span text:style-name="T129">.<text:s/></text:span><text:span text:style-name="T130">Atpirkimo kaina</text:span><text:span text:style-name="T131"><text:s/>– tai kaina, kurią sistemos dalyvis, atpirkdamas vertybinius popierius, moka Lietuvos bankui. Dienos atpirkimo sandoriuose atpirkimo kaina lygi pirkimo kainai. Vienos nakties atpirkimo sandoriuose – tai pirkimo kainos ir atpirkimo palūkanų suma.</text:span></text:p>
      <text:p text:style-name="P132"><text:span text:style-name="T133">4.2</text:span><text:span text:style-name="T134">.<text:s/></text:span><text:span text:style-name="T135">Atpirkimo palūkanos</text:span><text:span text:style-name="T136"><text:s/>– vienos nakties atpirkimo sandoryje nustatytos palūkanos, kurias sistemos dalyvis, atpirkdamas vertybinius popierius, moka Lietuvos bankui. Šios palūkanos skaičiuojamos nuo pirkimo kainos ir įskaitomos į atpirkimo kainą. Dienos atpirki</text:span><text:span text:style-name="T137">mo sandoriui atpirkimo palūkanos netaikomos.</text:span></text:p>
      <text:p text:style-name="P138"><text:span text:style-name="T139">4.3</text:span><text:span text:style-name="T140">.<text:s/></text:span><text:span text:style-name="T141">Atpirkimo palūkanų norma</text:span><text:span text:style-name="T142"><text:s/>– metinė palūkanų norma, pagal kurią apskaičiuojamos vienos nakties atpirkimo sandorių atpirkimo palūkanos.</text:span></text:p>
      <text:p text:style-name="P143"><text:span text:style-name="T144">4.4</text:span><text:span text:style-name="T145">.<text:s/></text:span><text:span text:style-name="T146">Atpirkimo sandoris</text:span><text:span text:style-name="T147"><text:s/>– tai susitarimas, kuriuo sistemos dalyvi</text:span><text:span text:style-name="T148">s įsipareigoja sandorio sudarymo dieną parduoti Lietuvos bankui tinkamus vertybinius popierius, o Lietuvos bankas įsipareigoja sumokėti už juos pirkimo kainą. Kartu susitariama, kad sistemos dalyvis įsipareigoja atpirkti tuos pačius vertybinius popierius u</text:span><text:span text:style-name="T149">ž atpirkimo kainą tą pačią dieną, o nepavykus atpirkti tą pačią dieną, atpirkti vertybinius popierius ateinančią sistemos LITAS-RLS darbo dieną, jeigu Lietuvos bankas nenustatė sistemos dalyviui apribojimų atpirkti vertybinius popierius ateinančią darbo di</text:span><text:span text:style-name="T150">eną. Atpirkimo sandoris, atsižvelgiant į tai, kada įvykdomas tinkamų vertybinių popierių atpirkimas, yra dienos arba vienos nakties atpirkimo sandoris.</text:span></text:p>
      <text:p text:style-name="P151">Papunkčio pakeitimai:</text:p>
      <text:p text:style-name="P152"><text:span text:style-name="T153">Nr.<text:s/></text:span><text:a xlink:href="https://www.e-tar.lt/portal/legalAct.html?documentId=TAR.02E2D4D6B631" office:target-frame-name="_top" xlink:show="replace"><text:span text:style-name="T154">173</text:span></text:a><text:span text:style-name="T155">, 2006-12-28, Žin., 2007, Nr. 4-207 (2007-01-11), i. k. 106505ANUTA00000173</text:span></text:p>
      <text:p text:style-name="Normal"/>
      <text:p text:style-name="P156"><text:span text:style-name="T157">4.5</text:span><text:span text:style-name="T158">.<text:s/></text:span><text:span text:style-name="T159">Dienos atpirkimo sandoris</text:span><text:span text:style-name="T160"><text:s/>– tai atpirkimo sandoris, pagal kurį sistemos dalyvis atperka vertybinius popierius atpirkimo sandorio sudarymo dieną.</text:span></text:p>
      <text:p text:style-name="P161"><text:span text:style-name="T162">4.6</text:span><text:span text:style-name="T163">.<text:s/></text:span><text:span text:style-name="T164">Pirkimo k</text:span><text:span text:style-name="T165">aina</text:span><text:span text:style-name="T166"><text:s/>– šiose taisyklėse nustatyta tvarka apskaičiuota vertybinių popierių, kurie gali būti parduodami Lietuvos bankui pagal atpirkimo sandorius, kaina litais.</text:span></text:p>
      <text:p text:style-name="P167"><text:span text:style-name="T168">4.7</text:span><text:span text:style-name="T169">.</text:span><text:span text:style-name="T170"><text:s/>Pardavėjo nurodymas</text:span><text:span text:style-name="T171"><text:s/>– nurodymas, kuriuo sistemos dalyvis pareiškia ketinimą sudaryti atp</text:span><text:span text:style-name="T172">irkimo sandorį. Sistemos dalyvis pardavėjo nurodymą pateikia į VP atsiskaitymo sistemą. Toks nurodymas akcinės bendrovės „Lietuvos centrinis vertybinių popierių depozitoriumas“ (toliau – Depozitoriumas) vertybinių popierių atsiskaitymo sistemos taisyklėse<text:s/></text:span><text:span text:style-name="T173">(toliau – VP atsiskaitymo sistemos taisyklės) vadinamas vertybinių popierių pateikimu su apmokėjimu.</text:span></text:p>
      <text:p text:style-name="P174"><text:span text:style-name="T175">4.8</text:span><text:span text:style-name="T176">.</text:span><text:span text:style-name="T177"><text:s/>Pirkėjo nurodymas</text:span><text:span text:style-name="T178"><text:s/>– nurodymas, kuriuo Lietuvos bankas pareiškia sutikimą su sistemos dalyviu sudaryti atpirkimo sandorį. Jeigu sistemos dalyviui n</text:span><text:span text:style-name="T179">ustatytas apribojimas atpirkti vertybinius popierius ateinančią darbo dieną, pirkėjo nurodymu Lietuvos bankas pareiškia sutikimą tik dėl dienos atpirkimo sandorio sudarymo. Lietuvos bankas pirkėjo nurodymą pateikia į VP atsiskaitymo sistemą ir VP atsiskait</text:span><text:span text:style-name="T180">ymo sistemos taisyklėse toks nurodymas vadinamas vertybinių popierių gavimu su apmokėjimu.</text:span></text:p>
      <text:p text:style-name="P181"><text:span text:style-name="T182">4.9</text:span><text:span text:style-name="T183">.<text:s/></text:span><text:span text:style-name="T184">Sistema LITAS-LRS</text:span><text:span text:style-name="T185"><text:s/>– mokėjimo sistema, kurios operatorius Lietuvos bankas.</text:span></text:p>
      <text:p text:style-name="P186">Papunkčio pakeitimai:</text:p>
      <text:p text:style-name="P187"><text:span text:style-name="T188">Nr.<text:s/></text:span><text:a xlink:href="https://www.e-tar.lt/portal/legalAct.html?documentId=TAR.02E2D4D6B631" office:target-frame-name="_top" xlink:show="replace"><text:span text:style-name="T189">173</text:span></text:a><text:span text:style-name="T190">, 2006-12-28, Žin., 2007, Nr. 4-207 (2007-01-11), i. k. 106505ANUTA00000173</text:span></text:p>
      <text:p text:style-name="Normal"/>
      <text:p text:style-name="P191"><text:span text:style-name="T192">4.10</text:span><text:span text:style-name="T193">.<text:s/></text:span><text:span text:style-name="T194">Sistemos dalyvis</text:span><text:span text:style-name="T195"><text:s/>– sistemos LITAS-RLS dalyvis, su kuriuo Lietuvos bankas šių taisyklių</text:span><text:span text:style-name="T196"><text:s/>nustatyta tvarka sudaro atpirkimo sandorius.</text:span></text:p>
      <text:p text:style-name="P197">Papunkčio pakeitimai:</text:p>
      <text:p text:style-name="P198"><text:span text:style-name="T199">Nr.<text:s/></text:span><text:a xlink:href="https://www.e-tar.lt/portal/legalAct.html?documentId=TAR.02E2D4D6B631" office:target-frame-name="_top" xlink:show="replace"><text:span text:style-name="T200">173</text:span></text:a><text:span text:style-name="T201">, 2006-12-28, Žin., 2007, Nr. 4-207 (2007-01-11), i. k. 106505ANUTA00000173</text:span></text:p>
      <text:p text:style-name="Normal"/>
      <text:p text:style-name="P202"><text:span text:style-name="T203">4.11</text:span><text:span text:style-name="T204">.<text:s/></text:span><text:span text:style-name="T205">Sistemos LITAS-RLS darbo dienos pabaiga<text:s/></text:span><text:span text:style-name="T206">– sistemos LITAS-RLS veiklos taisyklėse nustatytas laikas, po kurio nevykdomi mokėjimo nurodymai.</text:span></text:p>
      <text:p text:style-name="P207">Papunkčio pakeitimai:</text:p>
      <text:p text:style-name="P208"><text:span text:style-name="T209">Nr.<text:s/></text:span><text:a xlink:href="https://www.e-tar.lt/portal/legalAct.html?documentId=TAR.02E2D4D6B631" office:target-frame-name="_top" xlink:show="replace"><text:span text:style-name="T210">173</text:span></text:a><text:span text:style-name="T211">, 2006-</text:span><text:span text:style-name="T212">12-28, Žin., 2007, Nr. 4-207 (2007-01-11), i. k. 106505ANUTA00000173</text:span></text:p>
      <text:p text:style-name="Normal"/>
      <text:p text:style-name="P213"><text:span text:style-name="T214">4.12</text:span><text:span text:style-name="T215">.<text:s/></text:span><text:span text:style-name="T216">Vienos nakties atpirkimo sandoris</text:span><text:span text:style-name="T217"><text:s/>– tai atpirkimo sandoris, pagal kurį sistemos dalyvis atperka vertybinius popierius ateinančią sistemos LITAS-RLS darbo dieną. Vienos nakties<text:s/></text:span><text:span text:style-name="T218">atpirkimo sandoris įmanomas tik tuo atveju, jeigu sistemos dalyvis pagal atpirkimo sandorį neatpirko vertybinių popierių sandorio sudarymo dieną.</text:span></text:p>
      <text:p text:style-name="P219">Papunkčio pakeitimai:</text:p>
      <text:p text:style-name="P220"><text:span text:style-name="T221">Nr.<text:s/></text:span><text:a xlink:href="https://www.e-tar.lt/portal/legalAct.html?documentId=TAR.02E2D4D6B631" office:target-frame-name="_top" xlink:show="replace"><text:span text:style-name="T222">17</text:span><text:span text:style-name="T223">3</text:span></text:a><text:span text:style-name="T224">, 2006-12-28, Žin., 2007, Nr. 4-207 (2007-01-11), i. k. 106505ANUTA00000173</text:span></text:p>
      <text:p text:style-name="Normal"/>
      <text:p text:style-name="P225"><text:span text:style-name="T226">4.13</text:span><text:span text:style-name="T227">.<text:s/></text:span><text:span text:style-name="T228">VP</text:span><text:span text:style-name="T229"><text:s/></text:span><text:span text:style-name="T230">atsiskaitymo sistema<text:s/></text:span><text:span text:style-name="T231">– vertybinių popierių atsiskaitymo sistema, kurios operatorius Depozitoriumas.</text:span></text:p>
      <text:p text:style-name="P232"><text:span text:style-name="T233">5</text:span><text:span text:style-name="T234">. Kitos šiose taisyklėse vartojamos sąvokos turi tą pačią<text:s/></text:span><text:span text:style-name="T235">prasmę, kaip ir Lietuvos Respublikos finansinio užtikrinimo susitarimų įstatyme, Lietuvos Respublikos atsiskaitymų baigtinumo mokėjimo ir vertybinių popierių atsiskaitymo sistemose įstatyme, Lietuvos Respublikos mokėjimų įstatyme, Mokėjimo sistemos LITAS-R</text:span><text:span text:style-name="T236">LS veiklos taisyklėse ir VP atsiskaitymo sistemos taisyklėse.</text:span></text:p>
      <text:p text:style-name="P237">Punkto pakeitimai:</text:p>
      <text:p text:style-name="P238"><text:span text:style-name="T239">Nr.<text:s/></text:span><text:a xlink:href="https://www.e-tar.lt/portal/legalAct.html?documentId=TAR.02E2D4D6B631" office:target-frame-name="_top" xlink:show="replace"><text:span text:style-name="T240">173</text:span></text:a><text:span text:style-name="T241">, 2006-12-28, Žin., 2007, Nr. 4-207 (2007-01-11), i. k. 106505ANUTA00000173</text:span></text:p>
      <text:p text:style-name="Normal"/>
      <text:p text:style-name="P242"><text:span text:style-name="T243">II</text:span><text:span text:style-name="T244">.</text:span><text:span text:style-name="T245"><text:s/></text:span><text:span text:style-name="T246">ATPIRKIMO SANDORIAMS TINKAMI VERTYBINIAI POPIERIAI IR JŲ VERTINIMAS</text:span></text:p>
      <text:p text:style-name="P247"/>
      <text:p text:style-name="P248">6. Pagal atpirkimo sandorius Lietuvos bankas perka tinkamą turtą Lietuvos banko kredito operacijoms užtikrinti (toliau – tinkami vertybiniai popieriai).<text:s/></text:p>
      <text:p text:style-name="P249">Punkto pakeitimai:</text:p>
      <text:p text:style-name="P250"><text:span text:style-name="T251">Nr.<text:s/></text:span><text:a xlink:href="https://www.e-tar.lt/portal/legalAct.html?documentId=TAR.997E9C8D97B7" office:target-frame-name="_top" xlink:show="replace"><text:span text:style-name="T252">155</text:span></text:a><text:span text:style-name="T253">, 2005-11-10, Žin., 2005, Nr. 144-5280 (2005-12-10), i. k. 105505ANUTA00000155</text:span></text:p>
      <text:soft-page-break/>
      <text:p text:style-name="P254"><text:span text:style-name="T255">Nr.<text:s/></text:span><text:a xlink:href="https://www.e-tar.lt/portal/legalAct.html?documentId=TAR.7D2DF46FC07A" office:target-frame-name="_top" xlink:show="replace"><text:span text:style-name="T256">154</text:span></text:a><text:span text:style-name="T257">, 2007-1</text:span><text:span text:style-name="T258">1-15, Žin., 2007, Nr. 118-4864 (2007-11-17), i. k. 107505ANUTA00000154</text:span></text:p>
      <text:p text:style-name="Normal"/>
      <text:p text:style-name="P259"><text:span text:style-name="T260">7.</text:span><text:span text:style-name="T261"><text:s/>Neteko galios nuo 2007-11-19</text:span></text:p>
      <text:p text:style-name="P262">Punkto naikinimas:</text:p>
      <text:p text:style-name="P263"><text:span text:style-name="T264">Nr.<text:s/></text:span><text:a xlink:href="https://www.e-tar.lt/portal/legalAct.html?documentId=TAR.7D2DF46FC07A" office:target-frame-name="_top" xlink:show="replace"><text:span text:style-name="T265">154</text:span></text:a><text:span text:style-name="T266">, 2007-11-15, Žin. 2007, Nr. 118-4864<text:s/></text:span><text:span text:style-name="T267">(2007-11-17), i. k. 107505ANUTA00000154</text:span></text:p>
      <text:p text:style-name="Normal"/>
      <text:p text:style-name="P268"><text:span text:style-name="T269">8.</text:span><text:span text:style-name="T270"><text:s/>Neteko galios nuo 2007-11-19</text:span></text:p>
      <text:p text:style-name="P271">Punkto naikinimas:</text:p>
      <text:p text:style-name="P272"><text:span text:style-name="T273">Nr.<text:s/></text:span><text:a xlink:href="https://www.e-tar.lt/portal/legalAct.html?documentId=TAR.7D2DF46FC07A" office:target-frame-name="_top" xlink:show="replace"><text:span text:style-name="T274">154</text:span></text:a><text:span text:style-name="T275">, 2007-11-15, Žin. 2007, Nr. 118-4864 (2007-11-17), i. k.<text:s/></text:span><text:span text:style-name="T276">107505ANUTA00000154</text:span></text:p>
      <text:p text:style-name="Normal"/>
      <text:p text:style-name="P277">9. Lietuvos bankas kiekvienos darbo dienos pabaigoje nustato ir ne vėliau kaip iki ateinančios darbo dienos pradžios savo interneto svetainėje skelbia informaciją apie tinkamus vertybinius popierius, taip pat atpirkimo palūkanų normą vienos nakties atpirkimo sandoriams sudaryti.<text:s/></text:p>
      <text:p text:style-name="P278">Punkto pakeitimai:</text:p>
      <text:p text:style-name="P279"><text:span text:style-name="T280">Nr.<text:s/></text:span><text:a xlink:href="https://www.e-tar.lt/portal/legalAct.html?documentId=TAR.7D2DF46FC07A" office:target-frame-name="_top" xlink:show="replace"><text:span text:style-name="T281">154</text:span></text:a><text:span text:style-name="T282">, 2007-11-15, Žin., 2007, Nr. 118-4864 (2007-11-17), i. k. 107505ANUTA00000154</text:span></text:p>
      <text:p text:style-name="Normal"/>
      <text:p text:style-name="P283"><text:span text:style-name="T284">III</text:span><text:span text:style-name="T285">.<text:s/></text:span><text:span text:style-name="T286">ATPIRKI</text:span><text:span text:style-name="T287">MO SANDORIŲ SUDARYMAS IR VYKDYMAS</text:span></text:p>
      <text:p text:style-name="P288"/>
      <text:p text:style-name="P289"><text:span text:style-name="T290">10</text:span><text:span text:style-name="T291">. Atpirkimo sandoriai sudaromi tik VP atsiskaitymo sistemos tvarkaraštyje nustatytomis darbo valandomis, kuriomis VP atsiskaitymo sistemoje vykdomi pardavėjo ir pirkėjo nurodymai.</text:span></text:p>
      <text:p text:style-name="P292"><text:span text:style-name="T293">11</text:span><text:span text:style-name="T294">. Sistemos dalyvis, norėdamas</text:span><text:span text:style-name="T295"><text:s/>su Lietuvos banku sudaryti atpirkimo sandorį, turi ne vėliau kaip iki 15 val. pateikti į VP atsiskaitymo sistemą pardavėjo nurodymą, kuriame nurodo atpirkimo sandorio sąlygas.</text:span></text:p>
      <text:p text:style-name="P296"><text:span text:style-name="T297">12</text:span><text:span text:style-name="T298">. Jeigu sistemos dalyviui nustatytas apribojimas atpirkti vertybinius pop</text:span><text:span text:style-name="T299">ierius ateinančią darbo dieną, jis gali pareikšti ketinimą tik dėl dienos atpirkimo sandorio sudarymo ir turi užpildyti pardavėjo nurodymą be vienos nakties atpirkimo sandorio sąlygų.</text:span></text:p>
      <text:p text:style-name="P300"><text:span text:style-name="T301">13</text:span><text:span text:style-name="T302">. Lietuvos bankas pranešimu iš VP atsiskaitymo sistemos<text:s/></text:span><text:span text:style-name="T303">informuojamas apie sistemos dalyvio pateiktą pardavėjo nurodymą. Pranešime pateikiamos pardavėjo nurodyme nurodytos atpirkimo sandorio sąlygos. Lietuvos bankas patikrina šias sąlygas ir priima sprendimą dėl atpirkimo sandorio sudarymo.</text:span></text:p>
      <text:p text:style-name="P304"><text:span text:style-name="T305">14</text:span><text:span text:style-name="T306">. Priėmęs spre</text:span><text:span text:style-name="T307">ndimą sudaryti atpirkimo sandorį, Lietuvos bankas pateikia į VP atsiskaitymo sistemą pirkėjo nurodymą, kuriame nurodo atpirkimo sandorio sąlygas. Lietuvos banko nurodomos atpirkimo sandorio sąlygos turi atitikti sistemos dalyvio pateiktame pardavėjo nurody</text:span><text:span text:style-name="T308">me nurodytas sąlygas.</text:span></text:p>
      <text:p text:style-name="P309"><text:span text:style-name="T310">15</text:span><text:span text:style-name="T311">. Atpirkimo sandoris laikomas sudarytu, kai VP atsiskaitymo sistemoje sistemos dalyvio pardavėjo nurodymas ir Lietuvos banko pirkėjo nurodymas sugretinami. Apie tai Lietuvos bankas ir sistemos dalyvis informuojami pranešimu iš V</text:span><text:span text:style-name="T312">P atsiskaitymo sistemos.</text:span></text:p>
      <text:p text:style-name="P313"><text:span text:style-name="T314">16</text:span><text:span text:style-name="T315">. Priėmęs sprendimą nesudaryti atpirkimo sandorio, Lietuvos bankas nedelsdamas apie tai informuoja sistemos dalyvį. Jeigu atpirkimo sandorį atsisakoma sudaryti dėl pardavėjo nurodyme neteisingai nurodytų sąlygų, sistemos daly</text:span><text:span text:style-name="T316">vis gali pateikti kitą pardavėjo nurodymą atpirkimo sandoriui sudaryti.</text:span></text:p>
      <text:p text:style-name="P317"><text:span text:style-name="T318">17</text:span><text:span text:style-name="T319">. Tą pačią dieną Lietuvos bankas su sistemos dalyviu gali būti sudaręs daugiau nei vieną atpirkimo sandorį.</text:span></text:p>
      <text:p text:style-name="P320"><text:span text:style-name="T321">18</text:span><text:span text:style-name="T322">. Atpirkimo sandoriai vykdomi laikantis vienalaikio lėšų ir vert</text:span><text:span text:style-name="T323">ybinių popierių pervedimo principo.</text:span></text:p>
      <text:p text:style-name="P324"><text:span text:style-name="T325">19</text:span><text:span text:style-name="T326">. Atpirkimo sandorių vykdymas (lėšų ir tinkamų vertybinių popierių pervedimas) atliekamas per sistemą LITAS-RLS ir VP atsiskaitymo sistemą laikantis šių sistemų veiklą reglamentuojančių teisės aktų.</text:span></text:p>
      <text:p text:style-name="P327">Punkto pakeitimai:</text:p>
      <text:p text:style-name="P328"><text:span text:style-name="T329">Nr.<text:s/></text:span><text:a xlink:href="https://www.e-tar.lt/portal/legalAct.html?documentId=TAR.02E2D4D6B631" office:target-frame-name="_top" xlink:show="replace"><text:span text:style-name="T330">173</text:span></text:a><text:span text:style-name="T331">, 2006-12-28, Žin., 2007, Nr. 4-207 (2007-01-11), i. k. 106505ANUTA00000173</text:span></text:p>
      <text:p text:style-name="Normal"/>
      <text:p text:style-name="P332"><text:span text:style-name="T333">20</text:span><text:span text:style-name="T334">. Tinkamų vertybinių popierių pardavimas pagal atpirkimo sandorį vykdomas nedels</text:span><text:span text:style-name="T335">iant po to, kai VP atsiskaitymo sistema sugretina sistemos dalyvio pardavėjo nurodymą ir Lietuvos<text:s/></text:span><text:soft-page-break/><text:span text:style-name="T336">banko pirkėjo nurodymą. Tinkamų vertybinių popierių pardavimas pagal atpirkimo sandorį vykdomas atpirkimo sandorio mokėjimo nurodymu pervedant juos iš Depozit</text:span><text:span text:style-name="T337">oriume atidarytos sistemos dalyvio bendrosios vertybinių popierių sąskaitos į Depozitoriume atidarytą Lietuvos banko vertybinių popierių sąskaitą ir sumokant pirkimo kainą – lėšos iš Lietuvos banko atsiskaitymų sąskaitos pervedamos į Lietuvos banke atidary</text:span><text:span text:style-name="T338">tą sistemos dalyvio atsiskaitymų sąskaitą. Tinkamų vertybinių popierių pardavimas pagal atpirkimo sandorį turi būti įvykdytas ne vėliau kaip iki 16 val.</text:span></text:p>
      <text:p text:style-name="P339"><text:span text:style-name="T340">21</text:span><text:span text:style-name="T341">. Tinkamų vertybinių popierių atpirkimas pagal atpirkimo sandorį vykdomas atpirkimo sandorio mokė</text:span><text:span text:style-name="T342">jimo nurodymu pervedant juos iš Depozitoriume atidarytos Lietuvos banko vertybinių popierių sąskaitos į Depozitoriume atidarytą sistemos dalyvio bendrąją vertybinių popierių sąskaitą ir sumokant atpirkimo kainą – lėšos iš Lietuvos banke atidarytos sistemos</text:span><text:span text:style-name="T343"><text:s/>dalyvio atsiskaitymų sąskaitos pervedamos į Lietuvos banko atsiskaitymų sąskaitą. Tinkamų vertybinių popierių atpirkimas pagal atpirkimo sandorį pradedamas vykdyti sandorio sudarymo dieną pardavėjo nurodyme nustatytu laiku, kuris negali būti vėlesnis kaip</text:span><text:span text:style-name="T344"><text:s/>16.00 val.</text:span></text:p>
      <text:p text:style-name="P345"><text:span text:style-name="T346">22</text:span><text:span text:style-name="T347">. Sistemos dalyvio atsiskaitymų sąskaitoje Lietuvos banke esant pakankamai lėšų, tinkamų vertybinių popierių atpirkimas pagal atpirkimo sandorį įvykdomas iki sistemos LITAS-RLS darbo dienos pabaigos, taikant pardavėjo nurodyme nustatytas<text:s/></text:span><text:span text:style-name="T348">dienos atpirkimo sandorio sąlygas.</text:span></text:p>
      <text:p text:style-name="P349">Punkto pakeitimai:</text:p>
      <text:p text:style-name="P350"><text:span text:style-name="T351">Nr.<text:s/></text:span><text:a xlink:href="https://www.e-tar.lt/portal/legalAct.html?documentId=TAR.02E2D4D6B631" office:target-frame-name="_top" xlink:show="replace"><text:span text:style-name="T352">173</text:span></text:a><text:span text:style-name="T353">, 2006-12-28, Žin., 2007, Nr. 4-207 (2007-01-11), i. k. 106505ANUTA00000173</text:span></text:p>
      <text:p text:style-name="Normal"/>
      <text:p text:style-name="P354"><text:span text:style-name="T355">23</text:span><text:span text:style-name="T356">. Kai atpirkimo sandorio<text:s/></text:span><text:span text:style-name="T357">sudarymo dieną iki sistemos LITAS-RLS darbo dienos pabaigos dėl lėšų trūkumo sistemos dalyvio atsiskaitymų sąskaitoje Lietuvos banke neįvykdomas tinkamų vertybinių popierių atpirkimas pagal atpirkimo sandorį, sistemos dalyvis lieka įsipareigojęs atpirkti t</text:span><text:span text:style-name="T358">inkamus vertybinius popierius ateinančią sistemos LITAS-RLS darbo dieną, taikant pardavėjo nurodyme nustatytas vienos nakties atpirkimo sandorio sąlygas, jei sistemos dalyviui nenustatytas apribojimas atpirkti vertybinius popierius ateinančią darbo dieną.</text:span></text:p>
      <text:p text:style-name="P359">Punkto pakeitimai:</text:p>
      <text:p text:style-name="P360"><text:span text:style-name="T361">Nr.<text:s/></text:span><text:a xlink:href="https://www.e-tar.lt/portal/legalAct.html?documentId=TAR.02E2D4D6B631" office:target-frame-name="_top" xlink:show="replace"><text:span text:style-name="T362">173</text:span></text:a><text:span text:style-name="T363">, 2006-12-28, Žin., 2007, Nr. 4-207 (2007-01-11), i. k. 106505ANUTA00000173</text:span></text:p>
      <text:p text:style-name="Normal"/>
      <text:p text:style-name="P364"><text:span text:style-name="T365">24</text:span><text:span text:style-name="T366">. Vienos nakties atpirkimo sandoris pradedamas vykdyti sistemos L</text:span><text:span text:style-name="T367">ITAS-RLS ateinančios darbo dienos pradžioje ir turi būti įvykdytas iki tos sistemos LITAS-RLS darbo dienos pabaigos. Mokėjimo nurodymai, skirti lėšoms iš sistemos dalyvio atsiskaitymų sąskaitos nurašyti, nevykdomi tol, kol neįvykdomas vienos nakties atpirk</text:span><text:span text:style-name="T368">imo sandoris.</text:span></text:p>
      <text:p text:style-name="P369">Punkto pakeitimai:</text:p>
      <text:p text:style-name="P370"><text:span text:style-name="T371">Nr.<text:s/></text:span><text:a xlink:href="https://www.e-tar.lt/portal/legalAct.html?documentId=TAR.02E2D4D6B631" office:target-frame-name="_top" xlink:show="replace"><text:span text:style-name="T372">173</text:span></text:a><text:span text:style-name="T373">, 2006-12-28, Žin., 2007, Nr. 4-207 (2007-01-11), i. k. 106505ANUTA00000173</text:span></text:p>
      <text:p text:style-name="Normal"/>
      <text:p text:style-name="P374"><text:span text:style-name="T375">IV</text:span><text:span text:style-name="T376">.<text:s/></text:span><text:span text:style-name="T377">ATPIRKIMO PALŪKANOS</text:span></text:p>
      <text:p text:style-name="P378"/>
      <text:p text:style-name="P379"><text:span text:style-name="T380">25</text:span><text:span text:style-name="T381">. Lietuvos bankas ki</text:span><text:span text:style-name="T382">ekvieną darbo dieną nustato vienos nakties atpirkimo sandorių atpirkimo palūkanų normą, kuri lygi tą dieną Europos centrinio banko taikytai palūkanų normai už naudojimąsi ribinio skolinimosi galimybe („ECB marginal lending facility“).</text:span></text:p>
      <text:p text:style-name="P383"><text:span text:style-name="T384">26</text:span><text:span text:style-name="T385">. Atpirkimo pal</text:span><text:span text:style-name="T386">ūkanos apskaičiuojamos pagal formulę:</text:span></text:p>
      <text:p text:style-name="P387"/>
      <text:p text:style-name="P388">P=K·p·d/(100·360),</text:p>
      <text:p text:style-name="P389"/>
      <text:p text:style-name="P390">kur:</text:p>
      <text:p text:style-name="P391">P – atpirkimo palūkanos litais;</text:p>
      <text:p text:style-name="P392">K – pirkimo kaina litais;</text:p>
      <text:p text:style-name="P393">p –atpirkimo palūkanų norma procentais;</text:p>
      <text:p text:style-name="P394">d – kalendorinių dienų tarp vertybinių popierių pardavimo ir jų atpirkimo skaičius.</text:p>
      <text:p text:style-name="P395"/>
      <text:p text:style-name="P396"><text:span text:style-name="T397">V</text:span><text:span text:style-name="T398">.<text:s/></text:span><text:span text:style-name="T399">ATPIRKIMO SANDORIŲ NUTRAUKIMAS</text:span></text:p>
      <text:p text:style-name="P400"/>
      <text:p text:style-name="P401"><text:span text:style-name="T402">27</text:span><text:span text:style-name="T403">. Sudarius atpirkimo sandorį, jis gali būti nutrauktas neįvykus priverstinio vykdymo įvykiui arba jam įvykus. Tik įvykus priverstinio vykdymo įvykiui įsigalioja baigiamojo įskaitymo sąlyga. Baigiamojo įskaitymo sąlyga<text:s/></text:span><text:span text:style-name="T404">nustatoma sutartyje.</text:span></text:p>
      <text:p text:style-name="P405"><text:span text:style-name="T406">28</text:span><text:span text:style-name="T407">. Atpirkimo sandoris be priverstinio vykdymo įvykio nutraukiamas, jeigu nebuvo parduota tinkamų vertybinių popierių šių taisyklių 20 punkte nustatyta tvarka dėl:</text:span></text:p>
      <text:p text:style-name="P408"><text:span text:style-name="T409">28.1</text:span><text:span text:style-name="T410">. atpirkimo sandorio šalių iniciatyvos, kol nepradėtas tinkam</text:span><text:span text:style-name="T411">ų vertybinių popierių pardavimas;</text:span></text:p>
      <text:p text:style-name="P412"><text:span text:style-name="T413">28.2</text:span><text:span text:style-name="T414">. atpirkimo sandorio šalių kaltės arba dėl nuo atpirkimo sandorio šalių nepriklausančių aplinkybių iki 16.00 val. nepardavus tinkamų vertybinių popierių;</text:span></text:p>
      <text:p text:style-name="P415"><text:span text:style-name="T416">28.3</text:span><text:span text:style-name="T417">. teisės aktų nustatytais atvejais nutraukto arba su</text:span><text:span text:style-name="T418">stabdyto sistemos dalyvio pervedimo nurodymų ir(arba) mokėjimo nurodymų vykdymo.</text:span></text:p>
      <text:p text:style-name="P419"><text:span text:style-name="T420">29</text:span><text:span text:style-name="T421">. Priverstinio vykdymo įvykis, dėl kurio nutraukiamas atpirkimo sandoris, yra, kai tinkami vertybiniai popieriai neatperkami šių taisyklių 21 punkte nustatyta tvarka d</text:span><text:span text:style-name="T422">ėl:</text:span></text:p>
      <text:p text:style-name="P423"><text:span text:style-name="T424">29.1</text:span><text:span text:style-name="T425">. sistemos dalyvio kaltės neatpirkus tinkamų vertybinių popierių iki sistemos LITAS-RLS darbo dienos pabaigos, kai sistemos dalyviui nustatytas apribojimas atpirkti vertybinius popierius ateinančią sistemos LITAS-RLS darbo dieną;</text:span></text:p>
      <text:p text:style-name="P426">Papunkčio pakeitimai:</text:p>
      <text:p text:style-name="P427"><text:span text:style-name="T428">Nr.<text:s/></text:span><text:a xlink:href="https://www.e-tar.lt/portal/legalAct.html?documentId=TAR.02E2D4D6B631" office:target-frame-name="_top" xlink:show="replace"><text:span text:style-name="T429">173</text:span></text:a><text:span text:style-name="T430">, 2006-12-28, Žin., 2007, Nr. 4-207 (2007-01-11), i. k. 106505ANUTA00000173</text:span></text:p>
      <text:p text:style-name="Normal"/>
      <text:p text:style-name="P431"><text:span text:style-name="T432">29.2</text:span><text:span text:style-name="T433">. sistemos dalyvio kaltės neatpirkus tinkamų vertybinių popierių iki ateinan</text:span><text:span text:style-name="T434">čios sistemos LITAS-RLS darbo dienos pabaigos, kai sistemos dalyviui nenustatytas apribojimas atpirkti vertybinius popierius ateinančią sistemos LITAS-RLS darbo dieną;</text:span></text:p>
      <text:p text:style-name="P435">Papunkčio pakeitimai:</text:p>
      <text:p text:style-name="P436"><text:span text:style-name="T437">Nr.<text:s/></text:span><text:a xlink:href="https://www.e-tar.lt/portal/legalAct.html?documentId=TAR.02E2D4D6B631" office:target-frame-name="_top" xlink:show="replace"><text:span text:style-name="T438">173</text:span></text:a><text:span text:style-name="T439">, 2006-12-28, Žin., 2007, Nr. 4-207 (2007-01-11), i. k. 106505ANUTA00000173</text:span></text:p>
      <text:p text:style-name="Normal"/>
      <text:p text:style-name="P440"><text:span text:style-name="T441">29.3</text:span><text:span text:style-name="T442">. Lietuvos Respublikos teismo sprendimo dėl bankroto bylos sistemos dalyviui iškėlimo arba kito sprendimo, susijusio su draudimu sistemos dalyviui d</text:span><text:span text:style-name="T443">isponuoti lėšomis arba vertybiniais popieriais;</text:span></text:p>
      <text:p text:style-name="P444"><text:span text:style-name="T445">29.4</text:span><text:span text:style-name="T446">. Lietuvos Respublikos teismo laikinųjų apsaugos priemonių sistemos dalyviui pritaikymo, dėl kurio sustabdomi arba apribojami vertybinių popierių pervedimo ir(arba) mokėjimo nurodymai;</text:span></text:p>
      <text:p text:style-name="P447"><text:span text:style-name="T448">29.5</text:span><text:span text:style-name="T449">. Lietu</text:span><text:span text:style-name="T450">vos banko sprendimo dėl poveikio priemonių sistemos dalyviui pritaikymo, dėl kurio sustabdomi arba apribojami vertybinių popierių pervedimo ir(arba) mokėjimo nurodymai;</text:span></text:p>
      <text:p text:style-name="P451"><text:span text:style-name="T452">29.6</text:span><text:span text:style-name="T453">. kito teisės aktuose arba sutartyse nustatyto įvykio.</text:span></text:p>
      <text:p text:style-name="P454"/>
      <text:p text:style-name="P455"><text:span text:style-name="T456">VI</text:span><text:span text:style-name="T457">.<text:s/></text:span><text:span text:style-name="T458">ATPIRKIMO<text:s/></text:span><text:span text:style-name="T459">SANDORIŲ SUDARYMO APRIBOJIMAI</text:span></text:p>
      <text:p text:style-name="P460"/>
      <text:p text:style-name="P461"><text:span text:style-name="T462">30</text:span><text:span text:style-name="T463">. Lietuvos bankas nesudaro su sistemos dalyviu atpirkimo sandorių, jeigu sužino apie Lietuvos Respublikos teismo sprendimą dėl bankroto bylos sistemos dalyviui iškėlimo arba kitą sprendimą, susijusį su draudimu sistemos</text:span><text:span text:style-name="T464"><text:s/>dalyviui disponuoti lėšomis arba vertybiniais popieriais, arba apie teismo laikinųjų apsaugos priemonių sistemos dalyviui pritaikymą, dėl kurio sustabdomi arba apribojami vertybinių popierių pervedimo ir(arba) mokėjimo nurodymai, arba jeigu Lietuvos banka</text:span><text:span text:style-name="T465">s priima sprendimą dėl poveikio priemonių sistemos dalyviui pritaikymo, dėl kurio sustabdomi arba apribojami vertybinių popierių pervedimo ir(arba) mokėjimo nurodymai.</text:span></text:p>
      <text:p text:style-name="P466"><text:span text:style-name="T467">31</text:span><text:span text:style-name="T468">. Jeigu sistemos dalyvis sudarė vienos nakties atpirkimo sandorius penkias darbo d</text:span><text:span text:style-name="T469">ienas iš eilės, ateinančią sistemos LITAS-RLS darbo dieną sistemos dalyvis gali sudaryti tik dienos atpirkimo sandorius.</text:span></text:p>
      <text:p text:style-name="P470">Punkto pakeitimai:</text:p>
      <text:p text:style-name="P471"><text:span text:style-name="T472">Nr.<text:s/></text:span><text:a xlink:href="https://www.e-tar.lt/portal/legalAct.html?documentId=TAR.02E2D4D6B631" office:target-frame-name="_top" xlink:show="replace"><text:span text:style-name="T473">173</text:span></text:a><text:span text:style-name="T474">, 2006-12-28, Žin., 2007, N</text:span><text:span text:style-name="T475">r. 4-207 (2007-01-11), i. k. 106505ANUTA00000173</text:span></text:p>
      <text:p text:style-name="Normal"/>
      <text:p text:style-name="P476"><text:span text:style-name="T477">32</text:span><text:span text:style-name="T478">. Lietuvos bankas sistemos dalyviui gali nustatyti atpirkimo sandorių sudarymo apribojimus arba nesudaryti su sistemos dalyviu atpirkimo sandorių, jeigu:</text:span></text:p>
      <text:p text:style-name="P479"><text:span text:style-name="T480">32.1</text:span><text:span text:style-name="T481">. per paskutinius tris mėnesius dėl<text:s/></text:span><text:span text:style-name="T482">sistemos dalyvio kaltės buvo įvykęs priverstinio vykdymo įvykis;</text:span></text:p>
      <text:p text:style-name="P483"><text:span text:style-name="T484">32.2</text:span><text:span text:style-name="T485">. sistemos dalyvis sudarė vienos nakties atpirkimo sandorius su Lietuvos banku dvi sistemos LITAS-RLS darbo dienas iš eilės.</text:span></text:p>
      <text:p text:style-name="P486">Papunkčio pakeitimai:</text:p>
      <text:p text:style-name="P487"><text:span text:style-name="T488">Nr.<text:s/></text:span><text:a xlink:href="https://www.e-tar.lt/portal/legalAct.html?documentId=TAR.02E2D4D6B631" office:target-frame-name="_top" xlink:show="replace"><text:span text:style-name="T489">173</text:span></text:a><text:span text:style-name="T490">, 2006-12-28, Žin., 2007, Nr. 4-207 (2007-01-11), i. k. 106505ANUTA00000173</text:span></text:p>
      <text:p text:style-name="Normal"/>
      <text:p text:style-name="P491"><text:span text:style-name="T492">33</text:span><text:span text:style-name="T493">. Lietuvos bankas pinigų politikos tikslais gali bet kuriuo metu nutraukti atpirkimo sandorių sudarymą su sistemos LIT</text:span><text:span text:style-name="T494">AS-RLS dalyviais neribotam laikotarpiui arba nustatyti šių sandorių sudarymo apribojimus.</text:span></text:p>
      <text:p text:style-name="P495">Punkto pakeitimai:</text:p>
      <text:p text:style-name="P496"><text:span text:style-name="T497">Nr.<text:s/></text:span><text:a xlink:href="https://www.e-tar.lt/portal/legalAct.html?documentId=TAR.02E2D4D6B631" office:target-frame-name="_top" xlink:show="replace"><text:span text:style-name="T498">173</text:span></text:a><text:span text:style-name="T499">, 2006-12-28, Žin., 2007, Nr. 4-207 (2007-01-11), i. k.<text:s/></text:span><text:span text:style-name="T500">106505ANUTA00000173</text:span></text:p>
      <text:p text:style-name="Normal"/>
      <text:p text:style-name="P501"><text:span text:style-name="T502">_________________</text:span></text:p>
      <text:p text:style-name="P503"/>
      <text:p text:style-name="P504"/>
      <text:p text:style-name="P505"><text:span text:style-name="T506">Pakeitimai:</text:span></text:p>
      <text:p text:style-name="P507"/>
      <text:p text:style-name="P508"><text:span text:style-name="T509">1.</text:span></text:p>
      <text:p text:style-name="P510"><text:span text:style-name="T511">Lietuvos banko valdyba, Nutarimas</text:span></text:p>
      <text:p text:style-name="P512"><text:span text:style-name="T513">Nr.<text:s/></text:span><text:a xlink:href="https://www.e-tar.lt/portal/legalAct.html?documentId=TAR.997E9C8D97B7" office:target-frame-name="_top" xlink:show="replace"><text:span text:style-name="T514">155</text:span></text:a><text:span text:style-name="T515">, 2005-11-10, Žin., 2005, Nr. 144-5280 (2005-12-10), i. k. 105505ANUTA</text:span><text:span text:style-name="T516">00000155</text:span></text:p>
      <text:p text:style-name="P517"><text:span text:style-name="T518">Dėl Lietuvos banko valdybos 2004 m. gegužės 20 d. nutarimo Nr. 86 "Dėl Lietuvos banko ir mokėjimo sistemos litas dalyvių dienos ir vienos nakties atpirkimo sandorių sudarymo ir vykdymo taisyklių patvirtinimo" pakeitimo</text:span></text:p>
      <text:p text:style-name="P519"/>
      <text:p text:style-name="P520"><text:span text:style-name="T521">2.</text:span></text:p>
      <text:p text:style-name="P522"><text:span text:style-name="T523">Lietuvos banko valdyba,<text:s/></text:span><text:span text:style-name="T524">Nutarimas</text:span></text:p>
      <text:p text:style-name="P525"><text:span text:style-name="T526">Nr.<text:s/></text:span><text:a xlink:href="https://www.e-tar.lt/portal/legalAct.html?documentId=TAR.02E2D4D6B631" office:target-frame-name="_top" xlink:show="replace"><text:span text:style-name="T527">173</text:span></text:a><text:span text:style-name="T528">, 2006-12-28, Žin., 2007, Nr. 4-207 (2007-01-11), i. k. 106505ANUTA00000173</text:span></text:p>
      <text:p text:style-name="P529"><text:span text:style-name="T530">Dėl mokėjimo sistemos LITAS-RLS ir mažmeninių mokėjimų sistemos LITAS-MMS</text:span></text:p>
      <text:p text:style-name="P531"/>
      <text:p text:style-name="P532"><text:span text:style-name="T533">3.</text:span></text:p>
      <text:p text:style-name="P534"><text:span text:style-name="T535">Lie</text:span><text:span text:style-name="T536">tuvos banko valdyba, Nutarimas</text:span></text:p>
      <text:p text:style-name="P537"><text:span text:style-name="T538">Nr.<text:s/></text:span><text:a xlink:href="https://www.e-tar.lt/portal/legalAct.html?documentId=TAR.7D2DF46FC07A" office:target-frame-name="_top" xlink:show="replace"><text:span text:style-name="T539">154</text:span></text:a><text:span text:style-name="T540">, 2007-11-15, Žin., 2007, Nr. 118-4864 (2007-11-17), i. k. 107505ANUTA00000154</text:span></text:p>
      <text:p text:style-name="P541"><text:span text:style-name="T542">Dėl Tinkamo turto Lietuvos banko kredito operacijoms<text:s/></text:span><text:span text:style-name="T543">užtikrinti atrinkimo, įvertinimo ir skelbimo taisyklių patvirtinimo ir tam tikrų Lietuvos banko valdybos nutarimų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3:35:00Z</meta:creation-date>
    <dc:date>2017-08-23T13:35:00Z</dc:date>
    <meta:template xlink:href="Normal.dotm" xlink:type="simple"/>
    <meta:editing-cycles>2</meta:editing-cycles>
    <meta:editing-duration>PT0S</meta:editing-duration>
    <meta:document-statistic meta:page-count="7" meta:paragraph-count="570" meta:word-count="3631" meta:character-count="21690" meta:row-count="1164" meta:non-whitespace-character-count="18629"/>
  </office:meta>
</office:document-meta>
</file>