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9">Suvestinė redakcija nuo 2007-01-12 iki 2007-11-18</text:span></text:p>
      <text:p text:style-name="P10"/>
      <text:p text:style-name="P11"><text:span text:style-name="T12">Nutarimas paskelbtas: Žin. 2004, Nr.<text:s/></text:span><text:a xlink:href="https://www.e-tar.lt/portal/legalAct.html?documentId=TAR.C77C09465AF4" office:target-frame-name="_top" xlink:show="replace"><text:span text:style-name="T13">86-3169</text:span></text:a><text:span text:style-name="T14">, i. k. 104505ANUTA00000086</text:span></text:p>
      <text:p text:style-name="P15"/>
      <text:p text:style-name="P16"/>
      <text:p text:style-name="P17"><text:span text:style-name="T18"/><text:span text:style-name="T19">LIETUVOS BANKO VALDYBA</text:span></text:p>
      <text:p text:style-name="P20"/>
      <text:p text:style-name="P21">N U T A R I M A S</text:p>
      <text:p text:style-name="P22"><text:span text:style-name="T23">DĖL LIETUVOS BANKO IR MOKĖJIMO SISTEMOS LITAS-RLS DALYVIŲ DIENOS IR VIENOS NAKTIES ATPIRKIMO SANDORIŲ SUDARYMO IR VYKDYMO TAISYKLIŲ PATVIRTINIMO</text:span></text:p>
      <text:p text:style-name="P24"/>
      <text:p text:style-name="P25">2004 m. gegužės 20 d. Nr. 86</text:p>
      <text:p text:style-name="P26">Vilnius</text:p>
      <text:p text:style-name="P27"/>
      <text:p text:style-name="P28"/>
      <text:p text:style-name="P29">Pakeistas teisės akto pavadinimas:</text:p>
      <text:p text:style-name="P30"><text:span text:style-name="T31">Nr.<text:s/></text:span><text:a xlink:href="https://www.e-tar.lt/portal/legalAct.html?documentId=TAR.02E2D4D6B631" office:target-frame-name="_top" xlink:show="replace"><text:span text:style-name="T32">173</text:span></text:a><text:span text:style-name="T33">, 2006-12-28, Žin., 2007, Nr. 4-207 (2007-01-11), i. k. 106505ANUTA00000173</text:span></text:p>
      <text:p text:style-name="Normal"/>
      <text:p text:style-name="P34"><text:span text:style-name="T35">Vadovaudamasi Lietuvos Respublikos Lietuvos ban</text:span><text:span text:style-name="T36">ko įstatymo (Žin., 1994, Nr.<text:s/></text:span><text:a xlink:href="https://www.e-tar.lt/portal/lt/legalAct/TAR.1B4D7B687895" office:target-frame-name="_blank" xlink:show="new"><text:span text:style-name="T37">99-1957</text:span></text:a><text:span text:style-name="T38">; 2001, Nr.<text:s/></text:span><text:a xlink:href="https://www.e-tar.lt/portal/lt/legalAct/TAR.2560251F7F7F" office:target-frame-name="_blank" xlink:show="new"><text:span text:style-name="T39">28-890</text:span></text:a><text:span text:style-name="T40">; 2003, Nr.<text:s/></text:span><text:a xlink:href="https://www.e-tar.lt/portal/lt/legalAct/TAR.5D6C56545FEC" office:target-frame-name="_blank" xlink:show="new"><text:span text:style-name="T41">61-2755</text:span></text:a><text:span text:style-name="T42">) 8 straipsnio 1 dalies 8 punktu, Lietuvos banko valdyba<text:s/></text:span><text:span text:style-name="T43">nutari</text:span><text:span text:style-name="T44">a:</text:span></text:p>
      <text:p text:style-name="P45"><text:span text:style-name="T46">1</text:span><text:span text:style-name="T47">. Patvirtinti Lietuvos banko ir mokėjimo sistemos LITAS-RLS dalyvių dienos ir vienos nakties at</text:span><text:span text:style-name="T48">pirkimo sandorių sudarymo ir vykdymo taisykles (pridedamos).</text:span></text:p>
      <text:p text:style-name="P49">Punkto pakeitimai:</text:p>
      <text:p text:style-name="P50"><text:span text:style-name="T51">Nr.<text:s/></text:span><text:a xlink:href="https://www.e-tar.lt/portal/legalAct.html?documentId=TAR.02E2D4D6B631" office:target-frame-name="_top" xlink:show="replace"><text:span text:style-name="T52">173</text:span></text:a><text:span text:style-name="T53">, 2006-12-28, Žin., 2007, Nr. 4-207 (2007-01-11), i. k. 106505ANUTA00000173</text:span></text:p>
      <text:p text:style-name="Normal"/>
      <text:p text:style-name="P54"><text:span text:style-name="T55">2</text:span><text:span text:style-name="T56">. Šis</text:span><text:span text:style-name="T57"><text:s/>nutarimas įsigalioja 2004 m. birželio 7 d.</text:span></text:p>
      <text:p text:style-name="P58"/>
      <text:p text:style-name="P59"/>
      <text:p text:style-name="P60"/>
      <text:p text:style-name="P61"><text:span text:style-name="T62">Valdybos pirmininkas</text:span><text:span text:style-name="T63"><text:tab/>Reinoldijus Šarkinas</text:span></text:p>
      <text:p text:style-name="P64"/>
      <text:soft-page-break/>
      <text:p text:style-name="P65">PATVIRTINTA</text:p>
      <text:p text:style-name="P66">Lietuvos banko valdybos</text:p>
      <text:p text:style-name="P67">2004 m. gegužės 20 d. nutarimu Nr. 86</text:p>
      <text:p text:style-name="P68"/>
      <text:p text:style-name="P69"><text:span text:style-name="T70">LIETUVOS BANKO IR MOKĖJIMO SISTEMOS LITAS-RLS DALYVIŲ DIENOS IR VIENOS NAKTIES<text:s/></text:span><text:span text:style-name="T71">ATPIRKIMO SANDORIŲ SUDARYMO IR VYKDYMO TAISYKLĖS</text:span></text:p>
      <text:p text:style-name="P72">Pakeistas priedo pavadinimas:</text:p>
      <text:p text:style-name="P73"><text:span text:style-name="T74">Nr.<text:s/></text:span><text:a xlink:href="https://www.e-tar.lt/portal/legalAct.html?documentId=TAR.02E2D4D6B631" office:target-frame-name="_top" xlink:show="replace"><text:span text:style-name="T75">173</text:span></text:a><text:span text:style-name="T76">, 2006-12-28, Žin., 2007, Nr. 4-207 (2007-01-11), i. k. 106505ANUTA00000173</text:span></text:p>
      <text:p text:style-name="Normal"/>
      <text:p text:style-name="P77"><text:span text:style-name="T78">I</text:span><text:span text:style-name="T79">.<text:s/></text:span><text:span text:style-name="T80">BENDROSIOS NUOSTATOS</text:span></text:p>
      <text:p text:style-name="P81"/>
      <text:p text:style-name="P82"><text:span text:style-name="T83">1</text:span><text:span text:style-name="T84">. Lietuvos banko ir mokėjimo sistemos LITAS-RLS (toliau – sistema LITAS-RLS) dalyvių dienos ir vienos nakties atpirkimo sandorių sudarymo ir vykdymo taisyklės (toliau – taisyklės) nustato sistemos LITAS-RLS dalyvius, su kuriais L</text:span><text:span text:style-name="T85">ietuvos bankas gali sudaryti dienos ir vienos nakties atpirkimo sandorius, vertybinius popierius, kurie gali būti naudojami tokiuose sandoriuose, atpirkimo sandorių sudarymo ir vykdymo tvarką, atpirkimo sandorių nutraukimą ir jų sudarymo apribojimus.</text:span></text:p>
      <text:p text:style-name="P86">Punkto pakeitimai:</text:p>
      <text:p text:style-name="P87"><text:span text:style-name="T88">Nr.<text:s/></text:span><text:a xlink:href="https://www.e-tar.lt/portal/legalAct.html?documentId=TAR.02E2D4D6B631" office:target-frame-name="_top" xlink:show="replace"><text:span text:style-name="T89">173</text:span></text:a><text:span text:style-name="T90">, 2006-12-28, Žin., 2007, Nr. 4-207 (2007-01-11), i. k. 106505ANUTA00000173</text:span></text:p>
      <text:p text:style-name="Normal"/>
      <text:p text:style-name="P91"><text:span text:style-name="T92">2</text:span><text:span text:style-name="T93">. Atpirkimo sandoriai sudaromi siekiant sistemoje LITAS-RLS užtikrinti<text:s/></text:span><text:span text:style-name="T94">sklandų, nenutrūkstamą ir veiksmingą atsiskaitymų procesą.</text:span></text:p>
      <text:p text:style-name="P95">Punkto pakeitimai:</text:p>
      <text:p text:style-name="P96"><text:span text:style-name="T97">Nr.<text:s/></text:span><text:a xlink:href="https://www.e-tar.lt/portal/legalAct.html?documentId=TAR.02E2D4D6B631" office:target-frame-name="_top" xlink:show="replace"><text:span text:style-name="T98">173</text:span></text:a><text:span text:style-name="T99">, 2006-12-28, Žin., 2007, Nr. 4-207 (2007-01-11), i. k. 106505ANUTA00000173</text:span></text:p>
      <text:p text:style-name="Normal"/>
      <text:p text:style-name="P100"><text:span text:style-name="T101">3</text:span><text:span text:style-name="T102">.<text:s/></text:span><text:span text:style-name="T103">Lietuvos bankas atpirkimo sandorius sudaro su tais sistemos LITAS-RLS dalyviais, kuriems Lietuvos bankas taiko kredito įstaigų privalomųjų atsargų reikalavimus, kurie yra VP atsiskaitymo sistemos dalyviai ir kurie su Lietuvos banku yra pasirašę dienos ir v</text:span><text:span text:style-name="T104">ienos nakties atpirkimo sandorių sutartį (toliau – sutartis).</text:span></text:p>
      <text:p text:style-name="P105">Punkto pakeitimai:</text:p>
      <text:p text:style-name="P106"><text:span text:style-name="T107">Nr.<text:s/></text:span><text:a xlink:href="https://www.e-tar.lt/portal/legalAct.html?documentId=TAR.02E2D4D6B631" office:target-frame-name="_top" xlink:show="replace"><text:span text:style-name="T108">173</text:span></text:a><text:span text:style-name="T109">, 2006-12-28, Žin., 2007, Nr. 4-207 (2007-01-11), i. k. 106505ANUTA00000173</text:span></text:p>
      <text:p text:style-name="Normal"/>
      <text:p text:style-name="P110"><text:span text:style-name="T111">4</text:span><text:span text:style-name="T112">. Ta</text:span><text:span text:style-name="T113">isyklėse vartojamos pagrindinės sąvokos:</text:span></text:p>
      <text:p text:style-name="P114"><text:span text:style-name="T115">4.1</text:span><text:span text:style-name="T116">.<text:s/></text:span><text:span text:style-name="T117">Atpirkimo kaina</text:span><text:span text:style-name="T118"><text:s/>– tai kaina, kurią sistemos dalyvis, atpirkdamas vertybinius popierius, moka Lietuvos bankui. Dienos atpirkimo sandoriuose atpirkimo kaina lygi pirkimo kainai. Vienos nakties atpirkimo sandoriuose – tai pirkimo kainos ir atpirkimo palūkanų suma.</text:span></text:p>
      <text:p text:style-name="P119"><text:span text:style-name="T120">4.2</text:span><text:span text:style-name="T121">.<text:s/></text:span><text:span text:style-name="T122">Atpirkimo palūkanos</text:span><text:span text:style-name="T123"><text:s/>– vienos nakties atpirkimo sandoryje nustatytos palūkanos, kurias sistemos dalyvis, atpirkdamas vertybinius popierius, moka Lietuvos bankui. Šios palūkanos skaičiuojamos nuo pirkimo kainos ir įskaitomos į atpirkimo kainą. Dienos atpirki</text:span><text:span text:style-name="T124">mo sandoriui atpirkimo palūkanos netaikomos.</text:span></text:p>
      <text:p text:style-name="P125"><text:span text:style-name="T126">4.3</text:span><text:span text:style-name="T127">.<text:s/></text:span><text:span text:style-name="T128">Atpirkimo palūkanų norma</text:span><text:span text:style-name="T129"><text:s/>– metinė palūkanų norma, pagal kurią apskaičiuojamos vienos nakties atpirkimo sandorių atpirkimo palūkanos.</text:span></text:p>
      <text:p text:style-name="P130"><text:span text:style-name="T131">4.4</text:span><text:span text:style-name="T132">.<text:s/></text:span><text:span text:style-name="T133">Atpirkimo sandoris</text:span><text:span text:style-name="T134"><text:s/>– tai susitarimas, kuriuo sistemos dalyvi</text:span><text:span text:style-name="T135">s įsipareigoja sandorio sudarymo dieną parduoti Lietuvos bankui tinkamus vertybinius popierius, o Lietuvos bankas įsipareigoja sumokėti už juos pirkimo kainą. Kartu susitariama, kad sistemos dalyvis įsipareigoja atpirkti tuos pačius vertybinius popierius u</text:span><text:span text:style-name="T136">ž atpirkimo kainą tą pačią dieną, o nepavykus atpirkti tą pačią dieną, atpirkti vertybinius popierius ateinančią sistemos LITAS-RLS darbo dieną, jeigu Lietuvos bankas nenustatė sistemos dalyviui apribojimų atpirkti vertybinius popierius ateinančią darbo di</text:span><text:span text:style-name="T137">eną. Atpirkimo sandoris, atsižvelgiant į tai, kada įvykdomas tinkamų vertybinių popierių atpirkimas, yra dienos arba vienos nakties atpirkimo sandoris.</text:span></text:p>
      <text:p text:style-name="P138">Papunkčio pakeitimai:</text:p>
      <text:p text:style-name="P139"><text:span text:style-name="T140">Nr.<text:s/></text:span><text:a xlink:href="https://www.e-tar.lt/portal/legalAct.html?documentId=TAR.02E2D4D6B631" office:target-frame-name="_top" xlink:show="replace"><text:span text:style-name="T141">173</text:span></text:a><text:span text:style-name="T142">, 2006-12-28, Žin., 2007, Nr. 4-207 (2007-01-11), i. k. 106505ANUTA00000173</text:span></text:p>
      <text:p text:style-name="Normal"/>
      <text:p text:style-name="P143"><text:span text:style-name="T144">4.5</text:span><text:span text:style-name="T145">.<text:s/></text:span><text:span text:style-name="T146">Dienos atpirkimo sandoris</text:span><text:span text:style-name="T147"><text:s/>– tai atpirkimo sandoris, pagal kurį sistemos dalyvis atperka vertybinius popierius atpirkimo sandorio sudarymo dieną.</text:span></text:p>
      <text:p text:style-name="P148"><text:span text:style-name="T149">4.6</text:span><text:span text:style-name="T150">.<text:s/></text:span><text:span text:style-name="T151">Pirkimo k</text:span><text:span text:style-name="T152">aina</text:span><text:span text:style-name="T153"><text:s/>– šiose taisyklėse nustatyta tvarka apskaičiuota vertybinių popierių, kurie gali būti parduodami Lietuvos bankui pagal atpirkimo sandorius, kaina litais.</text:span></text:p>
      <text:p text:style-name="P154"><text:span text:style-name="T155">4.7</text:span><text:span text:style-name="T156">.</text:span><text:span text:style-name="T157"><text:s/>Pardavėjo nurodymas</text:span><text:span text:style-name="T158"><text:s/>– nurodymas, kuriuo sistemos dalyvis pareiškia ketinimą sudaryti atp</text:span><text:span text:style-name="T159">irkimo sandorį. Sistemos dalyvis pardavėjo nurodymą pateikia į VP atsiskaitymo sistemą. Toks nurodymas akcinės bendrovės „Lietuvos centrinis vertybinių popierių depozitoriumas“ (toliau – Depozitoriumas) vertybinių popierių atsiskaitymo sistemos taisyklėse<text:s/></text:span><text:span text:style-name="T160">(toliau – VP atsiskaitymo sistemos taisyklės) vadinamas vertybinių popierių pateikimu su apmokėjimu.</text:span></text:p>
      <text:p text:style-name="P161"><text:span text:style-name="T162">4.8</text:span><text:span text:style-name="T163">.</text:span><text:span text:style-name="T164"><text:s/>Pirkėjo nurodymas</text:span><text:span text:style-name="T165"><text:s/>– nurodymas, kuriuo Lietuvos bankas pareiškia sutikimą su sistemos dalyviu sudaryti atpirkimo sandorį. Jeigu sistemos dalyviui n</text:span><text:span text:style-name="T166">ustatytas apribojimas atpirkti vertybinius popierius ateinančią darbo dieną, pirkėjo nurodymu Lietuvos bankas pareiškia sutikimą tik dėl dienos atpirkimo sandorio sudarymo. Lietuvos bankas pirkėjo nurodymą pateikia į VP atsiskaitymo sistemą ir VP atsiskait</text:span><text:span text:style-name="T167">ymo sistemos taisyklėse toks nurodymas vadinamas vertybinių popierių gavimu su apmokėjimu.</text:span></text:p>
      <text:p text:style-name="P168"><text:span text:style-name="T169">4.9</text:span><text:span text:style-name="T170">.<text:s/></text:span><text:span text:style-name="T171">Sistema LITAS-LRS</text:span><text:span text:style-name="T172"><text:s/>– mokėjimo sistema, kurios operatorius Lietuvos bankas.</text:span></text:p>
      <text:p text:style-name="P173">Papunkčio pakeitimai:</text:p>
      <text:p text:style-name="P174"><text:span text:style-name="T175">Nr.<text:s/></text:span><text:a xlink:href="https://www.e-tar.lt/portal/legalAct.html?documentId=TAR.02E2D4D6B631" office:target-frame-name="_top" xlink:show="replace"><text:span text:style-name="T176">173</text:span></text:a><text:span text:style-name="T177">, 2006-12-28, Žin., 2007, Nr. 4-207 (2007-01-11), i. k. 106505ANUTA00000173</text:span></text:p>
      <text:p text:style-name="Normal"/>
      <text:p text:style-name="P178"><text:span text:style-name="T179">4.10</text:span><text:span text:style-name="T180">.<text:s/></text:span><text:span text:style-name="T181">Sistemos dalyvis</text:span><text:span text:style-name="T182"><text:s/>– sistemos LITAS-RLS dalyvis, su kuriuo Lietuvos bankas šių taisyklių</text:span><text:span text:style-name="T183"><text:s/>nustatyta tvarka sudaro atpirkimo sandorius.</text:span></text:p>
      <text:p text:style-name="P184">Papunkčio pakeitimai:</text:p>
      <text:p text:style-name="P185"><text:span text:style-name="T186">Nr.<text:s/></text:span><text:a xlink:href="https://www.e-tar.lt/portal/legalAct.html?documentId=TAR.02E2D4D6B631" office:target-frame-name="_top" xlink:show="replace"><text:span text:style-name="T187">173</text:span></text:a><text:span text:style-name="T188">, 2006-12-28, Žin., 2007, Nr. 4-207 (2007-01-11), i. k. 106505ANUTA00000173</text:span></text:p>
      <text:p text:style-name="Normal"/>
      <text:p text:style-name="P189"><text:span text:style-name="T190">4.11</text:span><text:span text:style-name="T191">.<text:s/></text:span><text:span text:style-name="T192">Sistemos LIT</text:span><text:span text:style-name="T193">AS-RLS darbo dienos pabaiga<text:s/></text:span><text:span text:style-name="T194">– sistemos LITAS-RLS veiklos taisyklėse nustatytas laikas, po kurio nevykdomi mokėjimo nurodymai.</text:span></text:p>
      <text:p text:style-name="P195">Papunkčio pakeitimai:</text:p>
      <text:p text:style-name="P196"><text:span text:style-name="T197">Nr.<text:s/></text:span><text:a xlink:href="https://www.e-tar.lt/portal/legalAct.html?documentId=TAR.02E2D4D6B631" office:target-frame-name="_top" xlink:show="replace"><text:span text:style-name="T198">173</text:span></text:a><text:span text:style-name="T199">, 2006-12-28, Žin.,</text:span><text:span text:style-name="T200"><text:s/>2007, Nr. 4-207 (2007-01-11), i. k. 106505ANUTA00000173</text:span></text:p>
      <text:p text:style-name="Normal"/>
      <text:p text:style-name="P201"><text:span text:style-name="T202">4.12</text:span><text:span text:style-name="T203">.<text:s/></text:span><text:span text:style-name="T204">Vienos nakties atpirkimo sandoris</text:span><text:span text:style-name="T205"><text:s/>– tai atpirkimo sandoris, pagal kurį sistemos dalyvis atperka vertybinius popierius ateinančią sistemos LITAS-RLS darbo dieną. Vienos nakties atpirkimo sandoris įmanomas tik tuo atveju, jeigu sistemos dalyvis pagal atpirkimo sandorį neatpirko vertybinių p</text:span><text:span text:style-name="T206">opierių sandorio sudarymo dieną.</text:span></text:p>
      <text:p text:style-name="P207">Papunkčio pakeitimai:</text:p>
      <text:p text:style-name="P208"><text:span text:style-name="T209">Nr.<text:s/></text:span><text:a xlink:href="https://www.e-tar.lt/portal/legalAct.html?documentId=TAR.02E2D4D6B631" office:target-frame-name="_top" xlink:show="replace"><text:span text:style-name="T210">173</text:span></text:a><text:span text:style-name="T211">, 2006-12-28, Žin., 2007, Nr. 4-207 (2007-01-11), i. k. 106505ANUTA00000173</text:span></text:p>
      <text:p text:style-name="Normal"/>
      <text:p text:style-name="P212"><text:span text:style-name="T213">4.13</text:span><text:span text:style-name="T214">.<text:s/></text:span><text:span text:style-name="T215">VP</text:span><text:span text:style-name="T216"><text:s/></text:span><text:span text:style-name="T217">atsiskaitymo sistema<text:s/></text:span><text:span text:style-name="T218">–</text:span><text:span text:style-name="T219"><text:s/>vertybinių popierių atsiskaitymo sistema, kurios operatorius Depozitoriumas.</text:span></text:p>
      <text:p text:style-name="P220"><text:span text:style-name="T221">5</text:span><text:span text:style-name="T222">. Kitos šiose taisyklėse vartojamos sąvokos turi tą pačią prasmę, kaip ir Lietuvos Respublikos finansinio užtikrinimo susitarimų įstatyme, Lietuvos Respublikos<text:s/></text:span><text:span text:style-name="T223">atsiskaitymų baigtinumo mokėjimo ir vertybinių popierių atsiskaitymo sistemose įstatyme, Lietuvos Respublikos mokėjimų įstatyme, Mokėjimo sistemos LITAS-RLS veiklos taisyklėse ir VP atsiskaitymo sistemos taisyklėse.</text:span></text:p>
      <text:p text:style-name="P224">Punkto pakeitimai:</text:p>
      <text:p text:style-name="P225"><text:span text:style-name="T226">Nr.<text:s/></text:span><text:a xlink:href="https://www.e-tar.lt/portal/legalAct.html?documentId=TAR.02E2D4D6B631" office:target-frame-name="_top" xlink:show="replace"><text:span text:style-name="T227">173</text:span></text:a><text:span text:style-name="T228">, 2006-12-28, Žin., 2007, Nr. 4-207 (2007-01-11), i. k. 106505ANUTA00000173</text:span></text:p>
      <text:p text:style-name="Normal"/>
      <text:p text:style-name="P229"><text:span text:style-name="T230">II</text:span><text:span text:style-name="T231">.<text:s/></text:span><text:span text:style-name="T232">ATPIRKIMO SANDORIAMS TINKAMI VERTYBINIAI POPIERIAI IR JŲ VERTINIMAS</text:span></text:p>
      <text:p text:style-name="P233"/>
      <text:p text:style-name="P234"><text:span text:style-name="T235">6</text:span><text:span text:style-name="T236">. Pagal atpirkimo sandorius</text:span><text:span text:style-name="T237"><text:s/>Lietuvos bankas perka Lietuvos banko valdybos tinkamais pripažintus skolos vertybinius popierius (toliau – tinkami vertybiniai popieriai).</text:span><text:s/></text:p>
      <text:p text:style-name="P238">Punkto pakeitimai:</text:p>
      <text:p text:style-name="P239"><text:span text:style-name="T240">Nr.<text:s/></text:span><text:a xlink:href="https://www.e-tar.lt/portal/legalAct.html?documentId=TAR.997E9C8D97B7" office:target-frame-name="_top" xlink:show="replace"><text:span text:style-name="T241">155</text:span></text:a><text:span text:style-name="T242">, 2005-</text:span><text:span text:style-name="T243">11-10, Žin., 2005, Nr. 144-5280 (2005-12-10), i. k. 105505ANUTA00000155</text:span></text:p>
      <text:p text:style-name="Normal"/>
      <text:p text:style-name="P244"><text:span text:style-name="T245">7</text:span><text:span text:style-name="T246">. Pagal atpirkimo sandorius parduodamų tinkamų vertybinių popierių pirkimo kaina lygi 95 proc. jų vertės.</text:span></text:p>
      <text:p text:style-name="P247"><text:span text:style-name="T248">8</text:span><text:span text:style-name="T249">. Tinkamų vertybinių popierių vertė apskaičiuojama pagal pelningumą</text:span><text:span text:style-name="T250">, kurį nustato Lietuvos bankas.</text:span></text:p>
      <text:p text:style-name="P251"><text:span text:style-name="T252">9</text:span><text:span text:style-name="T253">. Lietuvos bankas kiekvienos darbo dienos pabaigoje nustato ir ne vėliau kaip iki ateinančios darbo dienos pradžios savo interneto svetainėje skelbia informaciją apie atpirkimo sandorių sudarymui tinkamus vertybinius po</text:span><text:span text:style-name="T254">pierius – ISIN kodus ir tinkamų vertybinių popierių vertes ir pirkimo kainą, taip pat atpirkimo palūkanų normą vienos nakties atpirkimo sandoriams sudaryti.</text:span></text:p>
      <text:p text:style-name="P255"/>
      <text:p text:style-name="P256"><text:span text:style-name="T257">III</text:span><text:span text:style-name="T258">.<text:s/></text:span><text:span text:style-name="T259">ATPIRKIMO SANDORIŲ SUDARYMAS IR VYKDYMAS</text:span></text:p>
      <text:p text:style-name="P260"/>
      <text:p text:style-name="P261"><text:span text:style-name="T262">10</text:span><text:span text:style-name="T263">. Atpirkimo sandoriai sudaromi tik VP a</text:span><text:span text:style-name="T264">tsiskaitymo sistemos tvarkaraštyje nustatytomis darbo valandomis, kuriomis VP atsiskaitymo sistemoje vykdomi pardavėjo ir pirkėjo nurodymai.</text:span></text:p>
      <text:p text:style-name="P265"><text:span text:style-name="T266">11</text:span><text:span text:style-name="T267">. Sistemos dalyvis, norėdamas su Lietuvos banku sudaryti atpirkimo sandorį, turi ne vėliau kaip iki 15 val.<text:s/></text:span><text:span text:style-name="T268">pateikti į VP atsiskaitymo sistemą pardavėjo nurodymą, kuriame nurodo atpirkimo sandorio sąlygas.</text:span></text:p>
      <text:p text:style-name="P269"><text:span text:style-name="T270">12</text:span><text:span text:style-name="T271">. Jeigu sistemos dalyviui nustatytas apribojimas atpirkti vertybinius popierius ateinančią darbo dieną, jis gali pareikšti ketinimą tik dėl dienos atpir</text:span><text:span text:style-name="T272">kimo sandorio sudarymo ir turi užpildyti pardavėjo nurodymą be vienos nakties atpirkimo sandorio sąlygų.</text:span></text:p>
      <text:p text:style-name="P273"><text:span text:style-name="T274">13</text:span><text:span text:style-name="T275">. Lietuvos bankas pranešimu iš VP atsiskaitymo sistemos informuojamas apie sistemos dalyvio pateiktą pardavėjo nurodymą. Pranešime pateikiamos pa</text:span><text:span text:style-name="T276">rdavėjo nurodyme nurodytos atpirkimo sandorio sąlygos. Lietuvos bankas patikrina šias sąlygas ir priima sprendimą dėl atpirkimo sandorio sudarymo.</text:span></text:p>
      <text:p text:style-name="P277"><text:span text:style-name="T278">14</text:span><text:span text:style-name="T279">. Priėmęs sprendimą sudaryti atpirkimo sandorį, Lietuvos bankas pateikia į VP atsiskaitymo sistemą pirk</text:span><text:span text:style-name="T280">ėjo nurodymą, kuriame nurodo atpirkimo sandorio sąlygas. Lietuvos banko nurodomos atpirkimo sandorio sąlygos turi atitikti sistemos dalyvio pateiktame pardavėjo nurodyme nurodytas sąlygas.</text:span></text:p>
      <text:p text:style-name="P281"><text:span text:style-name="T282">15</text:span><text:span text:style-name="T283">. Atpirkimo sandoris laikomas sudarytu, kai VP atsiskaitymo<text:s/></text:span><text:span text:style-name="T284">sistemoje sistemos dalyvio pardavėjo nurodymas ir Lietuvos banko pirkėjo nurodymas sugretinami. Apie tai Lietuvos bankas ir sistemos dalyvis informuojami pranešimu iš VP atsiskaitymo sistemos.</text:span></text:p>
      <text:p text:style-name="P285"><text:span text:style-name="T286">16</text:span><text:span text:style-name="T287">. Priėmęs sprendimą nesudaryti atpirkimo sandorio, Lietuv</text:span><text:span text:style-name="T288">os bankas nedelsdamas apie tai informuoja sistemos dalyvį. Jeigu atpirkimo sandorį atsisakoma sudaryti dėl pardavėjo nurodyme neteisingai nurodytų sąlygų, sistemos dalyvis gali pateikti kitą pardavėjo nurodymą atpirkimo sandoriui sudaryti.</text:span></text:p>
      <text:p text:style-name="P289"><text:span text:style-name="T290">17</text:span><text:span text:style-name="T291">. Tą pačią</text:span><text:span text:style-name="T292"><text:s/>dieną Lietuvos bankas su sistemos dalyviu gali būti sudaręs daugiau nei vieną atpirkimo sandorį.</text:span></text:p>
      <text:p text:style-name="P293"><text:span text:style-name="T294">18</text:span><text:span text:style-name="T295">. Atpirkimo sandoriai vykdomi laikantis vienalaikio lėšų ir vertybinių popierių pervedimo principo.</text:span></text:p>
      <text:p text:style-name="P296"><text:span text:style-name="T297">19</text:span><text:span text:style-name="T298">. Atpirkimo sandorių vykdymas (lėšų ir tinkamų</text:span><text:span text:style-name="T299"><text:s/>vertybinių popierių pervedimas) atliekamas per sistemą LITAS-RLS ir VP atsiskaitymo sistemą laikantis šių sistemų veiklą reglamentuojančių teisės aktų.</text:span></text:p>
      <text:p text:style-name="P300">Punkto pakeitimai:</text:p>
      <text:p text:style-name="P301"><text:span text:style-name="T302">Nr.<text:s/></text:span><text:a xlink:href="https://www.e-tar.lt/portal/legalAct.html?documentId=TAR.02E2D4D6B631" office:target-frame-name="_top" xlink:show="replace"><text:span text:style-name="T303">173</text:span></text:a><text:span text:style-name="T304">, 2006-12-28, Žin., 2007, Nr. 4-207 (2007-01-11), i. k. 106505ANUTA00000173</text:span></text:p>
      <text:p text:style-name="Normal"/>
      <text:p text:style-name="P305"><text:span text:style-name="T306">20</text:span><text:span text:style-name="T307">. Tinkamų vertybinių popierių pardavimas pagal atpirkimo sandorį vykdomas nedelsiant po to, kai VP atsiskaitymo sistema sugretina sistemos dalyvio pardavėjo nurodymą ir</text:span><text:span text:style-name="T308"><text:s/>Lietuvos banko pirkėjo nurodymą. Tinkamų vertybinių popierių pardavimas pagal atpirkimo sandorį vykdomas atpirkimo sandorio mokėjimo nurodymu pervedant juos iš Depozitoriume atidarytos sistemos dalyvio bendrosios vertybinių popierių sąskaitos į Depozitori</text:span><text:span text:style-name="T309">ume atidarytą Lietuvos banko vertybinių popierių sąskaitą ir sumokant pirkimo kainą – lėšos iš Lietuvos banko atsiskaitymų<text:s/></text:span><text:soft-page-break/><text:span text:style-name="T310">sąskaitos pervedamos į Lietuvos banke atidarytą sistemos dalyvio atsiskaitymų sąskaitą. Tinkamų vertybinių popierių pardavimas pagal<text:s/></text:span><text:span text:style-name="T311">atpirkimo sandorį turi būti įvykdytas ne vėliau kaip iki 16 val.</text:span></text:p>
      <text:p text:style-name="P312"><text:span text:style-name="T313">21</text:span><text:span text:style-name="T314">. Tinkamų vertybinių popierių atpirkimas pagal atpirkimo sandorį vykdomas atpirkimo sandorio mokėjimo nurodymu pervedant juos iš Depozitoriume atidarytos Lietuvos banko vertybinių popie</text:span><text:span text:style-name="T315">rių sąskaitos į Depozitoriume atidarytą sistemos dalyvio bendrąją vertybinių popierių sąskaitą ir sumokant atpirkimo kainą – lėšos iš Lietuvos banke atidarytos sistemos dalyvio atsiskaitymų sąskaitos pervedamos į Lietuvos banko atsiskaitymų sąskaitą. Tinka</text:span><text:span text:style-name="T316">mų vertybinių popierių atpirkimas pagal atpirkimo sandorį pradedamas vykdyti sandorio sudarymo dieną pardavėjo nurodyme nustatytu laiku, kuris negali būti vėlesnis kaip 16.00 val.</text:span></text:p>
      <text:p text:style-name="P317"><text:span text:style-name="T318">22</text:span><text:span text:style-name="T319">. Sistemos dalyvio atsiskaitymų sąskaitoje Lietuvos banke esant pakank</text:span><text:span text:style-name="T320">amai lėšų, tinkamų vertybinių popierių atpirkimas pagal atpirkimo sandorį įvykdomas iki sistemos LITAS-RLS darbo dienos pabaigos, taikant pardavėjo nurodyme nustatytas dienos atpirkimo sandorio sąlygas.</text:span></text:p>
      <text:p text:style-name="P321">Punkto pakeitimai:</text:p>
      <text:p text:style-name="P322"><text:span text:style-name="T323">Nr.<text:s/></text:span><text:a xlink:href="https://www.e-tar.lt/portal/legalAct.html?documentId=TAR.02E2D4D6B631" office:target-frame-name="_top" xlink:show="replace"><text:span text:style-name="T324">173</text:span></text:a><text:span text:style-name="T325">, 2006-12-28, Žin., 2007, Nr. 4-207 (2007-01-11), i. k. 106505ANUTA00000173</text:span></text:p>
      <text:p text:style-name="Normal"/>
      <text:p text:style-name="P326"><text:span text:style-name="T327">23</text:span><text:span text:style-name="T328">. Kai atpirkimo sandorio sudarymo dieną iki sistemos LITAS-RLS darbo dienos pabaigos dėl l</text:span><text:span text:style-name="T329">ėšų trūkumo sistemos dalyvio atsiskaitymų sąskaitoje Lietuvos banke neįvykdomas tinkamų vertybinių popierių atpirkimas pagal atpirkimo sandorį, sistemos dalyvis lieka įsipareigojęs atpirkti tinkamus vertybinius popierius ateinančią sistemos LITAS-RLS darbo</text:span><text:span text:style-name="T330"><text:s/>dieną, taikant pardavėjo nurodyme nustatytas vienos nakties atpirkimo sandorio sąlygas, jei sistemos dalyviui nenustatytas apribojimas atpirkti vertybinius popierius ateinančią darbo dieną.</text:span></text:p>
      <text:p text:style-name="P331">Punkto pakeitimai:</text:p>
      <text:p text:style-name="P332"><text:span text:style-name="T333">Nr.<text:s/></text:span><text:a xlink:href="https://www.e-tar.lt/portal/legalAct.html?documentId=TAR.02E2D4D6B631" office:target-frame-name="_top" xlink:show="replace"><text:span text:style-name="T334">173</text:span></text:a><text:span text:style-name="T335">, 2006-12-28, Žin., 2007, Nr. 4-207 (2007-01-11), i. k. 106505ANUTA00000173</text:span></text:p>
      <text:p text:style-name="Normal"/>
      <text:p text:style-name="P336"><text:span text:style-name="T337">24</text:span><text:span text:style-name="T338">. Vienos nakties atpirkimo sandoris pradedamas vykdyti sistemos LITAS-RLS ateinančios darbo dienos pradžioje ir turi būti įvykdyta</text:span><text:span text:style-name="T339">s iki tos sistemos LITAS-RLS darbo dienos pabaigos. Mokėjimo nurodymai, skirti lėšoms iš sistemos dalyvio atsiskaitymų sąskaitos nurašyti, nevykdomi tol, kol neįvykdomas vienos nakties atpirkimo sandoris.</text:span></text:p>
      <text:p text:style-name="P340">Punkto pakeitimai:</text:p>
      <text:p text:style-name="P341"><text:span text:style-name="T342">Nr.<text:s/></text:span><text:a xlink:href="https://www.e-tar.lt/portal/legalAct.html?documentId=TAR.02E2D4D6B631" office:target-frame-name="_top" xlink:show="replace"><text:span text:style-name="T343">173</text:span></text:a><text:span text:style-name="T344">, 2006-12-28, Žin., 2007, Nr. 4-207 (2007-01-11), i. k. 106505ANUTA00000173</text:span></text:p>
      <text:p text:style-name="Normal"/>
      <text:p text:style-name="P345"><text:span text:style-name="T346">IV</text:span><text:span text:style-name="T347">.<text:s/></text:span><text:span text:style-name="T348">ATPIRKIMO PALŪKANOS</text:span></text:p>
      <text:p text:style-name="P349"/>
      <text:p text:style-name="P350"><text:span text:style-name="T351">25</text:span><text:span text:style-name="T352">. Lietuvos bankas kiekvieną darbo dieną nustato vienos nakties atpirkimo sandorių atp</text:span><text:span text:style-name="T353">irkimo palūkanų normą, kuri lygi tą dieną Europos centrinio banko taikytai palūkanų normai už naudojimąsi ribinio skolinimosi galimybe („ECB marginal lending facility“).</text:span></text:p>
      <text:p text:style-name="P354"><text:span text:style-name="T355">26</text:span><text:span text:style-name="T356">. Atpirkimo palūkanos apskaičiuojamos pagal formulę:</text:span></text:p>
      <text:p text:style-name="P357"/>
      <text:p text:style-name="P358">P=K·p·d/(100·360),</text:p>
      <text:p text:style-name="P359"/>
      <text:p text:style-name="P360">kur:</text:p>
      <text:p text:style-name="P361">P<text:s/>– atpirkimo palūkanos litais;</text:p>
      <text:p text:style-name="P362">K – pirkimo kaina litais;</text:p>
      <text:p text:style-name="P363">p –atpirkimo palūkanų norma procentais;</text:p>
      <text:p text:style-name="P364">d – kalendorinių dienų tarp vertybinių popierių pardavimo ir jų atpirkimo skaičius.</text:p>
      <text:p text:style-name="P365"/>
      <text:p text:style-name="P366"><text:span text:style-name="T367">V</text:span><text:span text:style-name="T368">.<text:s/></text:span><text:span text:style-name="T369">ATPIRKIMO SANDORIŲ NUTRAUKIMAS</text:span></text:p>
      <text:p text:style-name="P370"/>
      <text:p text:style-name="P371"><text:span text:style-name="T372">27</text:span><text:span text:style-name="T373">. Sudarius atpirkimo<text:s/></text:span><text:span text:style-name="T374">sandorį, jis gali būti nutrauktas neįvykus priverstinio vykdymo įvykiui arba jam įvykus. Tik įvykus priverstinio vykdymo įvykiui įsigalioja baigiamojo įskaitymo sąlyga. Baigiamojo įskaitymo sąlyga nustatoma sutartyje.</text:span></text:p>
      <text:p text:style-name="P375"><text:span text:style-name="T376">28</text:span><text:span text:style-name="T377">. Atpirkimo sandoris be priverst</text:span><text:span text:style-name="T378">inio vykdymo įvykio nutraukiamas, jeigu nebuvo parduota tinkamų vertybinių popierių šių taisyklių 20 punkte nustatyta tvarka dėl:</text:span></text:p>
      <text:p text:style-name="P379"><text:span text:style-name="T380">28.1</text:span><text:span text:style-name="T381">. atpirkimo sandorio šalių iniciatyvos, kol nepradėtas tinkamų vertybinių popierių pardavimas;</text:span></text:p>
      <text:p text:style-name="P382"><text:span text:style-name="T383">28.2</text:span><text:span text:style-name="T384">. atpirkimo sando</text:span><text:span text:style-name="T385">rio šalių kaltės arba dėl nuo atpirkimo sandorio šalių nepriklausančių aplinkybių iki 16.00 val. nepardavus tinkamų vertybinių popierių;</text:span></text:p>
      <text:p text:style-name="P386"><text:span text:style-name="T387">28.3</text:span><text:span text:style-name="T388">. teisės aktų nustatytais atvejais nutraukto arba sustabdyto sistemos dalyvio pervedimo nurodymų ir(arba) mokėj</text:span><text:span text:style-name="T389">imo nurodymų vykdymo.</text:span></text:p>
      <text:p text:style-name="P390"><text:span text:style-name="T391">29</text:span><text:span text:style-name="T392">. Priverstinio vykdymo įvykis, dėl kurio nutraukiamas atpirkimo sandoris, yra, kai tinkami vertybiniai popieriai neatperkami šių taisyklių 21 punkte nustatyta tvarka dėl:</text:span></text:p>
      <text:p text:style-name="P393"><text:span text:style-name="T394">29.1</text:span><text:span text:style-name="T395">. sistemos dalyvio kaltės neatpirkus tinkamų vert</text:span><text:span text:style-name="T396">ybinių popierių iki sistemos LITAS-RLS darbo dienos pabaigos, kai sistemos dalyviui nustatytas apribojimas atpirkti vertybinius popierius ateinančią sistemos LITAS-RLS darbo dieną;</text:span></text:p>
      <text:p text:style-name="P397">Papunkčio pakeitimai:</text:p>
      <text:p text:style-name="P398"><text:span text:style-name="T399">Nr.<text:s/></text:span><text:a xlink:href="https://www.e-tar.lt/portal/legalAct.html?documentId=TAR.02E2D4D6B631" office:target-frame-name="_top" xlink:show="replace"><text:span text:style-name="T400">173</text:span></text:a><text:span text:style-name="T401">, 2006-12-28, Žin., 2007, Nr. 4-207 (2007-01-11), i. k. 106505ANUTA00000173</text:span></text:p>
      <text:p text:style-name="Normal"/>
      <text:p text:style-name="P402"><text:span text:style-name="T403">29.2</text:span><text:span text:style-name="T404">. sistemos dalyvio kaltės neatpirkus tinkamų vertybinių popierių iki ateinančios sistemos LITAS-RLS darbo dienos pabaigos, kai sistemos</text:span><text:span text:style-name="T405"><text:s/>dalyviui nenustatytas apribojimas atpirkti vertybinius popierius ateinančią sistemos LITAS-RLS darbo dieną;</text:span></text:p>
      <text:p text:style-name="P406">Papunkčio pakeitimai:</text:p>
      <text:p text:style-name="P407"><text:span text:style-name="T408">Nr.<text:s/></text:span><text:a xlink:href="https://www.e-tar.lt/portal/legalAct.html?documentId=TAR.02E2D4D6B631" office:target-frame-name="_top" xlink:show="replace"><text:span text:style-name="T409">173</text:span></text:a><text:span text:style-name="T410">, 2006-12-28, Žin., 2007, Nr. 4-207<text:s/></text:span><text:span text:style-name="T411">(2007-01-11), i. k. 106505ANUTA00000173</text:span></text:p>
      <text:p text:style-name="Normal"/>
      <text:p text:style-name="P412"><text:span text:style-name="T413">29.3</text:span><text:span text:style-name="T414">. Lietuvos Respublikos teismo sprendimo dėl bankroto bylos sistemos dalyviui iškėlimo arba kito sprendimo, susijusio su draudimu sistemos dalyviui disponuoti lėšomis arba vertybiniais popieriais;</text:span></text:p>
      <text:p text:style-name="P415"><text:span text:style-name="T416">29.4</text:span><text:span text:style-name="T417">.<text:s/></text:span><text:span text:style-name="T418">Lietuvos Respublikos teismo laikinųjų apsaugos priemonių sistemos dalyviui pritaikymo, dėl kurio sustabdomi arba apribojami vertybinių popierių pervedimo ir(arba) mokėjimo nurodymai;</text:span></text:p>
      <text:p text:style-name="P419"><text:span text:style-name="T420">29.5</text:span><text:span text:style-name="T421">. Lietuvos banko sprendimo dėl poveikio priemonių sistemos dalyvi</text:span><text:span text:style-name="T422">ui pritaikymo, dėl kurio sustabdomi arba apribojami vertybinių popierių pervedimo ir(arba) mokėjimo nurodymai;</text:span></text:p>
      <text:p text:style-name="P423"><text:span text:style-name="T424">29.6</text:span><text:span text:style-name="T425">. kito teisės aktuose arba sutartyse nustatyto įvykio.</text:span></text:p>
      <text:p text:style-name="P426"/>
      <text:p text:style-name="P427"><text:span text:style-name="T428">VI</text:span><text:span text:style-name="T429">.<text:s/></text:span><text:span text:style-name="T430">ATPIRKIMO SANDORIŲ SUDARYMO APRIBOJIMAI</text:span></text:p>
      <text:p text:style-name="P431"/>
      <text:p text:style-name="P432"><text:span text:style-name="T433">30</text:span><text:span text:style-name="T434">. Lietuvos bankas<text:s/></text:span><text:span text:style-name="T435">nesudaro su sistemos dalyviu atpirkimo sandorių, jeigu sužino apie Lietuvos Respublikos teismo sprendimą dėl bankroto bylos sistemos dalyviui iškėlimo arba kitą sprendimą, susijusį su draudimu sistemos dalyviui disponuoti lėšomis arba vertybiniais popieria</text:span><text:span text:style-name="T436">is, arba apie teismo laikinųjų apsaugos priemonių sistemos dalyviui pritaikymą, dėl kurio sustabdomi arba apribojami vertybinių popierių pervedimo ir(arba) mokėjimo nurodymai, arba jeigu Lietuvos bankas priima sprendimą dėl poveikio priemonių sistemos daly</text:span><text:span text:style-name="T437">viui pritaikymo, dėl kurio sustabdomi arba apribojami vertybinių popierių pervedimo ir(arba) mokėjimo nurodymai.</text:span></text:p>
      <text:p text:style-name="P438"><text:span text:style-name="T439">31</text:span><text:span text:style-name="T440">. Jeigu sistemos dalyvis sudarė vienos nakties atpirkimo sandorius penkias darbo dienas iš eilės, ateinančią sistemos LITAS-RLS darbo die</text:span><text:span text:style-name="T441">ną sistemos dalyvis gali sudaryti tik dienos atpirkimo sandorius.</text:span></text:p>
      <text:p text:style-name="P442">Punkto pakeitimai:</text:p>
      <text:p text:style-name="P443"><text:span text:style-name="T444">Nr.<text:s/></text:span><text:a xlink:href="https://www.e-tar.lt/portal/legalAct.html?documentId=TAR.02E2D4D6B631" office:target-frame-name="_top" xlink:show="replace"><text:span text:style-name="T445">173</text:span></text:a><text:span text:style-name="T446">, 2006-12-28, Žin., 2007, Nr. 4-207 (2007-01-11), i. k. 106505ANUTA00000173</text:span></text:p>
      <text:p text:style-name="Normal"/>
      <text:p text:style-name="P447"><text:span text:style-name="T448">32</text:span><text:span text:style-name="T449">. Lietuvos bankas sistemos dalyviui gali nustatyti atpirkimo sandorių sudarymo apribojimus arba nesudaryti su sistemos dalyviu atpirkimo sandorių, jeigu:</text:span></text:p>
      <text:p text:style-name="P450"><text:span text:style-name="T451">32.1</text:span><text:span text:style-name="T452">. per paskutinius tris mėnesius dėl sistemos dalyvio kaltės buvo įvykęs priverstinio vykdymo įv</text:span><text:span text:style-name="T453">ykis;</text:span></text:p>
      <text:p text:style-name="P454"><text:span text:style-name="T455">32.2</text:span><text:span text:style-name="T456">. sistemos dalyvis sudarė vienos nakties atpirkimo sandorius su Lietuvos banku dvi sistemos LITAS-RLS darbo dienas iš eilės.</text:span></text:p>
      <text:soft-page-break/>
      <text:p text:style-name="P457">Papunkčio pakeitimai:</text:p>
      <text:p text:style-name="P458"><text:span text:style-name="T459">Nr.<text:s/></text:span><text:a xlink:href="https://www.e-tar.lt/portal/legalAct.html?documentId=TAR.02E2D4D6B631" office:target-frame-name="_top" xlink:show="replace"><text:span text:style-name="T460">173</text:span></text:a><text:span text:style-name="T461">,<text:s/></text:span><text:span text:style-name="T462">2006-12-28, Žin., 2007, Nr. 4-207 (2007-01-11), i. k. 106505ANUTA00000173</text:span></text:p>
      <text:p text:style-name="Normal"/>
      <text:p text:style-name="P463"><text:span text:style-name="T464">33</text:span><text:span text:style-name="T465">. Lietuvos bankas pinigų politikos tikslais gali bet kuriuo metu nutraukti atpirkimo sandorių sudarymą su sistemos LITAS-RLS dalyviais neribotam laikotarpiui arba nustatyti<text:s/></text:span><text:span text:style-name="T466">šių sandorių sudarymo apribojimus.</text:span></text:p>
      <text:p text:style-name="P467">Punkto pakeitimai:</text:p>
      <text:p text:style-name="P468"><text:span text:style-name="T469">Nr.<text:s/></text:span><text:a xlink:href="https://www.e-tar.lt/portal/legalAct.html?documentId=TAR.02E2D4D6B631" office:target-frame-name="_top" xlink:show="replace"><text:span text:style-name="T470">173</text:span></text:a><text:span text:style-name="T471">, 2006-12-28, Žin., 2007, Nr. 4-207 (2007-01-11), i. k. 106505ANUTA00000173</text:span></text:p>
      <text:p text:style-name="Normal"/>
      <text:p text:style-name="P472"><text:span text:style-name="T473">_________________</text:span></text:p>
      <text:p text:style-name="P474"/>
      <text:p text:style-name="P475"/>
      <text:p text:style-name="P476"><text:span text:style-name="T477">Pakeitimai</text:span><text:span text:style-name="T478">:</text:span></text:p>
      <text:p text:style-name="P479"/>
      <text:p text:style-name="P480"><text:span text:style-name="T481">1.</text:span></text:p>
      <text:p text:style-name="P482"><text:span text:style-name="T483">Lietuvos banko valdyba, Nutarimas</text:span></text:p>
      <text:p text:style-name="P484"><text:span text:style-name="T485">Nr.<text:s/></text:span><text:a xlink:href="https://www.e-tar.lt/portal/legalAct.html?documentId=TAR.997E9C8D97B7" office:target-frame-name="_top" xlink:show="replace"><text:span text:style-name="T486">155</text:span></text:a><text:span text:style-name="T487">, 2005-11-10, Žin., 2005, Nr. 144-5280 (2005-12-10), i. k. 105505ANUTA00000155</text:span></text:p>
      <text:p text:style-name="P488"><text:span text:style-name="T489">Dėl Lietuvos banko valdybos 2004 m. gegužės 20<text:s/></text:span><text:span text:style-name="T490">d. nutarimo Nr. 86 "Dėl Lietuvos banko ir mokėjimo sistemos litas dalyvių dienos ir vienos nakties atpirkimo sandorių sudarymo ir vykdymo taisyklių patvirtinimo" pakeitimo</text:span></text:p>
      <text:p text:style-name="P491"/>
      <text:p text:style-name="P492"><text:span text:style-name="T493">2.</text:span></text:p>
      <text:p text:style-name="P494"><text:span text:style-name="T495">Lietuvos banko valdyba, Nutarimas</text:span></text:p>
      <text:p text:style-name="P496"><text:span text:style-name="T497">Nr.<text:s/></text:span><text:a xlink:href="https://www.e-tar.lt/portal/legalAct.html?documentId=TAR.02E2D4D6B631" office:target-frame-name="_top" xlink:show="replace"><text:span text:style-name="T498">173</text:span></text:a><text:span text:style-name="T499">, 2006-12-28, Žin., 2007, Nr. 4-207 (2007-01-11), i. k. 106505ANUTA00000173</text:span></text:p>
      <text:p text:style-name="P500"><text:span text:style-name="T501">Dėl mokėjimo sistemos LITAS-RLS ir mažmeninių mokėjimų sistemos LITAS-MMS</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13:35:00Z</meta:creation-date>
    <dc:date>2017-08-23T13:35:00Z</dc:date>
    <meta:template xlink:href="Normal.dotm" xlink:type="simple"/>
    <meta:editing-cycles>2</meta:editing-cycles>
    <meta:editing-duration>PT0S</meta:editing-duration>
    <meta:document-statistic meta:page-count="7" meta:paragraph-count="128" meta:word-count="2592" meta:character-count="20999" meta:row-count="500" meta:non-whitespace-character-count="18535"/>
  </office:meta>
</office:document-meta>
</file>