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master-page-name="MPF1" style:family="paragraph">
      <style:paragraph-properties fo:break-before="page" fo:text-indent="3.543in" style:page-number="1"/>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P146" style:parent-style-name="Normal" style:master-page-name="MPF2" style:family="paragraph">
      <style:paragraph-properties fo:break-before="page" fo:text-indent="3.543in" style:page-number="1"/>
    </style:style>
    <style:style style:name="P152" style:parent-style-name="Normal" style:family="paragraph">
      <style:paragraph-properties fo:text-indent="3.543in"/>
    </style:style>
    <style:style style:name="P153" style:parent-style-name="Normal" style:family="paragraph">
      <style:paragraph-properties fo:text-indent="3.543in"/>
    </style:style>
    <style:style style:name="P154" style:parent-style-name="Normal" style:family="paragraph">
      <style:paragraph-properties fo:text-indent="3.543in"/>
    </style:style>
    <style:style style:name="P155" style:parent-style-name="Normal" style:family="paragraph">
      <style:paragraph-properties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TableColumn164" style:family="table-column">
      <style:table-column-properties style:column-width="2.2201in"/>
    </style:style>
    <style:style style:name="TableColumn165" style:family="table-column">
      <style:table-column-properties style:column-width="2.7451in"/>
    </style:style>
    <style:style style:name="TableColumn166" style:family="table-column">
      <style:table-column-properties style:column-width="1.727in"/>
    </style:style>
    <style:style style:name="Table163" style:family="table">
      <style:table-properties style:width="6.6923in" fo:margin-left="0in" table:align="left"/>
    </style:style>
    <style:style style:name="TableRow167" style:family="table-row">
      <style:table-row-properties/>
    </style:style>
    <style:style style:name="TableCell168" style:family="table-cell">
      <style:table-cell-properties fo:border-top="0.0069in solid #000000" fo:border-left="none" fo:border-bottom="0.0069in solid #000000" fo:border-right="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top="0.0069in solid #000000" fo:border-left="0.0069in solid #000000" fo:border-bottom="0.0069in solid #000000" fo:border-right="none"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Row174" style:family="table-row">
      <style:table-row-properties/>
    </style:style>
    <style:style style:name="TableCell175" style:family="table-cell">
      <style:table-cell-properties fo:border-top="0.0069in solid #000000" fo:border-left="none" fo:border-bottom="none" fo:border-right="none"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0.0069in solid #000000" fo:border-left="none" fo:border-bottom="none" fo:border-right="none"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top="0.0069in solid #000000" fo:border-left="none" fo:border-bottom="none" fo:border-right="none" fo:padding-top="0in" fo:padding-left="0.075in" fo:padding-bottom="0in" fo:padding-right="0.075in"/>
    </style:style>
    <style:style style:name="P180" style:parent-style-name="Normal" style:family="paragraph">
      <style:text-properties fo:font-size="10pt" style:font-size-asian="10p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Row195" style:family="table-row">
      <style:table-row-properties/>
    </style:style>
    <style:style style:name="P196" style:parent-style-name="Normal" style:family="paragraph">
      <style:text-properties fo:font-size="10pt" style:font-size-asian="10p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P199" style:parent-style-name="Normal" style:family="paragraph">
      <style:text-properties fo:font-size="10pt" style:font-size-asian="10pt"/>
    </style:style>
    <style:style style:name="TableRow200" style:family="table-row">
      <style:table-row-properties/>
    </style:style>
    <style:style style:name="P201" style:parent-style-name="Normal" style:family="paragraph">
      <style:text-properties fo:font-size="10pt" style:font-size-asian="10p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P204" style:parent-style-name="Normal" style:family="paragraph">
      <style:text-properties fo:font-size="10pt" style:font-size-asian="10p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Row212" style:family="table-row">
      <style:table-row-properties/>
    </style:style>
    <style:style style:name="P213" style:parent-style-name="Normal" style:family="paragraph">
      <style:text-properties fo:font-size="10pt" style:font-size-asian="10p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P216" style:parent-style-name="Normal" style:family="paragraph">
      <style:text-properties fo:font-size="10pt" style:font-size-asian="10pt"/>
    </style:style>
    <style:style style:name="TableRow217" style:family="table-row">
      <style:table-row-properties/>
    </style:style>
    <style:style style:name="P218" style:parent-style-name="Normal" style:family="paragraph">
      <style:text-properties fo:font-size="10pt" style:font-size-asian="10p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P221" style:parent-style-name="Normal" style:family="paragraph">
      <style:text-properties fo:font-size="10pt" style:font-size-asian="10pt"/>
    </style:style>
    <style:style style:name="TableRow222" style:family="table-row">
      <style:table-row-properties/>
    </style:style>
    <style:style style:name="P223" style:parent-style-name="Normal" style:family="paragraph">
      <style:text-properties fo:font-size="10pt" style:font-size-asian="10p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P226" style:parent-style-name="Normal" style:family="paragraph">
      <style:text-properties fo:font-size="10pt" style:font-size-asian="10pt"/>
    </style:style>
    <style:style style:name="TableRow227" style:family="table-row">
      <style:table-row-properties/>
    </style:style>
    <style:style style:name="P228" style:parent-style-name="Normal" style:family="paragraph">
      <style:text-properties fo:font-size="10pt" style:font-size-asian="10p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P231" style:parent-style-name="Normal" style:family="paragraph">
      <style:text-properties fo:font-size="10pt" style:font-size-asian="10p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Row239" style:family="table-row">
      <style:table-row-properties/>
    </style:style>
    <style:style style:name="P240" style:parent-style-name="Normal" style:family="paragraph">
      <style:text-properties fo:font-size="10pt" style:font-size-asian="10p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Row245" style:family="table-row">
      <style:table-row-properties/>
    </style:style>
    <style:style style:name="P246" style:parent-style-name="Normal" style:family="paragraph">
      <style:text-properties fo:font-size="10pt" style:font-size-asian="10p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Row279" style:family="table-row">
      <style:table-row-properties/>
    </style:style>
    <style:style style:name="P280" style:parent-style-name="Normal" style:family="paragraph">
      <style:text-properties fo:font-size="10pt" style:font-size-asian="10p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Row348" style:family="table-row">
      <style:table-row-properties/>
    </style:style>
    <style:style style:name="P349" style:parent-style-name="Normal" style:family="paragraph">
      <style:text-properties fo:font-size="10pt" style:font-size-asian="10p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Row368" style:family="table-row">
      <style:table-row-properties/>
    </style:style>
    <style:style style:name="P369" style:parent-style-name="Normal" style:family="paragraph">
      <style:text-properties fo:font-size="10pt" style:font-size-asian="10p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T383" style:parent-style-name="DefaultParagraphFont" style:family="text">
      <style:text-properties fo:font-size="10pt" style:font-size-asian="10pt" style:language-asian="lt" style:country-asian="LT"/>
    </style:style>
    <style:style style:name="T384" style:parent-style-name="DefaultParagraphFont" style:family="text">
      <style:text-properties style:text-position="sub 65%" fo:font-size="10pt" style:font-size-asian="10pt" style:language-asian="lt" style:country-asian="LT"/>
    </style:style>
    <style:style style:name="T385" style:parent-style-name="DefaultParagraphFont" style:family="text">
      <style:text-properties fo:font-size="10pt" style:font-size-asian="10pt" style:language-asian="lt" style:country-asian="LT"/>
    </style:style>
    <style:style style:name="T386" style:parent-style-name="DefaultParagraphFont" style:family="text">
      <style:text-properties style:text-position="sub 65%" fo:font-size="10pt" style:font-size-asian="10pt" style:language-asian="lt" style:country-asian="LT"/>
    </style:style>
    <style:style style:name="T387" style:parent-style-name="DefaultParagraphFont" style:family="text">
      <style:text-properties fo:font-size="10pt" style:font-size-asian="10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Row407" style:family="table-row">
      <style:table-row-properties/>
    </style:style>
    <style:style style:name="P408" style:parent-style-name="Normal" style:family="paragraph">
      <style:text-properties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P411" style:parent-style-name="Normal" style:family="paragraph">
      <style:text-properties fo:font-size="10pt" style:font-size-asian="10p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Row419" style:family="table-row">
      <style:table-row-properties/>
    </style:style>
    <style:style style:name="P420" style:parent-style-name="Normal" style:family="paragraph">
      <style:text-properties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Row439" style:family="table-row">
      <style:table-row-properties/>
    </style:style>
    <style:style style:name="P440" style:parent-style-name="Normal" style:family="paragraph">
      <style:text-properties fo:font-size="10pt" style:font-size-asian="10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Row459" style:family="table-row">
      <style:table-row-properties/>
    </style:style>
    <style:style style:name="P460" style:parent-style-name="Normal" style:family="paragraph">
      <style:text-properties fo:font-size="10pt" style:font-size-asian="10p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P463" style:parent-style-name="Normal" style:family="paragraph">
      <style:text-properties fo:font-size="10pt" style:font-size-asian="10pt"/>
    </style:style>
    <style:style style:name="TableRow464" style:family="table-row">
      <style:table-row-properties/>
    </style:style>
    <style:style style:name="P465" style:parent-style-name="Normal" style:family="paragraph">
      <style:text-properties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style>
    <style:style style:name="TableRow470" style:family="table-row">
      <style:table-row-properties/>
    </style:style>
    <style:style style:name="P471" style:parent-style-name="Normal" style:family="paragraph">
      <style:text-properties fo:font-size="10pt" style:font-size-asian="10p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T476" style:parent-style-name="DefaultParagraphFont" style:family="text">
      <style:text-properties fo:font-size="10pt" style:font-size-asian="10pt" style:language-asian="lt" style:country-asian="LT"/>
    </style:style>
    <style:style style:name="T477" style:parent-style-name="DefaultParagraphFont" style:family="text">
      <style:text-properties style:text-position="super 65%" fo:font-size="10pt" style:font-size-asian="10pt" style:language-asian="lt" style:country-asian="LT"/>
    </style:style>
    <style:style style:name="T478" style:parent-style-name="DefaultParagraphFont" style:family="text">
      <style:text-properties fo:font-size="10pt" style:font-size-asian="10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Row483" style:family="table-row">
      <style:table-row-properties/>
    </style:style>
    <style:style style:name="P484" style:parent-style-name="Normal" style:family="paragraph">
      <style:text-properties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Row538" style:family="table-row">
      <style:table-row-properties/>
    </style:style>
    <style:style style:name="P539" style:parent-style-name="Normal" style:family="paragraph">
      <style:text-properties fo:font-size="10pt" style:font-size-asian="10p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Row551" style:family="table-row">
      <style:table-row-properties/>
    </style:style>
    <style:style style:name="P552" style:parent-style-name="Normal" style:family="paragraph">
      <style:text-properties fo:font-size="10pt" style:font-size-asian="10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Row571" style:family="table-row">
      <style:table-row-properties/>
    </style:style>
    <style:style style:name="P572" style:parent-style-name="Normal" style:family="paragraph">
      <style:text-properties fo:font-size="10pt" style:font-size-asian="10p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style>
    <style:style style:name="TableRow640" style:family="table-row">
      <style:table-row-properties/>
    </style:style>
    <style:style style:name="TableCell641" style:family="table-cell">
      <style:table-cell-properties fo:border-top="none" fo:border-left="none" fo:border-bottom="0.0069in solid #000000" fo:border-right="none"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top="none" fo:border-left="none" fo:border-bottom="0.0069in solid #000000" fo:border-right="none"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top="none" fo:border-left="none" fo:border-bottom="0.0069in solid #000000" fo:border-right="none" fo:padding-top="0in" fo:padding-left="0.075in" fo:padding-bottom="0in" fo:padding-right="0.075in"/>
    </style:style>
    <style:style style:name="T647" style:parent-style-name="DefaultParagraphFont" style:family="text">
      <style:text-properties fo:font-size="10pt" style:font-size-asian="10pt" style:language-asian="lt" style:country-asian="LT"/>
    </style:style>
    <style:style style:name="P648" style:parent-style-name="Normal" style:family="paragraph">
      <style:paragraph-properties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style:style>
    <style:style style:name="T704" style:parent-style-name="DefaultParagraphFont" style:family="text">
      <style:text-properties fo:color="#000000"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center"/>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master-page-name="MPF3" style:family="paragraph">
      <style:paragraph-properties fo:break-before="page" fo:text-indent="3.543in" style:page-number="1"/>
    </style:style>
    <style:style style:name="P778" style:parent-style-name="Normal" style:family="paragraph">
      <style:paragraph-properties fo:text-indent="3.543in"/>
    </style:style>
    <style:style style:name="P779" style:parent-style-name="Normal" style:family="paragraph">
      <style:paragraph-properties fo:text-indent="3.543in"/>
    </style:style>
    <style:style style:name="P780" style:parent-style-name="Normal" style:family="paragraph">
      <style:paragraph-properties fo:text-indent="3.543in"/>
    </style:style>
    <style:style style:name="P781" style:parent-style-name="Normal" style:family="paragraph">
      <style:paragraph-properties fo:text-align="center"/>
      <style:text-properties fo:font-weight="bold" style:font-weight-asian="bold"/>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TableColumn789" style:family="table-column">
      <style:table-column-properties style:column-width="0.3326in"/>
    </style:style>
    <style:style style:name="TableColumn790" style:family="table-column">
      <style:table-column-properties style:column-width="2.4743in"/>
    </style:style>
    <style:style style:name="TableColumn791" style:family="table-column">
      <style:table-column-properties style:column-width="2.6895in"/>
    </style:style>
    <style:style style:name="TableColumn792" style:family="table-column">
      <style:table-column-properties style:column-width="1.1958in"/>
    </style:style>
    <style:style style:name="Table788" style:family="table">
      <style:table-properties style:width="6.6923in" fo:margin-left="0in" table:align="left"/>
    </style:style>
    <style:style style:name="TableRow793" style:family="table-row">
      <style:table-row-properties/>
    </style:style>
    <style:style style:name="TableCell794" style:family="table-cell">
      <style:table-cell-properties fo:border-top="0.0069in solid #000000" fo:border-left="none" fo:border-bottom="0.0069in solid #000000" fo:border-right="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top="0.0069in solid #000000" fo:border-left="0.0069in solid #000000" fo:border-bottom="0.0069in solid #000000" fo:border-right="none"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Row802" style:family="table-row">
      <style:table-row-properties/>
    </style:style>
    <style:style style:name="TableCell803" style:family="table-cell">
      <style:table-cell-properties fo:border-top="0.0069in solid #000000" fo:border-left="none" fo:border-bottom="none" fo:border-right="none"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top="0.0069in solid #000000" fo:border-left="none" fo:border-bottom="none" fo:border-right="none"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top="0.0069in solid #000000" fo:border-left="none" fo:border-bottom="none" fo:border-right="none"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top="0.0069in solid #000000" fo:border-left="none" fo:border-bottom="none" fo:border-right="none"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Row811" style:family="table-row">
      <style:table-row-properties/>
    </style:style>
    <style:style style:name="P812" style:parent-style-name="Normal" style:family="paragraph">
      <style:text-properties fo:font-size="10pt" style:font-size-asian="10pt"/>
    </style:style>
    <style:style style:name="P813" style:parent-style-name="Normal" style:family="paragraph">
      <style:text-properties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style>
    <style:style style:name="TableRow954" style:family="table-row">
      <style:table-row-properties/>
    </style:style>
    <style:style style:name="P955" style:parent-style-name="Normal" style:family="paragraph">
      <style:text-properties fo:font-size="10pt" style:font-size-asian="10pt"/>
    </style:style>
    <style:style style:name="P956" style:parent-style-name="Normal" style:family="paragraph">
      <style:text-properties fo:font-size="10pt" style:font-size-asian="10p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Row979" style:family="table-row">
      <style:table-row-properties/>
    </style:style>
    <style:style style:name="P980" style:parent-style-name="Normal" style:family="paragraph">
      <style:text-properties fo:font-size="10pt" style:font-size-asian="10pt"/>
    </style:style>
    <style:style style:name="P981" style:parent-style-name="Normal" style:family="paragraph">
      <style:text-properties fo:font-size="10pt" style:font-size-asian="10p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Row1004" style:family="table-row">
      <style:table-row-properties/>
    </style:style>
    <style:style style:name="P1005" style:parent-style-name="Normal" style:family="paragraph">
      <style:text-properties fo:font-size="10pt" style:font-size-asian="10pt"/>
    </style:style>
    <style:style style:name="P1006" style:parent-style-name="Normal" style:family="paragraph">
      <style:text-properties fo:font-size="10pt" style:font-size-asian="10p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style>
    <style:style style:name="TableRow1029" style:family="table-row">
      <style:table-row-properties/>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Row1047" style:family="table-row">
      <style:table-row-properties/>
    </style:style>
    <style:style style:name="P1048" style:parent-style-name="Normal" style:family="paragraph">
      <style:text-properties fo:font-size="10pt" style:font-size-asian="10pt"/>
    </style:style>
    <style:style style:name="P1049" style:parent-style-name="Normal" style:family="paragraph">
      <style:text-properties fo:font-size="10pt" style:font-size-asian="10p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Row1099" style:family="table-row">
      <style:table-row-properties/>
    </style:style>
    <style:style style:name="P1100" style:parent-style-name="Normal" style:family="paragraph">
      <style:text-properties fo:font-size="10pt" style:font-size-asian="10pt"/>
    </style:style>
    <style:style style:name="P1101" style:parent-style-name="Normal" style:family="paragraph">
      <style:text-properties fo:font-size="10pt" style:font-size-asian="10p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Row1124" style:family="table-row">
      <style:table-row-properties/>
    </style:style>
    <style:style style:name="P1125" style:parent-style-name="Normal" style:family="paragraph">
      <style:text-properties fo:font-size="10pt" style:font-size-asian="10pt"/>
    </style:style>
    <style:style style:name="P1126" style:parent-style-name="Normal" style:family="paragraph">
      <style:text-properties fo:font-size="10pt" style:font-size-asian="10p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style>
    <style:style style:name="TableRow1149" style:family="table-row">
      <style:table-row-properties/>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Row1212" style:family="table-row">
      <style:table-row-properties/>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Row1237" style:family="table-row">
      <style:table-row-properties/>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style>
    <style:style style:name="TableRow1246" style:family="table-row">
      <style:table-row-properties/>
    </style:style>
    <style:style style:name="TableCell1247" style:family="table-cell">
      <style:table-cell-properties fo:border-top="none" fo:border-left="none" fo:border-bottom="0.0069in solid #000000" fo:border-right="none"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top="none" fo:border-left="none" fo:border-bottom="0.0069in solid #000000" fo:border-right="none"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top="none" fo:border-left="none" fo:border-bottom="0.0069in solid #000000" fo:border-right="none"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top="none" fo:border-left="none" fo:border-bottom="0.0069in solid #000000" fo:border-right="none" fo:padding-top="0in" fo:padding-left="0.075in" fo:padding-bottom="0in" fo:padding-right="0.075in"/>
    </style:style>
    <style:style style:name="P1254" style:parent-style-name="Normal" style:family="paragraph">
      <style:text-properties fo:font-size="10pt" style:font-size-asian="10pt"/>
    </style:style>
    <style:style style:name="P1255" style:parent-style-name="Normal" style:family="paragraph">
      <style:paragraph-properties fo:text-indent="0.4923in"/>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style>
    <style:style style:name="T1258" style:parent-style-name="DefaultParagraphFont" style:family="text">
      <style:text-properties fo:font-weight="bold" style:font-weight-asian="bold"/>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style:style>
    <style:style style:name="P1283" style:parent-style-name="Normal" style:family="paragraph">
      <style:paragraph-properties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center"/>
    </style:style>
    <style:style style:name="P1367" style:parent-style-name="Normal" style:family="paragraph">
      <style:paragraph-properties fo:text-align="justify"/>
      <style:text-properties fo:font-weight="bold" style:font-weight-asian="bold" fo:font-size="10pt" style:font-size-asian="10pt"/>
    </style:style>
    <style:style style:name="P1368" style:parent-style-name="Normal" style:family="paragraph">
      <style:paragraph-properties fo:text-align="justify"/>
      <style:text-properties fo:font-weight="bold" style:font-weight-asian="bold"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weight="bold" style:font-weight-asian="bold"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widows="0" fo:orphans="0"/>
    </style:style>
  </office:automatic-styles>
  <office:body>
    <office:text text:use-soft-page-breaks="true">
      <text:p text:style-name="P1"><text:span text:style-name="T7">Suvestinė redakcija nuo 1999-11-05 iki 2004-03-25</text:span></text:p>
      <text:p text:style-name="P8"/>
      <text:p text:style-name="P9"><text:span text:style-name="T10">Įsakymas paskelbtas: Žin. 1999, Nr.<text:s/></text:span><text:a xlink:href="https://www.e-tar.lt/portal/legalAct.html?documentId=TAR.C76F9E48FA5B" office:target-frame-name="_top" xlink:show="replace"><text:span text:style-name="T11">28-812</text:span></text:a><text:span text:style-name="T12">, i. k. 0992250ISAK00000120</text:span></text:p>
      <text:p text:style-name="P13"/>
      <text:p text:style-name="P14"/>
      <text:p text:style-name="P15"><text:span text:style-name="T16"/><text:span text:style-name="T17">LIETUVOS RESPUBLIKOS SVEIKATOS APSAUGOS MINISTRAS</text:span></text:p>
      <text:p text:style-name="P18"/>
      <text:p text:style-name="P19">Į S A K Y M A S</text:p>
      <text:p text:style-name="P20">DĖL REANIMACIJOS PASLAUGŲ BAZINIŲ KAINŲ NUSTATYMO</text:p>
      <text:p text:style-name="P21"/>
      <text:p text:style-name="P22">1999 m. kovo 16 d. Nr. 120</text:p>
      <text:p text:style-name="P23">Vilnius</text:p>
      <text:p text:style-name="P24"/>
      <text:p text:style-name="P25"/>
      <text:p text:style-name="P26">Vykdydamas Lietuvos Respublikos sveikatos draudimo įstatymo 24 straipsnį (Žin., 1998, Nr.<text:s/><text:a xlink:href="https://www.e-tar.lt/portal/lt/legalAct/TAR.614F246BFEB3" office:target-frame-name="_blank" xlink:show="new"><text:span text:style-name="T27">115-3231</text:span></text:a>) ir suderinęs su Privalomojo sveikatos draudimo taryba (1998 12 10),</text:p>
      <text:p text:style-name="P28">1.<text:s/><text:span text:style-name="T29">Tvirtin</text:span><text:span text:style-name="T30">u:</text:span></text:p>
      <text:p text:style-name="P31">1.1. Vieno paciento reanimacijos-intensyviosios terapijos palatoje vieną parą teikiamų paslaugų (Reanimacija. I-I) bazinę kainą – 166 Lt.</text:p>
      <text:p text:style-name="P32">1.2. Reanimacijos-intensyviosios terapijos palatoje teikiamų paslaugų (Reanimacija I-I) suaugusiesiems ir vaikams sąlygas ir tvarką. (1 priedas).</text:p>
      <text:p text:style-name="P33">1.3. Vieno<text:s/>paciento (suaugusiojo ir vaiko) tretinio lygio reanimacijos paslaugų (Reanimacija III) bazinę kainą – 2400 Lt ir vidutinę gulėjimo trukmę – 4 dienas.</text:p>
      <text:p text:style-name="P34">1.4. Tretinio lygio reanimacijos-intensyviosios terapijos paslaugų (Reanimacijos III) teikimo suaugusiems pacientams reikalavimus (2 priedas).</text:p>
      <text:p text:style-name="P35">1.5. Tretinio lygio reanimacijos-intensyviosios terapijos paslaugų (Reanimacija III) teikimo vaikams reikalavimus (3 priedas).</text:p>
      <text:p text:style-name="P36">2. Laikau netekusiomis galios:</text:p>
      <text:p text:style-name="P37">Lietuvos Respublikos sveikatos apsaugos ministerijos 1998 06 18 įsakymo Nr. 329 „Dėl bazinių kainų patvirtinimo“ 2 priedo 2 dalies Antrinio ir tretinio lygio stacionarinių asmens sveikatos priežiūros paslaugų 2.1 punkto Suaugusių ligonių gydymo stacionarinių asmens sveikatos priežiūros paslaugų ir 2.2<text:s/>punkto Vaikų gydymo stacionarinių asmens sveikatos priežiūros paslaugų eilutes (kodus) 014, 015, 101, 036.</text:p>
      <text:p text:style-name="P38">3. Įsakymo vykdymo kontrolę pavedu viceministrei D. Jankauskienei.</text:p>
      <text:p text:style-name="P39"/>
      <text:p text:style-name="P40"/>
      <text:p text:style-name="P41"/>
      <text:p text:style-name="P42">SVEIKATOS APSAUGOS MINISTRAS<text:tab/>MINDAUGAS STANKEVIČIUS</text:p>
      <text:soft-page-break/>
      <text:p text:style-name="P43">PATVIRTINTA</text:p>
      <text:p text:style-name="P49">Lietuvos Respublikos sveikatos apsaugos</text:p>
      <text:p text:style-name="P50">ministro 1999 03 16 įsakymu Nr. 120</text:p>
      <text:p text:style-name="P51">1<text:s/>priedas</text:p>
      <text:p text:style-name="P52"/>
      <text:p text:style-name="P53"><text:span text:style-name="T54">REANIMACIJOS –<text:s/></text:span><text:span text:style-name="T55">INTENSYVIOSIOS TERAPIJOS PALATOJE TEIKIAMŲ PASLAUGŲ (REANIMACIJA I-I) SUAUGUSIESIEMS IR VAIKAMS SĄLYGOS IR TVARKA</text:span></text:p>
      <text:p text:style-name="P56"/>
      <text:p text:style-name="P57"><text:span text:style-name="T58">I</text:span><text:span text:style-name="T59">.<text:s/></text:span><text:span text:style-name="T60">BENDROSIOS NUOSTATOS</text:span></text:p>
      <text:p text:style-name="P61"/>
      <text:p text:style-name="P62">1. Reanimacijos – intensyviosios terapijos (Reanimacijos I-I) paslaugos teikiamos ligoniams, kuriems anestezija gali sukelti ūmius gyvybinių funkcijų sutrikimus ar šie sutrikimai yra ilgalaikiai.</text:p>
      <text:p text:style-name="P63">2. Ligoniai stebimi ir gydomi iki visiško sąmonės, apsauginių refleksų ir stabilių organizmo gyvybinių funkcijų atsistatymo.</text:p>
      <text:p text:style-name="P64">3. Šiems ligoniams būtinas neinvazinis gyvybinių funkcijų monitoringas, aktyvi slauga, bet jiems nereikalingas intensyvus gydymas. Reanimacijos I-I paslaugos teikiamos ir apmokamos už vieną parą.</text:p>
      <text:p text:style-name="P65"/>
      <text:p text:style-name="P66"><text:span text:style-name="T67">II</text:span><text:span text:style-name="T68">.<text:s/></text:span><text:span text:style-name="T69">PARODYMAI HOSPITALIZACIJAI</text:span></text:p>
      <text:p text:style-name="P70"/>
      <text:p text:style-name="P71">4. Ligoniai hospitalizuojami:</text:p>
      <text:p text:style-name="P72">4.1. po bet kokios<text:s/>anestezijos, kuri laikinai paveikia centrinės nervų sistemos funkcijas ir/ar sutrikdo organizmo apsauginius refleksus;</text:p>
      <text:p text:style-name="P73">4.2. sudėtingų pooperacinio nuskausminio metodų taikymui, jų titravimui ir kontrolei (prolonguota epiduralinė ir/ar intratekalinė, nervinių rezginių kateterizacija, ligonių kontroliuojama analgezija).</text:p>
      <text:p text:style-name="P74"/>
      <text:p text:style-name="P75"><text:span text:style-name="T76">III</text:span><text:span text:style-name="T77">.<text:s/></text:span><text:span text:style-name="T78">VIETA</text:span></text:p>
      <text:p text:style-name="P79"/>
      <text:p text:style-name="P80">5. Ligoniai gali būti gydomi reanimacijos – intensyviosios terapijos skyriuje bei šalia operacinių įrengtose intensyviosios terapijos palatose, planuojant 1,5 lovos visu krūviu dirbančiai operacinei.</text:p>
      <text:p text:style-name="P81"><text:span text:style-name="T82">IV</text:span><text:span text:style-name="T83">.<text:s/></text:span><text:span text:style-name="T84">PERSONALAS</text:span></text:p>
      <text:p text:style-name="P85"/>
      <text:p text:style-name="P86">6. Skyriuje dirba:</text:p>
      <text:p text:style-name="P87">6.1. anesteziologas reanimatologas arba intensyviosios terapijos gydytojas. 1 gydytojas gydo 6 ligonius;</text:p>
      <text:p text:style-name="P88">6.2. anestezijos intensyviosios terapijos slaugytoja – 1 slaugytoja 2 – 3 ligoniams;</text:p>
      <text:p text:style-name="P89">6.3. pagalbinis medicinos personalas (slaugė padėjėja) – 1 slaugė padėjėja 6 ligoniams;</text:p>
      <text:p text:style-name="P90">6.4. intensyviosios terapijos paros postas organizuojamas ligoninėse, kuriose yra teikiama urgentinė pagalba.</text:p>
      <text:p text:style-name="P91"/>
      <text:p text:style-name="P92"><text:span text:style-name="T93">V</text:span><text:span text:style-name="T94">.<text:s/></text:span><text:span text:style-name="T95">MINIMALŪS<text:s/></text:span><text:span text:style-name="T96">APRŪPINIMO REIKALAVIMAI</text:span></text:p>
      <text:p text:style-name="P97"/>
      <text:p text:style-name="P98">7. Reanimacijos – intensyviosios terapijos palatoje turi būti:</text:p>
      <text:p text:style-name="P99">7.1. deguonies teikimo sistema;</text:p>
      <text:p text:style-name="P100">7.2. būtinų vaistų rinkinys ūmiems gyvybinių funkcijų sutrikimams gydyti;</text:p>
      <text:p text:style-name="P101">7.3. dirbtinės plaučių ventiliacijos aparatas;</text:p>
      <text:p text:style-name="P102">7.4. Ambu tipo kvėpavimo aparatas;</text:p>
      <text:p text:style-name="P103">7.5. defibriliatorius;</text:p>
      <text:p text:style-name="P104">7.6. elektrokardiografas;</text:p>
      <text:p text:style-name="P105">7.7. elektrinis (vakuuminis) siurblys;</text:p>
      <text:p text:style-name="P106">7.8. programuojami automatiniai švirkštai;</text:p>
      <text:p text:style-name="P107">7.9. portatyvinis rentgeno aparatas;</text:p>
      <text:p text:style-name="P108">7.10. ligonių šildymo<text:s/>įrenginys;</text:p>
      <text:p text:style-name="P109">7.11. infuzinių tirpalų šildytuvas.</text:p>
      <text:p text:style-name="P110"/>
      <text:p text:style-name="P111"><text:span text:style-name="T112">VI</text:span><text:span text:style-name="T113">.<text:s/></text:span><text:span text:style-name="T114">MONITORAVIMAS</text:span></text:p>
      <text:p text:style-name="P115"/>
      <text:p text:style-name="P116">8. Pulso oksimetrija.</text:p>
      <text:p text:style-name="P117">9. Elektrokardiograma.</text:p>
      <text:p text:style-name="P118">10. Kvėpavimo dažnis.</text:p>
      <text:p text:style-name="P119">11. Neinvazinis arterinis kraujo spaudimas.</text:p>
      <text:p text:style-name="P120">12. Temperatūra.</text:p>
      <text:p text:style-name="P121"/>
      <text:p text:style-name="P122"><text:span text:style-name="T123">VII</text:span><text:span text:style-name="T124">.<text:s/></text:span><text:span text:style-name="T125">LABORATORINIAI TY</text:span><text:span text:style-name="T126">RIMAI, ATLIEKAMI VISĄ PARĄ</text:span></text:p>
      <text:p text:style-name="P127"/>
      <text:p text:style-name="P128">13. Šarmų – rūgščių balanso, kraujo dujų.</text:p>
      <text:p text:style-name="P129">14. Klinikinis kraujo ir šlapimo tyrimas.</text:p>
      <text:p text:style-name="P130">15. Gliukozės kraujyje.</text:p>
      <text:p text:style-name="P131">16. Elektrolitų, šlapalo, bilirubino (P).</text:p>
      <text:p text:style-name="P132">17. Krešėjimo rodiklių (APTT, protrombino nustatymas,<text:s/>fibrinogeno koncentracija, fibrinogeno degradacijos produktų) (P).</text:p>
      <text:p text:style-name="P133"/>
      <text:p text:style-name="P134">(P) – pageidautina</text:p>
      <text:p text:style-name="P135"/>
      <text:p text:style-name="P136"><text:span text:style-name="T137">VIII</text:span><text:span text:style-name="T138">.<text:s/></text:span><text:span text:style-name="T139">PAPILDOMOS DIAGNOSTIKOS IR GYDYMO TARNYBOS</text:span></text:p>
      <text:p text:style-name="P140"/>
      <text:p text:style-name="P141">18. Rentgenologinių tyrimų.</text:p>
      <text:p text:style-name="P142">19. Endoskopijų.</text:p>
      <text:p text:style-name="P143">20. Vidaus organų echoskopijų.</text:p>
      <text:p text:style-name="P144">21. Budinti<text:s/>operacinė.</text:p>
      <text:p text:style-name="P145">______________</text:p>
      <text:soft-page-break/>
      <text:p text:style-name="P146">PATVIRTINTA</text:p>
      <text:p text:style-name="P152">Lietuvos Respublikos sveikatos apsaugos<text:s/></text:p>
      <text:p text:style-name="P153">ministro 1999 03 16 įsakymu Nr. 120</text:p>
      <text:p text:style-name="P154">2<text:s/>priedas</text:p>
      <text:p text:style-name="P155"/>
      <text:p text:style-name="P156"><text:span text:style-name="T157">TRETINIO LYGIO REANIMACIJOS-INTENSYVIOSIOS TERAPIJOS PASLAUGŲ (REANIMACIJA III) TEIKIMO SUAUGUSIEM</text:span><text:span text:style-name="T158">S PACIENTAMS REIKALAVIMAI</text:span></text:p>
      <text:p text:style-name="P159"/>
      <text:p text:style-name="P160">Reanimacijos-intensyviosios terapijos skyriuose, teikiančiuose tretinio lygio paslaugas, gydomi įvairaus profilio ligoniai su komplikuota, progresuojančia ar daugine patologija, kurią sąlygoja ūmi liga, nelaimingas atsitikimas<text:s/>ar jie atsirado dėl chirurginio ar kito intensyvaus gydymo. Šiems ligoniams reikalingas daugiaprofilinis tyrimas, invazinis ar neinvazinis gyvybinių funkcijų stebėjimas, gyvybinių funkcijų palaikymas aparatais ir/ar medikamentais bei įvairių sričių specialistų konsultacijos.</text:p>
      <text:p text:style-name="P161">Reanimacijos-intensyviosios terapijos skyriuose teikiamos paslaugos yra tretinio lygio, jei gydant kritines būkles, taikomi lentelėje nurodyti atitinkami gydymo metodai ir monitoravimas bei yra užtikrintos kitos sąlygos, pateikiamos bendruose teikimo tretinio lygio paslaugų reikalavimuose.</text:p>
      <text:p text:style-name="P162"/>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Kritinės būklės</text:p>
          </table:table-cell>
          <table:table-cell table:style-name="TableCell170">
            <text:p text:style-name="P171">Gydymo metodai, jei taikoma bent vienas iš žemiau išvardytų</text:p>
          </table:table-cell>
          <table:table-cell table:style-name="TableCell172">
            <text:p text:style-name="P173">Monitoravimo priemonių numeriai</text:p>
          </table:table-cell>
        </table:table-row>
        <table:table-row table:style-name="TableRow174">
          <table:table-cell table:style-name="TableCell175">
            <text:p text:style-name="P176">1. Šokas:</text:p>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1.1. hipovoleminis/ nehemoraginis</text:p>
          </table:table-cell>
          <table:table-cell table:style-name="TableCell184">
            <text:p text:style-name="P185">Intensyvi infuzoterapija (&gt;6.0 1/24 val)<text:s/>Vazopresorių infuzija (&gt;24 val) (dopaminas &gt;5 μg/kg/min)/adrenalinas noradrenalinas)</text:p>
          </table:table-cell>
          <table:table-cell table:style-name="TableCell186">
            <text:p text:style-name="P187">1.1–1.7</text:p>
          </table:table-cell>
        </table:table-row>
        <table:table-row table:style-name="TableRow188">
          <table:table-cell table:style-name="TableCell189" table:number-rows-spanned="3">
            <text:p text:style-name="P190">1.2. hipovoleminis/ hemoraginis</text:p>
          </table:table-cell>
          <table:table-cell table:style-name="TableCell191">
            <text:p text:style-name="P192">Intensyvi infuzoterapija (&gt;6.0 1/24 val)</text:p>
          </table:table-cell>
          <table:table-cell table:style-name="TableCell193" table:number-rows-spanned="3">
            <text:p text:style-name="P194">1.1–1.7</text:p>
          </table:table-cell>
        </table:table-row>
        <table:table-row table:style-name="TableRow195">
          <table:covered-table-cell>
            <text:p text:style-name="P196"/>
          </table:covered-table-cell>
          <table:table-cell table:style-name="TableCell197">
            <text:p text:style-name="P198">Kraujo ir jo komponentų transfuzijo s (&gt;1.0 1/24 val)</text:p>
          </table:table-cell>
          <table:covered-table-cell>
            <text:p text:style-name="P199"/>
          </table:covered-table-cell>
        </table:table-row>
        <table:table-row table:style-name="TableRow200">
          <table:covered-table-cell>
            <text:p text:style-name="P201"/>
          </table:covered-table-cell>
          <table:table-cell table:style-name="TableCell202">
            <text:p text:style-name="P203">Vazopresorių infuzija<text:s/>(&gt;24 val) (dopaminas &gt;5μ/kg/min)/adrenalinas/ noradrenalinas)</text:p>
          </table:table-cell>
          <table:covered-table-cell>
            <text:p text:style-name="P204"/>
          </table:covered-table-cell>
        </table:table-row>
        <table:table-row table:style-name="TableRow205">
          <table:table-cell table:style-name="TableCell206" table:number-rows-spanned="5">
            <text:p text:style-name="P207">1.3. kardiogeninis</text:p>
          </table:table-cell>
          <table:table-cell table:style-name="TableCell208">
            <text:p text:style-name="P209">Intensyvi infuzoterapija (&gt;6.0 1/24 val)</text:p>
          </table:table-cell>
          <table:table-cell table:style-name="TableCell210" table:number-rows-spanned="5">
            <text:p text:style-name="P211">1.1–1.7 (1.10, 1.11)*</text:p>
          </table:table-cell>
        </table:table-row>
        <table:table-row table:style-name="TableRow212">
          <table:covered-table-cell>
            <text:p text:style-name="P213"/>
          </table:covered-table-cell>
          <table:table-cell table:style-name="TableCell214">
            <text:p text:style-name="P215"/>
          </table:table-cell>
          <table:covered-table-cell>
            <text:p text:style-name="P216"/>
          </table:covered-table-cell>
        </table:table-row>
        <table:table-row table:style-name="TableRow217">
          <table:covered-table-cell>
            <text:p text:style-name="P218"/>
          </table:covered-table-cell>
          <table:table-cell table:style-name="TableCell219">
            <text:p text:style-name="P220">Vazopresorių infuzija (&gt;24val) (dopaminas &gt;5 μg/kg/min)/adrenalinas /noradrenalinas)</text:p>
          </table:table-cell>
          <table:covered-table-cell>
            <text:p text:style-name="P221"/>
          </table:covered-table-cell>
        </table:table-row>
        <table:table-row table:style-name="TableRow222">
          <table:covered-table-cell>
            <text:p text:style-name="P223"/>
          </table:covered-table-cell>
          <table:table-cell table:style-name="TableCell224">
            <text:p text:style-name="P225">Kontrapulsacija<text:s/>intraaortiniu balionėliu ir perkateterinė intervencinė procedūra</text:p>
          </table:table-cell>
          <table:covered-table-cell>
            <text:p text:style-name="P226"/>
          </table:covered-table-cell>
        </table:table-row>
        <table:table-row table:style-name="TableRow227">
          <table:covered-table-cell>
            <text:p text:style-name="P228"/>
          </table:covered-table-cell>
          <table:table-cell table:style-name="TableCell229">
            <text:p text:style-name="P230">Širdies stimuliacija elektra (&gt; 24val)</text:p>
          </table:table-cell>
          <table:covered-table-cell>
            <text:p text:style-name="P231"/>
          </table:covered-table-cell>
        </table:table-row>
        <table:table-row table:style-name="TableRow232">
          <table:table-cell table:style-name="TableCell233" table:number-rows-spanned="3">
            <text:p text:style-name="P234">1.4. sepsinis</text:p>
          </table:table-cell>
          <table:table-cell table:style-name="TableCell235">
            <text:p text:style-name="P236">Intensyvi infuzoterapija (&gt;6.0 1/24val)</text:p>
          </table:table-cell>
          <table:table-cell table:style-name="TableCell237">
            <text:p text:style-name="P238">1.1–1.7</text:p>
          </table:table-cell>
        </table:table-row>
        <table:table-row table:style-name="TableRow239">
          <table:covered-table-cell>
            <text:p text:style-name="P240"/>
          </table:covered-table-cell>
          <table:table-cell table:style-name="TableCell241">
            <text:p text:style-name="P242">Kraujo ir jo komponentų transfuzijos (&gt;1.0 1/24 val)</text:p>
          </table:table-cell>
          <table:table-cell table:style-name="TableCell243">
            <text:p text:style-name="P244">(1.10, 1.11)</text:p>
          </table:table-cell>
        </table:table-row>
        <table:table-row table:style-name="TableRow245">
          <table:covered-table-cell>
            <text:p text:style-name="P246"/>
          </table:covered-table-cell>
          <table:table-cell table:style-name="TableCell247">
            <text:p text:style-name="P248">Vazopresorių<text:s/>infuzija (&gt;24val) (dopaminas &gt;5 μg/kg/min)/adrenalinas/ noradrenalinas)</text:p>
          </table:table-cell>
          <table:table-cell table:style-name="TableCell249">
            <text:p text:style-name="P250"/>
          </table:table-cell>
        </table:table-row>
        <table:table-row table:style-name="TableRow251">
          <table:table-cell table:style-name="TableCell252">
            <text:p text:style-name="P253">1.5. anafilaksinis</text:p>
          </table:table-cell>
          <table:table-cell table:style-name="TableCell254">
            <text:p text:style-name="P255">Intensyvi infuzoterapija (&gt;6.0 1/24val)</text:p>
          </table:table-cell>
          <table:table-cell table:style-name="TableCell256">
            <text:p text:style-name="P257">1.1–1.7</text:p>
          </table:table-cell>
        </table:table-row>
        <table:table-row table:style-name="TableRow258">
          <table:table-cell table:style-name="TableCell259">
            <text:p text:style-name="P260"/>
          </table:table-cell>
          <table:table-cell table:style-name="TableCell261">
            <text:p text:style-name="P262">Vazopresorių infuzija (&gt;24 val) (dopaminas &gt;5 μg/kg/min)/adrenalinas /noradrenalinas)</text:p>
          </table:table-cell>
          <table:table-cell table:style-name="TableCell263">
            <text:p text:style-name="P264"/>
          </table:table-cell>
        </table:table-row>
        <table:table-row table:style-name="TableRow265">
          <table:table-cell table:style-name="TableCell266">
            <text:p text:style-name="P267">1.6. spinalinis</text:p>
          </table:table-cell>
          <table:table-cell table:style-name="TableCell268">
            <text:p text:style-name="P269">Intensyvi<text:s/>infuzoterapija (&gt;6.0 1/24val) Vazopresorių infuzija (&gt;24val) (dopaminas&gt;5 μg/kg/min)/adrenalinas/ noradrenalinas)</text:p>
          </table:table-cell>
          <table:table-cell table:style-name="TableCell270">
            <text:p text:style-name="P271">1.1–1.7</text:p>
          </table:table-cell>
        </table:table-row>
        <table:table-row table:style-name="TableRow272">
          <table:table-cell table:style-name="TableCell273" table:number-rows-spanned="2">
            <text:p text:style-name="P274">2. Dauginis organų disfunkcijų sindromas (sepsis, trauma, pankreatitas)</text:p>
          </table:table-cell>
          <table:table-cell table:style-name="TableCell275">
            <text:p text:style-name="P276">Intensyvi infuzoterapija (&gt;6.0 1/24val)</text:p>
          </table:table-cell>
          <table:table-cell table:style-name="TableCell277">
            <text:p text:style-name="P278">1.1–1.9**</text:p>
          </table:table-cell>
        </table:table-row>
        <table:table-row table:style-name="TableRow279">
          <table:covered-table-cell>
            <text:p text:style-name="P280"/>
          </table:covered-table-cell>
          <table:table-cell table:style-name="TableCell281">
            <text:p text:style-name="P282">Kraujo<text:s/>ir jo komponentų transfuzijo s(&gt;1.0 1/24val)</text:p>
          </table:table-cell>
          <table:table-cell table:style-name="TableCell283">
            <text:p text:style-name="P284">(1.10, 1.11)</text:p>
          </table:table-cell>
        </table:table-row>
        <table:table-row table:style-name="TableRow285">
          <table:table-cell table:style-name="TableCell286">
            <text:p text:style-name="P287"/>
          </table:table-cell>
          <table:table-cell table:style-name="TableCell288">
            <text:p text:style-name="P289">Vazopresorių infuzija (&gt;24val) (dopaminas &gt;5 μg/kg/min)/adrenalinas /noradrenalinas)</text:p>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Dirbtinė plaučių ventiliacija (&gt; 24val)</text:p>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Inkstų pakaitinė terapija</text:p>
          </table:table-cell>
          <table:table-cell table:style-name="TableCell304">
            <text:p text:style-name="P305"/>
          </table:table-cell>
        </table:table-row>
        <table:table-row table:style-name="TableRow306">
          <table:table-cell table:style-name="TableCell307">
            <text:p text:style-name="P308">3. Ūmūs širdies automatizmo ar<text:s/>laidumo sutrikimai</text:p>
          </table:table-cell>
          <table:table-cell table:style-name="TableCell309">
            <text:p text:style-name="P310">Endokardinė širdies stimuliacija elektra(&gt;24val)</text:p>
          </table:table-cell>
          <table:table-cell table:style-name="TableCell311">
            <text:p text:style-name="P312">1.1–1.7</text:p>
          </table:table-cell>
        </table:table-row>
        <table:table-row table:style-name="TableRow313">
          <table:table-cell table:style-name="TableCell314">
            <text:p text:style-name="P315">4. Besikartojantys gyvybei grėsmingi širdies ritmo sutrikimai</text:p>
          </table:table-cell>
          <table:table-cell table:style-name="TableCell316">
            <text:p text:style-name="P317">Endokardinė širdies stimuliacija elektra (&gt;24val) Intraveninė antiaritmijų vaistų infuzija (&gt;24val)</text:p>
          </table:table-cell>
          <table:table-cell table:style-name="TableCell318">
            <text:p text:style-name="P319">1.1–1.7</text:p>
          </table:table-cell>
        </table:table-row>
        <text:soft-page-break/>
        <table:table-row table:style-name="TableRow320">
          <table:table-cell table:style-name="TableCell321">
            <text:p text:style-name="P322">5.<text:s/>Hipertenzinė krizė</text:p>
          </table:table-cell>
          <table:table-cell table:style-name="TableCell323">
            <text:p text:style-name="P324">Intraveninė antihipertenzinių vaistų infuzija (&gt;24val)</text:p>
          </table:table-cell>
          <table:table-cell table:style-name="TableCell325">
            <text:p text:style-name="P326">1.1–1.7</text:p>
          </table:table-cell>
        </table:table-row>
        <table:table-row table:style-name="TableRow327">
          <table:table-cell table:style-name="TableCell328">
            <text:p text:style-name="P329">6. Sluoksniuojanti aortos aneurizma</text:p>
          </table:table-cell>
          <table:table-cell table:style-name="TableCell330">
            <text:p text:style-name="P331">Vazopresorių infuzija (&gt;24val) (dopaminas &gt;5 μg/kg/min)/adrenalinas/noradrenalinas)</text:p>
          </table:table-cell>
          <table:table-cell table:style-name="TableCell332">
            <text:p text:style-name="P333">1.1–1.9</text:p>
          </table:table-cell>
        </table:table-row>
        <table:table-row table:style-name="TableRow334">
          <table:table-cell table:style-name="TableCell335">
            <text:p text:style-name="P336"/>
          </table:table-cell>
          <table:table-cell table:style-name="TableCell337">
            <text:p text:style-name="P338">Intraveninė antihipertenzinių vaistų<text:s/>infuzija (&gt;24val)</text:p>
          </table:table-cell>
          <table:table-cell table:style-name="TableCell339">
            <text:p text:style-name="P340">(1.10, 1.11)</text:p>
          </table:table-cell>
        </table:table-row>
        <table:table-row table:style-name="TableRow341">
          <table:table-cell table:style-name="TableCell342" table:number-rows-spanned="2">
            <text:p text:style-name="P343">7. Plaučių arterijos embolija, komplikuota šoko ir/ar ūmaus kvėpavimo nepakankamumo</text:p>
          </table:table-cell>
          <table:table-cell table:style-name="TableCell344">
            <text:p text:style-name="P345">Vazopresorių infuzija (&gt;24 val) (dopaminas &gt;5 μg/kg/min)/adrenalinas/noradrenalinas)</text:p>
          </table:table-cell>
          <table:table-cell table:style-name="TableCell346">
            <text:p text:style-name="P347">1.1–1.9</text:p>
          </table:table-cell>
        </table:table-row>
        <table:table-row table:style-name="TableRow348">
          <table:covered-table-cell>
            <text:p text:style-name="P349"/>
          </table:covered-table-cell>
          <table:table-cell table:style-name="TableCell350">
            <text:p text:style-name="P351">Dirbtinė plaučių ventiliacija (&gt; 24val)</text:p>
          </table:table-cell>
          <table:table-cell table:style-name="TableCell352">
            <text:p text:style-name="P353">(1.10, 1.11)</text:p>
          </table:table-cell>
        </table:table-row>
        <table:table-row table:style-name="TableRow354">
          <table:table-cell table:style-name="TableCell355">
            <text:p text:style-name="P356"/>
          </table:table-cell>
          <table:table-cell table:style-name="TableCell357">
            <text:p text:style-name="P358">Intraveninė antitrombozinė terapija</text:p>
          </table:table-cell>
          <table:table-cell table:style-name="TableCell359">
            <text:p text:style-name="P360"/>
          </table:table-cell>
        </table:table-row>
        <table:table-row table:style-name="TableRow361">
          <table:table-cell table:style-name="TableCell362" table:number-rows-spanned="2">
            <text:p text:style-name="P363">8. Ūmus ir paūmėjęs lėtinis kvėpavimo nepakankamumas</text:p>
          </table:table-cell>
          <table:table-cell table:style-name="TableCell364">
            <text:p text:style-name="P365">Dirbtinė plaučių ventiliacija (&gt; 24val)</text:p>
          </table:table-cell>
          <table:table-cell table:style-name="TableCell366">
            <text:p text:style-name="P367">1.1–1.9</text:p>
          </table:table-cell>
        </table:table-row>
        <table:table-row table:style-name="TableRow368">
          <table:covered-table-cell>
            <text:p text:style-name="P369"/>
          </table:covered-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9. Plaučių edema su sunkaus laipsnio oksigenuojančios funkcijos sutrikimu</text:p>
          </table:table-cell>
          <table:table-cell table:style-name="TableCell377">
            <text:p text:style-name="P378">Dirbtinė plaučių<text:s/>ventiliacija (&gt; 24val)</text:p>
          </table:table-cell>
          <table:table-cell table:style-name="TableCell379">
            <text:p text:style-name="P380">1.1–1.9 (1.10, 1.11)</text:p>
          </table:table-cell>
        </table:table-row>
        <table:table-row table:style-name="TableRow381">
          <table:table-cell table:style-name="TableCell382">
            <text:p text:style-name="Normal"><text:span text:style-name="T383">10. Ūmus respiracinio distreso sindromas su sunkaus laipsnio oksigenuojančios funkcijos sutrikimu (PaO</text:span><text:span text:style-name="T384">2</text:span><text:span text:style-name="T385">/Fio</text:span><text:span text:style-name="T386">2</text:span><text:span text:style-name="T387">&lt;200mmHg)</text:span></text:p>
          </table:table-cell>
          <table:table-cell table:style-name="TableCell388">
            <text:p text:style-name="P389">Dirbtinė plaučių ventiliacija (&gt; 24val)</text:p>
            <text:p text:style-name="P390">Ekstrakorporalinė membraninė oksigenacija</text:p>
          </table:table-cell>
          <table:table-cell table:style-name="TableCell391">
            <text:p text:style-name="P392">1.1–1.9 (1.10, 1.11)</text:p>
          </table:table-cell>
        </table:table-row>
        <table:table-row table:style-name="TableRow393">
          <table:table-cell table:style-name="TableCell394">
            <text:p text:style-name="P395">11. Astminė būklė</text:p>
          </table:table-cell>
          <table:table-cell table:style-name="TableCell396">
            <text:p text:style-name="P397">Dirbtinė plaučių ventiliacija (&gt; 24val)</text:p>
          </table:table-cell>
          <table:table-cell table:style-name="TableCell398">
            <text:p text:style-name="P399">1.1–1.9</text:p>
          </table:table-cell>
        </table:table-row>
        <table:table-row table:style-name="TableRow400">
          <table:table-cell table:style-name="TableCell401" table:number-rows-spanned="2">
            <text:p text:style-name="P402">12. Ūmus ir masyvus kraujavimas iš plaučių, sukeliantis šoką ir/arba kvėpavimo takų obstrukciją</text:p>
          </table:table-cell>
          <table:table-cell table:style-name="TableCell403">
            <text:p text:style-name="P404">Kraujo ir jo komponentų transfuzijos (&gt;1.0 1/24val)</text:p>
          </table:table-cell>
          <table:table-cell table:style-name="TableCell405" table:number-rows-spanned="2">
            <text:p text:style-name="P406">1.1–1.9</text:p>
          </table:table-cell>
        </table:table-row>
        <table:table-row table:style-name="TableRow407">
          <table:covered-table-cell>
            <text:p text:style-name="P408"/>
          </table:covered-table-cell>
          <table:table-cell table:style-name="TableCell409">
            <text:p text:style-name="P410">Dirbtinė plaučių<text:s/>ventiliacija (&gt; 24val)</text:p>
          </table:table-cell>
          <table:covered-table-cell>
            <text:p text:style-name="P411"/>
          </table:covered-table-cell>
        </table:table-row>
        <table:table-row table:style-name="TableRow412">
          <table:table-cell table:style-name="TableCell413" table:number-rows-spanned="2">
            <text:p text:style-name="P414">13. Ūmus ir masyvus kraujavimas iš virškinimo trakto</text:p>
          </table:table-cell>
          <table:table-cell table:style-name="TableCell415">
            <text:p text:style-name="P416">Kraujo ir jo komponentų transfuzijos (&gt;1.0 1/24val)</text:p>
          </table:table-cell>
          <table:table-cell table:style-name="TableCell417">
            <text:p text:style-name="P418">1.1–1.7</text:p>
          </table:table-cell>
        </table:table-row>
        <table:table-row table:style-name="TableRow419">
          <table:covered-table-cell>
            <text:p text:style-name="P420"/>
          </table:covered-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14. Ūmus kepenų Funkcijos nepakankamumas (III–IVo encefalopatija)</text:p>
          </table:table-cell>
          <table:table-cell table:style-name="TableCell428">
            <text:p text:style-name="P429">Inkstų pakaitinė terapija Plazmos<text:s/>pakeitimas/plazmoferezė</text:p>
          </table:table-cell>
          <table:table-cell table:style-name="TableCell430">
            <text:p text:style-name="P431">1.1–1.7</text:p>
          </table:table-cell>
        </table:table-row>
        <table:table-row table:style-name="TableRow432">
          <table:table-cell table:style-name="TableCell433" table:number-rows-spanned="2">
            <text:p text:style-name="P434">15. Koma (bet kurios etiologijos)</text:p>
          </table:table-cell>
          <table:table-cell table:style-name="TableCell435">
            <text:p text:style-name="P436">Vezopresorių infuzija (&gt;24val) (dopaminas &gt;5 μg/kg/min)/adrenalinas /noradrenalinas)</text:p>
          </table:table-cell>
          <table:table-cell table:style-name="TableCell437">
            <text:p text:style-name="P438">1.1–1.9</text:p>
          </table:table-cell>
        </table:table-row>
        <table:table-row table:style-name="TableRow439">
          <table:covered-table-cell>
            <text:p text:style-name="P440"/>
          </table:covered-table-cell>
          <table:table-cell table:style-name="TableCell441">
            <text:p text:style-name="P442">Dirbtinė plaučių ventiliacija(&gt; 24val)</text:p>
          </table:table-cell>
          <table:table-cell table:style-name="TableCell443">
            <text:p text:style-name="P444">(1.10, 1.11)</text:p>
          </table:table-cell>
        </table:table-row>
        <table:table-row table:style-name="TableRow445">
          <table:table-cell table:style-name="TableCell446">
            <text:p text:style-name="P447">16. Įgimti ir įgyti hemostazės<text:s/>sutrikimai, lydimi gausaus kraujavimo</text:p>
          </table:table-cell>
          <table:table-cell table:style-name="TableCell448">
            <text:p text:style-name="P449">Kraujo ir jo komponentų transfuzijos (&gt;1.0 1/24val)</text:p>
          </table:table-cell>
          <table:table-cell table:style-name="TableCell450">
            <text:p text:style-name="P451">1.1–1.7</text:p>
          </table:table-cell>
        </table:table-row>
        <table:table-row table:style-name="TableRow452">
          <table:table-cell table:style-name="TableCell453" table:number-rows-spanned="4">
            <text:p text:style-name="P454">17. Ūmūs apsinuodijimai, komplikuoti gyvybinių funkcijų ir ryškių homeostazės sutrikimų</text:p>
          </table:table-cell>
          <table:table-cell table:style-name="TableCell455">
            <text:p text:style-name="P456">Intensyvi infuzoterapija (&gt;6.0 1/24val)</text:p>
          </table:table-cell>
          <table:table-cell table:style-name="TableCell457" table:number-rows-spanned="2">
            <text:p text:style-name="P458">1.1–1.9</text:p>
          </table:table-cell>
        </table:table-row>
        <table:table-row table:style-name="TableRow459">
          <table:covered-table-cell>
            <text:p text:style-name="P460"/>
          </table:covered-table-cell>
          <table:table-cell table:style-name="TableCell461">
            <text:p text:style-name="P462">Vazopresorių<text:s/>infuzija (&gt;24val) (dopaminas &gt;5 μg/kg/min)/adrenalinas /noradrenalinas)</text:p>
          </table:table-cell>
          <table:covered-table-cell>
            <text:p text:style-name="P463"/>
          </table:covered-table-cell>
        </table:table-row>
        <table:table-row table:style-name="TableRow464">
          <table:covered-table-cell>
            <text:p text:style-name="P465"/>
          </table:covered-table-cell>
          <table:table-cell table:style-name="TableCell466">
            <text:p text:style-name="P467">Dirbtinė plaučių ventiliacija (&gt; 24val)</text:p>
          </table:table-cell>
          <table:table-cell table:style-name="TableCell468">
            <text:p text:style-name="P469"/>
          </table:table-cell>
        </table:table-row>
        <table:table-row table:style-name="TableRow470">
          <table:covered-table-cell>
            <text:p text:style-name="P471"/>
          </table:covered-table-cell>
          <table:table-cell table:style-name="TableCell472" table:number-columns-spanned="2">
            <text:p text:style-name="P473">Inkstų pakaitinė terapija</text:p>
          </table:table-cell>
          <table:covered-table-cell/>
        </table:table-row>
        <table:table-row table:style-name="TableRow474">
          <table:table-cell table:style-name="TableCell475" table:number-rows-spanned="2">
            <text:p text:style-name="Normal"><text:span text:style-name="T476">18. Nudegimai (&gt; 40% kūno paviršiaus ploto, ne mažesni kaip II<text:s/></text:span><text:span text:style-name="T477">o</text:span><text:span text:style-name="T478">)</text:span></text:p>
          </table:table-cell>
          <table:table-cell table:style-name="TableCell479">
            <text:p text:style-name="P480">Intensyvi infuzoterapija (&gt;6.0 1/24val)</text:p>
          </table:table-cell>
          <table:table-cell table:style-name="TableCell481">
            <text:p text:style-name="P482">1.1–1.9</text:p>
          </table:table-cell>
        </table:table-row>
        <table:table-row table:style-name="TableRow483">
          <table:covered-table-cell>
            <text:p text:style-name="P484"/>
          </table:covered-table-cell>
          <table:table-cell table:style-name="TableCell485">
            <text:p text:style-name="P486">Kraujo ir jo komponentų transfuzijos (&gt;1.0 1/24val)</text:p>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Vazopresorių infuzija (&gt;24val) (dopaminas &gt;5 μg/kg/min)/adrenalinas /noradrenalinas)</text:p>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Dirbtinė plaučių ventiliacija (&gt; 24val)</text:p>
          </table:table-cell>
          <table:table-cell table:style-name="TableCell501">
            <text:p text:style-name="P502"/>
          </table:table-cell>
        </table:table-row>
        <table:table-row table:style-name="TableRow503">
          <table:table-cell table:style-name="TableCell504">
            <text:p text:style-name="P505">19. Ypatingai pavojingos ir gyvybei grėsmingos infekcijos</text:p>
          </table:table-cell>
          <table:table-cell table:style-name="TableCell506">
            <text:p text:style-name="P507">Intensyvi infuzoterapija (&gt;6.0 1/24val) Kraujo ir jo komponentų transfuzijos (&gt;1.0 1/24val)</text:p>
          </table:table-cell>
          <table:table-cell table:style-name="TableCell508">
            <text:p text:style-name="P509">1.1–1.9</text:p>
          </table:table-cell>
        </table:table-row>
        <table:table-row table:style-name="TableRow510">
          <table:table-cell table:style-name="TableCell511">
            <text:p text:style-name="P512"/>
          </table:table-cell>
          <table:table-cell table:style-name="TableCell513">
            <text:p text:style-name="P514">Vazopresorių infuzija (&gt;24val) (dopaminas &gt;5 μg/kg/min)/adrenalinas /noradrenalinas)</text:p>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Dirbtinė plaučių ventiliacija (&gt; 24val)</text:p>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Inkstų pakaitinė<text:s/>terapija</text:p>
          </table:table-cell>
          <table:table-cell table:style-name="TableCell529">
            <text:p text:style-name="P530"/>
          </table:table-cell>
        </table:table-row>
        <table:table-row table:style-name="TableRow531">
          <table:table-cell table:style-name="TableCell532" table:number-rows-spanned="2">
            <text:p text:style-name="P533">20. Sunki preeklamsija ir eklamsija, komplikuotos gyvybinių funkcijų ir ryškių homeostazės sutrikimų</text:p>
          </table:table-cell>
          <table:table-cell table:style-name="TableCell534">
            <text:p text:style-name="P535">Dirbtinė plaučių ventiliacija (&gt; 24val)</text:p>
          </table:table-cell>
          <table:table-cell table:style-name="TableCell536">
            <text:p text:style-name="P537">1.1–1.9</text:p>
          </table:table-cell>
        </table:table-row>
        <table:table-row table:style-name="TableRow538">
          <table:covered-table-cell>
            <text:p text:style-name="P539"/>
          </table:covered-table-cell>
          <table:table-cell table:style-name="TableCell540">
            <text:p text:style-name="P541">Intraveninė prieštraukulinių ir antihipertenzinių vaistų infuzija (&gt; 24val)</text:p>
          </table:table-cell>
          <table:table-cell table:style-name="TableCell542">
            <text:p text:style-name="P543"/>
          </table:table-cell>
        </table:table-row>
        <table:table-row table:style-name="TableRow544">
          <table:table-cell table:style-name="TableCell545" table:number-rows-spanned="2">
            <text:p text:style-name="P546">21. Piktybinė<text:s/>hipertermija</text:p>
          </table:table-cell>
          <table:table-cell table:style-name="TableCell547">
            <text:p text:style-name="P548">Vazopresorių infuzija (&gt;24val) (dopaminas&gt;5 μg/kg/min)/adrenalinas/ noradrenalinas)</text:p>
          </table:table-cell>
          <table:table-cell table:style-name="TableCell549">
            <text:p text:style-name="P550">1.1–1.9</text:p>
          </table:table-cell>
        </table:table-row>
        <table:table-row table:style-name="TableRow551">
          <table:covered-table-cell>
            <text:p text:style-name="P552"/>
          </table:covered-table-cell>
          <table:table-cell table:style-name="TableCell553">
            <text:p text:style-name="P554">Dirbtinė plaučių ventiliacija (&gt; 24val)</text:p>
          </table:table-cell>
          <table:table-cell table:style-name="TableCell555">
            <text:p text:style-name="P556"/>
          </table:table-cell>
        </table:table-row>
        <table:table-row table:style-name="TableRow557">
          <table:table-cell table:style-name="TableCell558">
            <text:p text:style-name="P559">22. Atšalimas</text:p>
          </table:table-cell>
          <table:table-cell table:style-name="TableCell560">
            <text:p text:style-name="P561">Kūno temperatūros korekcijai taikoma dirbtinė kraujo apytaka</text:p>
          </table:table-cell>
          <table:table-cell table:style-name="TableCell562">
            <text:p text:style-name="P563">1.1–1.7</text:p>
          </table:table-cell>
        </table:table-row>
        <table:table-row table:style-name="TableRow564">
          <table:table-cell table:style-name="TableCell565" table:number-rows-spanned="2">
            <text:p text:style-name="P566">23. Ligoniai po<text:s/>neurochirurginių, kardiochirurginių, torakalinių, didelių abdominalinių ir stambiųjų<text:s/><text:soft-page-break/>kraujagyslių operacijų bei organų transplantacijos</text:p>
          </table:table-cell>
          <table:table-cell table:style-name="TableCell567">
            <text:p text:style-name="P568">Intensyvi infuzoterapija (&gt;6.0 1/24val)</text:p>
          </table:table-cell>
          <table:table-cell table:style-name="TableCell569">
            <text:p text:style-name="P570">1.1–1.9</text:p>
          </table:table-cell>
        </table:table-row>
        <table:table-row table:style-name="TableRow571">
          <table:covered-table-cell>
            <text:p text:style-name="P572"/>
          </table:covered-table-cell>
          <table:table-cell table:style-name="TableCell573">
            <text:p text:style-name="P574">Kraujo ir komponentų transfuzijos(1.0 1/24val)</text:p>
          </table:table-cell>
          <table:table-cell table:style-name="TableCell575">
            <text:p text:style-name="P576">(1.10, 1.11)</text:p>
          </table:table-cell>
        </table:table-row>
        <table:table-row table:style-name="TableRow577">
          <table:table-cell table:style-name="TableCell578">
            <text:p text:style-name="P579"/>
          </table:table-cell>
          <table:table-cell table:style-name="TableCell580">
            <text:p text:style-name="P581">Vazopresorių infuzija (&gt;24val) (dopaminas&gt;5 μg/kg/min)/adrenalinas/ noradrenalinas)</text:p>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Dirbtinė plaučių ventiliacija (&gt; 24val)</text:p>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Inkstų pakaitinė terapija (hemodializė, hemofiltracija, hemodiafiltracija)</text:p>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Kontrapulsacija intraaortiniu balionėliu ar kiti<text:s/>pagalbinės kraujotakos metodai</text:p>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Ekstrakorporalinė membraninė oksigenacija</text:p>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Endokardinė elektrinė širdies stimuliacija (&gt;24val)</text:p>
          </table:table-cell>
          <table:table-cell table:style-name="TableCell617">
            <text:p text:style-name="P618"/>
          </table:table-cell>
        </table:table-row>
        <table:table-row table:style-name="TableRow619">
          <table:table-cell table:style-name="TableCell620">
            <text:p text:style-name="P621">24. Endokrininės krizės</text:p>
          </table:table-cell>
          <table:table-cell table:style-name="TableCell622">
            <text:p text:style-name="P623">Intensyvi infuzoterapija (&gt;6.0 1/24val)</text:p>
          </table:table-cell>
          <table:table-cell table:style-name="TableCell624">
            <text:p text:style-name="P625">1.1–1.9</text:p>
          </table:table-cell>
        </table:table-row>
        <table:table-row table:style-name="TableRow626">
          <table:table-cell table:style-name="TableCell627">
            <text:p text:style-name="P628"/>
          </table:table-cell>
          <table:table-cell table:style-name="TableCell629">
            <text:p text:style-name="P630">Vazopresorių infuzija (&gt;24val) (dopaminas &gt;5<text:s/>μg/kg/min)/adrenalinas /noradrenalinas)</text:p>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Dirbtinė plaučių ventiliacija (&gt; 24val)</text:p>
          </table:table-cell>
          <table:table-cell table:style-name="TableCell638">
            <text:p text:style-name="P639"/>
          </table:table-cell>
        </table:table-row>
        <table:table-row table:style-name="TableRow640">
          <table:table-cell table:style-name="TableCell641">
            <text:p text:style-name="P642">25. Ūminiai koronariniai sindromai</text:p>
          </table:table-cell>
          <table:table-cell table:style-name="TableCell643">
            <text:p text:style-name="P644">Kombinuota intraveninė antitrombocitinė-<text:s/></text:p>
            <text:p text:style-name="P645">antitrombinė-fibrinolizinė terapija (&gt;24 val.)</text:p>
          </table:table-cell>
          <table:table-cell table:style-name="TableCell646">
            <text:p text:style-name="Normal"><text:span text:style-name="T647">1.1-1.7, 1.11</text:span></text:p>
          </table:table-cell>
        </table:table-row>
      </table:table>
      <text:p text:style-name="P648"/>
      <text:p text:style-name="P649">*- turi būti galimybė matuoti<text:s/>plaučių kapiliarų pleišto spaudimą, širdies minutinį tūrį, ypatingai sudėtingais atvejais;</text:p>
      <text:p text:style-name="P650">** – kapnometrija ir spirometrija reikalinga, jei taikoma dirbtinė plaučių ventiliacija (&gt;24val).</text:p>
      <text:p text:style-name="P651"/>
      <text:p text:style-name="P652"><text:span text:style-name="T653">I</text:span><text:span text:style-name="T654">.<text:s/></text:span><text:span text:style-name="T655">MONITORAVIMAS</text:span></text:p>
      <text:p text:style-name="P656"/>
      <text:p text:style-name="P657">1. Priemonės, kuriomis galima monitoruoti<text:s/>organizmo gyvybinių funkcijų rodiklius:</text:p>
      <text:p text:style-name="P658">1.1. pulso oksimetrija;</text:p>
      <text:p text:style-name="P659">1.2. elektrokardiograma;</text:p>
      <text:p text:style-name="P660">1.3. neinvazinis arterinis kraujo spaudimas;</text:p>
      <text:p text:style-name="P661">1.4. invazinis arterinis kraujo spaudimas;</text:p>
      <text:p text:style-name="P662">1.5. kūno temperatūra;</text:p>
      <text:p text:style-name="P663">1.6. kvėpavimo dažnis;</text:p>
      <text:p text:style-name="P664">1.7. centrinis veninis spaudimas;</text:p>
      <text:p text:style-name="P665">1.8. kapnometrija;</text:p>
      <text:p text:style-name="P666">1.9. spirometrija;</text:p>
      <text:p text:style-name="P667">1.10. plaučių kapiliarų pleišto spaudimas;</text:p>
      <text:p text:style-name="P668">1.11. širdies minutinis tūris;</text:p>
      <text:p text:style-name="P669">1.12. elektroencefalograma;</text:p>
      <text:p text:style-name="P670">1.13. intrakranijinis spaudimas.</text:p>
      <text:p text:style-name="P671"/>
      <text:p text:style-name="P672"><text:span text:style-name="T673">II</text:span><text:span text:style-name="T674">.<text:s/></text:span><text:span text:style-name="T675">REIKALAVIMAI<text:s/></text:span><text:span text:style-name="T676">SKYRIUI, TEIKIANČIAM TRETINIO LYGIO PASLAUGAS</text:span></text:p>
      <text:p text:style-name="P677"/>
      <text:p text:style-name="P678">2. Specialistai, dirbantys ligoninėje arba kurie gali atvykti į ligoninę per 30 min.:</text:p>
      <text:p text:style-name="P679">2.1. anesteziologas reanimatologas;</text:p>
      <text:p text:style-name="P680">2.2. chirurgas;</text:p>
      <text:p text:style-name="P681">2.3. neurochirurgas;</text:p>
      <text:p text:style-name="P682">2.4. širdies chirurgas;</text:p>
      <text:p text:style-name="P683">Punkto pakeitimai:</text:p>
      <text:p text:style-name="P684"><text:span text:style-name="T685">Nr.<text:s/></text:span><text:a xlink:href="https://www.e-tar.lt/portal/legalAct.html?documentId=TAR.BE5AACADB858" office:target-frame-name="_top" xlink:show="replace"><text:span text:style-name="T686">263</text:span></text:a><text:span text:style-name="T687">, 1999-05-31, Žin., 1999, Nr. 49-1587 (1999-06-04), i. k. 0992250ISAK00000263</text:span></text:p>
      <text:p text:style-name="Normal"/>
      <text:p text:style-name="P688">2.5. kraujagyslių chirurgas;</text:p>
      <text:p text:style-name="P689">2.6. krūtinės chirurgas;</text:p>
      <text:p text:style-name="P690">2.7. infekcionistas;</text:p>
      <text:p text:style-name="P691">2.8. kardiologas;</text:p>
      <text:p text:style-name="P692">2.9. ortopedas traumatologas;</text:p>
      <text:p text:style-name="P693">2.10. neurologas;</text:p>
      <text:p text:style-name="P694">2.11. endoskopuotojas;</text:p>
      <text:p text:style-name="P695">2.12. akušeris ginekologas;</text:p>
      <text:p text:style-name="P696">2.13. radiologas;</text:p>
      <text:p text:style-name="P697">2.14. urologas;</text:p>
      <text:p text:style-name="P698">2.15. nefrologas;</text:p>
      <text:p text:style-name="P699">2.16. hematologas;</text:p>
      <text:p text:style-name="P700">2.17.<text:s/>toksikologas;</text:p>
      <text:p text:style-name="P701">2.18. labaratorijos gydytojas;</text:p>
      <text:p text:style-name="P702">2.19. medicinos biologas.</text:p>
      <text:p text:style-name="P703"><text:span text:style-name="T704">* specializuotame kardiologinio/kardiochirurginio profilio intensyviosios terapijos skyriuje.</text:span></text:p>
      <text:p text:style-name="P705">Punkto pakeitimai:</text:p>
      <text:p text:style-name="P706"><text:span text:style-name="T707">Nr.<text:s/></text:span><text:a xlink:href="https://www.e-tar.lt/portal/legalAct.html?documentId=TAR.BE5AACADB858" office:target-frame-name="_top" xlink:show="replace"><text:span text:style-name="T708">263</text:span></text:a><text:span text:style-name="T709">, 1999-05-31, Žin., 1999, Nr. 49-1587 (1999-06-04), i. k. 0992250ISAK00000263</text:span></text:p>
      <text:p text:style-name="Normal"/>
      <text:p text:style-name="P710">3. Skyriaus aparatūra:</text:p>
      <text:p text:style-name="P711">3.1. dirbtinės plaučių ventiliacijos aparatai (universalūs);</text:p>
      <text:p text:style-name="P712">3.2. Ambu tipo kvėpavimo aparatas;</text:p>
      <text:p text:style-name="P713">3.3. defibriliatoriai;</text:p>
      <text:p text:style-name="P714">3.4. elektrokardiografai;</text:p>
      <text:p text:style-name="P715">3.5. portatyvinis rentgeno aparatas;</text:p>
      <text:p text:style-name="P716">3.6. automatiniai švirkštai;</text:p>
      <text:p text:style-name="P717">3.7. infuzinis tūrinis siurblys enterinei mitybai;</text:p>
      <text:p text:style-name="P718">3.8. infuzinis tūrinis siurblys infuzinei terapijai;</text:p>
      <text:p text:style-name="P719">3.9. elektrinis (vakuuminis) siurblys;</text:p>
      <text:p text:style-name="P720">3.10. ligonių šildymo įrenginys;</text:p>
      <text:p text:style-name="P721">3.11. stimuliacija elektra (išorinė ir vidinė);</text:p>
      <text:p text:style-name="P722">3.12. kontrapulsacijos aparatas;**</text:p>
      <text:p text:style-name="P723">3.13. infuzinių tirpalų šildytuvas.</text:p>
      <text:p text:style-name="P724">** specializuotame kardiologinio/kardiochirurginio profilio intenvysiosios terapijos skyriuje.</text:p>
      <text:p text:style-name="P725">4. Skyriuje dirba:</text:p>
      <text:p text:style-name="P726">4.1. gydytojas-anesteziologas reanimatologas arba intensyviosios terapijos gydytojas. Daugiau negu 50% gydytojų privalo turėti 5 ir daugiau metų darbo stažą. 1 gydytojas gydo 4–6 ligonius;</text:p>
      <text:p text:style-name="P727">4.2. anestezijos intensyviosios terapijos slaugytoja – 1 slaugytoja vienam ligoniui;</text:p>
      <text:p text:style-name="P728">4.3. pagalbinis medicinos personalas (slaugė, padėjėja) – 1 slaugė 3 ligoniams.</text:p>
      <text:p text:style-name="P729">PASTABA. Kauno medicinos universiteto klinikų ir<text:s/>Vilniaus universiteto ligoninės Santariškių klinikų Kardiologijos reanimacijos ir intensyviosios terapijos skyriuose gali dirbti 50% gydytojų, turinčių gydytojų kardiologų licenciją.</text:p>
      <text:p text:style-name="P730">5. Skyriuje turi būti:</text:p>
      <text:p text:style-name="P731">5.1. centralizuotas deguonis;</text:p>
      <text:p text:style-name="P732">5.2.<text:s/>centralizuotas suspaustas oras;</text:p>
      <text:p text:style-name="P733">5.3. centralizuotas vakuumas.</text:p>
      <text:p text:style-name="P734">6. Būtini laboratoriniai tyrimai, atliekami visą parą:</text:p>
      <text:p text:style-name="P735">6.1. šarmų-rūgščių balanso, kraujo dujų;</text:p>
      <text:p text:style-name="P736">6.2. laktato;</text:p>
      <text:p text:style-name="P737">6.3. klinikinis kraujo ir šlapimo;</text:p>
      <text:p text:style-name="P738">6.4. elektrolitų, šlapalo, kreatinino, bilirubino;</text:p>
      <text:p text:style-name="P739">6.5. gliukozės kraujyje;</text:p>
      <text:p text:style-name="P740">6.6. krešėjimo rodiklių (koagulograma);</text:p>
      <text:p text:style-name="P741">6.7. likvoro;</text:p>
      <text:p text:style-name="P742">6.8. osmoliariškumo;</text:p>
      <text:p text:style-name="P743">6.9. kepenų fermentų (alanininės ir asparaginės transaminazių, šarminės fosfatazės);</text:p>
      <text:p text:style-name="P744">6.10. amilazės;</text:p>
      <text:p text:style-name="P745">6.11. širdies troponino;</text:p>
      <text:p text:style-name="P746">6.12. d-dimerų;</text:p>
      <text:p text:style-name="P747">6.13. bakteriologinis;</text:p>
      <text:p text:style-name="P748">6.14. kreatinfosfokinazės.</text:p>
      <text:p text:style-name="P749">7. Papildomi diagnostiniai tyrimai:</text:p>
      <text:p text:style-name="P750">7.1. echokardioskopija dopleriu;</text:p>
      <text:p text:style-name="P751">7.2. vidaus organų tyrimas ultragarsu;</text:p>
      <text:p text:style-name="P752">7.3. rentgenologinis;</text:p>
      <text:p text:style-name="P753">7.4.<text:s/>kompiuterinė tomografija;</text:p>
      <text:p text:style-name="P754">7.5. angiografija;</text:p>
      <text:p text:style-name="P755">7.6. endoskopija;</text:p>
      <text:p text:style-name="P756">7.7. elektroencefalografija;</text:p>
      <text:p text:style-name="P757">7.8. smegenų echoskopija;</text:p>
      <text:p text:style-name="P758">7.9. bronchoskopija.</text:p>
      <text:p text:style-name="P759">8. Tarnybos, dirbančios visą parą:</text:p>
      <text:p text:style-name="P760">8.1. kraujo perpylimo skyrius;</text:p>
      <text:p text:style-name="P761">8.2. operacinė;</text:p>
      <text:p text:style-name="P762">8.3. hemodializės, hemofiltracijos, plazmoferezės;</text:p>
      <text:p text:style-name="P763">8.4. hiperbarinės oksigenoterapijos;</text:p>
      <text:p text:style-name="P764">8.5. vaistinė.</text:p>
      <text:p text:style-name="P765">______________</text:p>
      <text:p text:style-name="P766">Priedo pakeitimai:</text:p>
      <text:p text:style-name="P767"><text:span text:style-name="T768">Nr.<text:s/></text:span><text:a xlink:href="https://www.e-tar.lt/portal/legalAct.html?documentId=TAR.BE5AACADB858" office:target-frame-name="_top" xlink:show="replace"><text:span text:style-name="T769">263</text:span></text:a><text:span text:style-name="T770">, 1999-05-31,<text:s/></text:span><text:span text:style-name="T771">Žin., 1999, Nr. 49-1587 (1999-06-04), i. k. 0992250ISAK00000263</text:span></text:p>
      <text:p text:style-name="Normal"/>
      <text:soft-page-break/>
      <text:p text:style-name="P772">PATVIRTINTA</text:p>
      <text:p text:style-name="P778">Lietuvos Respublikos sveikatos apsaugos</text:p>
      <text:p text:style-name="P779">ministro 1999 03 16 įsakymu Nr. 120</text:p>
      <text:p text:style-name="P780">3<text:s/>priedas</text:p>
      <text:p text:style-name="P781"/>
      <text:p text:style-name="P782"><text:span text:style-name="T783">TRETINIO LYGIO REANIMACIJOS – INTENSYVIOSIOS TERAPIJOS PASLAUGŲ<text:s/></text:span><text:span text:style-name="T784">(REANIMACIJA III) TEIKIMO VAIKAMS REIKALAVIMAI</text:span></text:p>
      <text:p text:style-name="P785"/>
      <text:p text:style-name="P786">Vaikų reanimacijos – intensyviosios terapijos skyriuose gydomi vaikai iki 16 metų amžiaus. Tretinio lygio paslaugos teikiamos ligoniams su komplikuota, progresuojančia ar daugine patologija, kurią sąlygoja<text:s/>ūmi liga, nelaimingas atsitikimas ar jie yra chirurginio ar kito intensyvaus gydymo pasekmė, jiems reikalingas daugiaprofilinis tyrimas, neinvazinis ar invazinis gyvybinių funkcijų stebėjimas bei funkcijų koregavimas ir palaikymas aparatais ir/ar medikamentais.</text:p>
      <text:p text:style-name="P787"/>
      <table:table table:style-name="Table788">
        <table:table-columns>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Nr.</text:p>
          </table:table-cell>
          <table:table-cell table:style-name="TableCell796">
            <text:p text:style-name="P797">Ligonių būklė ar klinikinė situacija</text:p>
          </table:table-cell>
          <table:table-cell table:style-name="TableCell798">
            <text:p text:style-name="P799">Gydymo metodai, iš kurių bent vienas yra būtinas</text:p>
          </table:table-cell>
          <table:table-cell table:style-name="TableCell800">
            <text:p text:style-name="P801">Monitoravimo priemonių numeriai</text:p>
          </table:table-cell>
        </table:table-row>
        <table:table-row table:style-name="TableRow802">
          <table:table-cell table:style-name="TableCell803" table:number-rows-spanned="2">
            <text:p text:style-name="P804">1.</text:p>
          </table:table-cell>
          <table:table-cell table:style-name="TableCell805" table:number-rows-spanned="2">
            <text:p text:style-name="P806">Hipovoleminis, kardiogeninis, sepsinis, anafilaksinis, spinalinis šokas</text:p>
          </table:table-cell>
          <table:table-cell table:style-name="TableCell807">
            <text:p text:style-name="P808">Intensyvi infuzoterapija (&gt;10 / ml / kg / val. &gt;12<text:s/>val.)</text:p>
          </table:table-cell>
          <table:table-cell table:style-name="TableCell809">
            <text:p text:style-name="P810">17.1 – 17.6</text:p>
          </table:table-cell>
        </table:table-row>
        <table:table-row table:style-name="TableRow811">
          <table:covered-table-cell>
            <text:p text:style-name="P812"/>
          </table:covered-table-cell>
          <table:covered-table-cell>
            <text:p text:style-name="P813"/>
          </table:covered-table-cell>
          <table:table-cell table:style-name="TableCell814">
            <text:p text:style-name="P815">Vazopresorių infuzija (&gt;24 val.) (dopaminas &gt;5 μg / kg / min, adrenalinas, noradrenalinas)</text:p>
          </table:table-cell>
          <table:table-cell table:style-name="TableCell816">
            <text:p text:style-name="P817">(17.7)</text:p>
          </table:table-cell>
        </table:table-row>
        <table:table-row table:style-name="TableRow818">
          <table:table-cell table:style-name="TableCell819">
            <text:p text:style-name="P820">2.</text:p>
          </table:table-cell>
          <table:table-cell table:style-name="TableCell821">
            <text:p text:style-name="P822">Dauginis organų disfunkcijų sindromas (sepsis, trauma)</text:p>
          </table:table-cell>
          <table:table-cell table:style-name="TableCell823">
            <text:p text:style-name="P824">Intensyvi infuzoterapija (&gt;10 / ml / kg / val. &gt;12 val.) Vazopresorių infuzija<text:s/>(&gt;24 val.) (dopaminas &gt;5 μg / kg / min, adrenalinas, noradrenalinas)</text:p>
          </table:table-cell>
          <table:table-cell table:style-name="TableCell825">
            <text:p text:style-name="P826">17.1 – 17.6</text:p>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Dirbtinė plaučių ventiliacija &gt;24 val.</text:p>
          </table:table-cell>
          <table:table-cell table:style-name="TableCell834">
            <text:p text:style-name="P835">(17.7, 17. 8)</text:p>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Ekstrakorporalinė detoksikacija</text:p>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Enterinis / parentezinis maitinimas</text:p>
          </table:table-cell>
          <table:table-cell table:style-name="TableCell852">
            <text:p text:style-name="P853"/>
          </table:table-cell>
        </table:table-row>
        <table:table-row table:style-name="TableRow854">
          <table:table-cell table:style-name="TableCell855">
            <text:p text:style-name="P856">3.</text:p>
          </table:table-cell>
          <table:table-cell table:style-name="TableCell857">
            <text:p text:style-name="P858">Ūmus kvėpavimo nepakankamumas</text:p>
          </table:table-cell>
          <table:table-cell table:style-name="TableCell859">
            <text:p text:style-name="P860">Dirbtinė<text:s/>plaučių ventiliacija ar pagalbiniai aparatiniai kvėpavimo metodai &gt;24 val.</text:p>
          </table:table-cell>
          <table:table-cell table:style-name="TableCell861">
            <text:p text:style-name="P862">17.1 – 17.6</text:p>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Ekstrakorporalinė membraninė oksigenacija</text:p>
          </table:table-cell>
          <table:table-cell table:style-name="TableCell870">
            <text:p text:style-name="P871">(17.8)</text:p>
          </table:table-cell>
        </table:table-row>
        <table:table-row table:style-name="TableRow872">
          <table:table-cell table:style-name="TableCell873">
            <text:p text:style-name="P874">4.</text:p>
          </table:table-cell>
          <table:table-cell table:style-name="TableCell875">
            <text:p text:style-name="P876">Ūmi viršutinių kvėpavimo takų obstrukcija</text:p>
          </table:table-cell>
          <table:table-cell table:style-name="TableCell877">
            <text:p text:style-name="P878">Nazotrachėjinė intubacija &gt;24 val.</text:p>
          </table:table-cell>
          <table:table-cell table:style-name="TableCell879">
            <text:p text:style-name="P880">17.1 – 17.6</text:p>
          </table:table-cell>
        </table:table-row>
        <table:table-row table:style-name="TableRow881">
          <table:table-cell table:style-name="TableCell882">
            <text:p text:style-name="P883">5.</text:p>
          </table:table-cell>
          <table:table-cell table:style-name="TableCell884">
            <text:p text:style-name="P885">Astminė būklė</text:p>
          </table:table-cell>
          <table:table-cell table:style-name="TableCell886">
            <text:p text:style-name="P887">Intraveninė bronchodilatatorių infuzija &gt;12 val.</text:p>
          </table:table-cell>
          <table:table-cell table:style-name="TableCell888">
            <text:p text:style-name="P889">17.1 – 17.6</text:p>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Dirbtinė plaučių ventiliacija &gt;24 val.</text:p>
          </table:table-cell>
          <table:table-cell table:style-name="TableCell897">
            <text:p text:style-name="P898">(17.8)</text:p>
          </table:table-cell>
        </table:table-row>
        <table:table-row table:style-name="TableRow899">
          <table:table-cell table:style-name="TableCell900">
            <text:p text:style-name="P901">6.</text:p>
          </table:table-cell>
          <table:table-cell table:style-name="TableCell902">
            <text:p text:style-name="P903">Koma (įvairios etiologijos)</text:p>
          </table:table-cell>
          <table:table-cell table:style-name="TableCell904">
            <text:p text:style-name="P905">Vazopresorių infuzija (&gt;12 val.) (dopaminas &gt;5 μg / kg / min, adrenalinas, noradrenalinas)</text:p>
          </table:table-cell>
          <table:table-cell table:style-name="TableCell906">
            <text:p text:style-name="P907">17.1 – 17.6</text:p>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Dirbtinė<text:s/>plaučių ventiliacija &gt;24 val.</text:p>
          </table:table-cell>
          <table:table-cell table:style-name="TableCell915">
            <text:p text:style-name="P916">(17.8)</text:p>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Enterinis / parentezinis maitinimas</text:p>
          </table:table-cell>
          <table:table-cell table:style-name="TableCell924">
            <text:p text:style-name="P925"/>
          </table:table-cell>
        </table:table-row>
        <table:table-row table:style-name="TableRow926">
          <table:table-cell table:style-name="TableCell927">
            <text:p text:style-name="P928">7.</text:p>
          </table:table-cell>
          <table:table-cell table:style-name="TableCell929">
            <text:p text:style-name="P930">Traukulių būklė</text:p>
          </table:table-cell>
          <table:table-cell table:style-name="TableCell931">
            <text:p text:style-name="P932">Prieštraukulinių preparatų intraveninė infuzija &gt;24 val.</text:p>
          </table:table-cell>
          <table:table-cell table:style-name="TableCell933">
            <text:p text:style-name="P934">17.1 – 17.6</text:p>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Dirbtinė plaučių ventiliacija &gt;24 val.</text:p>
          </table:table-cell>
          <table:table-cell table:style-name="TableCell942">
            <text:p text:style-name="P943"/>
          </table:table-cell>
        </table:table-row>
        <table:table-row table:style-name="TableRow944">
          <table:table-cell table:style-name="TableCell945" table:number-rows-spanned="2">
            <text:p text:style-name="P946">8.</text:p>
          </table:table-cell>
          <table:table-cell table:style-name="TableCell947" table:number-rows-spanned="2">
            <text:p text:style-name="P948">Ūmus gausus kraujavimas iš virškinimo<text:s/>trakto</text:p>
          </table:table-cell>
          <table:table-cell table:style-name="TableCell949">
            <text:p text:style-name="P950">Endoskopinė skleroterapija 17.<text:s/></text:p>
            <text:p text:style-name="P951">1 – 17.6</text:p>
          </table:table-cell>
          <table:table-cell table:style-name="TableCell952">
            <text:p text:style-name="P953"/>
          </table:table-cell>
        </table:table-row>
        <table:table-row table:style-name="TableRow954">
          <table:covered-table-cell>
            <text:p text:style-name="P955"/>
          </table:covered-table-cell>
          <table:covered-table-cell>
            <text:p text:style-name="P956"/>
          </table:covered-table-cell>
          <table:table-cell table:style-name="TableCell957">
            <text:p text:style-name="P958">Intensyvi infuzoterapija(&gt;10 ml / kg / val. &gt;12 val.)</text:p>
          </table:table-cell>
          <table:table-cell table:style-name="TableCell959">
            <text:p text:style-name="P960">(17.7)</text:p>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Kraujo ir jo komponentų transfuzija (&gt;20 ml / kg / 24 val.)</text:p>
          </table:table-cell>
          <table:table-cell table:style-name="TableCell968">
            <text:p text:style-name="P969"/>
          </table:table-cell>
        </table:table-row>
        <table:table-row table:style-name="TableRow970">
          <table:table-cell table:style-name="TableCell971" table:number-rows-spanned="2">
            <text:p text:style-name="P972">9.</text:p>
          </table:table-cell>
          <table:table-cell table:style-name="TableCell973" table:number-rows-spanned="2">
            <text:p text:style-name="P974">Ūmus kraujavimas iš plaučių, sukeliantis šoką ir/ar kvėpavimo takų<text:s/>obstrukciją</text:p>
          </table:table-cell>
          <table:table-cell table:style-name="TableCell975">
            <text:p text:style-name="P976">Ilgalaikis bronchų lavažas &gt;6 val.</text:p>
          </table:table-cell>
          <table:table-cell table:style-name="TableCell977">
            <text:p text:style-name="P978">17.1 – 17.6</text:p>
          </table:table-cell>
        </table:table-row>
        <table:table-row table:style-name="TableRow979">
          <table:covered-table-cell>
            <text:p text:style-name="P980"/>
          </table:covered-table-cell>
          <table:covered-table-cell>
            <text:p text:style-name="P981"/>
          </table:covered-table-cell>
          <table:table-cell table:style-name="TableCell982">
            <text:p text:style-name="P983">Dirbtinė plaučių ventiliacija &gt;24 val.</text:p>
          </table:table-cell>
          <table:table-cell table:style-name="TableCell984">
            <text:p text:style-name="P985">(17.8)</text:p>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Kraujo ir jo komponentų transfuzija (&gt;20 ml / kg / 24 val.)</text:p>
          </table:table-cell>
          <table:table-cell table:style-name="TableCell993">
            <text:p text:style-name="P994"/>
          </table:table-cell>
        </table:table-row>
        <table:table-row table:style-name="TableRow995">
          <table:table-cell table:style-name="TableCell996" table:number-rows-spanned="2">
            <text:p text:style-name="P997">10.</text:p>
          </table:table-cell>
          <table:table-cell table:style-name="TableCell998" table:number-rows-spanned="2">
            <text:p text:style-name="P999">Nudegimai (&gt;10% kūno paviršiaus ploto, II-0 ir gilesni)</text:p>
          </table:table-cell>
          <table:table-cell table:style-name="TableCell1000">
            <text:p text:style-name="P1001">Intensyvi<text:s/>infuzoterapija(&gt;10 / ml / kg / val. &gt;12 val.)</text:p>
          </table:table-cell>
          <table:table-cell table:style-name="TableCell1002">
            <text:p text:style-name="P1003">17.1 – 17.6</text:p>
          </table:table-cell>
        </table:table-row>
        <table:table-row table:style-name="TableRow1004">
          <table:covered-table-cell>
            <text:p text:style-name="P1005"/>
          </table:covered-table-cell>
          <table:covered-table-cell>
            <text:p text:style-name="P1006"/>
          </table:covered-table-cell>
          <table:table-cell table:style-name="TableCell1007">
            <text:p text:style-name="P1008">Vazopresorių infuzija (&gt;24 val.) (dopaminas &gt;5 μg / kg / min, adrenalinas, noradrenalinas)</text:p>
          </table:table-cell>
          <table:table-cell table:style-name="TableCell1009">
            <text:p text:style-name="P1010">(17.7, 17. 8)</text:p>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Dirbtinė plaučių ventiliacija &gt;24 val.</text:p>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Ekstrakorporalinė detoksikacija</text:p>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Enterinis / parentezinis maitinimas</text:p>
          </table:table-cell>
          <table:table-cell table:style-name="TableCell1036">
            <text:p text:style-name="P1037"/>
          </table:table-cell>
        </table:table-row>
        <text:soft-page-break/>
        <table:table-row table:style-name="TableRow1038">
          <table:table-cell table:style-name="TableCell1039" table:number-rows-spanned="2">
            <text:p text:style-name="P1040">11.</text:p>
          </table:table-cell>
          <table:table-cell table:style-name="TableCell1041" table:number-rows-spanned="2">
            <text:p text:style-name="P1042">Ūmūs apsinuodijimai, pasireiškiantys gyvybinių funkcijų ir ryškiais homeostazės sutrikimais</text:p>
          </table:table-cell>
          <table:table-cell table:style-name="TableCell1043">
            <text:p text:style-name="P1044">Intensyvi infuzoterapija (&gt;10 / ml / kg / val. &gt;12 val.)</text:p>
          </table:table-cell>
          <table:table-cell table:style-name="TableCell1045">
            <text:p text:style-name="P1046">17.1 – 17.6</text:p>
          </table:table-cell>
        </table:table-row>
        <table:table-row table:style-name="TableRow1047">
          <table:covered-table-cell>
            <text:p text:style-name="P1048"/>
          </table:covered-table-cell>
          <table:covered-table-cell>
            <text:p text:style-name="P1049"/>
          </table:covered-table-cell>
          <table:table-cell table:style-name="TableCell1050">
            <text:p text:style-name="P1051">Vazopresorių infuzija (&gt;24 val.) (dopaminas &gt;5 μg<text:s/>/ kg / min, adrenalinas, noradrenalinas)</text:p>
          </table:table-cell>
          <table:table-cell table:style-name="TableCell1052">
            <text:p text:style-name="P1053">(17.7, 17. 8)</text:p>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Dirbtinė plaučių ventiliacija &gt;24 val.</text:p>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Ekstrakorporalinė detoksikacija</text:p>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Intensyvi antidotinė terapija &gt;12 val.</text:p>
          </table:table-cell>
          <table:table-cell table:style-name="TableCell1079">
            <text:p text:style-name="P1080"/>
          </table:table-cell>
        </table:table-row>
        <table:table-row table:style-name="TableRow1081">
          <table:table-cell table:style-name="TableCell1082">
            <text:p text:style-name="P1083">12.</text:p>
          </table:table-cell>
          <table:table-cell table:style-name="TableCell1084">
            <text:p text:style-name="P1085">Ūmus inkstų funkcijos nepakankamumas</text:p>
          </table:table-cell>
          <table:table-cell table:style-name="TableCell1086">
            <text:p text:style-name="P1087">Ekstrakorporalinė detoksikacija<text:s/>(hemofiltracija, hemodializė, hemodiafiltracija, puritoninė, dializė)</text:p>
          </table:table-cell>
          <table:table-cell table:style-name="TableCell1088">
            <text:p text:style-name="P1089">17.1 – 17.6</text:p>
          </table:table-cell>
        </table:table-row>
        <table:table-row table:style-name="TableRow1090">
          <table:table-cell table:style-name="TableCell1091" table:number-rows-spanned="2">
            <text:p text:style-name="P1092">13.</text:p>
          </table:table-cell>
          <table:table-cell table:style-name="TableCell1093" table:number-rows-spanned="2">
            <text:p text:style-name="P1094">Besikartojantys gyvybei grėsmingi širdies ritmo sutrikimai, pasireiškiantys sutrikusia perfuzija</text:p>
          </table:table-cell>
          <table:table-cell table:style-name="TableCell1095">
            <text:p text:style-name="P1096">Intraveninė antiaritminių vaistų infuzija &gt;12 val.</text:p>
          </table:table-cell>
          <table:table-cell table:style-name="TableCell1097">
            <text:p text:style-name="P1098">17.1 – 17.6</text:p>
          </table:table-cell>
        </table:table-row>
        <table:table-row table:style-name="TableRow1099">
          <table:covered-table-cell>
            <text:p text:style-name="P1100"/>
          </table:covered-table-cell>
          <table:covered-table-cell>
            <text:p text:style-name="P1101"/>
          </table:covered-table-cell>
          <table:table-cell table:style-name="TableCell1102">
            <text:p text:style-name="P1103">Sinchronizuota kardioversija</text:p>
          </table:table-cell>
          <table:table-cell table:style-name="TableCell1104">
            <text:p text:style-name="P1105"/>
          </table:table-cell>
        </table:table-row>
        <table:table-row table:style-name="TableRow1106">
          <table:table-cell table:style-name="TableCell1107">
            <text:p text:style-name="P1108">14.</text:p>
          </table:table-cell>
          <table:table-cell table:style-name="TableCell1109">
            <text:p text:style-name="P1110">Ūmus kepenų funkcijos nepakankamumas</text:p>
          </table:table-cell>
          <table:table-cell table:style-name="TableCell1111">
            <text:p text:style-name="P1112">Ekstrakorporalinė detoksikacija (hemofiltracija, hemodializė, hemoperfuzija, plazmaferezė)</text:p>
          </table:table-cell>
          <table:table-cell table:style-name="TableCell1113">
            <text:p text:style-name="P1114">17.1 – 17.6</text:p>
          </table:table-cell>
        </table:table-row>
        <table:table-row table:style-name="TableRow1115">
          <table:table-cell table:style-name="TableCell1116" table:number-rows-spanned="2">
            <text:p text:style-name="P1117">15.</text:p>
          </table:table-cell>
          <table:table-cell table:style-name="TableCell1118" table:number-rows-spanned="2">
            <text:p text:style-name="P1119">Ligoniai po neurochirurginių, kardiochirurginių, torakalinių, ortopedinių,<text:s/>didelės apimties abdominalinių ar urologinių operacijų</text:p>
          </table:table-cell>
          <table:table-cell table:style-name="TableCell1120">
            <text:p text:style-name="P1121">Intensyvi infuzoterapija (&gt;10 / ml / kg / val. &gt;12 val.)</text:p>
          </table:table-cell>
          <table:table-cell table:style-name="TableCell1122">
            <text:p text:style-name="P1123">17.1 – 17.6</text:p>
          </table:table-cell>
        </table:table-row>
        <table:table-row table:style-name="TableRow1124">
          <table:covered-table-cell>
            <text:p text:style-name="P1125"/>
          </table:covered-table-cell>
          <table:covered-table-cell>
            <text:p text:style-name="P1126"/>
          </table:covered-table-cell>
          <table:table-cell table:style-name="TableCell1127">
            <text:p text:style-name="P1128">Vazopresorių infuzija (&gt;24 val.) (dopaminas &gt;5 μg / kg / min, adrenalinas, noradrenalinas</text:p>
          </table:table-cell>
          <table:table-cell table:style-name="TableCell1129">
            <text:p text:style-name="P1130">(17.7, 17. 8)</text:p>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Dirbtinė plaučių<text:s/>ventiliacija &gt;24 val.</text:p>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Ekstrakorporalinė detoksikacija</text:p>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Kraujo ir jo komponentų transfuzija (&gt;20 ml / kg / 24 val.)</text:p>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Enterinis / parentezinis maitinimas</text:p>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Ekstrakorporalinė membraninė oksigenacija</text:p>
          </table:table-cell>
          <table:table-cell table:style-name="TableCell1174">
            <text:p text:style-name="P1175"/>
          </table:table-cell>
        </table:table-row>
        <table:table-row table:style-name="TableRow1176">
          <table:table-cell table:style-name="TableCell1177">
            <text:p text:style-name="P1178">16.</text:p>
          </table:table-cell>
          <table:table-cell table:style-name="TableCell1179">
            <text:p text:style-name="P1180">Būklė po klinikinės mirties</text:p>
          </table:table-cell>
          <table:table-cell table:style-name="TableCell1181">
            <text:p text:style-name="P1182">Vazopresorių<text:s/>infuzija (&gt;24 val.) (dopaminas &gt;5 μg / kg / min, adrenalinas, noradrenalinas)</text:p>
          </table:table-cell>
          <table:table-cell table:style-name="TableCell1183">
            <text:p text:style-name="P1184">17.1 – 17.6</text:p>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Dirbtinė plaučių ventiliacija &gt;24 val.</text:p>
          </table:table-cell>
          <table:table-cell table:style-name="TableCell1192">
            <text:p text:style-name="P1193">(17.7, 17. 8)</text:p>
          </table:table-cell>
        </table:table-row>
        <table:table-row table:style-name="TableRow1194">
          <table:table-cell table:style-name="TableCell1195">
            <text:p text:style-name="P1196">17.</text:p>
          </table:table-cell>
          <table:table-cell table:style-name="TableCell1197">
            <text:p text:style-name="P1198">Būklė po skendimo</text:p>
          </table:table-cell>
          <table:table-cell table:style-name="TableCell1199">
            <text:p text:style-name="P1200">Dirbtinė plaučių ventiliacija &gt;24 val.</text:p>
          </table:table-cell>
          <table:table-cell table:style-name="TableCell1201">
            <text:p text:style-name="P1202">17.1 – 17.6</text:p>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Vazopresorių infuzija (&gt;12 val.)<text:s/>(dopaminas &gt;5mg / kg / min, adrenalinas, noradrenalinas)</text:p>
          </table:table-cell>
          <table:table-cell table:style-name="TableCell1210">
            <text:p text:style-name="P1211">(17.8)</text:p>
          </table:table-cell>
        </table:table-row>
        <table:table-row table:style-name="TableRow1212">
          <table:table-cell table:style-name="TableCell1213">
            <text:p text:style-name="P1214">18.</text:p>
          </table:table-cell>
          <table:table-cell table:style-name="TableCell1215">
            <text:p text:style-name="P1216">Įgimti ir įgyti hemostazės sutrikimai, lydimi gausaus kraujavimo</text:p>
          </table:table-cell>
          <table:table-cell table:style-name="TableCell1217">
            <text:p text:style-name="P1218">Kraujo ir jo komponentų transfuzija (&gt;20 ml / kg /24 val.)</text:p>
          </table:table-cell>
          <table:table-cell table:style-name="TableCell1219">
            <text:p text:style-name="P1220">17.1 – 17.6</text:p>
          </table:table-cell>
        </table:table-row>
        <table:table-row table:style-name="TableRow1221">
          <table:table-cell table:style-name="TableCell1222" table:number-columns-spanned="2">
            <text:p text:style-name="P1223">19. Atšalimas</text:p>
          </table:table-cell>
          <table:covered-table-cell/>
          <table:table-cell table:style-name="TableCell1224">
            <text:p text:style-name="P1225">Dirbtinė kraujo apytaka</text:p>
          </table:table-cell>
          <table:table-cell table:style-name="TableCell1226">
            <text:p text:style-name="P1227">17.1 – 17.6</text:p>
          </table:table-cell>
        </table:table-row>
        <table:table-row table:style-name="TableRow1228">
          <table:table-cell table:style-name="TableCell1229">
            <text:p text:style-name="P1230">20.</text:p>
          </table:table-cell>
          <table:table-cell table:style-name="TableCell1231">
            <text:p text:style-name="P1232">Ūmi generalizuota alerginė reakcija</text:p>
          </table:table-cell>
          <table:table-cell table:style-name="TableCell1233">
            <text:p text:style-name="P1234">Intensyvi infuzoterapija (&gt;10 / ml / kg / val. &gt;12 val.)</text:p>
          </table:table-cell>
          <table:table-cell table:style-name="TableCell1235">
            <text:p text:style-name="P1236">17.1 – 17.6</text:p>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Vazopresorių infuzija (&gt;24 val.) (dopaminas &gt;5 μg / kg / min, adrenalinas, noradrenalinas)</text:p>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Ekstrakorporalinė detoksikacija</text:p>
          </table:table-cell>
          <table:table-cell table:style-name="TableCell1253">
            <text:p text:style-name="P1254"/>
          </table:table-cell>
        </table:table-row>
      </table:table>
      <text:p text:style-name="P1255"/>
      <text:p text:style-name="P1256"><text:span text:style-name="T1257">I</text:span><text:span text:style-name="T1258">.<text:s/></text:span><text:span text:style-name="T1259">GYDYMO<text:s/></text:span><text:span text:style-name="T1260">METODAI</text:span></text:p>
      <text:p text:style-name="P1261"/>
      <text:p text:style-name="P1262">1. Intensyvi infuzoterapija (&gt;10 / ml /kg / val. &gt;12 val.);</text:p>
      <text:p text:style-name="P1263">2. Vazopresorių infuzija (&gt;12 val.) (dopaminas &gt;5μg / kg / min, adrenalinas, noradrenalinas);</text:p>
      <text:p text:style-name="P1264">3. Dirbtinė plaučių ventiliacija ar pagalbiniai aparatiniai kvėpavimo metodai &gt;24<text:s/>val.;</text:p>
      <text:p text:style-name="P1265">4. Ekstrakorporalinės detoksikacijos metodai (hemofiltracija, hemodiafiltracija, hemodializė, peritoninė dializė, hemoperfuzija, plazmaferezė);</text:p>
      <text:p text:style-name="P1266">5. Ekstrakorporalinė membraninė oksigenacija;</text:p>
      <text:p text:style-name="P1267">6. Enterinis/parenterinis maitinimas;</text:p>
      <text:p text:style-name="P1268">7. Nazotrachėjinė intubacija;</text:p>
      <text:p text:style-name="P1269">8. Intraveninė bronchodiliatatorių infuzija &gt;12 val.;</text:p>
      <text:p text:style-name="P1270">9. Prieštraukulinių preparatų intraveninė infuzija &gt;12 val.;</text:p>
      <text:p text:style-name="P1271">10. Endoskopinė skleroterapija;</text:p>
      <text:p text:style-name="P1272">11. Kraujo ir jo komponentų ifuzija (&gt;20 ml / kg / 24 val.);</text:p>
      <text:p text:style-name="P1273">12.<text:s/>Ilgalaikis bronchų lavažas &gt;6 val.;</text:p>
      <text:p text:style-name="P1274">13. Intensyvi antidotinė terapija &gt;12 val.;</text:p>
      <text:p text:style-name="P1275">14. Intraveninė antiaritminių vaistų infuzija &gt;12 val.;</text:p>
      <text:p text:style-name="P1276">15. Sinchronizuota kardioversija;</text:p>
      <text:p text:style-name="P1277">16. Dirbtinė kraujo apytaka.</text:p>
      <text:p text:style-name="P1278"/>
      <text:p text:style-name="P1279"><text:span text:style-name="T1280">II</text:span><text:span text:style-name="T1281">.<text:s/></text:span><text:span text:style-name="T1282">MONITORAVIMAS</text:span></text:p>
      <text:p text:style-name="P1283"/>
      <text:p text:style-name="P1284">17. Priemonės, kuriomis galima monitoruoti organizmo gyvybinių funkcijų rodiklius:</text:p>
      <text:p text:style-name="P1285">17.1. pulso oksimetrija;</text:p>
      <text:p text:style-name="P1286">17.2. elektrokardiograma;</text:p>
      <text:p text:style-name="P1287">17.3. kvėpavimo dažnis;</text:p>
      <text:p text:style-name="P1288">17.4. neinvazinis arterinis kraujo spaudimas;</text:p>
      <text:p text:style-name="P1289">17.5. kūno temperatūra;</text:p>
      <text:p text:style-name="P1290">17.6. centrinis<text:s/>veninis spaudimas;</text:p>
      <text:p text:style-name="P1291">17.7. invazinis arterinis kraujo spaudimas;</text:p>
      <text:p text:style-name="P1292">17.8. kapnometrija.</text:p>
      <text:p text:style-name="P1293">18. Specialistai, dirbantys ligoninėje arba kurie gali atvykti į ligoninę per 30 min.:</text:p>
      <text:p text:style-name="P1294">18.1. anesteziologas reanimatologas;</text:p>
      <text:p text:style-name="P1295">18.2. vaikų intensyviosios<text:s/>terapijos gydytojas;</text:p>
      <text:p text:style-name="P1296">18.3. vaikų chirurgas;</text:p>
      <text:p text:style-name="P1297">18.4. širdies chirurgas;</text:p>
      <text:p text:style-name="P1298">18.5. neurochirurgas;</text:p>
      <text:p text:style-name="P1299">18.6. vaikų kardiologas;</text:p>
      <text:p text:style-name="P1300">18.7. vaikų nefrologas;</text:p>
      <text:p text:style-name="P1301">18.8. vaikų hematologas;</text:p>
      <text:p text:style-name="P1302">18.9. vaikų neurologas;</text:p>
      <text:p text:style-name="P1303">18.10. radiologas;</text:p>
      <text:p text:style-name="P1304">18.11. patologas;</text:p>
      <text:p text:style-name="P1305">18.12. vaikų ir paauglių psichiatras;</text:p>
      <text:p text:style-name="P1306">18.13. ortopedas traumatologas;</text:p>
      <text:p text:style-name="P1307">18.14. infektologas;</text:p>
      <text:p text:style-name="P1308">18.15. laboratorijos gydytojas;</text:p>
      <text:p text:style-name="P1309">18.16. medicinos biologas.</text:p>
      <text:p text:style-name="P1310">19. Papildomi diagnostiniai tyrimai:</text:p>
      <text:p text:style-name="P1311">19.1. echokardioskopija dopleriu;</text:p>
      <text:p text:style-name="P1312">19.2. vidaus organų tyrimas ultragarsu;</text:p>
      <text:p text:style-name="P1313">19.3. rentgenologinis tyrimas;</text:p>
      <text:p text:style-name="P1314">19.4. kompiuterinė tomografija;</text:p>
      <text:p text:style-name="P1315">19.5. angiografija;</text:p>
      <text:p text:style-name="P1316">19.6. pediatrinė bronchoskopija;</text:p>
      <text:p text:style-name="P1317">19.7. pediatrinė endoskopija;</text:p>
      <text:p text:style-name="P1318">19.8. elektroencefalografija.</text:p>
      <text:p text:style-name="P1319">20.<text:s/>Tarnybos, dirbančios visą parą:</text:p>
      <text:p text:style-name="P1320">20.1. kraujo perpylimo skyrius;</text:p>
      <text:p text:style-name="P1321">20.2. vaistinė;</text:p>
      <text:p text:style-name="P1322">20.3. ekstrakorporalinė detoksikacija;</text:p>
      <text:p text:style-name="P1323">20.4. hiperbarinė oksigenacija;</text:p>
      <text:p text:style-name="P1324">20.5. operacinė.</text:p>
      <text:p text:style-name="P1325">21. Būtini laboratoriniai tyrimai, atliekami visą parą:</text:p>
      <text:p text:style-name="P1326">21.1.<text:s/>šarmų-rūgščių balanso, kraujo dujų;</text:p>
      <text:p text:style-name="P1327">21.2. laktato;</text:p>
      <text:p text:style-name="P1328">21.3. klinikinis kraujo, bendras baltymo;</text:p>
      <text:p text:style-name="P1329">21.4. šlapalo, kreatinino, bilirubino;</text:p>
      <text:p text:style-name="P1330">21.5. krešėjimo rodiklių – protrombino, fibrinogeno, APTL;</text:p>
      <text:p text:style-name="P1331">21.6. osmoliariškumo;</text:p>
      <text:p text:style-name="P1332">21.7. kepenų fermentų – alanininės ir asparagininės transaminazės, šarminės fosfatazės;</text:p>
      <text:p text:style-name="P1333">21.8. amilazės;</text:p>
      <text:p text:style-name="P1334">21.9. likvoro;</text:p>
      <text:p text:style-name="P1335">21.10. bakteriologinis.</text:p>
      <text:p text:style-name="P1336"/>
      <text:p text:style-name="P1337"><text:span text:style-name="T1338">III</text:span><text:span text:style-name="T1339">.<text:s/></text:span><text:span text:style-name="T1340">REIKALAVIMAI SKYRIUI, TEIKIANČIAM TRETINIO LYGIO PASLAUGAS</text:span></text:p>
      <text:p text:style-name="P1341"/>
      <text:p text:style-name="P1342">22. Skyriuje dirba:</text:p>
      <text:p text:style-name="P1343">22.1. anesteziologas<text:s/>reanimatologas ir vaikų intensyviosios terapijos gydytojas. 1 gydytojas gydo 4-6 ligonius;</text:p>
      <text:p text:style-name="P1344">22.2. vaikų slaugytoja ar anestezijos intensyviosios terapijos slaugytoja – 1 vaikų slaugytoja 1 ligoniui;</text:p>
      <text:p text:style-name="P1345">22.3. pagalbinis medicinos personalas (slaugė padėjėja) – 1 slaugė padėjėja 3 ligoniams.</text:p>
      <text:p text:style-name="P1346">23. Skyriuje turi būti:</text:p>
      <text:p text:style-name="P1347">23.1. centralizuotas deguonis;</text:p>
      <text:p text:style-name="P1348">23.2. centralizuotas suspaustas oras;</text:p>
      <text:p text:style-name="P1349">23.3. centralizuotas vakuumas;</text:p>
      <text:p text:style-name="P1350">23.4. reanimacijos salė;</text:p>
      <text:p text:style-name="P1351">23.5. narkozės aparatas;</text:p>
      <text:p text:style-name="P1352">23.6.<text:s/>defibriliatorius;</text:p>
      <text:p text:style-name="P1353">23.7. portatyvinis rentgeno aparatas;</text:p>
      <text:p text:style-name="P1354">23.8. elektrokardiografas;</text:p>
      <text:p text:style-name="P1355">23.9. svarstyklės kūdikiams ir vyresniems vaikams;</text:p>
      <text:p text:style-name="P1356">23.10. ligonių šildymo įrenginys.</text:p>
      <text:p text:style-name="P1357">24. Būtina vienos lovos aparatūra teikti tretinio lygio paslaugas:</text:p>
      <text:p text:style-name="P1358">24.1. deguonies dozatorius su aerozolių aparatu;</text:p>
      <text:p text:style-name="P1359">24.2. dirbtinės plaučių ventiliacijos aparatas;</text:p>
      <text:p text:style-name="P1360">24.3. Ambu tipo kvėpavimo aparatas;</text:p>
      <text:p text:style-name="P1361">24.4. monitorinė sistema (1–8);</text:p>
      <text:p text:style-name="P1362">24.5. infuzinis švirkštas siurblys – 2;</text:p>
      <text:p text:style-name="P1363">24.6. infuzinis tūrinis<text:s/>siurblys infuzinei terapijai – 1;</text:p>
      <text:p text:style-name="P1364">24.7. infuzinis tūrinis siurblys enterinei mitybai – 1;</text:p>
      <text:p text:style-name="P1365">24.8. elektrinis (vakuuminis) siurblys.</text:p>
      <text:p text:style-name="P1366">______________</text:p>
      <text:p text:style-name="P1367"/>
      <text:p text:style-name="P1368"/>
      <text:p text:style-name="P1369"><text:span text:style-name="T1370">Pakeitimai:</text:span></text:p>
      <text:p text:style-name="P1371"/>
      <text:p text:style-name="P1372"><text:span text:style-name="T1373">1.</text:span></text:p>
      <text:p text:style-name="P1374"><text:span text:style-name="T1375">Lietuvos Respublikos sveikatos apsaugos ministerija, Įsakymas</text:span></text:p>
      <text:p text:style-name="P1376"><text:span text:style-name="T1377">Nr.<text:s/></text:span><text:a xlink:href="https://www.e-tar.lt/portal/legalAct.html?documentId=TAR.BE5AACADB858" office:target-frame-name="_top" xlink:show="replace"><text:span text:style-name="T1378">263</text:span></text:a><text:span text:style-name="T1379">, 1999-05-31, Žin., 1999, Nr. 49-1587 (1999-06-04), i. k. 0992250ISAK00000263</text:span></text:p>
      <text:p text:style-name="P1380"><text:span text:style-name="T1381">Dėl Lietuvos Respublikos sveikatos apsaugos ministro 1999 03 16 įsakymo Nr.120 dalinio pakeitimo ir papild</text:span><text:span text:style-name="T1382">ymo</text:span></text:p>
      <text:p text:style-name="P1383"/>
      <text:p text:style-name="P1384"><text:span text:style-name="T1385">2.</text:span></text:p>
      <text:p text:style-name="P1386"><text:span text:style-name="T1387">Lietuvos Respublikos sveikatos apsaugos ministerija, Įsakymas</text:span></text:p>
      <text:p text:style-name="P1388"><text:span text:style-name="T1389">Nr.<text:s/></text:span><text:a xlink:href="https://www.e-tar.lt/portal/legalAct.html?documentId=TAR.DDCE93EFE6DC" office:target-frame-name="_top" xlink:show="replace"><text:span text:style-name="T1390">468</text:span></text:a><text:span text:style-name="T1391">, 1999-10-28, Žin., 1999, Nr. 93-2718 (1999-11-04), i. k. 0992250ISAK00000468</text:span></text:p>
      <text:p text:style-name="P1392"><text:span text:style-name="T1393">Dėl SAM įsakymų<text:s/></text:span><text:span text:style-name="T1394">1998 06 18 Nr.329, 1999 01 11 Nr.17, 1999 01 22 Nr.45, 1999 02 25 Nr.92, 1999 03 09 Nr.110, 1999 03 15 Nr.116, 1999 03 16 Nr.120, 1999 05 10 Nr.229, 1999 05 27 Nr.256 dalinio pakeitimo ir papildymo</text:span></text:p>
      <text:p text:style-name="P1395"/>
      <text:p text:style-name="P1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 style:parent-style-name="Header" style:family="paragraph">
      <style:paragraph-properties fo:text-align="center"/>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 style:parent-style-name="Normal" style:family="paragraph">
      <style:paragraph-properties>
        <style:tab-stops>
          <style:tab-stop style:type="center" style:position="3.3465in"/>
          <style:tab-stop style:type="right" style:position="6.693in"/>
        </style:tab-stops>
      </style:paragraph-properties>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3" style:parent-style-name="Header" style:family="paragraph">
      <style:paragraph-properties fo:text-align="center"/>
    </style:style>
    <style:style style:name="P7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5" style:parent-style-name="Normal" style:family="paragraph">
      <style:paragraph-properties>
        <style:tab-stops>
          <style:tab-stop style:type="center" style:position="3.3465in"/>
          <style:tab-stop style:type="right" style:position="6.693in"/>
        </style:tab-stops>
      </style:paragraph-properties>
    </style:style>
    <style:style style:name="P7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4</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47"><text:page-number text:fixed="false">4</text:page-number></text:p>
        <text:p text:style-name="P148"/>
      </style:header>
      <style:footer>
        <text:p text:style-name="P149"/>
      </style:footer>
    </style:master-page>
    <style:master-page style:next-style-name="MP2" style:name="MPF2" style:page-layout-name="PL2">
      <style:header>
        <text:p text:style-name="P150"/>
      </style:header>
      <style:footer>
        <text:p text:style-name="P151"/>
      </style:footer>
    </style:master-page>
    <style:master-page style:name="MP3" style:page-layout-name="PL3">
      <style:header>
        <text:p text:style-name="P773"><text:page-number text:fixed="false">4</text:page-number></text:p>
        <text:p text:style-name="P774"/>
      </style:header>
      <style:footer>
        <text:p text:style-name="P775"/>
      </style:footer>
    </style:master-page>
    <style:master-page style:next-style-name="MP3" style:name="MPF3" style:page-layout-name="PL3">
      <style:header>
        <text:p text:style-name="P776"/>
      </style:header>
      <style:footer>
        <text:p text:style-name="P7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Algirdas Andrijauskas</meta:initial-creator>
    <dc:creator>adlibuser</dc:creator>
    <meta:creation-date>2017-11-13T13:16:00Z</meta:creation-date>
    <dc:date>2017-11-13T13:16:00Z</dc:date>
    <meta:template xlink:href="Normal.dotm" xlink:type="simple"/>
    <meta:editing-cycles>2</meta:editing-cycles>
    <meta:editing-duration>PT0S</meta:editing-duration>
    <meta:document-statistic meta:page-count="12" meta:paragraph-count="681" meta:word-count="3220" meta:character-count="26599" meta:row-count="1604" meta:non-whitespace-character-count="24060"/>
  </office:meta>
</office:document-meta>
</file>