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style:tab-stops>
          <style:tab-stop style:type="right" style:position="6.2993in"/>
        </style:tab-stops>
      </style:paragraph-properties>
      <style:text-properties fo:hyphenate="false"/>
    </style:style>
    <style:style style:name="P232" style:parent-style-name="Normal" style:family="paragraph">
      <style:paragraph-properties fo:widows="0" fo:orphans="0">
        <style:tab-stops>
          <style:tab-stop style:type="right" style:position="6.2993in"/>
        </style:tab-stops>
      </style:paragraph-properties>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text-transform="uppercase" fo:color="#000000"/>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2">Suvestinė redakcija nuo 2010-04-21 iki 2010-05-20</text:span></text:p>
      <text:p text:style-name="P3"/>
      <text:p text:style-name="P4"><text:span text:style-name="T5">Įsakymas paskelbtas: Žin. 2009, Nr.<text:s/></text:span><text:a xlink:href="https://www.e-tar.lt/portal/legalAct.html?documentId=TAR.C7682C50B06B" office:target-frame-name="_top" xlink:show="replace"><text:span text:style-name="T6">142-6274</text:span></text:a><text:span text:style-name="T7">, i. k. 1092310ISAK001V-634</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text:p>
      <text:p text:style-name="P15"/>
      <text:p text:style-name="P16">2009 m. lapkričio 25 d. Nr. 1V-634</text:p>
      <text:p text:style-name="P17">Vilnius</text:p>
      <text:p text:style-name="P18"/>
      <text:p text:style-name="P19"><text:span text:style-name="T20">Vadovaudamasis Projektų administravimo ir finansavimo taisyklių, patvirtintų</text:span><text:span text:style-name="T21"><text:s/>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text:span><text:span text:style-name="T26"><text:s/>VP1-4.3-VRM-01-V<text:s/></text:span><text:span text:style-name="T27">„Vi</text:span><text:span text:style-name="T28">ešųjų paslaugų kokybės iniciatyvos“ projektų finansavimo sąlygų aprašo, patvirtinto Lietuvos Respublikos vidaus reikalų ministro 2009 m. vasario 18 d. įsakymu Nr. 1V-70 (Žin., 2009, Nr.<text:s/></text:span><text:a xlink:href="https://www.e-tar.lt/portal/lt/legalAct/TAR.6028E34DADDF" office:target-frame-name="_blank" xlink:show="new"><text:span text:style-name="T29">22-864</text:span></text:a><text:span text:style-name="T30">), 55 punktu, Valstybės projektų, finansuotinų pagal 2007–2013 m. Žmogiškųjų išteklių plėtros veiksmų programos 4 prioriteto „Administracinių gebėjimų stiprinimas ir viešojo administravimo efektyvumo didinimas“ įgyvendinimo priemonę VP</text:span><text:span text:style-name="T31">1-4.3-VRM-01-V „Viešųjų paslaugų kokybės iniciatyvos“, sąrašu Nr. 01, patvirtintu Lietuvos Respublikos vidaus reikalų ministro 2009 m. birželio 30 d. įsakymu Nr. 1V-332 (Žin., 2009, Nr.<text:s/></text:span><text:a xlink:href="https://www.e-tar.lt/portal/lt/legalAct/TAR.0CBC8CAA1814" office:target-frame-name="_blank" xlink:show="new"><text:span text:style-name="T32">81-3388</text:span></text:a><text:span text:style-name="T33">), ir atsižvelgdamas į Paramos fondo Europos socialinio fondo agentūros 2009 m. lapkričio 9 d. projektų paraiškų Nr. VP1-4.3-VRM-01-V-01-013, Nr. VP1-4.3-VRM-01-V-01-</text:span><text:span text:style-name="T34">019, Nr. VP1-4.3-VRM-01-V-01-020, Nr. VP1-4.3-VRM-01-V-01-021, Nr. VP1-4.3-VRM-01-V-01-022, Nr. VP1-4.3-VRM-01-V-01-023, Nr. VP1-4.3-VRM-01-V-01-024, Nr. VP1-4.3-VRM-01-V-01-025, Nr. VP1-4.3-VRM-01-V-01-027, Nr. VP1-4.3-VRM-01-V-01-028, Nr. VP1-4.3-VRM-01-</text:span><text:span text:style-name="T35">V-01-029 tinkamumo finansuoti vertinimo ataskaitą Nr. 2009-VRM-A046,</text:span></text:p>
      <text:p text:style-name="P36"><text:span text:style-name="T37">s k i r i u:</text:span></text:p>
      <text:p text:style-name="P38"><text:span text:style-name="T39">1</text:span><text:span text:style-name="T40">.<text:s/></text:span><text:span text:style-name="T41">finansavimą valstybės projektų planavimo būdu pateiktam Valstybės sienos apsaugos tarnybos prie Lietuvos Respublikos vidaus reikalų ministerijos projektui „Kokybės v</text:span><text:span text:style-name="T42">adybos modelio diegimas Valstybės sienos apsaugos tarnybos padalinyje“ (paraiškos kodas Nr.<text:s/></text:span><text:span text:style-name="T43">VP1-4.3-VRM-01-V-01-013</text:span><text:span text:style-name="T44">)</text:span><text:span text:style-name="T45"><text:s/>įgyvendinti – iki 141 610,00 Lt (vieno šimto keturiasdešimt vieno tūkstančio šešių šimtų dešimties litų) iš Vidaus reikalų ministerijos pro</text:span><text:span text:style-name="T46">gramos „Vidaus reikalų ministerijos valdymo srities valstybės politikos formavimas, įgyvendinimo koordinavimas ir kontrolė“ (programos kodas 2.10) pagal priemonę „Gerinti viešųjų paslaugų prieinamumą gyventojams ir verslui, diegti geresnio reglamentavimo p</text:span><text:span text:style-name="T47">rincipus“, finansuoti:</text:span></text:p>
      <text:p text:style-name="P48"><text:span text:style-name="T49">1.1</text:span><text:span text:style-name="T50">. 85 proc. iš Vidaus reikalų ministerijos programos „Vidaus reikalų ministerijos valdymo srities valstybės politikos formavimas,</text:span><text:span text:style-name="T51"><text:s/>įgyvendinimo koordinavimas ir kontrolė“ (Europos Sąjungos lėšos) (programos kodas 2.110) – iki 120<text:s/></text:span><text:span text:style-name="T52">368,00 Lt (vieno šimto dvidešimties tūkstančių trijų šimtų šešiasdešimt aštuonių litų);</text:span></text:p>
      <text:p text:style-name="P53"><text:span text:style-name="T54">1.2</text:span><text:span text:style-name="T55">. 15 proc. iš Vidaus reikalų ministerijos programos „Vidaus reikalų ministerijos valdymo srities valstybės politikos formavimas, įgyvendinimo koordinavimas ir ko</text:span><text:span text:style-name="T56">ntrolė“ (bendrojo finansavimo lėšos) (programos kodas 2.210) – iki 21 242,00 Lt (dvidešimt vieno tūkstančio dviejų šimtų keturiasdešimt dviejų litų);</text:span></text:p>
      <text:p text:style-name="P57">Punkto pakeitimai:</text:p>
      <text:p text:style-name="P58"><text:span text:style-name="T59">Nr.<text:s/></text:span><text:a xlink:href="https://www.e-tar.lt/portal/legalAct.html?documentId=TAR.2B30B70AE525" office:target-frame-name="_top" xlink:show="replace"><text:span text:style-name="T60">1</text:span><text:span text:style-name="T61">V-734</text:span></text:a><text:span text:style-name="T62">, 2009-12-30, Žin., 2010, Nr. 2-74 (2010-01-07), i. k. 1092310ISAK001V-734</text:span></text:p>
      <text:p text:style-name="Normal"/>
      <text:p text:style-name="P63"><text:span text:style-name="T64">2</text:span><text:span text:style-name="T65">.<text:s/></text:span><text:span text:style-name="T66">finansavimą valstybės projektų planavimo būdu pateiktam Valstybinės maisto ir veterinarijos tarnybos projektui „Kokybės vadybos tobulinimas Valstybinėje maisto ir vet</text:span><text:span text:style-name="T67">erinarijos tarnyboje ir jai pavaldžiose įstaigose“ (paraiškos kodas Nr.<text:s/></text:span><text:span text:style-name="T68">VP1-4.3-VRM-01-V-01-019</text:span><text:span text:style-name="T69">)</text:span><text:span text:style-name="T70"><text:s/>įgyvendinti – iki 260 417,00 Lt (dviejų šimtų šešiasdešimties tūkstančių keturių šimtų septyniolikos litų) iš Vidaus reikalų ministerijos programos „Vidaus rei</text:span><text:span text:style-name="T71">kalų ministerijos valdymo srities valstybės politikos formavimas, įgyvendinimo koordinavimas ir kontrolė“ (programos kodas 2.10) pagal priemonę „Gerinti viešųjų paslaugų prieinamumą gyventojams ir verslui, diegti geresnio reglamentavimo principus“, finansu</text:span><text:span text:style-name="T72">oti:</text:span></text:p>
      <text:p text:style-name="P73"><text:span text:style-name="T74">2.1</text:span><text:span text:style-name="T75">. 85 proc. iš Vidaus reikalų ministerijos programos „Vidaus reikalų ministerijos valdymo srities valstybės politikos formavimas,</text:span><text:span text:style-name="T76"><text:s/>įgyvendinimo koordinavimas ir kontrolė“ (Europos Sąjungos lėšos) (programos kodas 2.110) – iki 221 354,45 Lt (dviejų<text:s/></text:span><text:span text:style-name="T77">šimtų dvidešimt vieno tūkstančio trijų šimtų penkiasdešimt keturių litų 45 ct);</text:span></text:p>
      <text:p text:style-name="P78"><text:span text:style-name="T79">2.2</text:span><text:span text:style-name="T80">. 15 proc. iš Vidaus reikalų ministerijos programos „Vidaus reikalų ministerijos valdymo srities valstybės politikos formavimas, įgyvendinimo koordinavimas ir kontrolė“<text:s/></text:span><text:span text:style-name="T81">(bendrojo finansavimo lėšos) (programos kodas 2.210) – iki 39 062,55 Lt (trisdešimt devynių tūkstančių šešiasdešimt dviejų litų 55 ct);</text:span></text:p>
      <text:p text:style-name="P82"><text:span text:style-name="T83">3</text:span><text:span text:style-name="T84">. finansavimą valstybės projektų planavimo būdu pateiktam Lietuvos Respublikos teisingumo ministerijos projektui<text:s/></text:span><text:span text:style-name="T85">„Kokybės vadybos modelio diegimas ir sertifikavimas Teisingumo ministerijoje“ (paraiškos kodas Nr. VP1-4.3-VRM-01-V-01-020)</text:span><text:span text:style-name="T86"><text:s/>įgyvendinti – iki 771 068,21 Lt (septynių šimtų septyniasdešimt vieno tūkstančio šešiasdešimt aštuonių litų 21 ct) iš Vidaus reikalų ministerijos programos „Vidaus reikalų ministerijos valdymo srities valstybės politikos formavimas, įgyvendinimo koordinav</text:span><text:span text:style-name="T87">imas ir kontrolė“ (Europos Sąjungos lėšos) (programos kodas 2.110) pagal priemonę „Gerinti viešųjų paslaugų prieinamumą gyventojams ir verslui, diegti geresnio reglamentavimo principus“, finansuoti:</text:span></text:p>
      <text:p text:style-name="P88"><text:span text:style-name="T89">3.1</text:span><text:span text:style-name="T90">.<text:s/></text:span><text:span text:style-name="T91">85 proc. iš Vidaus reikalų ministerijos programos<text:s/></text:span><text:span text:style-name="T92">„Vidaus reikalų ministerijos valdymo srities valstybės politikos formavimas,</text:span><text:span text:style-name="T93"><text:s/>įgyvendinimo koordinavimas ir kontrolė“ (Europos Sąjungos lėšos) (programos kodas 2.110) – iki 655 407,97 Lt (šešių šimtų penkiasdešimt penkių tūkstančių keturių šimtų septynių li</text:span><text:span text:style-name="T94">tų 97 ct);</text:span></text:p>
      <text:p text:style-name="P95"><text:span text:style-name="T96">3.2</text:span><text:span text:style-name="T97">. 15 proc. iš Vidaus reikalų ministerijos programos „Vidaus reikalų ministerijos valdymo srities valstybės politikos formavimas, įgyvendinimo koordinavimas ir kontrolė“ (bendrojo finansavimo lėšos) (programos kodas 2.210) – iki 115 660,24</text:span><text:span text:style-name="T98"><text:s/>Lt (vieno šimto penkiolikos tūkstančių šešių šimtų šešiasdešimties litų 24 ct);</text:span></text:p>
      <text:p text:style-name="P99"><text:span text:style-name="T100">4</text:span><text:span text:style-name="T101">.<text:s/></text:span><text:span text:style-name="T102">finansavimą valstybės projektų planavimo būdu pateiktam Akmenės rajono savivaldybės administracijos projektui „Vieno langelio principo įgyvendinimas Akmenės rajono sa</text:span><text:span text:style-name="T103">vivaldybėje, kuriant ir pritaikant dokumentų ir paslaugų valdymo sistemą“ (paraiškos kodas Nr.<text:s/></text:span><text:span text:style-name="T104">VP1-4.3-VRM-01-V-01-021</text:span><text:span text:style-name="T105">)</text:span><text:span text:style-name="T106"><text:s/>įgyvendinti – iki 633 183,07 Lt (šešių šimtų trisdešimt trijų tūkstančių vieno šimto aštuoniasdešimt trijų litų septynių centų) iš Vidau</text:span><text:span text:style-name="T107">s reikalų ministerijos programos „Vidaus reikalų ministerijos valdymo srities valstybės politikos formavimas, įgyvendinimo koordinavimas ir kontrolė“ (Europos Sąjungos lėšos) (programos kodas 2.110) pagal priemonę „Gerinti viešųjų paslaugų prieinamumą gyve</text:span><text:span text:style-name="T108">ntojams ir verslui, diegti geresnio reglamentavimo principus“;</text:span></text:p>
      <text:p text:style-name="P109">Punkto pakeitimai:</text:p>
      <text:p text:style-name="P110"><text:span text:style-name="T111">Nr.<text:s/></text:span><text:a xlink:href="https://www.e-tar.lt/portal/legalAct.html?documentId=TAR.2BDD5E2B41CD" office:target-frame-name="_top" xlink:show="replace"><text:span text:style-name="T112">1V-232</text:span></text:a><text:span text:style-name="T113">, 2010-04-14, Žin., 2010, Nr. 45-2192 (2010-04-20), i. k. 1102310ISAK001V-232</text:span></text:p>
      <text:p text:style-name="Normal"/>
      <text:p text:style-name="P114"><text:span text:style-name="T115">5</text:span><text:span text:style-name="T116">.<text:s/></text:span><text:span text:style-name="T117">finansavimą valstybės projektų planavimo būdu pateiktam Lietuvos darbo rinkos mokymo tarnybos prie Socialinės apsaugos ir darbo ministerijos projektui „Kokybės vadybos sistemos diegimas pagal LST EN ISO 9001 ir sertifikavimas Lietuvos darbo rinkos moky</text:span><text:span text:style-name="T118">mo tarnybos sistemoje“ (paraiškos kodas Nr.<text:s/></text:span><text:span text:style-name="T119">VP1-4.3-VRM-01-V-01-022</text:span><text:span text:style-name="T120">)</text:span><text:span text:style-name="T121"><text:s/>įgyvendinti – iki 565 796,00 Lt (penkių šimtų šešiasdešimt penkių tūkstančių septynių šimtų devyniasdešimt šešių litų) iš Vidaus reikalų ministerijos programos „Vidaus reikalų ministerijo</text:span><text:span text:style-name="T122">s valdymo srities valstybės politikos formavimas, įgyvendinimo koordinavimas ir kontrolė“ (programos kodas 2.10) pagal priemonę „Gerinti viešųjų paslaugų prieinamumą gyventojams ir verslui, diegti<text:s/></text:span><text:soft-page-break/><text:span text:style-name="T123">geresnio reglamentavimo principus“, finansuoti:</text:span></text:p>
      <text:p text:style-name="P124"><text:span text:style-name="T125">5.1</text:span><text:span text:style-name="T126">. 85 p</text:span><text:span text:style-name="T127">roc. iš Vidaus reikalų ministerijos programos „Vidaus reikalų ministerijos valdymo srities valstybės politikos formavimas,</text:span><text:span text:style-name="T128"><text:s/>įgyvendinimo koordinavimas ir kontrolė“ (Europos Sąjungos lėšos) (programos kodas 2.110) – iki 480 926,60 Lt (keturių šimtų aštuonias</text:span><text:span text:style-name="T129">dešimties tūkstančių devynių šimtų dvidešimt šešių litų 60 ct);</text:span></text:p>
      <text:p text:style-name="P130"><text:span text:style-name="T131">5.2</text:span><text:span text:style-name="T132">. 15 proc. iš Vidaus reikalų ministerijos programos „Vidaus reikalų ministerijos valdymo srities valstybės politikos formavimas, įgyvendinimo koordinavimas ir kontrolė“ (bendrojo finans</text:span><text:span text:style-name="T133">avimo lėšos) (programos kodas 2.210) – iki 84 869,40 Lt (aštuoniasdešimt keturių tūkstančių aštuonių šimtų šešiasdešimt devynių litų, 40 ct);</text:span></text:p>
      <text:p text:style-name="P134"><text:span text:style-name="T135">6</text:span><text:span text:style-name="T136">.<text:s/></text:span><text:span text:style-name="T137">finansavimą valstybės projektų planavimo būdu pateiktam Lietuvos Respublikos valstybės kontrolės projektu</text:span><text:span text:style-name="T138">i „Lietuvos Respublikos valstybės kontrolės veiklos valdymo procesų gerinimas diegiant kokybės vadybos metodus“ (paraiškos kodas Nr.<text:s/></text:span><text:span text:style-name="T139">VP1-4.3-VRM-01-V-01-023</text:span><text:span text:style-name="T140">)</text:span><text:span text:style-name="T141"><text:s/>įgyvendinti – iki 615 003,00 Lt (šešių šimtų penkiolikos tūkstančių trijų litų) iš Vidaus reikalų<text:s/></text:span><text:span text:style-name="T142">ministerijos programos „Vidaus reikalų ministerijos valdymo srities valstybės politikos formavimas, įgyvendinimo koordinavimas ir kontrolė“ (programos kodas 2.10) pagal priemonę „Gerinti viešųjų paslaugų prieinamumą gyventojams ir verslui, diegti geresnio<text:s/></text:span><text:span text:style-name="T143">reglamentavimo principus“, finansuoti:</text:span></text:p>
      <text:p text:style-name="P144"><text:span text:style-name="T145">6.1</text:span><text:span text:style-name="T146">. 85 proc. iš Vidaus reikalų ministerijos programos „Vidaus reikalų ministerijos valdymo srities valstybės politikos formavimas,</text:span><text:span text:style-name="T147"><text:s/>įgyvendinimo koordinavimas ir kontrolė“ (Europos Sąjungos lėšos) (programos kodas 2.110) – iki 522 752,55 Lt (penkių šimtų dvidešimt dviejų tūkstančių septynių šimtų penkiasdešimt dviejų litų 55 ct);</text:span></text:p>
      <text:p text:style-name="P148"><text:span text:style-name="T149">6.2</text:span><text:span text:style-name="T150">. 15 proc. iš Vidaus reikalų ministerijos progra</text:span><text:span text:style-name="T151">mos „Vidaus reikalų ministerijos valdymo srities valstybės politikos formavimas, įgyvendinimo koordinavimas ir kontrolė“ (bendrojo finansavimo lėšos) (programos kodas 2.210) – iki 92 250,45 Lt (devyniasdešimt dviejų tūkstančių dviejų šimtų penkiasdešimties</text:span><text:span text:style-name="T152"><text:s/>litų 45 ct);</text:span></text:p>
      <text:p text:style-name="P153"><text:span text:style-name="T154">7</text:span><text:span text:style-name="T155">.<text:s/></text:span><text:span text:style-name="T156">finansavimą valstybės projektų planavimo būdu pateiktam Lietuvos archyvų departamento prie Lietuvos Respublikos Vyriausybės projektui „Integrali administracinių paslaugų sistema“ (paraiškos kodas Nr.<text:s/></text:span><text:span text:style-name="T157">VP1-4.3-VRM-01-V-01-024</text:span><text:span text:style-name="T158">)</text:span><text:span text:style-name="T159"><text:s/>įgyvendi</text:span><text:span text:style-name="T160">nti – iki 2 400 000,00 Lt (dviejų milijonų keturių šimtų tūkstančių litų) iš Vidaus reikalų ministerijos programos „Vidaus reikalų ministerijos valdymo srities valstybės politikos formavimas, įgyvendinimo koordinavimas ir kontrolė“ (programos kodas 2.10) p</text:span><text:span text:style-name="T161">agal priemonę „Gerinti viešųjų paslaugų prieinamumą gyventojams ir verslui, diegti geresnio reglamentavimo principus“, finansuoti:</text:span></text:p>
      <text:p text:style-name="P162"><text:span text:style-name="T163">7.1</text:span><text:span text:style-name="T164">. 85 proc. iš Vidaus reikalų ministerijos programos „Vidaus reikalų ministerijos valdymo srities valstybės politikos for</text:span><text:span text:style-name="T165">mavimas,</text:span><text:span text:style-name="T166"><text:s/>įgyvendinimo koordinavimas ir kontrolė“ (Europos Sąjungos lėšos) (programos kodas 2.110) – iki 2 040 000,00 Lt (dviejų milijonų keturiasdešimties tūkstančių litų);</text:span></text:p>
      <text:p text:style-name="P167"><text:span text:style-name="T168">7.2</text:span><text:span text:style-name="T169">. 15 proc. iš Vidaus reikalų ministerijos programos „Vidaus reikalų minister</text:span><text:span text:style-name="T170">ijos valdymo srities valstybės politikos formavimas, įgyvendinimo koordinavimas ir kontrolė“ (bendrojo finansavimo lėšos) (programos kodas 2.210) – iki 360 000,00 Lt (trijų šimtų šešiasdešimties tūkstančių litų);</text:span></text:p>
      <text:p text:style-name="P171"><text:span text:style-name="T172">8</text:span><text:span text:style-name="T173">.<text:s/></text:span><text:span text:style-name="T174">finansavimą valstybės projektų pla</text:span><text:span text:style-name="T175">navimo būdu pateiktam Rietavo savivaldybės administracijos projektui „Vieno langelio“ principo įgyvendinimas Rietavo savivaldybėje, kuriant ir pritaikant dokumentų ir paslaugų valdymo sistemą“ (paraiškos kodas Nr.<text:s/></text:span><text:span text:style-name="T176">VP1-4.3-VRM-01-V-01-025</text:span><text:span text:style-name="T177">)</text:span><text:span text:style-name="T178"><text:s/>įgyvendinti – iki</text:span><text:span text:style-name="T179"><text:s/>238 510,00 Lt (dviejų šimtų trisdešimt aštuonių tūkstančių penkių šimtų dešimties litų) iš Vidaus reikalų ministerijos programos „Vidaus reikalų ministerijos valdymo srities valstybės politikos formavimas, įgyvendinimo koordinavimas ir kontrolė“ (Europos<text:s/></text:span><text:span text:style-name="T180">Sąjungos lėšos) (programos kodas 2.110) pagal priemonę „Gerinti viešųjų paslaugų prieinamumą gyventojams ir verslui, diegti geresnio reglamentavimo principus“;</text:span></text:p>
      <text:p text:style-name="P181"><text:span text:style-name="T182">9</text:span><text:span text:style-name="T183">.<text:s/></text:span><text:span text:style-name="T184">finansavimą valstybės projektų planavimo būdu pateiktam Priešgaisrinės apsaugos ir gelbėj</text:span><text:span text:style-name="T185">imo departamento prie Vidaus reikalų ministerijos projektui „Viešųjų paslaugų kokybės<text:s/></text:span><text:soft-page-break/><text:span text:style-name="T186">gerinimas diegiant „vieno langelio“ principą“ (paraiškos kodas Nr.<text:s/></text:span><text:span text:style-name="T187">VP1-4.3-VRM-01-V-01-027</text:span><text:span text:style-name="T188">)</text:span><text:span text:style-name="T189"><text:s/>įgyvendinti – iki 1 923 671,00 Lt (vieno milijono devynių šimtų dvidešimt trij</text:span><text:span text:style-name="T190">ų tūkstančių šešių šimtų septyniasdešimt vieno lito) iš Vidaus reikalų ministerijos programos „Vidaus reikalų ministerijos valdymo srities valstybės politikos formavimas, įgyvendinimo koordinavimas ir kontrolė“ (programos kodas 2.10) pagal priemonę „Gerint</text:span><text:span text:style-name="T191">i viešųjų paslaugų prieinamumą gyventojams ir verslui, diegti geresnio reglamentavimo principus“, finansuoti:</text:span></text:p>
      <text:p text:style-name="P192"><text:span text:style-name="T193">9.1</text:span><text:span text:style-name="T194">. 85 proc. iš Vidaus reikalų ministerijos programos „Vidaus reikalų ministerijos valdymo srities valstybės politikos formavimas,</text:span><text:span text:style-name="T195"><text:s/>įgyvendinimo</text:span><text:span text:style-name="T196"><text:s/>koordinavimas ir kontrolė“ (Europos Sąjungos lėšos) (programos kodas 2.110) – iki 1 635 120,35 Lt (vieno milijono šešių šimtų trisdešimt penkių tūkstančių vieno šimto dvidešimties litų 35 ct);</text:span></text:p>
      <text:p text:style-name="P197"><text:span text:style-name="T198">9.2</text:span><text:span text:style-name="T199">. 15 proc. iš Vidaus reikalų ministerijos programos „Vi</text:span><text:span text:style-name="T200">daus reikalų ministerijos valdymo srities valstybės politikos formavimas, įgyvendinimo koordinavimas ir kontrolė“ (bendrojo finansavimo lėšos) (programos kodas 2.210) – iki 288 550,65 Lt (dviejų šimtų aštuoniasdešimt aštuonių tūkstančių penkių šimtų penkia</text:span><text:span text:style-name="T201">sdešimties litų 65 ct);</text:span></text:p>
      <text:p text:style-name="P202"><text:span text:style-name="T203">10</text:span><text:span text:style-name="T204">.<text:s/></text:span><text:span text:style-name="T205">finansavimą valstybės projektų planavimo būdu pateiktam Asmens dokumentų išrašymo centro prie Vidaus reikalų ministerijos projektui „Asmens dokumentų išrašymo centro kokybės vadybos ir informacijos saugumo valdymo sistemos</text:span><text:span text:style-name="T206"><text:s/>diegimas“ (paraiškos kodas Nr.<text:s/></text:span><text:span text:style-name="T207">VP1-4.3-VRM-01-V-01-028</text:span><text:span text:style-name="T208">)</text:span><text:span text:style-name="T209"><text:s/>įgyvendinti – iki 494 260,00 Lt (keturių šimtų devyniasdešimt keturių tūkstančių dviejų šimtų šešiasdešimties litų) iš Vidaus reikalų ministerijos programos „Vidaus reikalų ministerijos valdymo sriti</text:span><text:span text:style-name="T210">es valstybės politikos formavimas, įgyvendinimo koordinavimas ir kontrolė“ (programos kodas 2.10) pagal priemonę „Gerinti viešųjų paslaugų prieinamumą gyventojams ir verslui, diegti geresnio reglamentavimo principus“, finansuoti:</text:span></text:p>
      <text:p text:style-name="P211"><text:span text:style-name="T212">10.1</text:span><text:span text:style-name="T213">. 85 proc. iš Vidaus</text:span><text:span text:style-name="T214"><text:s/>reikalų ministerijos programos „Vidaus reikalų ministerijos valdymo srities valstybės politikos formavimas,</text:span><text:span text:style-name="T215"><text:s/>įgyvendinimo koordinavimas ir kontrolė“ (Europos Sąjungos lėšos) (programos kodas 2.110) – iki 420 121,00 Lt (keturių šimtų dvidešimties tūkstančių</text:span><text:span text:style-name="T216"><text:s/>vieno šimto dvidešimt vieno lito);</text:span></text:p>
      <text:p text:style-name="P217"><text:span text:style-name="T218">10.2</text:span><text:span text:style-name="T219">. 15 proc. iš Vidaus reikalų ministerijos programos „Vidaus reikalų ministerijos valdymo srities valstybės politikos formavimas, įgyvendinimo koordinavimas ir kontrolė“ (bendrojo finansavimo lėšos) (programos kod</text:span><text:span text:style-name="T220">as 2.210) – iki 74 139,00 Lt (septyniasdešimt keturių tūkstančių vieno šimto trisdešimt devynių litų);</text:span></text:p>
      <text:p text:style-name="P221"><text:span text:style-name="T222">11</text:span><text:span text:style-name="T223">.<text:s/></text:span><text:span text:style-name="T224">finansavimą valstybės projektų planavimo būdu pateiktam Alytaus miesto savivaldybės administracijos projektui „Alytaus miesto savivaldybės teik</text:span><text:span text:style-name="T225">iamų viešųjų paslaugų kokybės gerinimas“ (paraiškos kodas Nr.<text:s/></text:span><text:span text:style-name="T226">VP1-4.3-VRM-01-V-01-029</text:span><text:span text:style-name="T227">)</text:span><text:span text:style-name="T228"><text:s/>įgyvendinti – iki 1 209 979,00 Lt (vieno milijono dviejų šimtų devynių tūkstančių devynių šimtų septyniasdešimt devynių litų) iš Vidaus reikalų ministerijos programos „V</text:span><text:span text:style-name="T229">idaus reikalų ministerijos valdymo srities valstybės politikos formavimas, įgyvendinimo koordinavimas ir kontrolė“ (Europos Sąjungos lėšos) (programos kodas 2.110) pagal priemonę „Gerinti viešųjų paslaugų prieinamumą gyventojams ir verslui, diegti geresnio</text:span><text:span text:style-name="T230"><text:s/>reglamentavimo principus“.</text:span></text:p>
      <text:p text:style-name="P231"/>
      <text:p text:style-name="P232"/>
      <text:p text:style-name="P233"/>
      <text:p text:style-name="P234"><text:span text:style-name="T235">Vidaus reikalų ministras</text:span><text:span text:style-name="T236"><text:tab/>Raimundas Palaitis</text:span></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vidaus reikalų ministerija, Įsakymas</text:span></text:p>
      <text:p text:style-name="P246"><text:span text:style-name="T247">Nr.<text:s/></text:span><text:a xlink:href="https://www.e-tar.lt/portal/legalAct.html?documentId=TAR.2B30B70AE525" office:target-frame-name="_top" xlink:show="replace"><text:span text:style-name="T248">1V-734</text:span></text:a><text:span text:style-name="T249">,<text:s/></text:span><text:span text:style-name="T250">2009-12-30, Žin., 2010, Nr. 2-74 (2010-01-07), i. k. 1092310ISAK001V-734</text:span></text:p>
      <text:p text:style-name="P251"><text:span text:style-name="T252">Dėl Lietuvos Respublikos vidaus reikalų ministro 2009 m. lapkričio 25 d. įsakymo Nr. 1V-634 "Dėl finansavimo skyrimo projektams, finansuojamiems pagal 2007–2013 m. Žmogiškųjų išteklių</text:span><text:span text:style-name="T253"><text:s/>plėtros veiksmų programos 4 prioriteto "Administracinių gebėjimų stiprinimas ir viešojo administravimo efektyvumo didinimas" įgyvendinimo priemonę VP1-4.3-VRM-01-V "Viešųjų paslaugų kokybės iniciatyvos" pakeitimo</text:span></text:p>
      <text:p text:style-name="P254"/>
      <text:soft-page-break/>
      <text:p text:style-name="P255"><text:span text:style-name="T256">2.</text:span></text:p>
      <text:p text:style-name="P257"><text:span text:style-name="T258">Lietuvos Respublikos vidaus reikalų mi</text:span><text:span text:style-name="T259">nisterija, Įsakymas</text:span></text:p>
      <text:p text:style-name="P260"><text:span text:style-name="T261">Nr.<text:s/></text:span><text:a xlink:href="https://www.e-tar.lt/portal/legalAct.html?documentId=TAR.2BDD5E2B41CD" office:target-frame-name="_top" xlink:show="replace"><text:span text:style-name="T262">1V-232</text:span></text:a><text:span text:style-name="T263">, 2010-04-14, Žin., 2010, Nr. 45-2192 (2010-04-20), i. k. 1102310ISAK001V-232</text:span></text:p>
      <text:p text:style-name="P264"><text:span text:style-name="T265">Dėl Lietuvos Respublikos vidaus reikalų ministro 2009 m. lapkričio</text:span><text:span text:style-name="T266"><text:s/>25 d. įsakymo Nr. 1V-634 "Dėl finansavimo skyrimo projektams, finansuojamiems pagal 2007–2013 m. Žmogiškųjų išteklių plėtros veiksmų programos 4 prioriteto "Administracinių gebėjimų stiprinimas ir viešojo administravimo efektyvumo didinimas" įgyvendinimo<text:s/></text:span><text:span text:style-name="T267">priemonę VP1-4.3-VRM-01-V "Viešųjų paslaugų kokybės iniciatyvos"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6:43:00Z</meta:creation-date>
    <dc:date>2016-02-22T06:43:00Z</dc:date>
    <meta:template xlink:href="Normal" xlink:type="simple"/>
    <meta:editing-cycles>2</meta:editing-cycles>
    <meta:editing-duration>PT0S</meta:editing-duration>
    <meta:document-statistic meta:page-count="5" meta:paragraph-count="59" meta:word-count="2008" meta:character-count="17052" meta:row-count="296" meta:non-whitespace-character-count="15103"/>
  </office:meta>
</office:document-meta>
</file>