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 fo:letter-spacing="-0.002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2in"/>
    </style:style>
    <style:style style:name="T154" style:parent-style-name="DefaultParagraphFont" style:family="text">
      <style:text-properties fo:color="#000000" fo:letter-spacing="-0.002in"/>
    </style:style>
    <style:style style:name="T155" style:parent-style-name="DefaultParagraphFont" style:family="text">
      <style:text-properties fo:color="#000000" fo:letter-spacing="-0.002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2in"/>
    </style:style>
    <style:style style:name="T183" style:parent-style-name="DefaultParagraphFont" style:family="text">
      <style:text-properties fo:color="#000000" fo:letter-spacing="-0.002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 fo:letter-spacing="-0.002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" style:parent-style-name="DefaultParagraphFont" style:family="text">
      <style:text-properties fo:text-transform="uppercase" fo:color="#000000"/>
    </style:style>
    <style:style style:name="T226" style:parent-style-name="DefaultParagraphFont" style:family="text">
      <style:text-properties fo:text-transform="uppercase" fo:color="#000000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21 iki 2010-08-21</text:span></text:p>
      <text:p text:style-name="P3"/>
      <text:p text:style-name="P4"><text:span text:style-name="T5">Įsakymas paskelbtas: Žin. 2009, Nr.<text:s/></text:span><text:a xlink:href="https://www.e-tar.lt/portal/legalAct.html?documentId=TAR.C7682C50B06B" office:target-frame-name="_top" xlink:show="replace"><text:span text:style-name="T6">142-6274</text:span></text:a><text:span text:style-name="T7">, i. k. 1092310ISAK001V-634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3-VRM-01-V „VIEŠŲJŲ paslaugų kokybės iniciatyvos“</text:p>
      <text:p text:style-name="P15"/>
      <text:p text:style-name="P16">2009 m. lapkričio 25 d. Nr. 1V-634</text:p>
      <text:p text:style-name="P17">Vilnius</text:p>
      <text:p text:style-name="P18"/>
      <text:p text:style-name="P19"><text:span text:style-name="T20">Vadovaudamasis Projektų administravimo ir finansavimo taisyklių, patvirtintų</text:span><text:span text:style-name="T21"><text:s/>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2007–2013 m. Žmogiškųjų išteklių plėtros veiksmų programos 4 prioriteto „Administracinių gebėjimų stiprinimas ir viešojo administravimo efektyvumo didinimas“ įgyvendinimo priemonės</text:span><text:span text:style-name="T26"><text:s/>VP1-4.3-VRM-01-V<text:s/></text:span><text:span text:style-name="T27">„Vi</text:span><text:span text:style-name="T28">ešųjų paslaugų kokybės iniciatyvos“ projektų finansavimo sąlygų aprašo, patvirtinto Lietuvos Respublikos vidaus reikalų ministro 2009 m. vasario 18 d. įsakymu Nr. 1V-70 (Žin., 2009, Nr.<text:s/></text:span><text:a xlink:href="https://www.e-tar.lt/portal/lt/legalAct/TAR.6028E34DADDF" office:target-frame-name="_blank" xlink:show="new"><text:span text:style-name="T29">22-864</text:span></text:a><text:span text:style-name="T30">), 55 punktu, Valstybės projektų, finansuotinų pagal 2007–2013 m. Žmogiškųjų išteklių plėtros veiksmų programos 4 prioriteto „Administracinių gebėjimų stiprinimas ir viešojo administravimo efektyvumo didinimas“ įgyvendinimo priemonę VP</text:span><text:span text:style-name="T31">1-4.3-VRM-01-V „Viešųjų paslaugų kokybės iniciatyvos“, sąrašu Nr. 01, patvirtintu Lietuvos Respublikos vidaus reikalų ministro 2009 m. birželio 30 d. įsakymu Nr. 1V-332 (Žin., 2009, Nr.<text:s/></text:span><text:a xlink:href="https://www.e-tar.lt/portal/lt/legalAct/TAR.0CBC8CAA1814" office:target-frame-name="_blank" xlink:show="new"><text:span text:style-name="T32">81-3388</text:span></text:a><text:span text:style-name="T33">), ir atsižvelgdamas į Paramos fondo Europos socialinio fondo agentūros 2009 m. lapkričio 9 d. projektų paraiškų Nr. VP1-4.3-VRM-01-V-01-013, Nr. VP1-4.3-VRM-01-V-01-</text:span><text:span text:style-name="T34">019, Nr. VP1-4.3-VRM-01-V-01-020, Nr. VP1-4.3-VRM-01-V-01-021, Nr. VP1-4.3-VRM-01-V-01-022, Nr. VP1-4.3-VRM-01-V-01-023, Nr. VP1-4.3-VRM-01-V-01-024, Nr. VP1-4.3-VRM-01-V-01-025, Nr. VP1-4.3-VRM-01-V-01-027, Nr. VP1-4.3-VRM-01-V-01-028, Nr. VP1-4.3-VRM-01-</text:span><text:span text:style-name="T35">V-01-029 tinkamumo finansuoti vertinimo ataskaitą Nr. 2009-VRM-A046,</text:span></text:p>
      <text:p text:style-name="P36"><text:span text:style-name="T37">s k i r i u:</text:span></text:p>
      <text:p text:style-name="P38"><text:span text:style-name="T39">1</text:span><text:span text:style-name="T40">.<text:s/></text:span><text:span text:style-name="T41">finansavimą valstybės projektų planavimo būdu pateiktam Valstybės sienos apsaugos tarnybos prie Lietuvos Respublikos vidaus reikalų ministerijos projektui „Kokybės v</text:span><text:span text:style-name="T42">adybos modelio diegimas Valstybės sienos apsaugos tarnybos padalinyje“ (paraiškos kodas Nr.<text:s/></text:span><text:span text:style-name="T43">VP1-4.3-VRM-01-V-01-013</text:span><text:span text:style-name="T44">)</text:span><text:span text:style-name="T45"><text:s/>įgyvendinti – iki 141 610,00 Lt (vieno šimto keturiasdešimt vieno tūkstančio šešių šimtų dešimties litų) iš Vidaus reikalų ministerijos pro</text:span><text:span text:style-name="T46">gramos „Vidaus reikalų ministerijos valdymo srities valstybės politikos formavimas, įgyvendinimo koordinavimas ir kontrolė“ (programos kodas 2.10) pagal priemonę „Gerinti viešųjų paslaugų prieinamumą gyventojams ir verslui, diegti geresnio reglamentavimo p</text:span><text:span text:style-name="T47">rincipus“, finansuoti:</text:span></text:p>
      <text:p text:style-name="P48"><text:span text:style-name="T49">1.1</text:span><text:span text:style-name="T50">. 85 proc. iš Vidaus reikalų ministerijos programos „Vidaus reikalų ministerijos valdymo srities valstybės politikos formavimas,</text:span><text:span text:style-name="T51"><text:s/>įgyvendinimo koordinavimas ir kontrolė“ (Europos Sąjungos lėšos) (programos kodas 2.110) – iki 120<text:s/></text:span><text:span text:style-name="T52">368,00 Lt (vieno šimto dvidešimties tūkstančių trijų šimtų šešiasdešimt aštuonių litų);</text:span></text:p>
      <text:p text:style-name="P53"><text:span text:style-name="T54">1.2</text:span><text:span text:style-name="T55">. 15 proc. iš Vidaus reikalų ministerijos programos „Vidaus reikalų ministerijos valdymo srities valstybės politikos formavimas, įgyvendinimo koordinavimas ir ko</text:span><text:span text:style-name="T56">ntrolė“ (bendrojo finansavimo lėšos) (programos kodas 2.210) – iki 21 242,00 Lt (dvidešimt vieno tūkstančio dviejų šimtų keturiasdešimt dviejų litų);</text:span></text:p>
      <text:p text:style-name="P57">Punkto pakeitimai:</text:p>
      <text:p text:style-name="P58"><text:span text:style-name="T59">Nr.<text:s/></text:span><text:a xlink:href="https://www.e-tar.lt/portal/legalAct.html?documentId=TAR.2B30B70AE525" office:target-frame-name="_top" xlink:show="replace"><text:span text:style-name="T60">1</text:span><text:span text:style-name="T61">V-734</text:span></text:a><text:span text:style-name="T62">, 2009-12-30, Žin., 2010, Nr. 2-74 (2010-01-07), i. k. 1092310ISAK001V-734</text:span></text:p>
      <text:p text:style-name="Normal"/>
      <text:p text:style-name="P63"><text:span text:style-name="T64">2</text:span><text:span text:style-name="T65">.<text:s/></text:span><text:span text:style-name="T66">finansavimą valstybės projektų planavimo būdu pateiktam Valstybinės maisto ir veterinarijos tarnybos projektui „Kokybės vadybos tobulinimas Valstybinėje maisto ir vet</text:span><text:span text:style-name="T67">erinarijos tarnyboje ir jai pavaldžiose įstaigose“ (paraiškos kodas Nr.<text:s/></text:span><text:span text:style-name="T68">VP1-4.3-VRM-01-V-01-019</text:span><text:span text:style-name="T69">)</text:span><text:span text:style-name="T70"><text:s/>įgyvendinti – iki 260 417,00 Lt (dviejų šimtų šešiasdešimties tūkstančių keturių šimtų septyniolikos litų) iš Vidaus reikalų ministerijos programos „Vidaus rei</text:span><text:span text:style-name="T71">kalų ministerijos valdymo srities valstybės politikos formavimas, įgyvendinimo koordinavimas ir kontrolė“ (programos kodas 2.10) pagal priemonę „Gerinti viešųjų paslaugų prieinamumą gyventojams ir verslui, diegti geresnio reglamentavimo principus“, finansu</text:span><text:span text:style-name="T72">oti:</text:span></text:p>
      <text:p text:style-name="P73"><text:span text:style-name="T74">2.1</text:span><text:span text:style-name="T75">. 85 proc. iš Vidaus reikalų ministerijos programos „Vidaus reikalų ministerijos valdymo srities valstybės politikos formavimas,</text:span><text:span text:style-name="T76"><text:s/>įgyvendinimo koordinavimas ir kontrolė“ (Europos Sąjungos lėšos) (programos kodas 2.110) – iki 221 354,45 Lt (dviejų<text:s/></text:span><text:span text:style-name="T77">šimtų dvidešimt vieno tūkstančio trijų šimtų penkiasdešimt keturių litų 45 ct);</text:span></text:p>
      <text:p text:style-name="P78"><text:span text:style-name="T79">2.2</text:span><text:span text:style-name="T80">. 15 proc. iš Vidaus reikalų ministerijos programos „Vidaus reikalų ministerijos valdymo srities valstybės politikos formavimas, įgyvendinimo koordinavimas ir kontrolė“<text:s/></text:span><text:span text:style-name="T81">(bendrojo finansavimo lėšos) (programos kodas 2.210) – iki 39 062,55 Lt (trisdešimt devynių tūkstančių šešiasdešimt dviejų litų 55 ct);</text:span></text:p>
      <text:p text:style-name="P82"><text:span text:style-name="T83">3</text:span><text:span text:style-name="T84">. finansavimą valstybės projektų planavimo būdu pateiktam Lietuvos Respublikos teisingumo ministerijos projektui<text:s/></text:span><text:span text:style-name="T85">„Kokybės vadybos modelio diegimas ir sertifikavimas Teisingumo ministerijoje“ (paraiškos kodas Nr. VP1-4.3-VRM-01-V-01-020)</text:span><text:span text:style-name="T86"><text:s/>įgyvendinti – iki 771 068,21 Lt (septynių šimtų septyniasdešimt vieno tūkstančio šešiasdešimt aštuonių litų 21 ct) iš Vidaus reikalų ministerijos programos „Vidaus reikalų ministerijos valdymo srities valstybės politikos formavimas, įgyvendinimo koordinav</text:span><text:span text:style-name="T87">imas ir kontrolė“ (Europos Sąjungos lėšos) (programos kodas 2.110) pagal priemonę „Gerinti viešųjų paslaugų prieinamumą gyventojams ir verslui, diegti geresnio reglamentavimo principus“, finansuoti:</text:span></text:p>
      <text:p text:style-name="P88"><text:span text:style-name="T89">3.1</text:span><text:span text:style-name="T90">.<text:s/></text:span><text:span text:style-name="T91">85 proc. iš Vidaus reikalų ministerijos programos<text:s/></text:span><text:span text:style-name="T92">„Vidaus reikalų ministerijos valdymo srities valstybės politikos formavimas,</text:span><text:span text:style-name="T93"><text:s/>įgyvendinimo koordinavimas ir kontrolė“ (Europos Sąjungos lėšos) (programos kodas 2.110) – iki 655 407,97 Lt (šešių šimtų penkiasdešimt penkių tūkstančių keturių šimtų septynių li</text:span><text:span text:style-name="T94">tų 97 ct);</text:span></text:p>
      <text:p text:style-name="P95"><text:span text:style-name="T96">3.2</text:span><text:span text:style-name="T97">. 15 proc. iš Vidaus reikalų ministerijos programos „Vidaus reikalų ministerijos valdymo srities valstybės politikos formavimas, įgyvendinimo koordinavimas ir kontrolė“ (bendrojo finansavimo lėšos) (programos kodas 2.210) – iki 115 660,24</text:span><text:span text:style-name="T98"><text:s/>Lt (vieno šimto penkiolikos tūkstančių šešių šimtų šešiasdešimties litų 24 ct);</text:span></text:p>
      <text:p text:style-name="P99"><text:span text:style-name="T100">4</text:span><text:span text:style-name="T101">.<text:s/></text:span><text:span text:style-name="T102">finansavimą valstybės projektų planavimo būdu pateiktam Akmenės rajono savivaldybės administracijos projektui „Vieno langelio principo įgyvendinimas Akmenės rajono sa</text:span><text:span text:style-name="T103">vivaldybėje, kuriant ir pritaikant dokumentų ir paslaugų valdymo sistemą“ (paraiškos kodas Nr.<text:s/></text:span><text:span text:style-name="T104">VP1-4.3-VRM-01-V-01-021</text:span><text:span text:style-name="T105">)</text:span><text:span text:style-name="T106"><text:s/>įgyvendinti – iki 633 183,07 Lt (šešių šimtų trisdešimt trijų tūkstančių vieno šimto aštuoniasdešimt trijų litų septynių centų) iš Vidau</text:span><text:span text:style-name="T107">s reikalų ministerijos programos „Vidaus reikalų ministerijos valdymo srities valstybės politikos formavimas, įgyvendinimo koordinavimas ir kontrolė“ (Europos Sąjungos lėšos) (programos kodas 2.110) pagal priemonę „Gerinti viešųjų paslaugų prieinamumą gyve</text:span><text:span text:style-name="T108">ntojams ir verslui, diegti geresnio reglamentavimo principus“;</text:span></text:p>
      <text:p text:style-name="P109">Punkto pakeitimai:</text:p>
      <text:p text:style-name="P110"><text:span text:style-name="T111">Nr.<text:s/></text:span><text:a xlink:href="https://www.e-tar.lt/portal/legalAct.html?documentId=TAR.2BDD5E2B41CD" office:target-frame-name="_top" xlink:show="replace"><text:span text:style-name="T112">1V-232</text:span></text:a><text:span text:style-name="T113">, 2010-04-14, Žin., 2010, Nr. 45-2192 (2010-04-20), i. k. 1102310ISAK001V-232</text:span></text:p>
      <text:p text:style-name="Normal"/>
      <text:p text:style-name="P114"><text:span text:style-name="T115">5</text:span><text:span text:style-name="T116">.</text:span><text:span text:style-name="T117"><text:s/>Neteko galios nuo 2010-05-21</text:span></text:p>
      <text:p text:style-name="P118">Punkto naikinimas:</text:p>
      <text:p text:style-name="P119"><text:span text:style-name="T120">Nr.<text:s/></text:span><text:a xlink:href="https://www.e-tar.lt/portal/legalAct.html?documentId=TAR.956163A91B87" office:target-frame-name="_top" xlink:show="replace"><text:span text:style-name="T121">1V-303</text:span></text:a><text:span text:style-name="T122">, 2010-05-14, Žin. 2010, Nr. 58-2862 (2010-05-20), i. k. 1102310ISAK001V-303</text:span></text:p>
      <text:p text:style-name="Normal"/>
      <text:p text:style-name="P123"><text:span text:style-name="T124">6</text:span><text:span text:style-name="T125">.<text:s/></text:span><text:span text:style-name="T126">finansavimą valstybės projekt</text:span><text:span text:style-name="T127">ų planavimo būdu pateiktam Lietuvos Respublikos valstybės kontrolės projektui „Lietuvos Respublikos valstybės kontrolės veiklos valdymo procesų gerinimas diegiant kokybės vadybos metodus“ (paraiškos kodas Nr.<text:s/></text:span><text:span text:style-name="T128">VP1-4.3-VRM-01-V-01-023</text:span><text:span text:style-name="T129">)</text:span><text:span text:style-name="T130"><text:s/>įgyvendinti – iki 615<text:s/></text:span><text:span text:style-name="T131">003,00 Lt (šešių šimtų penkiolikos tūkstančių trijų litų) iš<text:s/></text:span><text:soft-page-break/><text:span text:style-name="T132">Vidaus reikalų ministerijos programos „Vidaus reikalų ministerijos valdymo srities valstybės politikos formavimas, įgyvendinimo koordinavimas ir kontrolė“ (programos kodas 2.10) pagal priemonę „G</text:span><text:span text:style-name="T133">erinti viešųjų paslaugų prieinamumą gyventojams ir verslui, diegti geresnio reglamentavimo principus“, finansuoti:</text:span></text:p>
      <text:p text:style-name="P134"><text:span text:style-name="T135">6.1</text:span><text:span text:style-name="T136">. 85 proc. iš Vidaus reikalų ministerijos programos „Vidaus reikalų ministerijos valdymo srities valstybės politikos formavimas,</text:span><text:span text:style-name="T137"><text:s/>įgyvendinimo koordinavimas ir kontrolė“ (Europos Sąjungos lėšos) (programos kodas 2.110) – iki 522 752,55 Lt (penkių šimtų dvidešimt dviejų tūkstančių septynių šimtų penkiasdešimt dviejų litų 55 ct);</text:span></text:p>
      <text:p text:style-name="P138"><text:span text:style-name="T139">6.2</text:span><text:span text:style-name="T140">. 15 proc. iš Vidaus reikalų ministerijos progra</text:span><text:span text:style-name="T141">mos „Vidaus reikalų ministerijos valdymo srities valstybės politikos formavimas, įgyvendinimo koordinavimas ir kontrolė“ (bendrojo finansavimo lėšos) (programos kodas 2.210) – iki 92 250,45 Lt (devyniasdešimt dviejų tūkstančių dviejų šimtų penkiasdešimties</text:span><text:span text:style-name="T142"><text:s/>litų 45 ct);</text:span></text:p>
      <text:p text:style-name="P143"><text:span text:style-name="T144">7</text:span><text:span text:style-name="T145">.<text:s/></text:span><text:span text:style-name="T146">finansavimą valstybės projektų planavimo būdu pateiktam Lietuvos archyvų departamento prie Lietuvos Respublikos Vyriausybės projektui „Integrali administracinių paslaugų sistema“ (paraiškos kodas Nr.<text:s/></text:span><text:span text:style-name="T147">VP1-4.3-VRM-01-V-01-024</text:span><text:span text:style-name="T148">)</text:span><text:span text:style-name="T149"><text:s/>įgyvendi</text:span><text:span text:style-name="T150">nti – iki 2 400 000,00 Lt (dviejų milijonų keturių šimtų tūkstančių litų) iš Vidaus reikalų ministerijos programos „Vidaus reikalų ministerijos valdymo srities valstybės politikos formavimas, įgyvendinimo koordinavimas ir kontrolė“ (programos kodas 2.10) p</text:span><text:span text:style-name="T151">agal priemonę „Gerinti viešųjų paslaugų prieinamumą gyventojams ir verslui, diegti geresnio reglamentavimo principus“, finansuoti:</text:span></text:p>
      <text:p text:style-name="P152"><text:span text:style-name="T153">7.1</text:span><text:span text:style-name="T154">. 85 proc. iš Vidaus reikalų ministerijos programos „Vidaus reikalų ministerijos valdymo srities valstybės politikos for</text:span><text:span text:style-name="T155">mavimas,</text:span><text:span text:style-name="T156"><text:s/>įgyvendinimo koordinavimas ir kontrolė“ (Europos Sąjungos lėšos) (programos kodas 2.110) – iki 2 040 000,00 Lt (dviejų milijonų keturiasdešimties tūkstančių litų);</text:span></text:p>
      <text:p text:style-name="P157"><text:span text:style-name="T158">7.2</text:span><text:span text:style-name="T159">. 15 proc. iš Vidaus reikalų ministerijos programos „Vidaus reikalų minister</text:span><text:span text:style-name="T160">ijos valdymo srities valstybės politikos formavimas, įgyvendinimo koordinavimas ir kontrolė“ (bendrojo finansavimo lėšos) (programos kodas 2.210) – iki 360 000,00 Lt (trijų šimtų šešiasdešimties tūkstančių litų);</text:span></text:p>
      <text:p text:style-name="P161"><text:span text:style-name="T162">8</text:span><text:span text:style-name="T163">.<text:s/></text:span><text:span text:style-name="T164">finansavimą valstybės projektų pla</text:span><text:span text:style-name="T165">navimo būdu pateiktam Rietavo savivaldybės administracijos projektui „Vieno langelio“ principo įgyvendinimas Rietavo savivaldybėje, kuriant ir pritaikant dokumentų ir paslaugų valdymo sistemą“ (paraiškos kodas Nr.<text:s/></text:span><text:span text:style-name="T166">VP1-4.3-VRM-01-V-01-025</text:span><text:span text:style-name="T167">)</text:span><text:span text:style-name="T168"><text:s/>įgyvendinti – iki</text:span><text:span text:style-name="T169"><text:s/>238 510,00 Lt (dviejų šimtų trisdešimt aštuonių tūkstančių penkių šimtų dešimties litų) iš Vidaus reikalų ministerijos programos „Vidaus reikalų ministerijos valdymo srities valstybės politikos formavimas, įgyvendinimo koordinavimas ir kontrolė“ (Europos<text:s/></text:span><text:span text:style-name="T170">Sąjungos lėšos) (programos kodas 2.110) pagal priemonę „Gerinti viešųjų paslaugų prieinamumą gyventojams ir verslui, diegti geresnio reglamentavimo principus“;</text:span></text:p>
      <text:p text:style-name="P171"><text:span text:style-name="T172">9</text:span><text:span text:style-name="T173">.<text:s/></text:span><text:span text:style-name="T174">finansavimą valstybės projektų planavimo būdu pateiktam Priešgaisrinės apsaugos ir gelbėj</text:span><text:span text:style-name="T175">imo departamento prie Vidaus reikalų ministerijos projektui „Viešųjų paslaugų kokybės gerinimas diegiant „vieno langelio“ principą“ (paraiškos kodas Nr.<text:s/></text:span><text:span text:style-name="T176">VP1-4.3-VRM-01-V-01-027</text:span><text:span text:style-name="T177">)</text:span><text:span text:style-name="T178"><text:s/>įgyvendinti – iki 1 923 671,00 Lt (vieno milijono devynių šimtų dvidešimt trij</text:span><text:span text:style-name="T179">ų tūkstančių šešių šimtų septyniasdešimt vieno lito) iš Vidaus reikalų ministerijos programos „Vidaus reikalų ministerijos valdymo srities valstybės politikos formavimas, įgyvendinimo koordinavimas ir kontrolė“ (programos kodas 2.10) pagal priemonę „Gerint</text:span><text:span text:style-name="T180">i viešųjų paslaugų prieinamumą gyventojams ir verslui, diegti geresnio reglamentavimo principus“, finansuoti:</text:span></text:p>
      <text:p text:style-name="P181"><text:span text:style-name="T182">9.1</text:span><text:span text:style-name="T183">. 85 proc. iš Vidaus reikalų ministerijos programos „Vidaus reikalų ministerijos valdymo srities valstybės politikos formavimas,</text:span><text:span text:style-name="T184"><text:s/>įgyvendinimo</text:span><text:span text:style-name="T185"><text:s/>koordinavimas ir kontrolė“ (Europos Sąjungos lėšos) (programos kodas 2.110) – iki 1 635 120,35 Lt (vieno milijono šešių šimtų trisdešimt penkių tūkstančių vieno šimto dvidešimties litų 35 ct);</text:span></text:p>
      <text:p text:style-name="P186"><text:span text:style-name="T187">9.2</text:span><text:span text:style-name="T188">. 15 proc. iš Vidaus reikalų ministerijos programos „Vi</text:span><text:span text:style-name="T189">daus reikalų ministerijos valdymo srities valstybės politikos formavimas, įgyvendinimo koordinavimas ir kontrolė“ (bendrojo finansavimo lėšos) (programos kodas 2.210) – iki 288 550,65 Lt (dviejų šimtų<text:s/></text:span><text:soft-page-break/><text:span text:style-name="T190">aštuoniasdešimt aštuonių tūkstančių penkių šimtų penkia</text:span><text:span text:style-name="T191">sdešimties litų 65 ct);</text:span></text:p>
      <text:p text:style-name="P192"><text:span text:style-name="T193">10</text:span><text:span text:style-name="T194">.<text:s/></text:span><text:span text:style-name="T195">finansavimą valstybės projektų planavimo būdu pateiktam Asmens dokumentų išrašymo centro prie Vidaus reikalų ministerijos projektui „Asmens dokumentų išrašymo centro kokybės vadybos ir informacijos saugumo valdymo sistemos</text:span><text:span text:style-name="T196"><text:s/>diegimas“ (paraiškos kodas Nr.<text:s/></text:span><text:span text:style-name="T197">VP1-4.3-VRM-01-V-01-028</text:span><text:span text:style-name="T198">)</text:span><text:span text:style-name="T199"><text:s/>įgyvendinti – iki 494 260,00 Lt (keturių šimtų devyniasdešimt keturių tūkstančių dviejų šimtų šešiasdešimties litų) iš Vidaus reikalų ministerijos programos „Vidaus reikalų ministerijos valdymo sriti</text:span><text:span text:style-name="T200">es valstybės politikos formavimas, įgyvendinimo koordinavimas ir kontrolė“ (programos kodas 2.10) pagal priemonę „Gerinti viešųjų paslaugų prieinamumą gyventojams ir verslui, diegti geresnio reglamentavimo principus“, finansuoti:</text:span></text:p>
      <text:p text:style-name="P201"><text:span text:style-name="T202">10.1</text:span><text:span text:style-name="T203">. 85 proc. iš Vidaus</text:span><text:span text:style-name="T204"><text:s/>reikalų ministerijos programos „Vidaus reikalų ministerijos valdymo srities valstybės politikos formavimas,</text:span><text:span text:style-name="T205"><text:s/>įgyvendinimo koordinavimas ir kontrolė“ (Europos Sąjungos lėšos) (programos kodas 2.110) – iki 420 121,00 Lt (keturių šimtų dvidešimties tūkstančių</text:span><text:span text:style-name="T206"><text:s/>vieno šimto dvidešimt vieno lito);</text:span></text:p>
      <text:p text:style-name="P207"><text:span text:style-name="T208">10.2</text:span><text:span text:style-name="T209">. 15 proc. iš Vidaus reikalų ministerijos programos „Vidaus reikalų ministerijos valdymo srities valstybės politikos formavimas, įgyvendinimo koordinavimas ir kontrolė“ (bendrojo finansavimo lėšos) (programos kod</text:span><text:span text:style-name="T210">as 2.210) – iki 74 139,00 Lt (septyniasdešimt keturių tūkstančių vieno šimto trisdešimt devynių litų);</text:span></text:p>
      <text:p text:style-name="P211"><text:span text:style-name="T212">11</text:span><text:span text:style-name="T213">.<text:s/></text:span><text:span text:style-name="T214">finansavimą valstybės projektų planavimo būdu pateiktam Alytaus miesto savivaldybės administracijos projektui „Alytaus miesto savivaldybės teik</text:span><text:span text:style-name="T215">iamų viešųjų paslaugų kokybės gerinimas“ (paraiškos kodas Nr.<text:s/></text:span><text:span text:style-name="T216">VP1-4.3-VRM-01-V-01-029</text:span><text:span text:style-name="T217">)</text:span><text:span text:style-name="T218"><text:s/>įgyvendinti – iki 1 209 979,00 Lt (vieno milijono dviejų šimtų devynių tūkstančių devynių šimtų septyniasdešimt devynių litų) iš Vidaus reikalų ministerijos programos „V</text:span><text:span text:style-name="T219">idaus reikalų ministerijos valdymo srities valstybės politikos formavimas, įgyvendinimo koordinavimas ir kontrolė“ (Europos Sąjungos lėšos) (programos kodas 2.110) pagal priemonę „Gerinti viešųjų paslaugų prieinamumą gyventojams ir verslui, diegti geresnio</text:span><text:span text:style-name="T220"><text:s/>reglamentavimo principus“.</text:span></text:p>
      <text:p text:style-name="P221"/>
      <text:p text:style-name="P222"/>
      <text:p text:style-name="P223"/>
      <text:p text:style-name="P224"><text:span text:style-name="T225">Vidaus reikalų ministras</text:span><text:span text:style-name="T226"><text:tab/>Raimundas Palaitis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vidaus reikalų ministerija, Įsakymas</text:span></text:p>
      <text:p text:style-name="P236"><text:span text:style-name="T237">Nr.<text:s/></text:span><text:a xlink:href="https://www.e-tar.lt/portal/legalAct.html?documentId=TAR.2B30B70AE525" office:target-frame-name="_top" xlink:show="replace"><text:span text:style-name="T238">1V-734</text:span></text:a><text:span text:style-name="T239">,<text:s/></text:span><text:span text:style-name="T240">2009-12-30, Žin., 2010, Nr. 2-74 (2010-01-07), i. k. 1092310ISAK001V-734</text:span></text:p>
      <text:p text:style-name="P241"><text:span text:style-name="T242">Dėl Lietuvos Respublikos vidaus reikalų ministro 2009 m. lapkričio 25 d. įsakymo Nr. 1V-634 "Dėl finansavimo skyrimo projektams, finansuojamiems pagal 2007–2013 m. Žmogiškųjų išteklių</text:span><text:span text:style-name="T243"><text:s/>plėtros veiksmų programos 4 prioriteto "Administracinių gebėjimų stiprinimas ir viešojo administravimo efektyvumo didinimas" įgyvendinimo priemonę VP1-4.3-VRM-01-V "Viešųjų paslaugų kokybės iniciatyvos" pakeitimo</text:span></text:p>
      <text:p text:style-name="P244"/>
      <text:p text:style-name="P245"><text:span text:style-name="T246">2.</text:span></text:p>
      <text:p text:style-name="P247"><text:span text:style-name="T248">Lietuvos Respublikos vidaus reikalų mi</text:span><text:span text:style-name="T249">nisterija, Įsakymas</text:span></text:p>
      <text:p text:style-name="P250"><text:span text:style-name="T251">Nr.<text:s/></text:span><text:a xlink:href="https://www.e-tar.lt/portal/legalAct.html?documentId=TAR.2BDD5E2B41CD" office:target-frame-name="_top" xlink:show="replace"><text:span text:style-name="T252">1V-232</text:span></text:a><text:span text:style-name="T253">, 2010-04-14, Žin., 2010, Nr. 45-2192 (2010-04-20), i. k. 1102310ISAK001V-232</text:span></text:p>
      <text:p text:style-name="P254"><text:span text:style-name="T255">Dėl Lietuvos Respublikos vidaus reikalų ministro 2009 m. lapkričio</text:span><text:span text:style-name="T256"><text:s/>25 d. įsakymo Nr. 1V-634 "Dėl finansavimo skyrimo projektams, finansuojamiems pagal 2007–2013 m. Žmogiškųjų išteklių plėtros veiksmų programos 4 prioriteto "Administracinių gebėjimų stiprinimas ir viešojo administravimo efektyvumo didinimas" įgyvendinimo<text:s/></text:span><text:span text:style-name="T257">priemonę VP1-4.3-VRM-01-V "Viešųjų paslaugų kokybės iniciatyvos" pakeitimo</text:span></text:p>
      <text:p text:style-name="P258"/>
      <text:p text:style-name="P259"><text:span text:style-name="T260">3.</text:span></text:p>
      <text:p text:style-name="P261"><text:span text:style-name="T262">Lietuvos Respublikos vidaus reikalų ministerija, Įsakymas</text:span></text:p>
      <text:p text:style-name="P263"><text:span text:style-name="T264">Nr.<text:s/></text:span><text:a xlink:href="https://www.e-tar.lt/portal/legalAct.html?documentId=TAR.956163A91B87" office:target-frame-name="_top" xlink:show="replace"><text:span text:style-name="T265">1V-303</text:span></text:a><text:span text:style-name="T266">, 2010-05-14, Žin., 2010, N</text:span><text:span text:style-name="T267">r. 58-2862 (2010-05-20), i. k. 1102310ISAK001V-303</text:span></text:p>
      <text:p text:style-name="P268"><text:span text:style-name="T269">Dėl projekto finansavimo ir administravimo sutarties Nr. VP1-4.3-VRM-01-V-01-022/1VL-199 nutraukimo, Lietuvos Respublikos vidaus reikalų ministro 2009 m. birželio 30 d. įsakymo Nr. 1V-332 "Dėl Valstybės pr</text:span><text:span text:style-name="T270">ojektų, finansuotinų pagal 2007–2013 m. Žmogiškųjų išteklių plėtros veiksmų programos 4 prioriteto "Administracinių gebėjimų stiprinimas ir viešojo administravimo efektyvumo didinimas" įgyvendinimo priemonę VP1-4.3-VRM-01-V "Viešųjų paslaugų kokybės inicia</text:span><text:span text:style-name="T271">tyvos", sąrašo Nr. 01 patvirtinimo" ir Lietuvos<text:s/></text:span><text:soft-page-break/><text:span text:style-name="T272">Respublikos vidaus reikalų ministro 2009 m. lapkričio 25 d. įsakymo Nr. 1V-634 "Dėl finansavimo skyrimo projektams, finansuojamiems pagal 2007–2013 m. Žmogiškųjų išteklių plėtros veiksmų programos 4 prioritet</text:span><text:span text:style-name="T273">o "Administracinių gebėjimų stiprinimas ir viešojo administravimo efektyvumo didinimas" įgyvendinimo priemonę VP1-4.3-VRM-01-V "Viešųjų paslaugų kokybės iniciatyvos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2T06:42:00Z</meta:creation-date>
    <dc:date>2016-02-22T06:42:00Z</dc:date>
    <meta:template xlink:href="Normal" xlink:type="simple"/>
    <meta:editing-cycles>2</meta:editing-cycles>
    <meta:editing-duration>PT0S</meta:editing-duration>
    <meta:document-statistic meta:page-count="5" meta:paragraph-count="65" meta:word-count="1994" meta:character-count="16967" meta:row-count="294" meta:non-whitespace-character-count="15038"/>
  </office:meta>
</office:document-meta>
</file>