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01</text:span></text:p>
      <text:p text:style-name="P8"/>
      <text:p text:style-name="P9"><text:span text:style-name="T10">Įsakymas paskelbtas: Žin. 1997, Nr.<text:s/></text:span><text:a xlink:href="https://www.e-tar.lt/portal/legalAct.html?documentId=TAR.C764150E1F38" office:target-frame-name="_top" xlink:show="replace"><text:span text:style-name="T11">32-797</text:span></text:a><text:span text:style-name="T12">, i. k. 0972250ISAK00000157</text:span></text:p>
      <text:p text:style-name="P13"/>
      <text:p text:style-name="P14"><text:span text:style-name="T15"/><text:span text:style-name="T16">LIETUVOS RESPUBLIKOS SVEIKATOS APSAUGOS MINISTERIJA</text:span></text:p>
      <text:p text:style-name="P17"/>
      <text:p text:style-name="P18">Į S A K Y M A S</text:p>
      <text:p text:style-name="P19">DĖL VAISTŲ MAŽMENINIŲ KAINŲ</text:p>
      <text:p text:style-name="P20"/>
      <text:p text:style-name="P21">1997 m. balandžio 8 d. Nr. 157</text:p>
      <text:p text:style-name="P22">Vilnius</text:p>
      <text:p text:style-name="P23"/>
      <text:p text:style-name="P24"><text:span text:style-name="T25">Vadovaudamasis Lietuvos Respublikos Vyriausybės 1994 m. vasario 3 d. nutarimu Nr. 7</text:span><text:span text:style-name="T26">7 „Dėl kainodaros reguliavimo“,</text:span></text:p>
      <text:p text:style-name="P27"><text:span text:style-name="T28">ĮSAKAU:</text:span></text:p>
      <text:p text:style-name="P29"><text:span text:style-name="T30"><text:s/>Neteko galios nuo 1997-08-01</text:span></text:p>
      <text:p text:style-name="P31">Pastraipos naikinimas:</text:p>
      <text:p text:style-name="P32"><text:span text:style-name="T33">Nr.<text:s/></text:span><text:a xlink:href="https://www.e-tar.lt/portal/legalAct.html?documentId=TAR.C5612BE7B327" office:target-frame-name="_top" xlink:show="replace"><text:span text:style-name="T34">383</text:span></text:a><text:span text:style-name="T35">, 1997-07-09, Žin. 1997, Nr. 72-1867 (1997-08-01), i. k.<text:s/></text:span><text:span text:style-name="T36">0972250ISAK00000383</text:span></text:p>
      <text:p text:style-name="Normal"/>
      <text:p text:style-name="P37"/>
      <text:p text:style-name="P38"/>
      <text:p text:style-name="P39">SVEIKATOS APSAUGOS MINISTRAS<text:tab/>JUOZAS GALDIKAS</text:p>
      <text:p text:style-name="P40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veikatos apsaugos ministerija, Įsakymas</text:span></text:p>
      <text:p text:style-name="P50"><text:span text:style-name="T51">Nr.<text:s/></text:span><text:a xlink:href="https://www.e-tar.lt/portal/legalAct.html?documentId=TAR.C5612BE7B327" office:target-frame-name="_top" xlink:show="replace"><text:span text:style-name="T52">383</text:span></text:a><text:span text:style-name="T53">, 1997-07-09,<text:s/></text:span><text:span text:style-name="T54">Žin., 1997, Nr. 72-1867 (1997-08-01), i. k. 0972250ISAK00000383</text:span></text:p>
      <text:p text:style-name="P55"><text:span text:style-name="T56">Dėl vaistų bazinių kainų kainyn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9:28:00Z</meta:creation-date>
    <dc:date>2018-08-14T09:28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0" meta:character-count="979" meta:row-count="54" meta:non-whitespace-character-count="871"/>
  </office:meta>
</office:document-meta>
</file>