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138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7-05-27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44080C438539" office:target-frame-name="_top" xlink:show="replace"><text:span text:style-name="T7">476</text:span></text:a><text:span text:style-name="T8">, 2007-05-16, Žin., 2007, Nr. 58-2233 (2007-05-26), i. k. 1071100NUTA00000476</text:span></text:p>
      <text:p text:style-name="P9"><text:span text:style-name="T10">Dėl kai<text:s/></text:span><text:span text:style-name="T11">kurių Lietuvos Respublikos Vyriausybės nutarimų pripažinimo netekusiais galios</text:span></text:p>
      <text:p text:style-name="P12"/>
      <text:p text:style-name="P13"><text:span text:style-name="T14">Suvestinė redakcija nuo 1991-12-10 iki 2007-05-26</text:span></text:p>
      <text:p text:style-name="P15"/>
      <text:p text:style-name="P16"><text:span text:style-name="T17">Nutarimas paskelbtas: Lietuvos aidas 1991, Nr.<text:s/></text:span><text:a xlink:href="https://www.e-tar.lt/portal/legalAct.html?documentId=TAR.C739FCD3CC73" office:target-frame-name="_top" xlink:show="replace"><text:span text:style-name="T18">151-0</text:span></text:a><text:span text:style-name="T19">; Žin. 1991, Nr.</text:span><text:a xlink:href="https://www.e-tar.lt/portal/legalAct.html?documentId=TAR.C739FCD3CC73" office:target-frame-name="_top" xlink:show="replace"><text:span text:style-name="T20">24-652</text:span></text:a><text:span text:style-name="T21">, i. k. 0911100NUTA00000296</text:span></text:p>
      <text:p text:style-name="P22"/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PREKYBOS ORGANIZAVIMO IR APYVARTOS MOKESČIO (AKCIZO) DYDŽIO</text:p>
      <text:p text:style-name="P30"/>
      <text:p text:style-name="P31">1991 m. liepos 24 d. Nr. 296</text:p>
      <text:p text:style-name="P32">Vilnius</text:p>
      <text:p text:style-name="P33"/>
      <text:p text:style-name="P34">Lietuvos Respublikos Vyriausybė<text:s/><text:span text:style-name="T35">nutari</text:span><text:span text:style-name="T36">a:</text:span></text:p>
      <text:p text:style-name="P37"><text:span text:style-name="T38">1.</text:span><text:span text:style-name="T39"><text:s/>Neteko galios nuo 1991-12-01</text:span></text:p>
      <text:p text:style-name="P40">Punkto naikinimas:</text:p>
      <text:p text:style-name="P41"><text:span text:style-name="T42">Nr.<text:s/></text:span><text:a xlink:href="https://www.e-tar.lt/portal/legalAct.html?documentId=TAR.FA4D12A1206E" office:target-frame-name="_top" xlink:show="replace"><text:span text:style-name="T43">481</text:span></text:a><text:span text:style-name="T44">, 1991-11-22, Lietuvos aidas 1991, Nr. 239-0 (1991-11-29), i. k. 0911100NUTA00000481</text:span></text:p>
      <text:p text:style-name="P45">Punkto pakeitimai:</text:p>
      <text:p text:style-name="P46"><text:span text:style-name="T47">Nr.<text:s/></text:span><text:a xlink:href="https://www.e-tar.lt/portal/legalAct.html?documentId=TAR.DDDFFEA6F46B" office:target-frame-name="_top" xlink:show="replace"><text:span text:style-name="T48">298</text:span></text:a><text:span text:style-name="T49">, 1991-07-26, Lietuvos aidas, 1991, Nr. 151-0 (1991-08-02); Žin., 1991, Nr. 23-631 (1991-08-20), i. k. 0911100NUTA00000298</text:span></text:p>
      <text:p text:style-name="Normal"/>
      <text:p text:style-name="P50"><text:span text:style-name="T51">2.</text:span><text:span text:style-name="T52"><text:s/>Neteko galios nuo 1991-12-01</text:span></text:p>
      <text:p text:style-name="P53">Punkto naikinimas:</text:p>
      <text:p text:style-name="P54"><text:span text:style-name="T55">Nr.<text:s/></text:span><text:a xlink:href="https://www.e-tar.lt/portal/legalAct.html?documentId=TAR.FA4D12A1206E" office:target-frame-name="_top" xlink:show="replace"><text:span text:style-name="T56">481</text:span></text:a><text:span text:style-name="T57">, 1991-11-22, Lietuvos aidas 1991, Nr. 239-0 (1991-11-29), i. k. 0911100NUTA00000481</text:span></text:p>
      <text:p text:style-name="P58">Punkto pakeitimai:</text:p>
      <text:p text:style-name="P59"><text:span text:style-name="T60">Nr.<text:s/></text:span><text:a xlink:href="https://www.e-tar.lt/portal/legalAct.html?documentId=TAR.DDDFFEA6F46B" office:target-frame-name="_top" xlink:show="replace"><text:span text:style-name="T61">298</text:span></text:a><text:span text:style-name="T62">, 1991-07-26, Lietuvos aidas, 1991, Nr. 151-0 (1991-08-02); Žin., 1991, Nr. 23-631 (1991-08-20), i. k. 0911100NUTA00000298</text:span></text:p>
      <text:p text:style-name="Normal"/>
      <text:p text:style-name="P63"><text:span text:style-name="T64">3.</text:span><text:span text:style-name="T65"><text:s/>Neteko galios nuo 1991-12-01</text:span></text:p>
      <text:p text:style-name="P66">Punkto naikinimas:</text:p>
      <text:p text:style-name="P67"><text:span text:style-name="T68">Nr.<text:s/></text:span><text:a xlink:href="https://www.e-tar.lt/portal/legalAct.html?documentId=TAR.FA4D12A1206E" office:target-frame-name="_top" xlink:show="replace"><text:span text:style-name="T69">481</text:span></text:a><text:span text:style-name="T70">, 1991-11-22, Lietuvos aidas 1991, Nr. 239-0 (1991-11-29), i. k. 0911100NUTA00000481</text:span></text:p>
      <text:p text:style-name="Normal"/>
      <text:p text:style-name="P71"><text:span text:style-name="T72">4.</text:span><text:span text:style-name="T73"><text:s/>Neteko galios nuo 1991-12-01</text:span></text:p>
      <text:p text:style-name="P74">Punkto naikinimas:</text:p>
      <text:p text:style-name="P75"><text:span text:style-name="T76">Nr.<text:s/></text:span><text:a xlink:href="https://www.e-tar.lt/portal/legalAct.html?documentId=TAR.FA4D12A1206E" office:target-frame-name="_top" xlink:show="replace"><text:span text:style-name="T77">481</text:span></text:a><text:span text:style-name="T78">, 1991-11-22, Lietuvos aidas 1991, Nr. 239-0 (1991-11-29), i. k. 0911100NUTA00000481</text:span></text:p>
      <text:p text:style-name="Normal"/>
      <text:p text:style-name="P79"><text:span text:style-name="T80">5.</text:span><text:span text:style-name="T81"><text:s/>Neteko galios nuo 1991-12-01</text:span></text:p>
      <text:p text:style-name="P82">Punkto naikinimas:</text:p>
      <text:p text:style-name="P83"><text:span text:style-name="T84">Nr.<text:s/></text:span><text:a xlink:href="https://www.e-tar.lt/portal/legalAct.html?documentId=TAR.FA4D12A1206E" office:target-frame-name="_top" xlink:show="replace"><text:span text:style-name="T85">481</text:span></text:a><text:span text:style-name="T86">, 1991-11-22,<text:s/></text:span><text:span text:style-name="T87">Lietuvos aidas 1991, Nr. 239-0 (1991-11-29), i. k. 0911100NUTA00000481</text:span></text:p>
      <text:p text:style-name="Normal"/>
      <text:p text:style-name="P88"><text:span text:style-name="T89">6.</text:span><text:span text:style-name="T90"><text:s/>Neteko galios nuo 1991-12-01</text:span></text:p>
      <text:p text:style-name="P91">Punkto naikinimas:</text:p>
      <text:p text:style-name="P92"><text:span text:style-name="T93">Nr.<text:s/></text:span><text:a xlink:href="https://www.e-tar.lt/portal/legalAct.html?documentId=TAR.FA4D12A1206E" office:target-frame-name="_top" xlink:show="replace"><text:span text:style-name="T94">481</text:span></text:a><text:span text:style-name="T95">, 1991-11-22, Lietuvos aidas 1991, Nr. 239</text:span><text:span text:style-name="T96">-0 (1991-11-29), i. k. 0911100NUTA00000481</text:span></text:p>
      <text:p text:style-name="P97">Punkto pakeitimai:</text:p>
      <text:p text:style-name="P98"><text:span text:style-name="T99">Nr.<text:s/></text:span><text:a xlink:href="https://www.e-tar.lt/portal/legalAct.html?documentId=TAR.DDDFFEA6F46B" office:target-frame-name="_top" xlink:show="replace"><text:span text:style-name="T100">298</text:span></text:a><text:span text:style-name="T101">, 1991-07-26, Lietuvos aidas, 1991, Nr. 151-0 (1991-08-02); Žin., 1991, Nr. 23-631 (1991-08-20), i. k. 09</text:span><text:span text:style-name="T102">11100NUTA00000298</text:span></text:p>
      <text:p text:style-name="Normal"/>
      <text:p text:style-name="P103">7. Nustatyti, kad eksvizito parduotuvėse parduodamų deficitinių importinių prekių sąrašus ir jų kainas Prekybos ministerijos teikimu tvirtina Ekonomikos ministerija, o šiose parduotuvėse taikoma buvusios komercinės prekybos tvarka.</text:p>
      <text:p text:style-name="P104">Šiose parduotuvėse parduodamų prekių kainų skirtumas paskirstomas taip:</text:p>
      <text:p text:style-name="P105">80 procentų sumokama į specialųjį Respublikos finansinių išteklių fondą;</text:p>
      <text:soft-page-break/>
      <text:p text:style-name="P106">10 procentų sumokama į savivaldybės biudžetą;</text:p>
      <text:p text:style-name="P107">10 procentų paliekama mažmeninės ir didmeninės prekybos organizacijoms sutartyje numatytomis dalimis.</text:p>
      <text:p text:style-name="P108">8. Nustatyti, kad gautos įgyvendinant šį nutarimą lėšos naudojamos Lietuvos Respublikos ir TSRS, taip pat kitų užsienio valstybių tarpusavio atsiskaitymams ryšium su kainų skirtumu reguliuoti.</text:p>
      <text:p text:style-name="P109"><text:span text:style-name="T110">9.</text:span><text:span text:style-name="T111"><text:s/>Neteko galios nuo</text:span><text:span text:style-name="T112"><text:s/>1991-12-01</text:span></text:p>
      <text:p text:style-name="P113">Punkto naikinimas:</text:p>
      <text:p text:style-name="P114"><text:span text:style-name="T115">Nr.<text:s/></text:span><text:a xlink:href="https://www.e-tar.lt/portal/legalAct.html?documentId=TAR.FA4D12A1206E" office:target-frame-name="_top" xlink:show="replace"><text:span text:style-name="T116">481</text:span></text:a><text:span text:style-name="T117">, 1991-11-22, Lietuvos aidas 1991, Nr. 239-0 (1991-11-29), i. k. 0911100NUTA00000481</text:span></text:p>
      <text:p text:style-name="Normal"/>
      <text:p text:style-name="P118"><text:span text:style-name="T119">10.</text:span><text:span text:style-name="T120"><text:s/>Neteko galios nuo 1991-12-01</text:span></text:p>
      <text:p text:style-name="P121">Punkto<text:s/>naikinimas:</text:p>
      <text:p text:style-name="P122"><text:span text:style-name="T123">Nr.<text:s/></text:span><text:a xlink:href="https://www.e-tar.lt/portal/legalAct.html?documentId=TAR.FA4D12A1206E" office:target-frame-name="_top" xlink:show="replace"><text:span text:style-name="T124">481</text:span></text:a><text:span text:style-name="T125">, 1991-11-22, Lietuvos aidas 1991, Nr. 239-0 (1991-11-29), i. k. 0911100NUTA00000481</text:span></text:p>
      <text:p text:style-name="P126">Punkto pakeitimai:</text:p>
      <text:p text:style-name="P127"><text:span text:style-name="T128">Nr.<text:s/></text:span><text:a xlink:href="https://www.e-tar.lt/portal/legalAct.html?documentId=TAR.DDDFFEA6F46B" office:target-frame-name="_top" xlink:show="replace"><text:span text:style-name="T129">298</text:span></text:a><text:span text:style-name="T130">, 1991-07-26, Lietuvos aidas, 1991, Nr. 151-0 (1991-08-02); Žin., 1991, Nr. 23-631 (1991-08-20), i. k. 0911100NUTA00000298</text:span></text:p>
      <text:p text:style-name="Normal"/>
      <text:p text:style-name="P131"/>
      <text:p text:style-name="P132"/>
      <text:p text:style-name="P133">LIETUVOS RESPUBLIKOS</text:p>
      <text:p text:style-name="P134"><text:span text:style-name="T135">MINISTRAS PIRMININKAS</text:span><text:span text:style-name="T136"><text:tab/>G. VAGNORIUS</text:span></text:p>
      <text:p text:style-name="P137"><text:span text:style-name="T138">1 priedas.</text:span><text:span text:style-name="T139"><text:s/>Neteko galios nuo 1</text:span><text:span text:style-name="T140">991-12-01</text:span></text:p>
      <text:p text:style-name="P141">Priedo naikinimas:</text:p>
      <text:p text:style-name="P142"><text:span text:style-name="T143">Nr.<text:s/></text:span><text:a xlink:href="https://www.e-tar.lt/portal/legalAct.html?documentId=TAR.FA4D12A1206E" office:target-frame-name="_top" xlink:show="replace"><text:span text:style-name="T144">481</text:span></text:a><text:span text:style-name="T145">, 1991-11-22, Lietuvos aidas 1991, Nr. 239-0 (1991-11-29), i. k. 0911100NUTA00000481</text:span></text:p>
      <text:p text:style-name="Normal"/>
      <text:p text:style-name="P146"><text:span text:style-name="T147">2 priedas.</text:span><text:span text:style-name="T148"><text:s/>Neteko galios nuo 1991-12-01</text:span></text:p>
      <text:p text:style-name="P149">Priedo naikinimas:</text:p>
      <text:p text:style-name="P150"><text:span text:style-name="T151">Nr.<text:s/></text:span><text:a xlink:href="https://www.e-tar.lt/portal/legalAct.html?documentId=TAR.FA4D12A1206E" office:target-frame-name="_top" xlink:show="replace"><text:span text:style-name="T152">481</text:span></text:a><text:span text:style-name="T153">, 1991-11-22, Lietuvos aidas 1991, Nr. 239-0 (1991-11-29), i. k. 0911100NUTA00000481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DDDFFEA6F46B" office:target-frame-name="_top" xlink:show="replace"><text:span text:style-name="T165">298</text:span></text:a><text:span text:style-name="T166">, 1991-07-26, Lietuvos aidas, 1991, Nr. 151-0 (1991-08-02); Žin., 1991, Nr. 23-631 (1991-08-20), i. k. 0911100NUTA00000298</text:span></text:p>
      <text:p text:style-name="P167"><text:span text:style-name="T168">Dėl Lietuvos Respublikos Vyriausybės 1991 m. liepo</text:span><text:span text:style-name="T169">s 17 d. nutarimo Nr. 285 ir 1991 m. liepos 24 d. nutarimo Nr. 296 dalinio pakeitimo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FA4D12A1206E" office:target-frame-name="_top" xlink:show="replace"><text:span text:style-name="T177">481</text:span></text:a><text:span text:style-name="T178">, 1991-11-22, Lietuvos aidas, 1991,<text:s/></text:span><text:span text:style-name="T179">Nr. 239-0 (1991-11-29), i. k. 0911100NUTA00000481</text:span></text:p>
      <text:p text:style-name="P180"><text:span text:style-name="T181">Dėl apyvartos mokesčio panaikinimo ir bendro pridėtinio mokesčio (bendro akcizo) įvedimo</text:span></text:p>
      <text:p text:style-name="P182"/>
      <text:p text:style-name="P183"><text:span text:style-name="T184">3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8F093E04224E" office:target-frame-name="_top" xlink:show="replace"><text:span text:style-name="T189">541</text:span></text:a><text:span text:style-name="T190">, 1991-12-10, Lietuvos aidas, 1991, Nr. 250-0 (1991-12-14); Žin., 1992, Nr. 6-132 (1992-02-20), i. k. 0911100NUTA00000541</text:span></text:p>
      <text:p text:style-name="P191"><text:span text:style-name="T192">Dėl apyvartos mokesčio pakeitimo į bendrąjį akcizą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10:18:00Z</meta:creation-date>
    <dc:date>2019-03-21T10:18:00Z</dc:date>
    <meta:template xlink:href="Normal.dotm" xlink:type="simple"/>
    <meta:editing-cycles>2</meta:editing-cycles>
    <meta:editing-duration>PT0S</meta:editing-duration>
    <meta:document-statistic meta:page-count="2" meta:paragraph-count="27" meta:word-count="727" meta:character-count="5863" meta:row-count="80" meta:non-whitespace-character-count="5163"/>
  </office:meta>
</office:document-meta>
</file>