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1-12-01 iki 1991-12-09</text:span></text:p>
      <text:p text:style-name="P3"/>
      <text:p text:style-name="P4"><text:span text:style-name="T5">Nutarimas paskelbtas: Lietuvos aidas 1991, Nr.<text:s/></text:span><text:a xlink:href="https://www.e-tar.lt/portal/legalAct.html?documentId=TAR.C739FCD3CC73" office:target-frame-name="_top" xlink:show="replace"><text:span text:style-name="T6">151-0</text:span></text:a><text:span text:style-name="T7">; Žin. 1991, Nr.</text:span><text:a xlink:href="https://www.e-tar.lt/portal/legalAct.html?documentId=TAR.C739FCD3CC73" office:target-frame-name="_top" xlink:show="replace"><text:span text:style-name="T8">24-652</text:span></text:a><text:span text:style-name="T9">, i. k. 0911100NUTA00000296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PREKYBOS ORGANIZAVIMO IR<text:s/>APYVARTOS MOKESČIO (AKCIZO) DYDŽIO</text:p>
      <text:p text:style-name="P18"/>
      <text:p text:style-name="P19">1991 m. liepos 24 d. Nr. 296</text:p>
      <text:p text:style-name="P20">Vilnius</text:p>
      <text:p text:style-name="P21"/>
      <text:p text:style-name="P22">Lietuvos Respublikos Vyriausybė<text:s/><text:span text:style-name="T23">nutari</text:span><text:span text:style-name="T24">a:</text:span></text:p>
      <text:p text:style-name="P25"><text:span text:style-name="T26">1.</text:span><text:span text:style-name="T27"><text:s/>Neteko galios nuo 1991-12-01</text:span></text:p>
      <text:p text:style-name="P28">Punkto naikinimas:</text:p>
      <text:p text:style-name="P29"><text:span text:style-name="T30">Nr.<text:s/></text:span><text:a xlink:href="https://www.e-tar.lt/portal/legalAct.html?documentId=TAR.FA4D12A1206E" office:target-frame-name="_top" xlink:show="replace"><text:span text:style-name="T31">481</text:span></text:a><text:span text:style-name="T32">, 1991-11-22, Lietuvos aidas 1991, Nr. 239-0 (1991-11-29), i. k. 0911100NUTA00000481</text:span></text:p>
      <text:p text:style-name="P33">Punkto pakeitimai:</text:p>
      <text:p text:style-name="P34"><text:span text:style-name="T35">Nr.<text:s/></text:span><text:a xlink:href="https://www.e-tar.lt/portal/legalAct.html?documentId=TAR.DDDFFEA6F46B" office:target-frame-name="_top" xlink:show="replace"><text:span text:style-name="T36">298</text:span></text:a><text:span text:style-name="T37">, 1991-07-26, Lietuvos aidas, 1991, Nr. 151-0 (1991-08-02);<text:s/></text:span><text:span text:style-name="T38">Žin., 1991, Nr. 23-631 (1991-08-20), i. k. 0911100NUTA00000298</text:span></text:p>
      <text:p text:style-name="Normal"/>
      <text:p text:style-name="P39"><text:span text:style-name="T40">2.</text:span><text:span text:style-name="T41"><text:s/>Neteko galios nuo 1991-12-01</text:span></text:p>
      <text:p text:style-name="P42">Punkto naikinimas:</text:p>
      <text:p text:style-name="P43"><text:span text:style-name="T44">Nr.<text:s/></text:span><text:a xlink:href="https://www.e-tar.lt/portal/legalAct.html?documentId=TAR.FA4D12A1206E" office:target-frame-name="_top" xlink:show="replace"><text:span text:style-name="T45">481</text:span></text:a><text:span text:style-name="T46">, 1991-11-22, Lietuvos aidas 1991, Nr. 239-0 (1991</text:span><text:span text:style-name="T47">-11-29), i. k. 0911100NUTA00000481</text:span></text:p>
      <text:p text:style-name="P48">Punkto pakeitimai:</text:p>
      <text:p text:style-name="P49"><text:span text:style-name="T50">Nr.<text:s/></text:span><text:a xlink:href="https://www.e-tar.lt/portal/legalAct.html?documentId=TAR.DDDFFEA6F46B" office:target-frame-name="_top" xlink:show="replace"><text:span text:style-name="T51">298</text:span></text:a><text:span text:style-name="T52">, 1991-07-26, Lietuvos aidas, 1991, Nr. 151-0 (1991-08-02); Žin., 1991, Nr. 23-631 (1991-08-20), i. k.<text:s/></text:span><text:span text:style-name="T53">0911100NUTA00000298</text:span></text:p>
      <text:p text:style-name="Normal"/>
      <text:p text:style-name="P54"><text:span text:style-name="T55">3.</text:span><text:span text:style-name="T56"><text:s/>Neteko galios nuo 1991-12-01</text:span></text:p>
      <text:p text:style-name="P57">Punkto naikinimas:</text:p>
      <text:p text:style-name="P58"><text:span text:style-name="T59">Nr.<text:s/></text:span><text:a xlink:href="https://www.e-tar.lt/portal/legalAct.html?documentId=TAR.FA4D12A1206E" office:target-frame-name="_top" xlink:show="replace"><text:span text:style-name="T60">481</text:span></text:a><text:span text:style-name="T61">, 1991-11-22, Lietuvos aidas 1991, Nr. 239-0 (1991-11-29), i. k. 0911100NUTA00000481</text:span></text:p>
      <text:p text:style-name="Normal"/>
      <text:p text:style-name="P62"><text:span text:style-name="T63">4.</text:span><text:span text:style-name="T64"><text:s/>Ne</text:span><text:span text:style-name="T65">teko galios nuo 1991-12-01</text:span></text:p>
      <text:p text:style-name="P66">Punkto naikinimas:</text:p>
      <text:p text:style-name="P67"><text:span text:style-name="T68">Nr.<text:s/></text:span><text:a xlink:href="https://www.e-tar.lt/portal/legalAct.html?documentId=TAR.FA4D12A1206E" office:target-frame-name="_top" xlink:show="replace"><text:span text:style-name="T69">481</text:span></text:a><text:span text:style-name="T70">, 1991-11-22, Lietuvos aidas 1991, Nr. 239-0 (1991-11-29), i. k. 0911100NUTA00000481</text:span></text:p>
      <text:p text:style-name="Normal"/>
      <text:p text:style-name="P71"><text:span text:style-name="T72">5.</text:span><text:span text:style-name="T73"><text:s/>Neteko galios nuo 1991-12-01</text:span></text:p>
      <text:p text:style-name="P74">Punkto naikinimas:</text:p>
      <text:p text:style-name="P75"><text:span text:style-name="T76">Nr.<text:s/></text:span><text:a xlink:href="https://www.e-tar.lt/portal/legalAct.html?documentId=TAR.FA4D12A1206E" office:target-frame-name="_top" xlink:show="replace"><text:span text:style-name="T77">481</text:span></text:a><text:span text:style-name="T78">, 1991-11-22, Lietuvos aidas 1991, Nr. 239-0 (1991-11-29), i. k. 0911100NUTA00000481</text:span></text:p>
      <text:p text:style-name="Normal"/>
      <text:p text:style-name="P79"><text:span text:style-name="T80">6.</text:span><text:span text:style-name="T81"><text:s/>Neteko galios nuo 1991-12-01</text:span></text:p>
      <text:p text:style-name="P82">Punkto naikinimas:</text:p>
      <text:p text:style-name="P83"><text:span text:style-name="T84">Nr.<text:s/></text:span><text:a xlink:href="https://www.e-tar.lt/portal/legalAct.html?documentId=TAR.FA4D12A1206E" office:target-frame-name="_top" xlink:show="replace"><text:span text:style-name="T85">481</text:span></text:a><text:span text:style-name="T86">, 1991-11-22, Lietuvos aidas 1991, Nr. 239-0 (1991-11-29), i. k. 0911100NUTA00000481</text:span></text:p>
      <text:p text:style-name="P87">Punkto pakeitimai:</text:p>
      <text:p text:style-name="P88"><text:span text:style-name="T89">Nr.<text:s/></text:span><text:a xlink:href="https://www.e-tar.lt/portal/legalAct.html?documentId=TAR.DDDFFEA6F46B" office:target-frame-name="_top" xlink:show="replace"><text:span text:style-name="T90">298</text:span></text:a><text:span text:style-name="T91">, 1991-07-26, Lietuvos aidas, 1991, Nr. 151-0 (1991-08-02); Žin., 1991, Nr. 23-631 (1991-08-20), i. k. 0911100NUTA00000298</text:span></text:p>
      <text:p text:style-name="Normal"/>
      <text:p text:style-name="P92">7. Nustatyti, kad eksvizito parduotuvėse parduodamų deficitinių importinių prekių sąrašus ir jų kainas Prekybos<text:s/>ministerijos teikimu tvirtina Ekonomikos ministerija, o šiose parduotuvėse taikoma buvusios komercinės prekybos tvarka.</text:p>
      <text:p text:style-name="P93">Šiose parduotuvėse parduodamų prekių kainų skirtumas paskirstomas taip:</text:p>
      <text:p text:style-name="P94">80 procentų sumokama į specialųjį Respublikos finansinių išteklių fondą;</text:p>
      <text:p text:style-name="P95">10 procentų sumokama į savivaldybės biudžetą;</text:p>
      <text:p text:style-name="P96">10 procentų paliekama mažmeninės ir didmeninės prekybos organizacijoms sutartyje numatytomis dalimis.</text:p>
      <text:p text:style-name="P97">8. Nustatyti, kad gautos įgyvendinant šį nutarimą lėšos naudojamos Lietuvos Respublikos ir<text:s/>TSRS, taip pat kitų užsienio valstybių tarpusavio atsiskaitymams ryšium su kainų skirtumu reguliuoti.</text:p>
      <text:p text:style-name="P98"><text:span text:style-name="T99">9.</text:span><text:span text:style-name="T100"><text:s/>Neteko galios nuo 1991-12-01</text:span></text:p>
      <text:p text:style-name="P101">Punkto naikinimas:</text:p>
      <text:p text:style-name="P102"><text:span text:style-name="T103">Nr.<text:s/></text:span><text:a xlink:href="https://www.e-tar.lt/portal/legalAct.html?documentId=TAR.FA4D12A1206E" office:target-frame-name="_top" xlink:show="replace"><text:span text:style-name="T104">481</text:span></text:a><text:span text:style-name="T105">, 1991-11-22</text:span><text:span text:style-name="T106">, Lietuvos aidas 1991, Nr. 239-0 (1991-11-29), i. k. 0911100NUTA00000481</text:span></text:p>
      <text:p text:style-name="Normal"/>
      <text:p text:style-name="P107"><text:span text:style-name="T108">10.</text:span><text:span text:style-name="T109"><text:s/>Neteko galios nuo 1991-12-01</text:span></text:p>
      <text:p text:style-name="P110">Punkto naikinimas:</text:p>
      <text:p text:style-name="P111"><text:span text:style-name="T112">Nr.<text:s/></text:span><text:a xlink:href="https://www.e-tar.lt/portal/legalAct.html?documentId=TAR.FA4D12A1206E" office:target-frame-name="_top" xlink:show="replace"><text:span text:style-name="T113">481</text:span></text:a><text:span text:style-name="T114">, 1991-11-22, Lietuvos aidas 1991, Nr.<text:s/></text:span><text:span text:style-name="T115">239-0 (1991-11-29), i. k. 0911100NUTA00000481</text:span></text:p>
      <text:p text:style-name="P116">Punkto pakeitimai:</text:p>
      <text:p text:style-name="P117"><text:span text:style-name="T118">Nr.<text:s/></text:span><text:a xlink:href="https://www.e-tar.lt/portal/legalAct.html?documentId=TAR.DDDFFEA6F46B" office:target-frame-name="_top" xlink:show="replace"><text:span text:style-name="T119">298</text:span></text:a><text:span text:style-name="T120">, 1991-07-26, Lietuvos aidas, 1991, Nr. 151-0 (1991-08-02); Žin., 1991, Nr. 23-631 (1991-08-20), i. k.</text:span><text:span text:style-name="T121"><text:s/>0911100NUTA00000298</text:span></text:p>
      <text:p text:style-name="Normal"/>
      <text:p text:style-name="P122"/>
      <text:p text:style-name="P123"/>
      <text:p text:style-name="P124">LIETUVOS RESPUBLIKOS</text:p>
      <text:p text:style-name="P125"><text:span text:style-name="T126">MINISTRAS PIRMININKAS</text:span><text:span text:style-name="T127"><text:tab/>G. VAGNORIUS</text:span></text:p>
      <text:p text:style-name="P128"><text:span text:style-name="T129">1 priedas.</text:span><text:span text:style-name="T130"><text:s/>Neteko galios nuo 1991-12-01</text:span></text:p>
      <text:p text:style-name="P131">Priedo naikinimas:</text:p>
      <text:p text:style-name="P132"><text:span text:style-name="T133">Nr.<text:s/></text:span><text:a xlink:href="https://www.e-tar.lt/portal/legalAct.html?documentId=TAR.FA4D12A1206E" office:target-frame-name="_top" xlink:show="replace"><text:span text:style-name="T134">481</text:span></text:a><text:span text:style-name="T135">, 1991-11-22, Lietuvos</text:span><text:span text:style-name="T136"><text:s/>aidas 1991, Nr. 239-0 (1991-11-29), i. k. 0911100NUTA00000481</text:span></text:p>
      <text:p text:style-name="Normal"/>
      <text:p text:style-name="P137"><text:span text:style-name="T138">2 priedas.</text:span><text:span text:style-name="T139"><text:s/>Neteko galios nuo 1991-12-01</text:span></text:p>
      <text:p text:style-name="P140">Priedo naikinimas:</text:p>
      <text:p text:style-name="P141"><text:span text:style-name="T142">Nr.<text:s/></text:span><text:a xlink:href="https://www.e-tar.lt/portal/legalAct.html?documentId=TAR.FA4D12A1206E" office:target-frame-name="_top" xlink:show="replace"><text:span text:style-name="T143">481</text:span></text:a><text:span text:style-name="T144">, 1991-11-22, Lietuvos aidas 1991, Nr. 239</text:span><text:span text:style-name="T145">-0 (1991-11-29), i. k. 0911100NUTA00000481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DDDFFEA6F46B" office:target-frame-name="_top" xlink:show="replace"><text:span text:style-name="T157">298</text:span></text:a><text:span text:style-name="T158">, 1991-07-26, Lietuvos aidas, 1991, Nr. 151-0 (1991-08-02);<text:s/></text:span><text:span text:style-name="T159">Žin., 1991, Nr. 23-631 (1991-08-20), i. k. 0911100NUTA00000298</text:span></text:p>
      <text:p text:style-name="P160"><text:span text:style-name="T161">Dėl Lietuvos Respublikos Vyriausybės 1991 m. liepos 17 d. nutarimo Nr. 285 ir 1991 m. liepos 24 d. nutarimo Nr. 296 dalinio pakeitimo</text:span></text:p>
      <text:p text:style-name="P162"/>
      <text:p text:style-name="P163"><text:span text:style-name="T164">2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FA4D12A1206E" office:target-frame-name="_top" xlink:show="replace"><text:span text:style-name="T169">481</text:span></text:a><text:span text:style-name="T170">, 1991-11-22, Lietuvos aidas, 1991, Nr. 239-0 (1991-11-29), i. k. 0911100NUTA00000481</text:span></text:p>
      <text:p text:style-name="P171"><text:span text:style-name="T172">Dėl apyvartos mokesčio panaikinimo ir bendro pridėtinio mokesčio (bendro akcizo) įved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10:26:00Z</meta:creation-date>
    <dc:date>2019-01-31T10:26:00Z</dc:date>
    <meta:template xlink:href="Normal.dotm" xlink:type="simple"/>
    <meta:editing-cycles>2</meta:editing-cycles>
    <meta:editing-duration>PT0S</meta:editing-duration>
    <meta:document-statistic meta:page-count="2" meta:paragraph-count="17" meta:word-count="644" meta:character-count="5229" meta:row-count="100" meta:non-whitespace-character-count="4602"/>
  </office:meta>
</office:document-meta>
</file>