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3">Suvestinė redakcija nuo 2005-03-18 iki 2005-06-28</text:span></text:p>
      <text:p text:style-name="P4"/>
      <text:p text:style-name="P5"><text:span text:style-name="T6">Įsakymas paskelbtas: Žin. 2004, Nr.<text:s/></text:span><text:a xlink:href="https://www.e-tar.lt/portal/legalAct.html?documentId=TAR.C721E8BAEB8F" office:target-frame-name="_top" xlink:show="replace"><text:span text:style-name="T7">40-1311</text:span></text:a><text:span text:style-name="T8">, i. k. 1042230ISAK000A1-61</text:span></text:p>
      <text:p text:style-name="P9"/>
      <text:p text:style-name="P10"><text:span text:style-name="T11"/><text:span text:style-name="T12">LIETUVOS RESPUBLIKOS SOCIALINĖS APSAUGOS IR DARBO MINISTRAS</text:span></text:p>
      <text:p text:style-name="P13"/>
      <text:p text:style-name="P14">Į S A K Y M A S</text:p>
      <text:p text:style-name="P15">DĖL GARANTINIO FONDO TARYBOS PERSONALINĖS SUDĖTIES PATVIRTINIMO</text:p>
      <text:p text:style-name="P16"/>
      <text:p text:style-name="P17">2004 m. kovo 12 d. Nr. A1-61</text:p>
      <text:p text:style-name="P18">Vilnius</text:p>
      <text:p text:style-name="P19"/>
      <text:p text:style-name="P20"/>
      <text:p text:style-name="P21">Vadovaudamasi Lietuvos Respublikos Vyriausybės 2001 m. birželio 7 d. nutarimo Nr. 685 „Dėl Garantinio fondo steigimo“ (Žin., 2001, Nr.<text:s/><text:a xlink:href="https://www.e-tar.lt/portal/lt/legalAct/TAR.62605FD62905" office:target-frame-name="_blank" xlink:show="new"><text:span text:style-name="T22">50-1753</text:span></text:a>) 6.3 punktu:</text:p>
      <text:p text:style-name="P23">1.<text:s/><text:span text:style-name="T24">Tvirtinu</text:span><text:s/>šią Garantinio fondo tarybos personalinę sudėtį:</text:p>
      <text:p text:style-name="P25">Rimantas Kairelis – Socialinės apsaugos ir darbo ministerijos valstybės sekretorius (tarybos pirmininkas);</text:p>
      <text:p text:style-name="P26">Kristina Krupavičienė – Lietuvos profesinės sąjungos „Solidarumas“ atsakingoji sekretorė;</text:p>
      <text:p text:style-name="P27">Andrius Bielinis – Įmonių bankroto valdymo departamento prie Ūkio ministerijos direktorius;</text:p>
      <text:p text:style-name="P28">Alfredas Gustas – Žemės ūkio ministerijos Teisės departamento Nuosavybės skyriaus vedėjas;</text:p>
      <text:p text:style-name="P29">Raisa Trimailienė – Lietuvos verslo darbdavių konfederacijos narė, UAB „Bankrovita“ direktorė;</text:p>
      <text:p text:style-name="P30">Genovaitė Kraujelienė – Finansų ministerijos Biudžeto departamento Ūkio sektorių skyriaus vedėja;</text:p>
      <text:p text:style-name="P31">Janušas Lebedevas – Radioelektronikos pramonės profesinių sajungų federacijos pirmininkas;</text:p>
      <text:p text:style-name="P32">Vydas Puskepalis – Lietuvos darbo federacijos pirmininkas;</text:p>
      <text:p text:style-name="P33">Adolfas Siurbis – Lietuvos<text:s/>pramonininkų konfederacijos prezidiumo narys, Lietuvos stiklininkų asociacijos prezidentas;</text:p>
      <text:p text:style-name="P34">Aurelijus Šapranauskas – Lietuvos verslo darbdavių konfederacijos Vilniaus rajono filialo vykdantysis direktorius;</text:p>
      <text:p text:style-name="P35">Regina Vaičiulionytė – Lietuvos komercijos ir<text:s/>kooperacijos darbuotojų profesinės sąjungos pirmininkė;</text:p>
      <text:p text:style-name="P36">Rimvydas Velička – Lietuvos pramonininkų konfederacijos prezidiumo narys, Nacionalinės verslo administratorių asociacijos prezidentas.</text:p>
      <text:p text:style-name="P37">Punkto pakeitimai:</text:p>
      <text:p text:style-name="P38"><text:span text:style-name="T39">Nr.<text:s/></text:span><text:a xlink:href="https://www.e-tar.lt/portal/legalAct.html?documentId=TAR.2B30C1AE61B3" office:target-frame-name="_top" xlink:show="replace"><text:span text:style-name="T40">A1-73</text:span></text:a><text:span text:style-name="T41">, 2005-03-14, Žin., 2005, Nr. 35-1162 (2005-03-17), i. k. 1052230ISAK000A1-73</text:span></text:p>
      <text:p text:style-name="Normal"/>
      <text:p text:style-name="P42">2.<text:s/><text:span text:style-name="T43">Pripažįstu</text:span><text:s/>netekusiais galios:</text:p>
      <text:p text:style-name="P44">2.1. Lietuvos Respublikos socialinės apsaugos ir darbo ministro<text:span text:style-name="T45"><text:s/></text:span>2001 m. birželio 15 d. įsakymą Nr. 75 „Dėl Garantinio fondo tarybos personalinės sudėties patvirtinimo“ (Žin., 2001, Nr.<text:s/><text:a xlink:href="https://www.e-tar.lt/portal/lt/legalAct/TAR.DEA5AD1F4B95" office:target-frame-name="_blank" xlink:show="new"><text:span text:style-name="T46">53-1904</text:span></text:a>);</text:p>
      <text:p text:style-name="P47">2.2. Lietuvos Respublikos socialinės apsaugos ir darbo ministro<text:s/>2001 m. rugsėjo 7 d. įsakymą Nr. 114 „Dėl 2001 m. birželio 15 d. įsakymo Nr. 75 „Dėl Garantinio fondo tarybos personalinės sudėties patvirtinimo“ dalinio pakeitimo“ (Žin., 2001, Nr.<text:s/><text:a xlink:href="https://www.e-tar.lt/portal/lt/legalAct/TAR.06EDBADD0B12" office:target-frame-name="_blank" xlink:show="new"><text:span text:style-name="T48">80-2803</text:span></text:a>);</text:p>
      <text:p text:style-name="P49">2.3. Lietuvos Respublikos socialinės apsaugos ir darbo ministro 2002 m. birželio 26 d. įsakymą Nr. 84 „Dėl socialinės apsaugos ir darbo ministro 2001 m. birželio 15 d. įsakymo Nr. 75<text:s/><text:soft-page-break/>„Dėl Garantinio fondo tarybos personalinės sudėties patvirtinimo“ pakeitimo“ (Žin., 2002, Nr.<text:s/><text:a xlink:href="https://www.e-tar.lt/portal/lt/legalAct/TAR.9EB3F9B760C9" office:target-frame-name="_blank" xlink:show="new"><text:span text:style-name="T50">68-2799</text:span></text:a>);</text:p>
      <text:p text:style-name="P51">2.4. Lietuvos Respublikos socialinės apsaugos ir darbo ministro 2002 m. spalio 16 d. įsakymą Nr. 126 „Dėl socialinės apsaugos ir darbo ministro 2001 m. birželio 15 d. įsakymo Nr. 75 „Dėl Garantinio fondo tarybos personalinės sudėties patvirtinimo“ pakeitimo“ (Žin., 2002, Nr.<text:s/><text:a xlink:href="https://www.e-tar.lt/portal/lt/legalAct/TAR.6DE45604B97D" office:target-frame-name="_blank" xlink:show="new"><text:span text:style-name="T52">102-45</text:span><text:span text:style-name="T53">90</text:span></text:a>);</text:p>
      <text:p text:style-name="P54">2.5. Lietuvos Respublikos socialinės apsaugos ir darbo ministro 2002 m. gruodžio 2 d. įsakymą Nr. 158 „Dėl socialinės apsaugos ir darbo ministro 2001 m. birželio 15 d. įsakymo Nr. 75 „Dėl Garantinio fondo tarybos personalinės sudėties patvirtinimo“ pakeitimo“ (Žin., 2002, Nr.<text:s/><text:a xlink:href="https://www.e-tar.lt/portal/lt/legalAct/TAR.CF3D27C6B671" office:target-frame-name="_blank" xlink:show="new"><text:span text:style-name="T55">117-5278</text:span></text:a>);</text:p>
      <text:p text:style-name="P56">2.6. Lietuvos Respublikos socialinės apsaugos ir darbo ministro 2003 m. kovo 26 d. įsakymą Nr. A1-45 „Dėl socialinės apsaugos ir darbo ministro 2001 m. birželio 15 d. įsakymo Nr. 75 „Dėl Garantinio fondo tarybos personalinės sudėties patvirtinimo“ pakeitimo“ (Žin., 2003, Nr.<text:s/><text:a xlink:href="https://www.e-tar.lt/portal/lt/legalAct/TAR.7480305214CE" office:target-frame-name="_blank" xlink:show="new"><text:span text:style-name="T57">32-1351</text:span></text:a>);</text:p>
      <text:p text:style-name="P58">2.7. Lietuvos Respublikos socialinės apsaugos ir darbo ministro 2003 m. birželio 20 d. įsakymą Nr. A1-101 „Dėl socialinės apsaugos ir darbo ministro 2001 m. birželio 15 d. įsakymo Nr. 75 „Dėl Garantinio fondo tarybos personalinės sudėties patvirtinimo“ pakeitimo“ (Žin., 2003, Nr.<text:s/><text:a xlink:href="https://www.e-tar.lt/portal/lt/legalAct/TAR.16FE3E49E282" office:target-frame-name="_blank" xlink:show="new"><text:span text:style-name="T59">63-2856</text:span></text:a>);</text:p>
      <text:p text:style-name="P60">2.8. Lietuvos Respublikos socialinės apsaugos ir darbo ministro 2003 m. rugpjūčio 21 d. įsakymą Nr. A1-132 „Dėl socialinės apsaugos ir darbo ministro 2001 m. birželio 15 d. įsakymo Nr. 75 „Dėl Garantinio fondo tarybos personalinės sudėties patvirtinimo“ pakeitimo“ (Žin., 2003, Nr.<text:s/><text:a xlink:href="https://www.e-tar.lt/portal/lt/legalAct/TAR.D78466DFBD7A" office:target-frame-name="_blank" xlink:show="new"><text:span text:style-name="T61">82-3764</text:span></text:a>);</text:p>
      <text:p text:style-name="P62">2.9. Lietuvos Respublikos socialinės apsaugos ir darbo ministro 2003 m. gruodžio 12 d. įsakymą Nr. A1-199 „Dėl socialinės apsaugos ir darbo ministro 2001 m. birželio 15 d. įsakymo Nr. 75 „Dėl Garantinio fondo tarybos personalinės sudėties patvirtinimo“ pakeitimo“ (Žin., 2003, Nr.<text:s/><text:a xlink:href="https://www.e-tar.lt/portal/lt/legalAct/TAR.65A80AF0228E" office:target-frame-name="_blank" xlink:show="new"><text:span text:style-name="T63">119-5446</text:span></text:a>).</text:p>
      <text:p text:style-name="P64"/>
      <text:p text:style-name="P65"/>
      <text:p text:style-name="P66"/>
      <text:p text:style-name="P67"><text:span text:style-name="T68">SOCIALINĖS APSAUGOS IR DARBO MINISTRĖ</text:span><text:span text:style-name="T69"><text:tab/>VILIJA BLINKEVIČIŪTĖ</text:span></text:p>
      <text:p text:style-name="P70"/>
      <text:p text:style-name="P71"/>
      <text:p text:style-name="P72"><text:span text:style-name="T73">Pakeitimai:</text:span></text:p>
      <text:p text:style-name="P74"/>
      <text:p text:style-name="P75"><text:span text:style-name="T76">1.</text:span></text:p>
      <text:p text:style-name="P77"><text:span text:style-name="T78">Lietuvo</text:span><text:span text:style-name="T79">s Respublikos socialinės apsaugos ir darbo ministerija, Įsakymas</text:span></text:p>
      <text:p text:style-name="P80"><text:span text:style-name="T81">Nr.<text:s/></text:span><text:a xlink:href="https://www.e-tar.lt/portal/legalAct.html?documentId=TAR.2B30C1AE61B3" office:target-frame-name="_top" xlink:show="replace"><text:span text:style-name="T82">A1-73</text:span></text:a><text:span text:style-name="T83">, 2005-03-14, Žin., 2005, Nr. 35-1162 (2005-03-17), i. k. 1052230ISAK000A1-73</text:span></text:p>
      <text:p text:style-name="P84"><text:span text:style-name="T85">Dėl socialinės<text:s/></text:span><text:span text:style-name="T86">apsaugos ir darbo ministro 2004 m. kovo 12 d. įsakymo Nr. A1-61 "Dėl Garantinio fondo tarybos personalinės sudėties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43:00Z</meta:creation-date>
    <dc:date>2016-09-29T11:43:00Z</dc:date>
    <meta:template xlink:href="Normal" xlink:type="simple"/>
    <meta:editing-cycles>2</meta:editing-cycles>
    <meta:editing-duration>PT0S</meta:editing-duration>
    <meta:document-statistic meta:page-count="2" meta:paragraph-count="55" meta:word-count="772" meta:character-count="5818" meta:row-count="137" meta:non-whitespace-character-count="5101"/>
  </office:meta>
</office:document-meta>
</file>