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center"/>
    </style:style>
    <style:style style:name="T111" style:parent-style-name="DefaultParagraphFont" style:family="text">
      <style:text-properties fo:color="#000000"/>
    </style:style>
    <style:style style:name="P112"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widows="0" fo:orphans="0"/>
    </style:style>
  </office:automatic-styles>
  <office:body>
    <office:text text:use-soft-page-breaks="true">
      <text:p text:style-name="P1"><text:span text:style-name="T9">Įsakymas netenka galios 2013-10-20:</text:span></text:p>
      <text:p text:style-name="P10"><text:span text:style-name="T11">Lietuvos Respublikos finansų ministerija, Įsakymas</text:span></text:p>
      <text:p text:style-name="P12"><text:span text:style-name="T13">Nr.<text:s/></text:span><text:a xlink:href="https://www.e-tar.lt/portal/legalAct.html?documentId=TAR.BD3C692BA271" office:target-frame-name="_top" xlink:show="replace"><text:span text:style-name="T14">1K-339</text:span></text:a><text:span text:style-name="T15">, 2013-10-17, Žin., 2013, Nr. 110-5461 (2013-10-19), i. k.<text:s/></text:span><text:span text:style-name="T16">1132050ISAK001K-339</text:span></text:p>
      <text:p text:style-name="P17"><text:span text:style-name="T18">Dėl finansų ministro 2002 m. rugsėjo 23 d. įsakymo Nr. 289 "Dėl Paramos teikėjų ir paramos gavėjų ataskaitų pateikimo tvarkos ir terminų" pakeitimo ir kai kurių finansų ministro įsakymų pripažinimo netekusiais galios</text:span></text:p>
      <text:p text:style-name="P19"/>
      <text:p text:style-name="P20"><text:span text:style-name="T21">Suvestinė redakcij</text:span><text:span text:style-name="T22">a nuo 2001-03-08 iki 2013-10-19</text:span></text:p>
      <text:p text:style-name="P23"/>
      <text:p text:style-name="P24"><text:span text:style-name="T25">Įsakymas paskelbtas: Žin. 2001, Nr.<text:s/></text:span><text:a xlink:href="https://www.e-tar.lt/portal/legalAct.html?documentId=TAR.C720F967E9E4" office:target-frame-name="_top" xlink:show="replace"><text:span text:style-name="T26">3-53</text:span></text:a><text:span text:style-name="T27">, i. k. 1002050ISAK00000350</text:span></text:p>
      <text:p text:style-name="P28"/>
      <text:p text:style-name="P29"/>
      <text:p text:style-name="P30"><text:span text:style-name="T31"/><text:span text:style-name="T32">LIETUVOS RE</text:span><text:span text:style-name="T33">SPUBLIKOS FINANSŲ MINISTRAS</text:span></text:p>
      <text:p text:style-name="P34"/>
      <text:p text:style-name="P35">Į S A K Y M A S</text:p>
      <text:p text:style-name="P36">DĖL LIETUVOS RESPUBLIKOS LABDAROS IR PARAMOS ĮSTATYMO ĮGYVENDINIMO</text:p>
      <text:p text:style-name="P37"/>
      <text:p text:style-name="P38">2000 m. gruodžio 29 d. Nr. 350</text:p>
      <text:p text:style-name="P39">Vilnius</text:p>
      <text:p text:style-name="P40"/>
      <text:p text:style-name="P41"><text:span text:style-name="T42">Vadovaudamasis Lietuvos Respublikos Vyriausybės 2000 m</text:span><text:span text:style-name="T43">. spalio 2 d. nutarimu Nr. 1182 „Dėl įgaliojimų suteikimo įgyvendinant Lietuvos Respublikos labdaros ir paramos įstatymo pakeitimo įstatymą“ (Žin., 2000, Nr.<text:s/></text:span><text:a xlink:href="https://www.e-tar.lt/portal/lt/legalAct/TAR.561B85AED7FF" office:target-frame-name="_blank" xlink:show="new"><text:span text:style-name="T44">84-2556</text:span></text:a><text:span text:style-name="T45">),</text:span></text:p>
      <text:p text:style-name="P46"><text:span text:style-name="T47">T</text:span><text:span text:style-name="T48">virtin</text:span><text:span text:style-name="T49">u:</text:span></text:p>
      <text:p text:style-name="P50"><text:span text:style-name="T51">1</text:span><text:span text:style-name="T52">. Leistinų paramos gavėjo įsipareigojimų paramos teikėjui tvarką (pridedama).</text:span></text:p>
      <text:p text:style-name="P53"><text:span text:style-name="T54">2</text:span><text:span text:style-name="T55">. Anonimiškai gautos paramos apskaitos tvarką (pridedama).</text:span></text:p>
      <text:p text:style-name="P56"/>
      <text:p text:style-name="P57"/>
      <text:p text:style-name="P58"/>
      <text:p text:style-name="P59"><text:span text:style-name="T60">finansų MINISTRAS</text:span><text:span text:style-name="T61"><text:tab/>JONAS LIONGINAS</text:span></text:p>
      <text:soft-page-break/>
      <text:p text:style-name="P62">PATVIRTINTA</text:p>
      <text:p text:style-name="P70">Lietuvos Respublikos finansų ministro</text:p>
      <text:p text:style-name="P71">2000 m. gruodžio 29 d. įsakymu Nr. 350</text:p>
      <text:p text:style-name="P72"/>
      <text:p text:style-name="P73"><text:span text:style-name="T74">LEISTINŲ PARAMOS GAVĖJO ĮSIPAREIGOJIMŲ PARAMOS<text:s/></text:span><text:span text:style-name="T75">TEIKĖJUI TVARKA</text:span></text:p>
      <text:p text:style-name="P76"/>
      <text:p text:style-name="P77"><text:span text:style-name="T78">1</text:span><text:span text:style-name="T79">. Leistini tik šie paramos gavėjo įsipareigojimai paramos teikėjui:</text:span></text:p>
      <text:p text:style-name="P80"><text:span text:style-name="T81">1.1</text:span><text:span text:style-name="T82">. reklamuoti paramos teikėją;</text:span></text:p>
      <text:p text:style-name="P83"><text:span text:style-name="T84">1.2</text:span><text:span text:style-name="T85">. teikti ataskaitas paramos teikėjui apie gautos paramos panaudojimą, paramos gavėjo veiklą;</text:span></text:p>
      <text:p text:style-name="P86"><text:span text:style-name="T87">1.3</text:span><text:span text:style-name="T88">. grąžinti nepanaudotą<text:s/></text:span><text:span text:style-name="T89">paramos dalyką;</text:span></text:p>
      <text:p text:style-name="P90"><text:span text:style-name="T91">1.4</text:span><text:span text:style-name="T92">. panaudoti paramos dalyką paramos teikėjo nurodyta tvarka.</text:span></text:p>
      <text:p text:style-name="P93"><text:span text:style-name="T94">2</text:span><text:span text:style-name="T95">. Išlaidų, kurias patiria paramos gavėjas reklamuodamas paramos teikėją, suma neturi viršyti 10 procentų</text:span><text:span text:style-name="T96"><text:s/></text:span><text:span text:style-name="T97">šio paramos teikėjo suteiktos paramos vertės. Jeigu reklamuod</text:span><text:span text:style-name="T98">amas paramos gavėjas patiria išlaidų, viršijančių šiame punkte nurodytą ribą, tokiu atveju reklamuojamo asmens suteiktų piniginių lėšų, kito turto arba suteiktų paslaugų vertė laikoma paramos gavėjo pajamomis, kurios apmokestinamos teisės aktų nustatyta tv</text:span><text:span text:style-name="T99">arka.</text:span></text:p>
      <text:p text:style-name="P100"><text:span text:style-name="T101">3</text:span><text:span text:style-name="T102">. Paramos gavėjas negali prisiimti įsipareigojimų reklamuoti paramos teikėją, jeigu tokia reklama prieštarauja teisės aktų, reglamentuojančių reklamą, nuostatoms.</text:span></text:p>
      <text:p text:style-name="P103"><text:span text:style-name="T104">4</text:span><text:span text:style-name="T105">. Įsipareigojimas panaudoti paramos dalyką paramos teikėjo nurodyta tvarka ne</text:span><text:span text:style-name="T106">gali prieštarauti Labdaros ir paramos įstatymo nuostatoms dėl paramos panaudojimo.</text:span></text:p>
      <text:p text:style-name="P107"><text:span text:style-name="T108">5</text:span><text:span text:style-name="T109">. Paramos gavėjo prisiimami įsipareigojimai paramos teikėjui turi būti nurodyti sutartyje, kuria įforminamas paramos teikimas.</text:span></text:p>
      <text:p text:style-name="P110"><text:span text:style-name="T111">______________</text:span></text:p>
      <text:soft-page-break/>
      <text:p text:style-name="P112">PATVIRTINTA</text:p>
      <text:p text:style-name="P120">Lietuvos Respublikos finansų ministro</text:p>
      <text:p text:style-name="P121">2000 m. gruodžio 29 d. įsakymu Nr. 350</text:p>
      <text:p text:style-name="P122"/>
      <text:p text:style-name="P123"><text:span text:style-name="T124">ANONIMIŠKAI GAUTOS PARAMOS APSKAITOS TVARKA</text:span></text:p>
      <text:p text:style-name="P125"/>
      <text:p text:style-name="P126"><text:span text:style-name="T127">1</text:span><text:span text:style-name="T128">. Paramos gavėjo gautos piniginės lėšos, kitas turtas arba paslaugos, kai paramos teikėjas nėra žinomas (gauta viešųjų a</text:span><text:span text:style-name="T129">kcijų ir kitokių renginių metu arba kitu būdu) arba nenori būti žinomas, laikomi anonimiškai gauta parama (toliau – anoniminė parama) ir turi būti įtraukiami į apskaitą laikantis šios Tvarkos nuostatų. Tokia parama gali būti gaunama renkant uždaruoju būdu<text:s/></text:span><text:span text:style-name="T130">(kai parama renkama į specialią tam skirtą uždarą talpyklą) arba atviruoju būdu (kai parama nededama į specialią tam skirtą uždarą talpyklą ir renkama viešųjų akcijų ir kitokių renginių metu).</text:span><text:s/></text:p>
      <text:p text:style-name="P131">Punkto pakeitimai:</text:p>
      <text:p text:style-name="P132"><text:span text:style-name="T133">Nr.<text:s/></text:span><text:a xlink:href="https://www.e-tar.lt/portal/legalAct.html?documentId=TAR.A36CACB36A52" office:target-frame-name="_top" xlink:show="replace"><text:span text:style-name="T134">52</text:span></text:a><text:span text:style-name="T135">, 2001-02-28, Žin., 2001, Nr. 20-673 (2001-03-07), i. k. 1012050ISAK00000052</text:span></text:p>
      <text:p text:style-name="Normal"/>
      <text:p text:style-name="P136"><text:span text:style-name="T137">2</text:span><text:span text:style-name="T138">. Paramos gavėjas, gaunantis anoniminę paramą, privalo turėti savo valdymo organo patvirtintą anoniminės paramos rinkimo tvarką,</text:span><text:span text:style-name="T139"><text:s/>kurioje privaloma nurodyti, kokiais atvejais ir kokiais būdais paramos gavėjas renka anoniminę paramą, kokiu dažnumu ji apskaitoma, taip pat kokie asmenys atsakingi už šios apskaitos tvarkymą.</text:span></text:p>
      <text:p text:style-name="P140"><text:span text:style-name="T141">3</text:span><text:span text:style-name="T142">. Anoniminė parama, surinkta atviruoju būdu, turi būti su</text:span><text:span text:style-name="T143">skaičiuota (įvertinta) ne vėliau kaip kitą dieną renginiui, kuriame ji buvo renkama, pasibaigus. Anoniminė parama, renkama uždaruoju būdu, turi būti suskaičiuota (įvertinta) ne rečiau kaip kas ketvirtį, tačiau paramos gavėjo sprendimu gali būti skaičiuojam</text:span><text:span text:style-name="T144">a ir dažniau. Suskaičiavus (įvertinus) gautą paramą, surašomas laisvos formos anoniminės paramos apskaičiavimo ir įvertinimo aktas, kuriame turi būti nurodytas anoniminės paramos rinkimo būdas, laikotarpis arba renginys, per kurį gauta parama skaičiuojama<text:s/></text:span><text:span text:style-name="T145">(įvertinama), gautos anoniminės paramos dalykas (piniginės lėšos, kitas turtas ir pan.) ir vertė. Aktą privalo pasirašyti asmenys, valdymo organo paskirti atsakingais už anoniminės paramos apskaitos tvarkymą, bei paramos gavėjo finansininkas (buhalteris).</text:span></text:p>
      <text:p text:style-name="P146"><text:span text:style-name="T147">4</text:span><text:span text:style-name="T148">. Jeigu anoniminė parama gauta piniginėmis lėšomis, jos, surašius 3 punkte nurodytą aktą, priimamos į paramos gavėjo kasą pagal kasos pajamų orderį teisės aktų nustatyta tvarka.</text:span></text:p>
      <text:p text:style-name="P149"><text:span text:style-name="T150">5</text:span><text:span text:style-name="T151">. Per ketvirtį gautos anoniminės paramos suma (vertė) įtraukiama į p</text:span><text:span text:style-name="T152">aramos gavėjo teikiamą ketvirtinę ataskaitą apie gautą paramą ir jos panaudojimą.</text:span></text:p>
      <text:p text:style-name="P153"><text:span text:style-name="T154">6</text:span><text:span text:style-name="T155">. Finansinėje apskaitoje anoniminė parama parodoma laikantis Lietuvos Respublikos finansų ministro 1999 m. kovo 16 d. įsakymu Nr. 65 „Dėl dotacijų ir subsidijų finansinė</text:span><text:span text:style-name="T156">s apskaitos tvarkos patvirtinimo“ (Žin., 1999, Nr.<text:s/></text:span><text:a xlink:href="https://www.e-tar.lt/portal/lt/legalAct/TAR.53825FE1B3C6" office:target-frame-name="_blank" xlink:show="new"><text:span text:style-name="T157">27-777</text:span></text:a><text:span text:style-name="T158">) patvirtintos Dotacijų ir subsidijų finansinės apskaitos tvarkos.</text:span></text:p>
      <text:p text:style-name="P159"><text:span text:style-name="T160">7</text:span><text:span text:style-name="T161">. Ši Tvarka netaikoma religinėms bendruome</text:span><text:span text:style-name="T162">nėms, bendrijoms ir centrams, kurie anonimiškai gautą paramą apskaito vadovaudamiesi savo kanonais ir statutais.</text:span><text:s/></text:p>
      <text:p text:style-name="P163">Papildyta punktu:</text:p>
      <text:p text:style-name="P164"><text:span text:style-name="T165">Nr.<text:s/></text:span><text:a xlink:href="https://www.e-tar.lt/portal/legalAct.html?documentId=TAR.A36CACB36A52" office:target-frame-name="_top" xlink:show="replace"><text:span text:style-name="T166">52</text:span></text:a><text:span text:style-name="T167">, 2001-02-28, Žin., 2001, Nr. 20-673</text:span><text:span text:style-name="T168"><text:s/>(2001-03-07), i. k. 1012050ISAK00000052</text:span></text:p>
      <text:p text:style-name="Normal"/>
      <text:p text:style-name="P169"/>
      <text:p text:style-name="P170"/>
      <text:p text:style-name="P171"><text:span text:style-name="T172">Pakeitimai:</text:span></text:p>
      <text:p text:style-name="P173"/>
      <text:p text:style-name="P174"><text:span text:style-name="T175">1.</text:span></text:p>
      <text:p text:style-name="P176"><text:span text:style-name="T177">Lietuvos Respublikos finansų ministerija, Įsakymas</text:span></text:p>
      <text:p text:style-name="P178"><text:span text:style-name="T179">Nr.<text:s/></text:span><text:a xlink:href="https://www.e-tar.lt/portal/legalAct.html?documentId=TAR.A36CACB36A52" office:target-frame-name="_top" xlink:show="replace"><text:span text:style-name="T180">52</text:span></text:a><text:span text:style-name="T181">, 2001-02-28, Žin., 2001, Nr. 20-673 (2001-03-07), i.<text:s/></text:span><text:span text:style-name="T182">k. 1012050ISAK00000052</text:span></text:p>
      <text:p text:style-name="P183"><text:span text:style-name="T184">Dėl 2000 m. gruodžio 29 d. įsakymo Nr. 350 "Dėl Lietuvos Respublikos labdaros ir paramos įstatymo įgyvendinimo" dalinio pakeitimo</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 style:parent-style-name="DefaultParagraphFont" style:family="text">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14"><draw:frame draw:style-name="F115" text:anchor-type="paragraph" svg:y="0.0006in" draw:z-index="0"><draw:text-box fo:min-height="0in" fo:min-width="0in"><text:p text:style-name="P113"><text:span text:style-name="T116"><text:page-number text:fixed="false">3</text:page-number></text:span></text:p></draw:text-box></draw:frame></text:p>
      </style:header>
      <style:footer>
        <text:p text:style-name="P117"/>
      </style:footer>
    </style:master-page>
    <style:master-page style:next-style-name="MP2" style:name="MPF2" style:page-layout-name="PL2">
      <style:header>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6T11:45:00Z</meta:creation-date>
    <dc:date>2017-01-16T11:45:00Z</dc:date>
    <meta:template xlink:href="Normal.dotm" xlink:type="simple"/>
    <meta:editing-cycles>2</meta:editing-cycles>
    <meta:editing-duration>PT0S</meta:editing-duration>
    <meta:document-statistic meta:page-count="3" meta:paragraph-count="135" meta:word-count="773" meta:character-count="6102" meta:row-count="260" meta:non-whitespace-character-count="5464"/>
  </office:meta>
</office:document-meta>
</file>