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602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13 iki 2017-12-31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Nauja redakcija nuo 2017-01-19:</text:p>
      <text:p text:style-name="Normal"><text:span text:style-name="T12">Nr.<text:s/></text:span><text:a xlink:href="https://www.e-tar.lt/portal/legalAct.html?documentId=0752c1f0dd3811e69ae9f38427b46dd7" office:target-frame-name="_top" xlink:show="replace"><text:span text:style-name="T13">1R-21</text:span></text:a><text:span text:style-name="T14">, 2</text:span><text:span text:style-name="T15">017-01-18, paskelbta TAR 2017-01-18, i. k. 2017-01039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JURIDINIŲ ASMENŲ REGISTRO TVARKYTOJUI TEIKIAMŲ FINANSINIŲ ATASKAITŲ ELEKTRONINIO FORMATO RINKINIŲ PATVIRTINIMO</text:p>
      <text:p text:style-name="P21"/>
      <text:p text:style-name="P22">2013 m. sausio 17 d. Nr. 1R-17</text:p>
      <text:p text:style-name="P23">Vilnius</text:p>
      <text:p text:style-name="P24"/>
      <text:p text:style-name="P25"/>
      <text:p text:style-name="P26"><text:span text:style-name="T27">Vadovaudamasis Juridinių asmenų registro nuostatų, patvirtintų Lietuvos Respublikos Vyriausybės 2003 m. lapkričio 12 d. nutarimu Nr. 1407 „Dėl Juridinių asmenų registro nuostatų patvirtinimo“, 125 punktu:<text:s/>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:</text:span></text:p>
      <text:p text:style-name="P34"><text:span text:style-name="T35">1.1</text:span><text:span text:style-name="T36">. Jurid</text:span><text:span text:style-name="T37">inių asmenų registro tvarkytojui teikiamų metinių finansinių ataskaitų elektroninio formato rinkinius:</text:span></text:p>
      <text:p text:style-name="P38"><text:span text:style-name="T39">1.1.1</text:span><text:span text:style-name="T40">. Labai mažų įmonių, taikančių išimtis, finansinių ataskaitų (FS0028);</text:span></text:p>
      <text:p text:style-name="P41"><text:span text:style-name="T42">1.1.2</text:span><text:span text:style-name="T43">. Mažų įmonių ir labai mažų įmonių, netaikančių išimčių,<text:s/></text:span><text:span text:style-name="T44">finansinių ataskaitų (FS0029);</text:span></text:p>
      <text:p text:style-name="P45"><text:span text:style-name="T46">1.1.3</text:span><text:span text:style-name="T47">. Vidutinių ir didelių įmonių finansinių ataskaitų (FS0030);</text:span></text:p>
      <text:p text:style-name="P48"><text:span text:style-name="T49">1.1.4</text:span><text:span text:style-name="T50">. Konsoliduotųjų finansinių ataskaitų (FS0031);</text:span></text:p>
      <text:p text:style-name="P51"><text:span text:style-name="T52">1.1.5</text:span><text:span text:style-name="T53">. Valstybės įmonių ir savivaldybės įmonių finansinių ataskaitų (FS0032);</text:span></text:p>
      <text:p text:style-name="P54"><text:span text:style-name="T55">1.1.6</text:span><text:span text:style-name="T56">. Nerib</text:span><text:span text:style-name="T57">otos civilinės atsakomybės juridinių asmenų finansinių ataskaitų (FS0411);</text:span></text:p>
      <text:p text:style-name="P58"><text:span text:style-name="T59">1.1.7</text:span><text:span text:style-name="T60">. Finansų maklerio įmonių ir valdymo įmonių finansinių ataskaitų (FS0033);</text:span></text:p>
      <text:p text:style-name="P61"><text:span text:style-name="T62">1.1.8</text:span><text:span text:style-name="T63">. Draudimo įmonių finansinių ataskaitų (FS0317);</text:span></text:p>
      <text:p text:style-name="P64"><text:span text:style-name="T65">1.1.9</text:span><text:span text:style-name="T66">. Atskirųjų finansinių<text:s/></text:span><text:span text:style-name="T67">ataskaitų (sudaromų pagal tarptautinius apskaitos standartus) (FS0318);</text:span></text:p>
      <text:p text:style-name="P68"><text:span text:style-name="T69">1.1.10</text:span><text:span text:style-name="T70">. Konsoliduotųjų finansinių ataskaitų (sudaromų pagal tarptautinius apskaitos standartus) (FS0319);</text:span></text:p>
      <text:p text:style-name="P71"><text:span text:style-name="T72">1.1.11</text:span><text:span text:style-name="T73">. Investicinių bendrovių finansinių ataskaitų (FS0420);</text:span></text:p>
      <text:p text:style-name="P74"><text:span text:style-name="T75">1.1.12</text:span><text:span text:style-name="T76">. Kredito unijų finansinių ataskaitų (FS0321);</text:span></text:p>
      <text:p text:style-name="P77"><text:span text:style-name="T78">1.1.13</text:span><text:span text:style-name="T79">. Mažųjų bendrijų finansinių ataskaitų (FS0222);</text:span></text:p>
      <text:p text:style-name="P80"><text:span text:style-name="T81">1.1.14</text:span><text:span text:style-name="T82">. Labdaros ir paramos fondų, viešųjų įstaigų ir asociacijų finansinių ataskaitų (FS0223);</text:span></text:p>
      <text:p text:style-name="P83"><text:span text:style-name="T84">1.2</text:span><text:span text:style-name="T85">. Juridinių asmenų registro tvarkytojui</text:span><text:span text:style-name="T86"><text:s/>teikiamų tarpinių finansinių ataskaitų elektroninio formato rinkinius:</text:span></text:p>
      <text:p text:style-name="P87"><text:span text:style-name="T88">1.2.1</text:span><text:span text:style-name="T89">. Labai mažų įmonių, taikančių išimtis, finansinių ataskaitų (FT0028);</text:span></text:p>
      <text:p text:style-name="P90"><text:span text:style-name="T91">1.2.2</text:span><text:span text:style-name="T92">. Mažų įmonių ir labai mažų įmonių, netaikančių išimčių, finansinių ataskaitų (FT0029);</text:span></text:p>
      <text:p text:style-name="P93"><text:span text:style-name="T94">1.2.3</text:span><text:span text:style-name="T95">. Vidutinių ir didelių įmonių finansinių ataskaitų (FT0030);</text:span></text:p>
      <text:p text:style-name="P96"><text:span text:style-name="T97">1.2.4</text:span><text:span text:style-name="T98">. Neribotos civilinės atsakomybės juridinių asmenų finansinių ataskaitų (FT0411);</text:span></text:p>
      <text:p text:style-name="P99"><text:span text:style-name="T100">1.2.5</text:span><text:span text:style-name="T101">. Finansų maklerio įmonių ir valdymo įmonių finansinių ataskaitų (FT0033);</text:span></text:p>
      <text:p text:style-name="P102"><text:span text:style-name="T103">1.2.6</text:span><text:span text:style-name="T104">. Draudimo<text:s/></text:span><text:span text:style-name="T105">įmonių finansinių ataskaitų (FT0317);</text:span></text:p>
      <text:p text:style-name="P106"><text:span text:style-name="T107">1.2.7</text:span><text:span text:style-name="T108">. Atskirųjų finansinių ataskaitų (sudaromų pagal tarptautinius apskaitos standartus) (FT0318);</text:span></text:p>
      <text:p text:style-name="P109"><text:span text:style-name="T110">1.2.8</text:span><text:span text:style-name="T111">. Investicinių bendrovių finansinių ataskaitų (FT0420).</text:span></text:p>
      <text:p text:style-name="P112"><text:span text:style-name="T113">2</text:span><text:span text:style-name="T114">.<text:s/></text:span><text:span text:style-name="T115">Nurodau</text:span><text:span text:style-name="T116"><text:s/></text:span><text:span text:style-name="T117">įmonėms taikyti šiuo įsakymu<text:s/></text:span><text:span text:style-name="T118">patvirtintus elektroninio formato rinkinius teikiant juos Juridinių asmenų registro tvarkytojui elektronine forma. Elektroniniai rinkiniai pildomi ir teikiami Juridinių asmenų registro tvarkytojui interaktyviai.</text:span></text:p>
      <text:p text:style-name="P119"><text:span text:style-name="T120">3</text:span><text:span text:style-name="T121">.<text:s/></text:span><text:span text:style-name="T122">Nustata</text:span><text:span text:style-name="T123">u, kad šis įsakymas be finansi</text:span><text:span text:style-name="T124">nių ataskaitų elektroninio formato rinkinių oficialiai skelbiamas Teisės aktų registre, o finansinių ataskaitų elektroninio formato rinkiniai – tą pačią dieną valstybės įmonės Registrų centro interneto svetainėje</text:span><text:span text:style-name="T125"><text:s/>www.registrucentras.lt</text:span><text:span text:style-name="T126">.</text:span></text:p>
      <text:p text:style-name="P127"/>
      <text:p text:style-name="P128"/>
      <text:p text:style-name="P129"/>
      <text:p text:style-name="P130"><text:span text:style-name="T131">Teisingumo min</text:span><text:span text:style-name="T132">istras</text:span><text:span text:style-name="T133"><text:tab/>Juozas Bernatonis</text:span></text:p>
      <text:p text:style-name="Normal"/>
      <text:p text:style-name="Normal"/>
      <text:p text:style-name="Normal"/>
      <text:p text:style-name="Normal"/>
      <text:p text:style-name="P134">Priedų pakeitimai:</text:p>
      <text:p text:style-name="Normal"/>
      <text:p text:style-name="P135">Priedas TS0420</text:p>
      <text:p text:style-name="Normal"/>
      <text:p text:style-name="P136">Priedas FT0318</text:p>
      <text:p text:style-name="Normal"/>
      <text:p text:style-name="P137">Priedas FT0411</text:p>
      <text:p text:style-name="Normal"/>
      <text:p text:style-name="P138">Priedas FT0317</text:p>
      <text:p text:style-name="Normal"/>
      <text:p text:style-name="P139">Priedas FT0033</text:p>
      <text:p text:style-name="Normal"/>
      <text:p text:style-name="P140">Priedas FT0030</text:p>
      <text:p text:style-name="Normal"/>
      <text:p text:style-name="P141">Priedas FT0029</text:p>
      <text:p text:style-name="Normal"/>
      <text:p text:style-name="P142">Priedas FT0028</text:p>
      <text:p text:style-name="Normal"/>
      <text:p text:style-name="P143">Priedas FS0420</text:p>
      <text:p text:style-name="Normal"/>
      <text:p text:style-name="P144">Priedas FS0411</text:p>
      <text:p text:style-name="Normal"/>
      <text:p text:style-name="P145">Priedas FS0321</text:p>
      <text:p text:style-name="Normal"/>
      <text:p text:style-name="P146">Priedas FS0319</text:p>
      <text:p text:style-name="Normal"/>
      <text:p text:style-name="P147">Priedas<text:s/>FS0318</text:p>
      <text:p text:style-name="Normal"/>
      <text:p text:style-name="P148">Priedas FS0317</text:p>
      <text:p text:style-name="Normal"/>
      <text:p text:style-name="P149">Priedas FS0223</text:p>
      <text:p text:style-name="Normal"/>
      <text:p text:style-name="P150">Priedas FS0222</text:p>
      <text:p text:style-name="Normal"/>
      <text:p text:style-name="P151">Priedas 0033</text:p>
      <text:p text:style-name="Normal"/>
      <text:p text:style-name="P152">Priedas FS0032</text:p>
      <text:p text:style-name="Normal"/>
      <text:p text:style-name="P153">Priedas FS0031</text:p>
      <text:p text:style-name="Normal"/>
      <text:p text:style-name="P154">Priedas FS0030</text:p>
      <text:p text:style-name="Normal"/>
      <text:p text:style-name="P155">Priedas FS0029</text:p>
      <text:p text:style-name="Normal"/>
      <text:p text:style-name="P156">Priedas FS0028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teisingumo ministerija, Įsakymas</text:span></text:p>
      <text:p text:style-name="P166"><text:span text:style-name="T167">Nr.<text:s/></text:span><text:a xlink:href="https://www.e-tar.lt/portal/legalAct.html?documentId=TAR.11673F4A12B5" office:target-frame-name="_top" xlink:show="replace"><text:span text:style-name="T168">1R-22</text:span></text:a><text:span text:style-name="T169">, 2013-01-28, www.valstybes-zinios.lt, 2013, Nr. 11-0 (2013-01-30); Žin., 2013, Nr. 11-542 (2013-01-30), i. k. 1132270ISAK0001R-22</text:span></text:p>
      <text:p text:style-name="P170"><text:span text:style-name="T171">Dėl teisingumo ministro 2013 m. sausio 1</text:span><text:span text:style-name="T172">7 d. įsakymo Nr. 1R-17 "Dėl Juridinių asmenų registro tvarkytojui teikiamų finansinių ataskaitų elektroninio formato rinkinių patvirtinimo" papildymo</text:span></text:p>
      <text:p text:style-name="P173"/>
      <text:p text:style-name="P174"><text:span text:style-name="T175">2.</text:span></text:p>
      <text:p text:style-name="P176"><text:span text:style-name="T177">Lietuvos Respublikos teisingumo ministerija, Įsakymas</text:span></text:p>
      <text:p text:style-name="P178"><text:span text:style-name="T179">Nr.<text:s/></text:span><text:a xlink:href="https://www.e-tar.lt/portal/legalAct.html?documentId=adc9ff2077b111e3996afa27049d9d4e" office:target-frame-name="_top" xlink:show="replace"><text:span text:style-name="T180">1R-310</text:span></text:a><text:span text:style-name="T181">, 2013-12-27, paskelbta TAR 2013-12-31, i. k. 2013-00277</text:span></text:p>
      <text:p text:style-name="P182"><text:span text:style-name="T183">Dėl teisingumo ministro 2013 m. sausio 17 d. įsakymo Nr. 1R-17 "Dėl Juridinių asmenų registro tva</text:span><text:span text:style-name="T184">rkytojui teikiamų finansinių ataskaitų elektroninio formato rinkinių patvirtinimo" pakeitimo</text:span></text:p>
      <text:p text:style-name="P185"/>
      <text:p text:style-name="P186"><text:span text:style-name="T187">3.</text:span></text:p>
      <text:p text:style-name="P188"><text:span text:style-name="T189">Lietuvos Respublikos teisingumo ministerija, Įsakymas</text:span></text:p>
      <text:p text:style-name="P190"><text:span text:style-name="T191">Nr.<text:s/></text:span><text:a xlink:href="https://www.e-tar.lt/portal/legalAct.html?documentId=7656a280972911e4864dc58bf90fff24" office:target-frame-name="_top" xlink:show="replace"><text:span text:style-name="T192">1R-</text:span><text:span text:style-name="T193">6</text:span></text:a><text:span text:style-name="T194">, 2015-01-08, paskelbta TAR 2015-01-08, i. k. 2015-00339</text:span></text:p>
      <text:p text:style-name="P195"><text:span text:style-name="T196">Dėl teisingumo ministro 2013 m. sausio 17 d. įsakymo Nr. 1R-17 „Dėl Juridinių asmenų registro tvarkytojui teikiamų finansinių ataskaitų elektroninio formato rinkinių patvirtinimo“ pakeitimo</text:span></text:p>
      <text:p text:style-name="P197"/>
      <text:p text:style-name="P198"><text:span text:style-name="T199">4.</text:span></text:p>
      <text:p text:style-name="P200"><text:span text:style-name="T201">Liet</text:span><text:span text:style-name="T202">uvos Respublikos teisingumo ministerija, Įsakymas</text:span></text:p>
      <text:p text:style-name="P203"><text:span text:style-name="T204">Nr.<text:s/></text:span><text:a xlink:href="https://www.e-tar.lt/portal/legalAct.html?documentId=7a625d50a97611e5be7fbe3f919a1ebe" office:target-frame-name="_top" xlink:show="replace"><text:span text:style-name="T205">1R-355</text:span></text:a><text:span text:style-name="T206">, 2015-12-23, paskelbta TAR 2015-12-23, i. k. 2015-20385</text:span></text:p>
      <text:p text:style-name="P207"><text:span text:style-name="T208">Dėl teisingumo ministro 2013 m. sausio 17</text:span><text:span text:style-name="T209"><text:s/>d. įsakymo Nr. 1R-17 „Dėl Juridinių asmenų registro tvarkytojui teikiamų finansinių ataskaitų elektroninio formato rinkinių patvirtinimo“ pakeitimo</text:span></text:p>
      <text:p text:style-name="P210"/>
      <text:p text:style-name="P211"><text:span text:style-name="T212">5.</text:span></text:p>
      <text:p text:style-name="P213"><text:span text:style-name="T214">Lietuvos Respublikos teisingumo ministerija, Įsakymas</text:span></text:p>
      <text:p text:style-name="P215"><text:span text:style-name="T216">Nr.<text:s/></text:span><text:a xlink:href="https://www.e-tar.lt/portal/legalAct.html?documentId=0752c1f0dd3811e69ae9f38427b46dd7" office:target-frame-name="_top" xlink:show="replace"><text:span text:style-name="T217">1R-21</text:span></text:a><text:span text:style-name="T218">, 2017-01-18, paskelbta TAR 2017-01-18, i. k. 2017-01039</text:span></text:p>
      <text:p text:style-name="P219"><text:span text:style-name="T220">Dėl teisingumo ministro 2013 m. sausio 17 d. įsakymo Nr. 1R-17 „Dėl Juridinių asmenų registro tvar</text:span><text:span text:style-name="T221">kytojui teikiamų finansinių ataskaitų elektroninio formato rinkinių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01-03T06:40:00Z</meta:creation-date>
    <dc:date>2018-01-03T06:40:00Z</dc:date>
    <meta:template xlink:href="Normal.dotm" xlink:type="simple"/>
    <meta:editing-cycles>2</meta:editing-cycles>
    <meta:editing-duration>PT0S</meta:editing-duration>
    <meta:document-statistic meta:page-count="3" meta:paragraph-count="72" meta:word-count="655" meta:character-count="5984" meta:row-count="180" meta:non-whitespace-character-count="5401"/>
  </office:meta>
</office:document-meta>
</file>