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4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7" style:parent-style-name="DefaultParagraphFont" style:family="text">
      <style:text-properties style:font-name-asian="MS Mincho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 iki 2019-01-09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Nauja redakcija nuo 2018-01-01:</text:p>
      <text:p text:style-name="Normal"><text:span text:style-name="T12">Nr.<text:s/></text:span><text:a xlink:href="https://www.e-tar.lt/portal/legalAct.html?documentId=87f70ff0e56611e7acd7ea182930b17f" office:target-frame-name="_top" xlink:show="replace"><text:span text:style-name="T13">1R-325</text:span></text:a><text:span text:style-name="T14">,<text:s/></text:span><text:span text:style-name="T15">2017-12-20, paskelbta TAR 2017-12-20, i. k. 2017-20494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JURIDINIŲ ASMENŲ REGISTRO TVARKYTOJUI TEIKIAMŲ FINANSINIŲ ATASKAITŲ ELEKTRONINIO FORMATO RINKINIŲ PATVIRTINIMO</text:p>
      <text:p text:style-name="P21"/>
      <text:p text:style-name="P22">2013 m. sausio 17 d. Nr. 1R-17</text:p>
      <text:p text:style-name="P23">Vilnius</text:p>
      <text:p text:style-name="P24"/>
      <text:p text:style-name="P25"/>
      <text:p text:style-name="P26"><text:span text:style-name="T27">Vadovaudamasis Juridinių asmenų registro nuostatų, patvirtintų Lietuvos Respublikos Vyriausybės 2003 m. lapkričio 12 d. nutarimu Nr. 1407 „Dėl Juridinių asmenų registro nuostatų patvirtinimo“, 125 punktu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:</text:span></text:p>
      <text:p text:style-name="P34"><text:span text:style-name="T35">1.1</text:span><text:span text:style-name="T36">. Juridi</text:span><text:span text:style-name="T37">nių asmenų registro tvarkytojui teikiamų metinių finansinių ataskaitų elektroninio formato rinkinius:</text:span></text:p>
      <text:p text:style-name="P38"><text:span text:style-name="T39">1.1.1</text:span><text:span text:style-name="T40">. Labai mažų įmonių, taikančių išimtis, finansinių ataskaitų (FS0128);</text:span></text:p>
      <text:p text:style-name="P41"><text:span text:style-name="T42">1.1.2</text:span><text:span text:style-name="T43">. Mažų įmonių ir labai mažų įmonių, netaikančių išimčių, finansinių</text:span><text:span text:style-name="T44"><text:s/>ataskaitų (FS0129);</text:span></text:p>
      <text:p text:style-name="P45"><text:span text:style-name="T46">1.1.3</text:span><text:span text:style-name="T47">. Vidutinių ir didelių įmonių finansinių ataskaitų (FS0130);</text:span></text:p>
      <text:p text:style-name="P48"><text:span text:style-name="T49">1.1.4</text:span><text:span text:style-name="T50">. Konsoliduotųjų finansinių ataskaitų (FS0131);</text:span></text:p>
      <text:p text:style-name="P51"><text:span text:style-name="T52">1.1.5</text:span><text:span text:style-name="T53">. Valstybės įmonių ir savivaldybės įmonių finansinių ataskaitų (FS0132);</text:span></text:p>
      <text:p text:style-name="P54"><text:span text:style-name="T55">1.1.6</text:span><text:span text:style-name="T56">. Neribotos<text:s/></text:span><text:span text:style-name="T57">civilinės atsakomybės juridinių asmenų finansinių ataskaitų (FS0411);</text:span></text:p>
      <text:p text:style-name="P58"><text:span text:style-name="T59">1.1.7</text:span><text:span text:style-name="T60">. Finansų maklerio įmonių ir valdymo įmonių finansinių ataskaitų (FS0033);</text:span></text:p>
      <text:p text:style-name="P61"><text:span text:style-name="T62">1.1.8</text:span><text:span text:style-name="T63">. Draudimo įmonių finansinių ataskaitų (FS0317);</text:span></text:p>
      <text:p text:style-name="P64"><text:span text:style-name="T65">1.1.9</text:span><text:span text:style-name="T66">. Atskirųjų finansinių ataskaitų<text:s/></text:span><text:span text:style-name="T67">(sudaromų pagal tarptautinius apskaitos standartus) (FS0418);</text:span></text:p>
      <text:p text:style-name="P68"><text:span text:style-name="T69">1.1.10</text:span><text:span text:style-name="T70">. Konsoliduotųjų finansinių ataskaitų (sudaromų pagal tarptautinius apskaitos standartus) (FS0419);</text:span></text:p>
      <text:p text:style-name="P71"><text:span text:style-name="T72">1.1.11</text:span><text:span text:style-name="T73">. Investicinių bendrovių finansinių ataskaitų (FS0</text:span><text:span text:style-name="T74">4</text:span><text:span text:style-name="T75">520)</text:span><text:span text:style-name="T76">;</text:span></text:p>
      <text:p text:style-name="P77"><text:span text:style-name="T78">1.1.12</text:span><text:span text:style-name="T79">. Kredi</text:span><text:span text:style-name="T80">to unijų finansinių ataskaitų (FS0321);</text:span></text:p>
      <text:p text:style-name="P81"><text:span text:style-name="T82">1.1.13</text:span><text:span text:style-name="T83">. Mažųjų bendrijų finansinių ataskaitų (FS0322);</text:span></text:p>
      <text:p text:style-name="P84"><text:span text:style-name="T85">1.1.14</text:span><text:span text:style-name="T86">. Labdaros ir paramos fondų, viešųjų įstaigų ir asociacijų finansinių ataskaitų (FS0223);</text:span></text:p>
      <text:p text:style-name="P87"><text:span text:style-name="T88">1.2</text:span><text:span text:style-name="T89">. Juridinių asmenų registro tvarkytojui teikiamų</text:span><text:span text:style-name="T90"><text:s/>tarpinių finansinių ataskaitų elektroninio formato rinkinius:</text:span></text:p>
      <text:p text:style-name="P91"><text:span text:style-name="T92">1.2.1</text:span><text:span text:style-name="T93">. Labai mažų įmonių, taikančių išimtis, finansinių ataskaitų (FT0128);</text:span></text:p>
      <text:p text:style-name="P94"><text:span text:style-name="T95">1.2.2</text:span><text:span text:style-name="T96">. Mažų įmonių ir labai mažų įmonių, netaikančių išimčių, finansinių ataskaitų (FT0129);</text:span></text:p>
      <text:p text:style-name="P97"><text:span text:style-name="T98">1.2.3</text:span><text:span text:style-name="T99">. Vidutin</text:span><text:span text:style-name="T100">ių ir didelių įmonių finansinių ataskaitų (FT0130);</text:span></text:p>
      <text:p text:style-name="P101"><text:span text:style-name="T102">1.2.4</text:span><text:span text:style-name="T103">. Neribotos civilinės atsakomybės juridinių asmenų finansinių ataskaitų (FS0511);</text:span></text:p>
      <text:p text:style-name="P104"><text:span text:style-name="T105">1.2.5</text:span><text:span text:style-name="T106">. Finansų maklerio įmonių ir valdymo įmonių finansinių ataskaitų (FT0033);</text:span></text:p>
      <text:p text:style-name="P107"><text:span text:style-name="T108">1.2.6</text:span><text:span text:style-name="T109">. Draudimo įmonių fi</text:span><text:span text:style-name="T110">nansinių ataskaitų (FT0317);<text:s/></text:span></text:p>
      <text:p text:style-name="P111"><text:span text:style-name="T112">1.2.7</text:span><text:span text:style-name="T113">. Atskirųjų finansinių ataskaitų (sudaromų pagal tarptautinius apskaitos standartus) (FT0418);</text:span></text:p>
      <text:p text:style-name="P114"><text:span text:style-name="T115">1.2.8</text:span><text:span text:style-name="T116">. Investicinių bendrovių finansinių ataskaitų (FT0520</text:span><text:span text:style-name="T117">).</text:span></text:p>
      <text:p text:style-name="P118"><text:span text:style-name="T119">2</text:span><text:span text:style-name="T120">.<text:s/></text:span><text:span text:style-name="T121">Nurodau</text:span><text:span text:style-name="T122"><text:s/></text:span><text:span text:style-name="T123">įmonėms taikyti šiuo įsakymu<text:s/></text:span><text:span text:style-name="T124">patvirtintus elektroninio formato rinkinius teikiant juos Juridinių asmenų registro tvarkytojui elektronine forma. Elektroniniai rinkiniai pildomi ir teikiami Juridinių asmenų registro tvarkytojui interaktyviai.</text:span></text:p>
      <text:p text:style-name="P125"><text:span text:style-name="T126">3</text:span><text:span text:style-name="T127">.<text:s/></text:span><text:span text:style-name="T128">Nustata</text:span><text:span text:style-name="T129">u, kad šis įsakymas be finansi</text:span><text:span text:style-name="T130">nių ataskaitų elektroninio formato rinkinių oficialiai skelbiamas Teisės aktų registre, o finansinių ataskaitų elektroninio formato rinkiniai – tą pačią dieną valstybės įmonės Registrų centro interneto svetainėje</text:span><text:span text:style-name="T131"><text:s/>www.registrucentras.lt</text:span><text:span text:style-name="T132">.</text:span></text:p>
      <text:p text:style-name="P133"/>
      <text:p text:style-name="P134"/>
      <text:p text:style-name="P135"/>
      <text:p text:style-name="P136"><text:span text:style-name="T137">Teisingumo min</text:span><text:span text:style-name="T138">istras</text:span><text:span text:style-name="T139"><text:tab/>Juozas Bernatonis</text:span></text:p>
      <text:p text:style-name="Normal"/>
      <text:p text:style-name="Normal"/>
      <text:p text:style-name="Normal"/>
      <text:p text:style-name="Normal"/>
      <text:p text:style-name="P140">Priedų pakeitimai:</text:p>
      <text:p text:style-name="Normal"/>
      <text:p text:style-name="P141">Labai mažų įmonių, taikančių išimtis, finansinės ataskaitos (FS0128) pagal įsakymą Nr. 1R-325</text:p>
      <text:p text:style-name="P142">Papildyta priedu:</text:p>
      <text:p text:style-name="P143"><text:span text:style-name="T144">Nr.<text:s/></text:span><text:a xlink:href="https://www.e-tar.lt/portal/legalAct.html?documentId=87f70ff0e56611e7acd7ea182930b17f" office:target-frame-name="_top" xlink:show="replace"><text:span text:style-name="T145">1R-325</text:span></text:a><text:span text:style-name="T146">, 2017-12-20, paskelbta TAR 2017-12-20, i. k. 2017-20494</text:span></text:p>
      <text:p text:style-name="Normal"/>
      <text:p text:style-name="P147">Mažų įmonių ir labai mažų įmonių, netaikančių išimčių, finansinės ataskaitos (FS0129) pagal įsakymą Nr. 1R-325</text:p>
      <text:p text:style-name="P148">Papildyta priedu:</text:p>
      <text:p text:style-name="P149"><text:span text:style-name="T150">Nr.<text:s/></text:span><text:a xlink:href="https://www.e-tar.lt/portal/legalAct.html?documentId=87f70ff0e56611e7acd7ea182930b17f" office:target-frame-name="_top" xlink:show="replace"><text:span text:style-name="T151">1R-325</text:span></text:a><text:span text:style-name="T152">, 2017-12-20, paskelbta TAR 2017-12-20, i. k. 2017-20494</text:span></text:p>
      <text:p text:style-name="Normal"/>
      <text:p text:style-name="P153">Vidutinių ir didelių įmonių finansinės ataskaitos (FS0130) pagal įsakymą Nr. 1R-325</text:p>
      <text:p text:style-name="P154">Papildyta priedu:</text:p>
      <text:p text:style-name="P155"><text:span text:style-name="T156">Nr.<text:s/></text:span><text:a xlink:href="https://www.e-tar.lt/portal/legalAct.html?documentId=87f70ff0e56611e7acd7ea182930b17f" office:target-frame-name="_top" xlink:show="replace"><text:span text:style-name="T157">1R-325</text:span></text:a><text:span text:style-name="T158">, 2017-12-20, paskelbta TAR 2017-12-20, i. k. 2017-20494</text:span></text:p>
      <text:p text:style-name="Normal"/>
      <text:p text:style-name="P159">Konsoliduotosios finansinės ataskaitos<text:s/>(FS0131) pagal įsakymą Nr.1R-325</text:p>
      <text:p text:style-name="P160">Papildyta priedu:</text:p>
      <text:p text:style-name="P161"><text:span text:style-name="T162">Nr.<text:s/></text:span><text:a xlink:href="https://www.e-tar.lt/portal/legalAct.html?documentId=87f70ff0e56611e7acd7ea182930b17f" office:target-frame-name="_top" xlink:show="replace"><text:span text:style-name="T163">1R-325</text:span></text:a><text:span text:style-name="T164">, 2017-12-20, paskelbta TAR 2017-12-20, i. k. 2017-20494</text:span></text:p>
      <text:p text:style-name="Normal"/>
      <text:p text:style-name="P165">Valstybės įmonių ir savivaldybės įmonių<text:s/>finansinės ataskaitos (FS0132) pagal įsakymą Nr. 1R-325</text:p>
      <text:p text:style-name="P166">Papildyta priedu:</text:p>
      <text:p text:style-name="P167"><text:span text:style-name="T168">Nr.<text:s/></text:span><text:a xlink:href="https://www.e-tar.lt/portal/legalAct.html?documentId=87f70ff0e56611e7acd7ea182930b17f" office:target-frame-name="_top" xlink:show="replace"><text:span text:style-name="T169">1R-325</text:span></text:a><text:span text:style-name="T170">, 2017-12-20, paskelbta TAR 2017-12-20, i. k. 2017-20494</text:span></text:p>
      <text:p text:style-name="Normal"/>
      <text:p text:style-name="P171">Atskirosios finansinės ataskaitos (sudaromos pagal tarptautinius apskaitos standartus) (FS0418) pagal įsakymą Nr. 1R-325</text:p>
      <text:p text:style-name="P172">Papildyta priedu:</text:p>
      <text:p text:style-name="P173"><text:span text:style-name="T174">Nr.<text:s/></text:span><text:a xlink:href="https://www.e-tar.lt/portal/legalAct.html?documentId=87f70ff0e56611e7acd7ea182930b17f" office:target-frame-name="_top" xlink:show="replace"><text:span text:style-name="T175">1R-325</text:span></text:a><text:span text:style-name="T176">, 2017-12-20, paskelbta<text:s/></text:span><text:span text:style-name="T177">TAR 2017-12-20, i. k. 2017-20494</text:span></text:p>
      <text:p text:style-name="Normal"/>
      <text:p text:style-name="P178">Konsoliduotosios finansinės ataskaitos (sudaromos pagal tarptautinius apskaitos standartus) (FS0419) pagal įsakymą Nr. 1R-325</text:p>
      <text:p text:style-name="P179">Papildyta priedu:</text:p>
      <text:p text:style-name="P180"><text:span text:style-name="T181">Nr.<text:s/></text:span><text:a xlink:href="https://www.e-tar.lt/portal/legalAct.html?documentId=87f70ff0e56611e7acd7ea182930b17f" office:target-frame-name="_top" xlink:show="replace"><text:span text:style-name="T182">1R-325</text:span></text:a><text:span text:style-name="T183">, 2017-12-20, paskelbta TAR 2017-12-20, i. k. 2017-20494</text:span></text:p>
      <text:p text:style-name="Normal"/>
      <text:p text:style-name="P184">Labai mažų įmonių, taikančių išimtis, finansinės ataskaitos (FT0128) pagal įsakymą Nr. 1R-325</text:p>
      <text:p text:style-name="P185">Papildyta priedu:</text:p>
      <text:p text:style-name="P186"><text:span text:style-name="T187">Nr.<text:s/></text:span><text:a xlink:href="https://www.e-tar.lt/portal/legalAct.html?documentId=87f70ff0e56611e7acd7ea182930b17f" office:target-frame-name="_top" xlink:show="replace"><text:span text:style-name="T188">1R-325</text:span></text:a><text:span text:style-name="T189">, 2017-12-20, paskelbta TAR 2017-12-20, i. k. 2017-20494</text:span></text:p>
      <text:p text:style-name="Normal"/>
      <text:p text:style-name="P190">Mažų įmonių ir labai mažų įmonių, netaikančių išimčių, finansinės ataskaitos (FT0129) pagal įsakymą Nr. 1R-325</text:p>
      <text:p text:style-name="P191">Papildyta priedu:</text:p>
      <text:p text:style-name="P192"><text:span text:style-name="T193">Nr.<text:s/></text:span><text:a xlink:href="https://www.e-tar.lt/portal/legalAct.html?documentId=87f70ff0e56611e7acd7ea182930b17f" office:target-frame-name="_top" xlink:show="replace"><text:span text:style-name="T194">1R-325</text:span></text:a><text:span text:style-name="T195">, 2017-12-20, paskelbta TAR 2017-12-20, i. k. 2017-20494</text:span></text:p>
      <text:p text:style-name="Normal"/>
      <text:p text:style-name="P196">Vidutinių ir didelių įmonių finansinės ataskaitos (FT0130) pagal įsakymą Nr. 1R-325</text:p>
      <text:p text:style-name="P197">Papildyta priedu:</text:p>
      <text:p text:style-name="P198"><text:span text:style-name="T199">Nr.<text:s/></text:span><text:a xlink:href="https://www.e-tar.lt/portal/legalAct.html?documentId=87f70ff0e56611e7acd7ea182930b17f" office:target-frame-name="_top" xlink:show="replace"><text:span text:style-name="T200">1R-325</text:span></text:a><text:span text:style-name="T201">, 2017-12-20, paskelbta TAR 2017-12-20, i. k. 2017-20494</text:span></text:p>
      <text:p text:style-name="Normal"/>
      <text:p text:style-name="P202">Neribotos civilinės<text:s/>atsakomybės juridinių asmenų finansinės ataskaitos (FS0511) pagal įsakymą Nr. 1R-325</text:p>
      <text:p text:style-name="P203">Papildyta priedu:</text:p>
      <text:p text:style-name="P204"><text:span text:style-name="T205">Nr.<text:s/></text:span><text:a xlink:href="https://www.e-tar.lt/portal/legalAct.html?documentId=87f70ff0e56611e7acd7ea182930b17f" office:target-frame-name="_top" xlink:show="replace"><text:span text:style-name="T206">1R-325</text:span></text:a><text:span text:style-name="T207">, 2017-12-20, paskelbta TAR 2017-12-20, i. k.</text:span><text:span text:style-name="T208"><text:s/>2017-20494</text:span></text:p>
      <text:p text:style-name="Normal"/>
      <text:p text:style-name="P209">Atskirosios finansinės ataskaitos (sudaromos pagal tarptautinius apskaitos standartus) (FT0418) pagal įsakymą Nr. 1R-325</text:p>
      <text:p text:style-name="P210">Papildyta priedu:</text:p>
      <text:p text:style-name="P211"><text:span text:style-name="T212">Nr.<text:s/></text:span><text:a xlink:href="https://www.e-tar.lt/portal/legalAct.html?documentId=87f70ff0e56611e7acd7ea182930b17f" office:target-frame-name="_top" xlink:show="replace"><text:span text:style-name="T213">1R</text:span><text:span text:style-name="T214">-325</text:span></text:a><text:span text:style-name="T215">, 2017-12-20, paskelbta TAR 2017-12-20, i. k. 2017-20494</text:span></text:p>
      <text:p text:style-name="Normal"/>
      <text:p text:style-name="P216">Investicinių bendrovių finansinės ataskaitos (FT0520) pagal įsakymą Nr. 1R-325</text:p>
      <text:p text:style-name="P217">Papildyta priedu:</text:p>
      <text:p text:style-name="P218"><text:span text:style-name="T219">Nr.<text:s/></text:span><text:a xlink:href="https://www.e-tar.lt/portal/legalAct.html?documentId=87f70ff0e56611e7acd7ea182930b17f" office:target-frame-name="_top" xlink:show="replace"><text:span text:style-name="T220">1R-325</text:span></text:a><text:span text:style-name="T221">, 2017-12-20, paskelbta TAR 2017-12-20, i. k. 2017-20494</text:span></text:p>
      <text:p text:style-name="Normal"/>
      <text:p text:style-name="P222">Mažųjų bendrijų finansinės ataskaitos (FS0322) pagal įsakymą Nr. 1R-325</text:p>
      <text:p text:style-name="P223">Papildyta priedu:</text:p>
      <text:p text:style-name="P224"><text:span text:style-name="T225">Nr.<text:s/></text:span><text:a xlink:href="https://www.e-tar.lt/portal/legalAct.html?documentId=87f70ff0e56611e7acd7ea182930b17f" office:target-frame-name="_top" xlink:show="replace"><text:span text:style-name="T226">1R-325</text:span></text:a><text:span text:style-name="T227">, 2017-12-20, paskelbta TAR 2017-12-20, i. k. 2017-20494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teisingumo ministerija, Įsakymas</text:span></text:p>
      <text:p text:style-name="P237"><text:span text:style-name="T238">Nr.<text:s/></text:span><text:a xlink:href="https://www.e-tar.lt/portal/legalAct.html?documentId=TAR.11673F4A12B5" office:target-frame-name="_top" xlink:show="replace"><text:span text:style-name="T239">1R-22</text:span></text:a><text:span text:style-name="T240">, 2013-01-28, www.valstybes-zinios.lt, 2013, Nr. 11-0 (2013-01-30); Žin., 2013, Nr. 11-542 (2013-01-30), i. k. 1132270ISAK0001R-22</text:span></text:p>
      <text:p text:style-name="P241"><text:span text:style-name="T242">Dėl teisingumo ministro 2013 m. sausio 17 d. įsakymo Nr. 1</text:span><text:span text:style-name="T243">R-17 "Dėl Juridinių asmenų registro tvarkytojui teikiamų finansinių ataskaitų elektroninio formato rinkinių patvirtinimo" papildymo</text:span></text:p>
      <text:p text:style-name="P244"/>
      <text:p text:style-name="P245"><text:span text:style-name="T246">2.</text:span></text:p>
      <text:p text:style-name="P247"><text:span text:style-name="T248">Lietuvos Respublikos teisingumo ministerija, Įsakymas</text:span></text:p>
      <text:p text:style-name="P249"><text:span text:style-name="T250">Nr.<text:s/></text:span><text:a xlink:href="https://www.e-tar.lt/portal/legalAct.html?documentId=adc9ff2077b111e3996afa27049d9d4e" office:target-frame-name="_top" xlink:show="replace"><text:span text:style-name="T251">1R-310</text:span></text:a><text:span text:style-name="T252">, 2013-12-27, paskelbta TAR 2013-12-31, i. k. 2013-00277</text:span></text:p>
      <text:p text:style-name="P253"><text:span text:style-name="T254">Dėl teisingumo ministro 2013 m. sausio 17 d. įsakymo Nr. 1R-17 "Dėl Juridinių asmenų registro<text:s/></text:span><text:span text:style-name="T255">tvarkytojui teikiamų finansinių ataskaitų elektroninio formato rinkinių patvirtinimo" pakeitimo</text:span></text:p>
      <text:p text:style-name="P256"/>
      <text:p text:style-name="P257"><text:span text:style-name="T258">3.</text:span></text:p>
      <text:p text:style-name="P259"><text:span text:style-name="T260">Lietuvos Respublikos teisingumo ministerija, Įsakymas</text:span></text:p>
      <text:p text:style-name="P261"><text:span text:style-name="T262">Nr.<text:s/></text:span><text:a xlink:href="https://www.e-tar.lt/portal/legalAct.html?documentId=7656a280972911e4864dc58bf90fff24" office:target-frame-name="_top" xlink:show="replace"><text:span text:style-name="T263">1R-6</text:span></text:a><text:span text:style-name="T264">, 2015-01-08, paskelbta TAR 2015-01-08, i. k. 2015-00339</text:span></text:p>
      <text:p text:style-name="P265"><text:span text:style-name="T266">Dėl teisingumo ministro 2013 m. sausio 17 d. įsakymo Nr. 1R-17 „Dėl Juridinių asmenų registro tvarkytojui teikiamų finansinių ataskaitų elektroninio formato rinkinių patvirtinimo“ pakeitimo</text:span></text:p>
      <text:p text:style-name="P267"/>
      <text:p text:style-name="P268"><text:span text:style-name="T269">4.</text:span></text:p>
      <text:p text:style-name="P270"><text:span text:style-name="T271">L</text:span><text:span text:style-name="T272">ietuvos Respublikos teisingumo ministerija, Įsakymas</text:span></text:p>
      <text:p text:style-name="P273"><text:span text:style-name="T274">Nr.<text:s/></text:span><text:a xlink:href="https://www.e-tar.lt/portal/legalAct.html?documentId=7a625d50a97611e5be7fbe3f919a1ebe" office:target-frame-name="_top" xlink:show="replace"><text:span text:style-name="T275">1R-355</text:span></text:a><text:span text:style-name="T276">, 2015-12-23, paskelbta TAR 2015-12-23, i. k. 2015-20385</text:span></text:p>
      <text:p text:style-name="P277"><text:span text:style-name="T278">Dėl teisingumo ministro 2013 m. sausio</text:span><text:span text:style-name="T279"><text:s/>17 d. įsakymo Nr. 1R-17 „Dėl Juridinių asmenų registro tvarkytojui teikiamų finansinių ataskaitų elektroninio formato rinkinių patvirtinimo“ pakeitimo</text:span></text:p>
      <text:p text:style-name="P280"/>
      <text:p text:style-name="P281"><text:span text:style-name="T282">5.</text:span></text:p>
      <text:soft-page-break/>
      <text:p text:style-name="P283"><text:span text:style-name="T284">Lietuvos Respublikos teisingumo ministerija, Įsakymas</text:span></text:p>
      <text:p text:style-name="P285"><text:span text:style-name="T286">Nr.<text:s/></text:span><text:a xlink:href="https://www.e-tar.lt/portal/legalAct.html?documentId=0752c1f0dd3811e69ae9f38427b46dd7" office:target-frame-name="_top" xlink:show="replace"><text:span text:style-name="T287">1R-21</text:span></text:a><text:span text:style-name="T288">, 2017-01-18, paskelbta TAR 2017-01-18, i. k. 2017-01039</text:span></text:p>
      <text:p text:style-name="P289"><text:span text:style-name="T290">Dėl teisingumo ministro 2013 m. sausio 17 d. įsakymo Nr. 1R-17 „Dėl Juridinių asmenų registro tvarkytojui teikiamų finansinių ataskaitų el</text:span><text:span text:style-name="T291">ektroninio formato rinkinių patvirtinimo“ pakeitimo</text:span></text:p>
      <text:p text:style-name="P292"/>
      <text:p text:style-name="P293"><text:span text:style-name="T294">6.</text:span></text:p>
      <text:p text:style-name="P295"><text:span text:style-name="T296">Lietuvos Respublikos teisingumo ministerija, Įsakymas</text:span></text:p>
      <text:p text:style-name="P297"><text:span text:style-name="T298">Nr.<text:s/></text:span><text:a xlink:href="https://www.e-tar.lt/portal/legalAct.html?documentId=87f70ff0e56611e7acd7ea182930b17f" office:target-frame-name="_top" xlink:show="replace"><text:span text:style-name="T299">1R-325</text:span></text:a><text:span text:style-name="T300">, 2017-12-20, paskelbta TAR 2017-12-20</text:span><text:span text:style-name="T301">, i. k. 2017-20494</text:span></text:p>
      <text:p text:style-name="P302"><text:span text:style-name="T303">Dėl teisingumo ministro 2013 m. sausio 17 d. įsakymo Nr. 1R-17 „Dėl Juridinių asmenų registro tvarkytojui teikiamų finansinių ataskaitų elektroninio formato rinkini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1-10T05:56:00Z</meta:creation-date>
    <dc:date>2019-01-10T05:56:00Z</dc:date>
    <meta:template xlink:href="Normal.dotm" xlink:type="simple"/>
    <meta:editing-cycles>2</meta:editing-cycles>
    <meta:editing-duration>PT0S</meta:editing-duration>
    <meta:document-statistic meta:page-count="4" meta:paragraph-count="47" meta:word-count="1271" meta:character-count="10020" meta:row-count="231" meta:non-whitespace-character-count="8796"/>
  </office:meta>
</office:document-meta>
</file>