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15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1.181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4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5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margin-left="0.5909in">
        <style:tab-stops>
          <style:tab-stop style:type="left" style:position="0.3937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8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8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98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0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1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3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3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47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50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5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5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164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/>
    </style:style>
    <style:style style:name="P1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7-01-18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7a625d50a97611e5be7fbe3f919a1ebe" office:target-frame-name="_top" xlink:show="replace"><text:span text:style-name="T13">1R-355</text:span></text:a><text:span text:style-name="T14">,<text:s/></text:span><text:span text:style-name="T15">2015-12-23, paskelbta TAR 2015-12-23, i. k. 2015-20385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JURIDINIŲ ASMENŲ REGISTRO TVARKYTOJUI TEIKIAMŲ FINANSINIŲ ATASKAITŲ ELEKTRONINIO FORMATO RINKINIŲ PATVIRTINIMO</text:p>
      <text:p text:style-name="P21"/>
      <text:p text:style-name="P22">2013 m. sausio 17 d. Nr. 1R-17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</text:span><text:span text:style-name="T31">pridedamus:</text:span></text:p>
      <text:p text:style-name="P32"><text:span text:style-name="T33">1.1</text:span><text:span text:style-name="T34">. Juridinių asmenų registro tvarkytojui teikiamų metinių finansinių ataskaitų elektroninio formato rinkinius</text:span><text:span text:style-name="T35">*</text:span><text:span text:style-name="T36">:</text:span></text:p>
      <text:p text:style-name="P37"><text:span text:style-name="T38">1.1.1</text:span><text:span text:style-name="T39">. Sutrumpintų finansinių ataskaitų (FS0301);</text:span></text:p>
      <text:p text:style-name="P40"><text:span text:style-name="T41">1.1.2</text:span><text:span text:style-name="T42">. Nesutrumpintų finansinių ataskaitų<text:s/></text:span><text:span text:style-name="T43">(pinigų srautų ataskaita sudaroma tiesioginiu būdu) (FS0502);</text:span></text:p>
      <text:p text:style-name="P44"><text:span text:style-name="T45">1.1.3</text:span><text:span text:style-name="T46">. Nesutrumpintų finansinių ataskaitų (pinigų srautų ataskaita sudaroma netiesioginiu būdu) (FS0503);</text:span></text:p>
      <text:p text:style-name="P47"><text:span text:style-name="T48">1.1.4</text:span><text:span text:style-name="T49">. Nesutrumpintų finansinių ataskaitų (pinigų srautų ataskaita nesudaroma) (</text:span><text:span text:style-name="T50">FS0314);</text:span></text:p>
      <text:p text:style-name="P51"><text:span text:style-name="T52">1.1.5</text:span><text:span text:style-name="T53">. Konsoliduotųjų finansinių ataskaitų (pinigų srautų ataskaita sudaroma tiesioginiu būdu) (FS0504);</text:span></text:p>
      <text:p text:style-name="P54"><text:span text:style-name="T55">1.1.6</text:span><text:span text:style-name="T56">. Konsoliduotųjų finansinių ataskaitų (pinigų srautų ataskaita sudaroma netiesioginiu būdu) (FS0505);</text:span></text:p>
      <text:p text:style-name="P57"><text:span text:style-name="T58">1.1.7</text:span><text:span text:style-name="T59">. Valstybės ir sav</text:span><text:span text:style-name="T60">ivaldybės įmonių finansinių ataskaitų (pinigų srautų ataskaita sudaroma tiesioginiu būdu) (FS0606);</text:span></text:p>
      <text:p text:style-name="P61"><text:span text:style-name="T62">1.1.8</text:span><text:span text:style-name="T63">. Valstybės ir savivaldybės įmonių finansinių ataskaitų (pinigų srautų ataskaita sudaroma netiesioginiu būdu) (FS0607);</text:span></text:p>
      <text:p text:style-name="P64"><text:span text:style-name="T65">1.1.9</text:span><text:span text:style-name="T66">. Valstybės ir sav</text:span><text:span text:style-name="T67">ivaldybės įmonių finansinių ataskaitų (pinigų srautų ataskaita nesudaroma) (FS0415);</text:span></text:p>
      <text:p text:style-name="P68"><text:span text:style-name="T69">1.1.10</text:span><text:span text:style-name="T70">. Žemės ūkio įmonių sutrumpintų finansinių ataskaitų (FS0408);</text:span></text:p>
      <text:p text:style-name="P71"><text:span text:style-name="T72">1.1.11</text:span><text:span text:style-name="T73">. Žemės ūkio įmonių nesutrumpintų finansinių ataskaitų (pinigų srautų ataskaita sudaroma</text:span><text:span text:style-name="T74"><text:s/>tiesioginiu būdu) (FS0609);</text:span></text:p>
      <text:p text:style-name="P75"><text:span text:style-name="T76">1.1.12</text:span><text:span text:style-name="T77">. Žemės ūkio įmonių nesutrumpintų finansinių ataskaitų (pinigų srautų ataskaita sudaroma netiesioginiu būdu) (FS0610);</text:span></text:p>
      <text:p text:style-name="P78"><text:span text:style-name="T79">1.1.13</text:span><text:span text:style-name="T80">. Žemės ūkio įmonių nesutrumpintų finansinių ataskaitų (pinigų srautų ataskaita nesudaro</text:span><text:span text:style-name="T81">ma) (FS0416);</text:span></text:p>
      <text:p text:style-name="P82"><text:span text:style-name="T83">1.1.14</text:span><text:span text:style-name="T84">. Neribotos civilinės atsakomybės juridinių asmenų finansinių ataskaitų (FS0311);</text:span></text:p>
      <text:p text:style-name="P85"><text:span text:style-name="T86">1.1.15</text:span><text:span text:style-name="T87">. Finansų maklerio ir valdymo įmonių finansinių ataskaitų (pinigų srautų ataskaita sudaroma tiesioginiu būdu) (FS0412);</text:span></text:p>
      <text:p text:style-name="P88"><text:span text:style-name="T89">1.1.16</text:span><text:span text:style-name="T90">. Finansų<text:s/></text:span><text:span text:style-name="T91">maklerio ir valdymo įmonių finansinių ataskaitų (pinigų srautų ataskaita sudaroma netiesioginiu būdu) (FS0413);</text:span></text:p>
      <text:p text:style-name="P92"><text:span text:style-name="T93">1.1.17</text:span><text:span text:style-name="T94">. Atskirųjų finansinių ataskaitų (sudaromų pagal tarptautinius apskaitos standartus) (FS0218);</text:span></text:p>
      <text:p text:style-name="P95"><text:span text:style-name="T96">1.1.18</text:span><text:span text:style-name="T97">. Konsoliduotųjų finansinių<text:s/></text:span><text:span text:style-name="T98">ataskaitų (sudaromų pagal tarptautinius apskaitos standartus) (FS0219);</text:span></text:p>
      <text:p text:style-name="P99"><text:span text:style-name="T100">1.1.19</text:span><text:span text:style-name="T101">. Investicinių bendrovių finansinių ataskaitų (FS0320);</text:span></text:p>
      <text:p text:style-name="P102"><text:span text:style-name="T103">1.1.20</text:span><text:span text:style-name="T104">. Kredito unijų finansinių ataskaitų (FS0221);</text:span></text:p>
      <text:p text:style-name="P105"><text:span text:style-name="T106">1.1.21</text:span><text:span text:style-name="T107">. Mažųjų bendrijų finansinių ataskaitų (FS0122);</text:span></text:p>
      <text:p text:style-name="P108"><text:span text:style-name="T109">1.1.22</text:span><text:span text:style-name="T110">. Labdaros ir paramos fondų, viešųjų įstaigų ir asociacijų finansinių ataskaitų (FS0123);</text:span></text:p>
      <text:p text:style-name="P111"><text:span text:style-name="T112">1.1.23</text:span><text:span text:style-name="T113">. Draudimo įmonių finansinių ataskaitų (FS0217).</text:span></text:p>
      <text:p text:style-name="P114"><text:span text:style-name="T115">1.2</text:span><text:span text:style-name="T116">. Juridinių asmenų registro tvarkytojui teikiamų tarpinių finansinių ataskaitų<text:s/></text:span><text:span text:style-name="T117">elektroninio formato rinkinius*:</text:span></text:p>
      <text:p text:style-name="P118"><text:span text:style-name="T119">1.2.1</text:span><text:span text:style-name="T120">. Sutrumpintų finansinių ataskaitų (FT0201);</text:span></text:p>
      <text:p text:style-name="P121"><text:span text:style-name="T122">1.2.2</text:span><text:span text:style-name="T123">. Nesutrumpintų finansinių ataskaitų (pinigų srautų ataskaita sudaroma tiesioginiu būdu) (FT0402);</text:span></text:p>
      <text:p text:style-name="P124"><text:span text:style-name="T125">1.2.3</text:span><text:span text:style-name="T126">. Nesutrumpintų finansinių ataskaitų (pinigų srautų at</text:span><text:span text:style-name="T127">askaita sudaroma netiesioginiu būdu) (FT0403);</text:span></text:p>
      <text:p text:style-name="P128"><text:span text:style-name="T129">1.2.4</text:span><text:span text:style-name="T130">. Nesutrumpintų finansinių ataskaitų (pinigų srautų ataskaita nesudaroma) (FT0214);</text:span></text:p>
      <text:p text:style-name="P131"><text:span text:style-name="T132">1.2.5</text:span><text:span text:style-name="T133">. Žemės ūkio įmonių sutrumpintų finansinių ataskaitų (FT0308);</text:span></text:p>
      <text:p text:style-name="P134"><text:span text:style-name="T135">1.2.6</text:span><text:span text:style-name="T136">. Žemės ūkio įmonių nesutrumpintų f</text:span><text:span text:style-name="T137">inansinių ataskaitų (pinigų srautų ataskaita sudaroma tiesioginiu būdu) (FT0509);<text:s/></text:span></text:p>
      <text:p text:style-name="P138"><text:span text:style-name="T139">1.2.7</text:span><text:span text:style-name="T140">. Žemės ūkio įmonių nesutrumpintų finansinių ataskaitų (pinigų srautų ataskaita sudaroma netiesioginiu būdu) (FT0510);</text:span></text:p>
      <text:p text:style-name="P141"><text:span text:style-name="T142">1.2.8</text:span><text:span text:style-name="T143">. Žemės ūkio įmonių nesutrumpintų fi</text:span><text:span text:style-name="T144">nansinių ataskaitų (pinigų srautų ataskaita nesudaroma) (FT0316);</text:span></text:p>
      <text:p text:style-name="P145"><text:span text:style-name="T146">1.2.9</text:span><text:span text:style-name="T147">. Neribotos civilinės atsakomybės juridinių asmenų finansinių ataskaitų (FT0211);</text:span></text:p>
      <text:p text:style-name="P148"><text:span text:style-name="T149">1.2.10</text:span><text:span text:style-name="T150">. Finansų maklerio ir valdymo įmonių finansinių ataskaitų (pinigų srautų ataskaita sudaro</text:span><text:span text:style-name="T151">ma tiesioginiu būdu) (FT0312);</text:span></text:p>
      <text:p text:style-name="P152"><text:span text:style-name="T153">1.2.11</text:span><text:span text:style-name="T154">. Finansų maklerio ir valdymo įmonių finansinių ataskaitų (pinigų srautų ataskaita sudaroma netiesioginiu būdu) (FT0313);</text:span></text:p>
      <text:p text:style-name="P155"><text:span text:style-name="T156">1.2.12</text:span><text:span text:style-name="T157">. Atskirųjų finansinių ataskaitų (sudaromų pagal tarptautinius apskaitos standartus</text:span><text:span text:style-name="T158">) (FT0118);</text:span></text:p>
      <text:p text:style-name="P159"><text:span text:style-name="T160">1.2.13</text:span><text:span text:style-name="T161">. Investicinių bendrovių finansinių ataskaitų (FT0220);</text:span></text:p>
      <text:p text:style-name="P162"><text:span text:style-name="T163">1.2.14</text:span><text:span text:style-name="T164">. Draudimo įmonių finansinių ataskaitų (FT0117).</text:span></text:p>
      <text:p text:style-name="P165"><text:span text:style-name="T166">2</text:span><text:span text:style-name="T167">.<text:s/></text:span><text:span text:style-name="T168">Nurodau</text:span><text:span text:style-name="T169"><text:s/></text:span><text:span text:style-name="T170">įmonėms taikyti šiuo įsakymu patvirtintus elektroninio formato rinkinius teikiant juos Juridinių<text:s/></text:span><text:span text:style-name="T171">asmenų registro tvarkytojui elektronine forma. Elektroniniai rinkiniai pildomi ir teikiami Juridinių asmenų registro tvarkytojui interaktyviai.</text:span></text:p>
      <text:p text:style-name="P172"><text:span text:style-name="T173">3</text:span><text:span text:style-name="T174">.<text:s/></text:span><text:span text:style-name="T175">Nustata</text:span><text:span text:style-name="T176">u, kad šis įsakymas be finansinių ataskaitų elektroninio formato rinkinių oficialiai skelbiamas Te</text:span><text:span text:style-name="T177">isės aktų registre, o finansinių ataskaitų elektroninio formato rinkiniai – tą pačią dieną valstybės įmonės Registrų centro interneto svetainėje</text:span><text:span text:style-name="T178"><text:s/>www.registrucentras.lt</text:span><text:span text:style-name="T179">.</text:span></text:p>
      <text:p text:style-name="P180"/>
      <text:p text:style-name="P181"/>
      <text:p text:style-name="P182"/>
      <text:p text:style-name="P183"><text:span text:style-name="T184">Teisingumo ministras</text:span><text:span text:style-name="T185"><text:tab/>Juozas Bernatonis</text:span></text:p>
      <text:p text:style-name="Normal"/>
      <text:p text:style-name="Normal"/>
      <text:p text:style-name="Normal"/>
      <text:p text:style-name="Normal"/>
      <text:p text:style-name="P186">Priedų pakeitimai:</text:p>
      <text:p text:style-name="Normal"/>
      <text:p text:style-name="P187">Priedas 1</text:p>
      <text:p text:style-name="P188">Priedo<text:s/>pakeitimai:</text:p>
      <text:p text:style-name="P189"><text:span text:style-name="T190">Nr.<text:s/></text:span><text:a xlink:href="https://www.e-tar.lt/portal/legalAct.html?documentId=adc9ff2077b111e3996afa27049d9d4e" office:target-frame-name="_top" xlink:show="replace"><text:span text:style-name="T191">1R-310</text:span></text:a><text:span text:style-name="T192">, 2013-12-27, paskelbta TAR 2013-12-31, i. k. 2013-00277</text:span></text:p>
      <text:p text:style-name="P193"><text:span text:style-name="T194">Nr.<text:s/></text:span><text:a xlink:href="https://www.e-tar.lt/portal/legalAct.html?documentId=7656a280972911e4864dc58bf90fff24" office:target-frame-name="_top" xlink:show="replace"><text:span text:style-name="T195">1R-6</text:span></text:a><text:span text:style-name="T196">, 2015-01-08, paskelbta TAR 2015-01-08, i. k. 2015-00339</text:span></text:p>
      <text:p text:style-name="P197"><text:span text:style-name="T198">Nr.<text:s/></text:span><text:a xlink:href="https://www.e-tar.lt/portal/legalAct.html?documentId=7a625d50a97611e5be7fbe3f919a1ebe" office:target-frame-name="_top" xlink:show="replace"><text:span text:style-name="T199">1R-355</text:span></text:a><text:span text:style-name="T200">, 2015-12-23, paskelbta TAR 2015-12-23, i. k. 2015-20385</text:span></text:p>
      <text:p text:style-name="Normal"/>
      <text:p text:style-name="P201">Priedas 2</text:p>
      <text:p text:style-name="P202">Papildyta priedu:</text:p>
      <text:p text:style-name="P203"><text:span text:style-name="T204">Nr.<text:s/></text:span><text:a xlink:href="https://www.e-tar.lt/portal/legalAct.html?documentId=TAR.11673F4A12B5" office:target-frame-name="_top" xlink:show="replace"><text:span text:style-name="T205">1R-22</text:span></text:a><text:span text:style-name="T206">, 2013-01-28, www.valstybes-zinios.lt, 2013, Nr. 11-0 (2013-01-30); Ži</text:span><text:span text:style-name="T207">n., 2013, Nr. 11-542 (2013-01-30), i. k. 1132270ISAK0001R-22</text:span></text:p>
      <text:p text:style-name="P208">Priedo pakeitimai:</text:p>
      <text:p text:style-name="P209"><text:span text:style-name="T210">Nr.<text:s/></text:span><text:a xlink:href="https://www.e-tar.lt/portal/legalAct.html?documentId=adc9ff2077b111e3996afa27049d9d4e" office:target-frame-name="_top" xlink:show="replace"><text:span text:style-name="T211">1R-310</text:span></text:a><text:span text:style-name="T212">, 2013-12-27, paskelbta TAR 2013-12-31, i. k. 2013-00277</text:span></text:p>
      <text:p text:style-name="P213"><text:span text:style-name="T214">Nr.<text:s/></text:span><text:a xlink:href="https://www.e-tar.lt/portal/legalAct.html?documentId=7656a280972911e4864dc58bf90fff24" office:target-frame-name="_top" xlink:show="replace"><text:span text:style-name="T215">1R-6</text:span></text:a><text:span text:style-name="T216">, 2015-01-08, paskelbta TAR 2015-01-08, i. k. 2015-00339</text:span></text:p>
      <text:p text:style-name="P217"><text:span text:style-name="T218">Nr.<text:s/></text:span><text:a xlink:href="https://www.e-tar.lt/portal/legalAct.html?documentId=7a625d50a97611e5be7fbe3f919a1ebe" office:target-frame-name="_top" xlink:show="replace"><text:span text:style-name="T219">1R-355</text:span></text:a><text:span text:style-name="T220">, 2015-12-23, paskelbta TAR 2015-12-23, i. k. 2015-20385</text:span></text:p>
      <text:p text:style-name="Normal"/>
      <text:p text:style-name="P221">Priedas 3</text:p>
      <text:p text:style-name="P222">Papildyta priedu:</text:p>
      <text:p text:style-name="P223"><text:span text:style-name="T224">Nr.<text:s/></text:span><text:a xlink:href="https://www.e-tar.lt/portal/legalAct.html?documentId=TAR.11673F4A12B5" office:target-frame-name="_top" xlink:show="replace"><text:span text:style-name="T225">1R-22</text:span></text:a><text:span text:style-name="T226">, 2013-01-28, www.valstybes-zinios.lt, 2013, Nr. 11-0 (2013-01-30); Žin.,</text:span><text:span text:style-name="T227"><text:s/>2013, Nr. 11-542 (2013-01-30), i. k. 1132270ISAK0001R-22</text:span></text:p>
      <text:p text:style-name="P228">Priedo pakeitimai:</text:p>
      <text:p text:style-name="P229"><text:span text:style-name="T230">Nr.<text:s/></text:span><text:a xlink:href="https://www.e-tar.lt/portal/legalAct.html?documentId=adc9ff2077b111e3996afa27049d9d4e" office:target-frame-name="_top" xlink:show="replace"><text:span text:style-name="T231">1R-310</text:span></text:a><text:span text:style-name="T232">, 2013-12-27, paskelbta TAR 2013-12-31, i. k. 2013-00277</text:span></text:p>
      <text:p text:style-name="P233"><text:span text:style-name="T234">Nr.<text:s/></text:span><text:a xlink:href="https://www.e-tar.lt/portal/legalAct.html?documentId=7656a280972911e4864dc58bf90fff24" office:target-frame-name="_top" xlink:show="replace"><text:span text:style-name="T235">1R-6</text:span></text:a><text:span text:style-name="T236">, 2015-01-08, paskelbta TAR 2015-01-08, i. k. 2015-00339</text:span></text:p>
      <text:p text:style-name="P237"><text:span text:style-name="T238">Nr.<text:s/></text:span><text:a xlink:href="https://www.e-tar.lt/portal/legalAct.html?documentId=7a625d50a97611e5be7fbe3f919a1ebe" office:target-frame-name="_top" xlink:show="replace"><text:span text:style-name="T239">1R-355</text:span></text:a><text:span text:style-name="T240">, 2015-12-23, paskelbta TAR 2015-12-23, i. k. 2015-20385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teisingumo ministerija, Įsakymas</text:span></text:p>
      <text:p text:style-name="P250"><text:span text:style-name="T251">Nr.<text:s/></text:span><text:a xlink:href="https://www.e-tar.lt/portal/legalAct.html?documentId=TAR.11673F4A12B5" office:target-frame-name="_top" xlink:show="replace"><text:span text:style-name="T252">1R-22</text:span></text:a><text:span text:style-name="T253">, 2013-01-28, www.valstybe</text:span><text:span text:style-name="T254">s-zinios.lt, 2013, Nr. 11-0 (2013-01-30); Žin., 2013, Nr. 11-542 (2013-01-30), i. k. 1132270ISAK0001R-22</text:span></text:p>
      <text:p text:style-name="P255"><text:span text:style-name="T256">Dėl teisingumo ministro 2013 m. sausio 17 d. įsakymo Nr. 1R-17 "Dėl Juridinių asmenų registro tvarkytojui teikiamų finansinių ataskaitų elektroninio fo</text:span><text:span text:style-name="T257">rmato rinkinių patvirtinimo" papildymo</text:span></text:p>
      <text:p text:style-name="P258"/>
      <text:p text:style-name="P259"><text:span text:style-name="T260">2.</text:span></text:p>
      <text:p text:style-name="P261"><text:span text:style-name="T262">Lietuvos Respublikos teisingumo ministerija, Įsakymas</text:span></text:p>
      <text:p text:style-name="P263"><text:span text:style-name="T264">Nr.<text:s/></text:span><text:a xlink:href="https://www.e-tar.lt/portal/legalAct.html?documentId=adc9ff2077b111e3996afa27049d9d4e" office:target-frame-name="_top" xlink:show="replace"><text:span text:style-name="T265">1R-310</text:span></text:a><text:span text:style-name="T266">, 2013-12-27, paskelbta TAR 2013-12-31, i. k. 2013-</text:span><text:span text:style-name="T267">00277</text:span></text:p>
      <text:p text:style-name="P268"><text:span text:style-name="T269">Dėl teisingumo ministro 2013 m. sausio 17 d. įsakymo Nr. 1R-17 "Dėl Juridinių asmenų registro tvarkytojui teikiamų finansinių ataskaitų elektroninio formato rinkinių patvirtinimo" pakeitimo</text:span></text:p>
      <text:p text:style-name="P270"/>
      <text:p text:style-name="P271"><text:span text:style-name="T272">3.</text:span></text:p>
      <text:p text:style-name="P273"><text:span text:style-name="T274">Lietuvos Respublikos teisingumo ministerija, Įsakymas</text:span></text:p>
      <text:p text:style-name="P275"><text:span text:style-name="T276">Nr</text:span><text:span text:style-name="T277">.<text:s/></text:span><text:a xlink:href="https://www.e-tar.lt/portal/legalAct.html?documentId=7656a280972911e4864dc58bf90fff24" office:target-frame-name="_top" xlink:show="replace"><text:span text:style-name="T278">1R-6</text:span></text:a><text:span text:style-name="T279">, 2015-01-08, paskelbta TAR 2015-01-08, i. k. 2015-00339</text:span></text:p>
      <text:p text:style-name="P280"><text:span text:style-name="T281">Dėl teisingumo ministro 2013 m. sausio 17 d. įsakymo Nr. 1R-17 „Dėl Juridinių asmenų registro<text:s/></text:span><text:span text:style-name="T282">tvarkytojui teikiamų finansinių ataskaitų elektroninio formato rinkinių patvirtinimo“ pakeitimo</text:span></text:p>
      <text:p text:style-name="P283"/>
      <text:p text:style-name="P284"><text:span text:style-name="T285">4.</text:span></text:p>
      <text:p text:style-name="P286"><text:span text:style-name="T287">Lietuvos Respublikos teisingumo ministerija, Įsakymas</text:span></text:p>
      <text:p text:style-name="P288"><text:span text:style-name="T289">Nr.<text:s/></text:span><text:a xlink:href="https://www.e-tar.lt/portal/legalAct.html?documentId=7a625d50a97611e5be7fbe3f919a1ebe" office:target-frame-name="_top" xlink:show="replace"><text:span text:style-name="T290">1R-355</text:span></text:a><text:span text:style-name="T291">, 2015-12-23, paskelbta TAR 2015-12-23, i. k. 2015-20385</text:span></text:p>
      <text:p text:style-name="P292"><text:span text:style-name="T293">Dėl teisingumo ministro 2013 m. sausio 17 d. įsakymo Nr. 1R-17 „Dėl Juridinių asmenų registro tvarkytojui teikiamų finansinių ataskaitų elektroninio formato rinkinių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06T07:49:00Z</meta:creation-date>
    <dc:date>2017-10-06T07:49:00Z</dc:date>
    <meta:template xlink:href="Normal.dotm" xlink:type="simple"/>
    <meta:editing-cycles>2</meta:editing-cycles>
    <meta:editing-duration>PT0S</meta:editing-duration>
    <meta:document-statistic meta:page-count="4" meta:paragraph-count="106" meta:word-count="997" meta:character-count="8958" meta:row-count="350" meta:non-whitespace-character-count="8067"/>
  </office:meta>
</office:document-meta>
</file>