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</style:style>
    <style:style style:name="P3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center"/>
    </style:style>
    <style:style style:name="P3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1 iki 2015-01-08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LIETUVOS RESPUBLIKOS TEISINGUMO MINISTRO</text:p>
      <text:p text:style-name="P12">Į S A K Y M A S</text:p>
      <text:p text:style-name="P13"/>
      <text:p text:style-name="P14"><text:span text:style-name="T15">DĖL JURIDINIŲ ASMENŲ REGISTRO TVARKYTOJUI TEIKIAMŲ FINANSINIŲ ATASKAITŲ ELEKTRONINIO</text:span><text:span text:style-name="T16"><text:s/>FORMATO RINKINIŲ PATVIRTINIMO</text:span></text:p>
      <text:p text:style-name="P17"/>
      <text:p text:style-name="P18">2013 m. sausio 17 d. Nr. 1R-17</text:p>
      <text:p text:style-name="P19">Vilnius</text:p>
      <text:p text:style-name="P20"/>
      <text:p text:style-name="P21"><text:span text:style-name="T22">1</text:span><text:span text:style-name="T23">. T v i r t i n u</text:span><text:span text:style-name="T24"><text:s/></text:span><text:span text:style-name="T25">pridedamus:</text:span></text:p>
      <text:p text:style-name="P26"><text:span text:style-name="T27">1.1</text:span><text:span text:style-name="T28">. Juridinių asmenų registro tvarkytojui teikiamų metinių finansinių ataskaitų elektroninio formato rinkinius*:</text:span></text:p>
      <text:p text:style-name="P29"><text:span text:style-name="T30">1.1.1</text:span><text:span text:style-name="T31">. Sutrumpintų finansinių a</text:span><text:span text:style-name="T32">taskaitų (FS0201);</text:span></text:p>
      <text:p text:style-name="P33"><text:span text:style-name="T34">1.1.2</text:span><text:span text:style-name="T35">. Nesutrumpintų finansinių ataskaitų (pinigų srautų ataskaita sudaroma tiesioginiu būdu) (FS0402);</text:span></text:p>
      <text:p text:style-name="P36"><text:span text:style-name="T37">1.1.3</text:span><text:span text:style-name="T38">. Nesutrumpintų finansinių ataskaitų (pinigų srautų ataskaita sudaroma netiesioginiu būdu) (FS0403);</text:span></text:p>
      <text:p text:style-name="P39"><text:span text:style-name="T40">1.1.4</text:span><text:span text:style-name="T41">.<text:s/></text:span><text:span text:style-name="T42">Nesutrumpintų finansinių ataskaitų (pinigų srautų ataskaita nesudaroma) (FS0214);</text:span></text:p>
      <text:p text:style-name="P43"><text:span text:style-name="T44">1.1.5</text:span><text:span text:style-name="T45">. Konsoliduotųjų finansinių ataskaitų (pinigų srautų ataskaita sudaroma tiesioginiu būdu) (FS0404);</text:span></text:p>
      <text:p text:style-name="P46"><text:span text:style-name="T47">1.1.6</text:span><text:span text:style-name="T48">. Konsoliduotųjų finansinių ataskaitų (pinigų srautų ata</text:span><text:span text:style-name="T49">skaita sudaroma netiesioginiu būdu) (FS0405);</text:span></text:p>
      <text:p text:style-name="P50"><text:span text:style-name="T51">1.1.7</text:span><text:span text:style-name="T52">. Valstybės ir savivaldybės įmonių finansinių ataskaitų (pinigų srautų ataskaita sudaroma tiesioginiu būdu) (FS0406);</text:span></text:p>
      <text:p text:style-name="P53"><text:span text:style-name="T54">1.1.8</text:span><text:span text:style-name="T55">. Valstybės ir savivaldybės įmonių finansinių ataskaitų (pinigų srautų ata</text:span><text:span text:style-name="T56">skaita sudaroma netiesioginiu būdu) (FS0407);</text:span></text:p>
      <text:p text:style-name="P57"><text:span text:style-name="T58">1.1.9</text:span><text:span text:style-name="T59">. Valstybės ir savivaldybės įmonių finansinių ataskaitų (pinigų srautų ataskaita nesudaroma) (FS0215);</text:span></text:p>
      <text:p text:style-name="P60"><text:span text:style-name="T61">1.1.10</text:span><text:span text:style-name="T62">. Žemės ūkio įmonių sutrumpintų finansinių ataskaitų (FS0308);</text:span><text:s/></text:p>
      <text:p text:style-name="P63">Punkto pakeitimai:</text:p>
      <text:p text:style-name="P64"><text:span text:style-name="T65">Nr.<text:s/></text:span><text:a xlink:href="https://www.e-tar.lt/portal/legalAct.html?documentId=adc9ff2077b111e3996afa27049d9d4e" office:target-frame-name="_top" xlink:show="replace"><text:span text:style-name="T66">1R-310</text:span></text:a><text:span text:style-name="T67">, 2013-12-27, paskelbta TAR 2013-12-31, i. k. 2013-00277</text:span></text:p>
      <text:p text:style-name="Normal"/>
      <text:p text:style-name="P68"><text:span text:style-name="T69">1.1.11</text:span><text:span text:style-name="T70">. Žemės ūkio įmonių nesutrumpintų finansinių ataskaitų (pinigų srautų ataskaita<text:s/></text:span><text:span text:style-name="T71">sudaroma tiesioginiu būdu) (FS0509);</text:span><text:s/></text:p>
      <text:p text:style-name="P72">Punkto pakeitimai:</text:p>
      <text:p text:style-name="P73"><text:span text:style-name="T74">Nr.<text:s/></text:span><text:a xlink:href="https://www.e-tar.lt/portal/legalAct.html?documentId=adc9ff2077b111e3996afa27049d9d4e" office:target-frame-name="_top" xlink:show="replace"><text:span text:style-name="T75">1R-310</text:span></text:a><text:span text:style-name="T76">, 2013-12-27, paskelbta TAR 2013-12-31, i. k. 2013-00277</text:span></text:p>
      <text:p text:style-name="Normal"/>
      <text:p text:style-name="P77"><text:span text:style-name="T78">1.1.12</text:span><text:span text:style-name="T79">. Žemės ūkio įmonių nes</text:span><text:span text:style-name="T80">utrumpintų finansinių ataskaitų (pinigų srautų ataskaita sudaroma netiesioginiu būdu) (FS0510);</text:span><text:s/></text:p>
      <text:p text:style-name="P81">Punkto pakeitimai:</text:p>
      <text:p text:style-name="P82"><text:span text:style-name="T83">Nr.<text:s/></text:span><text:a xlink:href="https://www.e-tar.lt/portal/legalAct.html?documentId=adc9ff2077b111e3996afa27049d9d4e" office:target-frame-name="_top" xlink:show="replace"><text:span text:style-name="T84">1R-310</text:span></text:a><text:span text:style-name="T85">, 2013-12-27, paskelbta TAR 2013</text:span><text:span text:style-name="T86">-12-31, i. k. 2013-00277</text:span></text:p>
      <text:p text:style-name="Normal"/>
      <text:p text:style-name="P87"><text:span text:style-name="T88">1.1.13</text:span><text:span text:style-name="T89">. Žemės ūkio įmonių nesutrumpintų finansinių ataskaitų (pinigų srautų ataskaita nesudaroma) (FS0316);</text:span><text:s/></text:p>
      <text:p text:style-name="P90">Punkto pakeitimai:</text:p>
      <text:p text:style-name="P91"><text:span text:style-name="T92">Nr.<text:s/></text:span><text:a xlink:href="https://www.e-tar.lt/portal/legalAct.html?documentId=adc9ff2077b111e3996afa27049d9d4e" office:target-frame-name="_top" xlink:show="replace"><text:span text:style-name="T93">1R-310</text:span></text:a><text:span text:style-name="T94">, 2013-12-27, paskelbta TAR 2013-12-31, i. k. 2013-00277</text:span></text:p>
      <text:p text:style-name="Normal"/>
      <text:p text:style-name="P95"><text:span text:style-name="T96">1.1.14</text:span><text:span text:style-name="T97">. Neribotos civilinės atsakomybės juridinių asmenų finansinių ataskaitų (FS0211);</text:span><text:s/></text:p>
      <text:p text:style-name="P98">Punkto pakeitimai:</text:p>
      <text:soft-page-break/>
      <text:p text:style-name="P99"><text:span text:style-name="T100">Nr.<text:s/></text:span><text:a xlink:href="https://www.e-tar.lt/portal/legalAct.html?documentId=adc9ff2077b111e3996afa27049d9d4e" office:target-frame-name="_top" xlink:show="replace"><text:span text:style-name="T101">1R-310</text:span></text:a><text:span text:style-name="T102">, 2013-12-27, paskelbta TAR 2013-12-31, i. k. 2013-00277</text:span></text:p>
      <text:p text:style-name="Normal"/>
      <text:p text:style-name="P103"><text:span text:style-name="T104">1.1.15</text:span><text:span text:style-name="T105">. Finansų maklerio ir valdymo įmonių finansinių ataskaitų (pinigų srautų ataskaita sudaroma tiesioginiu būdu) (FS0212);</text:span></text:p>
      <text:p text:style-name="P106"><text:span text:style-name="T107">1.1.16</text:span><text:span text:style-name="T108">. Finansų maklerio ir<text:s/></text:span><text:span text:style-name="T109">valdymo įmonių finansinių ataskaitų (pinigų srautų ataskaita sudaroma netiesioginiu būdu) (FS0213);</text:span></text:p>
      <text:p text:style-name="P110"><text:span text:style-name="T111">1.1.17</text:span><text:span text:style-name="T112">. Atskirųjų finansinių ataskaitų (sudaromų pagal tarptautinius apskaitos standartus) (FS0118);</text:span></text:p>
      <text:p text:style-name="P113"><text:span text:style-name="T114">1.1.18</text:span><text:span text:style-name="T115">. Konsoliduotųjų finansinių ataskaitų (su</text:span><text:span text:style-name="T116">daromų pagal tarptautinius apskaitos standartus) (FS0119);</text:span></text:p>
      <text:p text:style-name="P117"><text:span text:style-name="T118">1.1.19</text:span><text:span text:style-name="T119">. Investicinių kintamojo kapitalo bendrovių ar uždaro tipo investicinių bendrovių finansinių ataskaitų (FS0120);</text:span></text:p>
      <text:p text:style-name="P120"><text:span text:style-name="T121">1.1.20</text:span><text:span text:style-name="T122">. Kredito unijų finansinių ataskaitų (FS0121);</text:span></text:p>
      <text:p text:style-name="P123"><text:span text:style-name="T124">1.1.21</text:span><text:span text:style-name="T125">.<text:s/></text:span><text:span text:style-name="T126">Mažųjų bendrijų finansinių ataskaitų (FS0022);</text:span></text:p>
      <text:p text:style-name="P127"><text:span text:style-name="T128">1.1.22</text:span><text:span text:style-name="T129">. Labdaros ir paramos fondų, valdančių neliečiamąjį kapitalą, finansinių ataskaitų (FS0023);</text:span></text:p>
      <text:p text:style-name="P130">Papildyta punktu:</text:p>
      <text:p text:style-name="P131"><text:span text:style-name="T132">Nr.<text:s/></text:span><text:a xlink:href="https://www.e-tar.lt/portal/legalAct.html?documentId=adc9ff2077b111e3996afa27049d9d4e" office:target-frame-name="_top" xlink:show="replace"><text:span text:style-name="T133">1R-310</text:span></text:a><text:span text:style-name="T134">, 2013-12-27, paskelbta TAR 2013-12-31, i. k. 2013-00277</text:span></text:p>
      <text:p text:style-name="Normal"/>
      <text:p text:style-name="P135"><text:span text:style-name="T136">1.1.23</text:span><text:span text:style-name="T137">. Draudimo įmonių finansinių ataskaitų (FS0117).</text:span><text:s/></text:p>
      <text:p text:style-name="P138">Papildyta punktu:</text:p>
      <text:p text:style-name="P139"><text:span text:style-name="T140">Nr.<text:s/></text:span><text:a xlink:href="https://www.e-tar.lt/portal/legalAct.html?documentId=TAR.11673F4A12B5" office:target-frame-name="_top" xlink:show="replace"><text:span text:style-name="T141">1R-22</text:span></text:a><text:span text:style-name="T142">,<text:s/></text:span><text:span text:style-name="T143">2013-01-28, www.valstybes-zinios.lt, 2013, Nr. 11-0 (2013-01-30); Žin., 2013, Nr. 11-542 (2013-01-30), i. k. 1132270ISAK0001R-22</text:span></text:p>
      <text:p text:style-name="Normal"/>
      <text:p text:style-name="P144"><text:span text:style-name="T145">1.2</text:span><text:span text:style-name="T146">. Juridinių asmenų registro tvarkytojui teikiamų tarpinių finansinių ataskaitų elektroninio formato rinkinius*:</text:span></text:p>
      <text:p text:style-name="P147"><text:span text:style-name="T148">1.2.1</text:span><text:span text:style-name="T149">. Sutrumpintų finansinių ataskaitų (FT0201);</text:span></text:p>
      <text:p text:style-name="P150"><text:span text:style-name="T151">1.2.2</text:span><text:span text:style-name="T152">. Nesutrumpintų finansinių ataskaitų (pinigų srautų ataskaita sudaroma tiesioginiu būdu) (FT0402);</text:span></text:p>
      <text:p text:style-name="P153"><text:span text:style-name="T154">1.2.3</text:span><text:span text:style-name="T155">. Nesutrumpintų finansinių ataskaitų (pinigų srautų ataskaita sudaroma netiesioginiu būdu) (</text:span><text:span text:style-name="T156">FT0403);</text:span></text:p>
      <text:p text:style-name="P157"><text:span text:style-name="T158">1.2.4</text:span><text:span text:style-name="T159">. Nesutrumpintų finansinių ataskaitų (pinigų srautų ataskaita nesudaroma) (FT0214);</text:span></text:p>
      <text:p text:style-name="P160"><text:span text:style-name="T161">1.2.5</text:span><text:span text:style-name="T162">. Žemės ūkio įmonių sutrumpintų finansinių ataskaitų (FT0308);</text:span><text:s/></text:p>
      <text:p text:style-name="P163">Punkto pakeitimai:</text:p>
      <text:p text:style-name="P164"><text:span text:style-name="T165">Nr.<text:s/></text:span><text:a xlink:href="https://www.e-tar.lt/portal/legalAct.html?documentId=adc9ff2077b111e3996afa27049d9d4e" office:target-frame-name="_top" xlink:show="replace"><text:span text:style-name="T166">1R-310</text:span></text:a><text:span text:style-name="T167">, 2013-12-27, paskelbta TAR 2013-12-31, i. k. 2013-00277</text:span></text:p>
      <text:p text:style-name="Normal"/>
      <text:p text:style-name="P168"><text:span text:style-name="T169">1.2.6</text:span><text:span text:style-name="T170">. Žemės ūkio įmonių nesutrumpintų finansinių ataskaitų (pinigų srautų ataskaita sudaroma tiesioginiu būdu) (FT0509)</text:span>;</text:p>
      <text:p text:style-name="P171">Punkto pakeitimai:</text:p>
      <text:p text:style-name="P172"><text:span text:style-name="T173">Nr.<text:s/></text:span><text:a xlink:href="https://www.e-tar.lt/portal/legalAct.html?documentId=adc9ff2077b111e3996afa27049d9d4e" office:target-frame-name="_top" xlink:show="replace"><text:span text:style-name="T174">1R-310</text:span></text:a><text:span text:style-name="T175">, 2013-12-27, paskelbta TAR 2013-12-31, i. k. 2013-00277</text:span></text:p>
      <text:p text:style-name="Normal"/>
      <text:p text:style-name="P176"><text:span text:style-name="T177">1.2.7</text:span><text:span text:style-name="T178">. Žemės ūkio įmonių nesutrumpintų finansinių ataskaitų (pinigų srautų ataskaita sudarom</text:span><text:span text:style-name="T179">a netiesioginiu būdu) (FT0510)</text:span>;</text:p>
      <text:p text:style-name="P180">Punkto pakeitimai:</text:p>
      <text:p text:style-name="P181"><text:span text:style-name="T182">Nr.<text:s/></text:span><text:a xlink:href="https://www.e-tar.lt/portal/legalAct.html?documentId=adc9ff2077b111e3996afa27049d9d4e" office:target-frame-name="_top" xlink:show="replace"><text:span text:style-name="T183">1R-310</text:span></text:a><text:span text:style-name="T184">, 2013-12-27, paskelbta TAR 2013-12-31, i. k. 2013-00277</text:span></text:p>
      <text:p text:style-name="Normal"/>
      <text:p text:style-name="P185"><text:span text:style-name="T186">1.2.8</text:span><text:span text:style-name="T187">. Žemės ūkio įmonių<text:s/></text:span><text:span text:style-name="T188">nesutrumpintų finansinių ataskaitų (pinigų srautų ataskaita nesudaroma) (FT0316)</text:span>;</text:p>
      <text:p text:style-name="P189">Punkto pakeitimai:</text:p>
      <text:p text:style-name="P190"><text:span text:style-name="T191">Nr.<text:s/></text:span><text:a xlink:href="https://www.e-tar.lt/portal/legalAct.html?documentId=adc9ff2077b111e3996afa27049d9d4e" office:target-frame-name="_top" xlink:show="replace"><text:span text:style-name="T192">1R-310</text:span></text:a><text:span text:style-name="T193">, 2013-12-27, paskelbta TAR 2013-12-31, i. k. 2</text:span><text:span text:style-name="T194">013-00277</text:span></text:p>
      <text:p text:style-name="Normal"/>
      <text:p text:style-name="P195"><text:span text:style-name="T196">1.2.9</text:span><text:span text:style-name="T197">. Neribotos civilinės atsakomybės juridinių asmenų finansinių ataskaitų (FT0211);</text:span><text:s/></text:p>
      <text:p text:style-name="P198">Punkto pakeitimai:</text:p>
      <text:p text:style-name="P199"><text:span text:style-name="T200">Nr.<text:s/></text:span><text:a xlink:href="https://www.e-tar.lt/portal/legalAct.html?documentId=adc9ff2077b111e3996afa27049d9d4e" office:target-frame-name="_top" xlink:show="replace"><text:span text:style-name="T201">1R-310</text:span></text:a><text:span text:style-name="T202">, 2013-12-27, paskelbta TA</text:span><text:span text:style-name="T203">R 2013-12-31, i. k. 2013-00277</text:span></text:p>
      <text:p text:style-name="Normal"/>
      <text:p text:style-name="P204"><text:span text:style-name="T205">1.2.10</text:span><text:span text:style-name="T206">. Finansų maklerio ir valdymo įmonių finansinių ataskaitų (pinigų srautų ataskaita sudaroma tiesioginiu būdu) (FT0212);</text:span></text:p>
      <text:p text:style-name="P207"><text:span text:style-name="T208">1.2.11</text:span><text:span text:style-name="T209">. Finansų maklerio ir valdymo įmonių finansinių ataskaitų (pinigų srautų ataskaita<text:s/></text:span><text:span text:style-name="T210">sudaroma netiesioginiu būdu) (FT0213);</text:span></text:p>
      <text:p text:style-name="P211"><text:span text:style-name="T212">1.2.12</text:span><text:span text:style-name="T213">. Atskirųjų finansinių ataskaitų (sudaromų pagal tarptautinius apskaitos standartus) (FT0118);</text:span></text:p>
      <text:p text:style-name="P214"><text:span text:style-name="T215">1.2.13</text:span><text:span text:style-name="T216">. Investicinių kintamojo kapitalo bendrovių ar uždaro tipo investicinių bendrovių finansinių ataskaitų</text:span><text:span text:style-name="T217"><text:s/>(FT0120);</text:span></text:p>
      <text:p text:style-name="P218"><text:span text:style-name="T219">1.2.14</text:span><text:span text:style-name="T220">. Draudimo įmonių finansinių ataskaitų (FT0117).</text:span><text:s/></text:p>
      <text:p text:style-name="P221">Papildyta punktu:</text:p>
      <text:p text:style-name="P222"><text:span text:style-name="T223">Nr.<text:s/></text:span><text:a xlink:href="https://www.e-tar.lt/portal/legalAct.html?documentId=TAR.11673F4A12B5" office:target-frame-name="_top" xlink:show="replace"><text:span text:style-name="T224">1R-22</text:span></text:a><text:span text:style-name="T225">, 2013-01-28, www.valstybes-zinios.lt, 2013, Nr. 11-0 (2013-01-30); Žin., 20</text:span><text:span text:style-name="T226">13, Nr. 11-542 (2013-01-30), i. k. 1132270ISAK0001R-22</text:span></text:p>
      <text:p text:style-name="Normal"/>
      <text:p text:style-name="P227"><text:span text:style-name="T228">1.4.1</text:span><text:span text:style-name="T229">. Žemės ūkio įmonių sutrumpintų finansinių ataskaitų (FS0308);</text:span><text:s/></text:p>
      <text:p text:style-name="P230">Papildyta punktu:</text:p>
      <text:p text:style-name="P231"><text:span text:style-name="T232">Nr.<text:s/></text:span><text:a xlink:href="https://www.e-tar.lt/portal/legalAct.html?documentId=adc9ff2077b111e3996afa27049d9d4e" office:target-frame-name="_top" xlink:show="replace"><text:span text:style-name="T233">1R-310</text:span></text:a><text:span text:style-name="T234">,</text:span><text:span text:style-name="T235"><text:s/>2013-12-27, paskelbta TAR 2013-12-31, i. k. 2013-00277</text:span></text:p>
      <text:p text:style-name="Normal"/>
      <text:p text:style-name="P236"><text:span text:style-name="T237">1.4.2</text:span><text:span text:style-name="T238">. Žemės ūkio įmonių nesutrumpintų finansinių ataskaitų (pinigų srautų ataskaita sudaroma tiesioginiu būdu) (FS0509)</text:span>;</text:p>
      <text:p text:style-name="P239">Papildyta punktu:</text:p>
      <text:p text:style-name="P240"><text:span text:style-name="T241">Nr.<text:s/></text:span><text:a xlink:href="https://www.e-tar.lt/portal/legalAct.html?documentId=adc9ff2077b111e3996afa27049d9d4e" office:target-frame-name="_top" xlink:show="replace"><text:span text:style-name="T242">1R-310</text:span></text:a><text:span text:style-name="T243">, 2013-12-27, paskelbta TAR 2013-12-31, i. k. 2013-00277</text:span></text:p>
      <text:p text:style-name="Normal"/>
      <text:p text:style-name="P244"><text:span text:style-name="T245">1.4.3</text:span><text:span text:style-name="T246">. Žemės ūkio įmonių nesutrumpintų finansinių ataskaitų (pinigų srautų ataskaita sudaroma netiesioginiu būdu) (FS0510)</text:span>;</text:p>
      <text:p text:style-name="P247">Papildyta punktu:</text:p>
      <text:p text:style-name="P248"><text:span text:style-name="T249">Nr.<text:s/></text:span><text:a xlink:href="https://www.e-tar.lt/portal/legalAct.html?documentId=adc9ff2077b111e3996afa27049d9d4e" office:target-frame-name="_top" xlink:show="replace"><text:span text:style-name="T250">1R-310</text:span></text:a><text:span text:style-name="T251">, 2013-12-27, paskelbta TAR 2013-12-31, i. k. 2013-00277</text:span></text:p>
      <text:p text:style-name="Normal"/>
      <text:p text:style-name="P252"><text:span text:style-name="T253">1.4.4</text:span><text:span text:style-name="T254">. Žemės ūkio įmonių nesutrumpintų finansinių ataskaitų (pinigų srautų ataskaita<text:s/></text:span><text:span text:style-name="T255">nesudaroma) (FS0316)</text:span>;</text:p>
      <text:p text:style-name="P256">Papildyta punktu:</text:p>
      <text:p text:style-name="P257"><text:span text:style-name="T258">Nr.<text:s/></text:span><text:a xlink:href="https://www.e-tar.lt/portal/legalAct.html?documentId=adc9ff2077b111e3996afa27049d9d4e" office:target-frame-name="_top" xlink:show="replace"><text:span text:style-name="T259">1R-310</text:span></text:a><text:span text:style-name="T260">, 2013-12-27, paskelbta TAR 2013-12-31, i. k. 2013-00277</text:span></text:p>
      <text:p text:style-name="Normal"/>
      <text:p text:style-name="P261"><text:span text:style-name="T262">1.4.5</text:span><text:span text:style-name="T263">. Neribotos civilinės atsakomybės juridin</text:span><text:span text:style-name="T264">ių asmenų finansinių ataskaitų (FS0211);</text:span><text:s/></text:p>
      <text:p text:style-name="P265">Papildyta punktu:</text:p>
      <text:p text:style-name="P266"><text:span text:style-name="T267">Nr.<text:s/></text:span><text:a xlink:href="https://www.e-tar.lt/portal/legalAct.html?documentId=adc9ff2077b111e3996afa27049d9d4e" office:target-frame-name="_top" xlink:show="replace"><text:span text:style-name="T268">1R-310</text:span></text:a><text:span text:style-name="T269">, 2013-12-27, paskelbta TAR 2013-12-31, i. k. 2013-00277</text:span></text:p>
      <text:p text:style-name="Normal"/>
      <text:p text:style-name="P270"><text:span text:style-name="T271">1.4.6</text:span><text:span text:style-name="T272">. Žemės ūkio įmonių s</text:span><text:span text:style-name="T273">utrumpintų finansinių ataskaitų (FT0308)</text:span>;</text:p>
      <text:p text:style-name="P274">Papildyta punktu:</text:p>
      <text:p text:style-name="P275"><text:span text:style-name="T276">Nr.<text:s/></text:span><text:a xlink:href="https://www.e-tar.lt/portal/legalAct.html?documentId=adc9ff2077b111e3996afa27049d9d4e" office:target-frame-name="_top" xlink:show="replace"><text:span text:style-name="T277">1R-310</text:span></text:a><text:span text:style-name="T278">, 2013-12-27, paskelbta TAR 2013-12-31, i. k. 2013-00277</text:span></text:p>
      <text:p text:style-name="Normal"/>
      <text:p text:style-name="P279"><text:span text:style-name="T280">1.4.7</text:span><text:span text:style-name="T281">. Žemės ūkio įmonių n</text:span><text:span text:style-name="T282">esutrumpintų finansinių ataskaitų (pinigų srautų ataskaita sudaroma tiesioginiu būdu) (FT0509)</text:span>;</text:p>
      <text:p text:style-name="P283">Papildyta punktu:</text:p>
      <text:p text:style-name="P284"><text:span text:style-name="T285">Nr.<text:s/></text:span><text:a xlink:href="https://www.e-tar.lt/portal/legalAct.html?documentId=adc9ff2077b111e3996afa27049d9d4e" office:target-frame-name="_top" xlink:show="replace"><text:span text:style-name="T286">1R-310</text:span></text:a><text:span text:style-name="T287">, 2013-12-27, paskelbta TAR 2013-1</text:span><text:span text:style-name="T288">2-31, i. k. 2013-00277</text:span></text:p>
      <text:p text:style-name="Normal"/>
      <text:p text:style-name="P289"><text:span text:style-name="T290">1.4.8</text:span><text:span text:style-name="T291">. Žemės ūkio įmonių nesutrumpintų finansinių ataskaitų (pinigų srautų ataskaita sudaroma netiesioginiu būdu) (FT0510)</text:span>;</text:p>
      <text:p text:style-name="P292">Papildyta punktu:</text:p>
      <text:p text:style-name="P293"><text:span text:style-name="T294">Nr.<text:s/></text:span><text:a xlink:href="https://www.e-tar.lt/portal/legalAct.html?documentId=adc9ff2077b111e3996afa27049d9d4e" office:target-frame-name="_top" xlink:show="replace"><text:span text:style-name="T295">1R-310</text:span></text:a><text:span text:style-name="T296">, 2013-12-27, paskelbta TAR 2013-12-31, i. k. 2013-00277</text:span></text:p>
      <text:p text:style-name="Normal"/>
      <text:p text:style-name="P297"><text:span text:style-name="T298">1.4.9</text:span><text:span text:style-name="T299">. Žemės ūkio įmonių nesutrumpintų finansinių ataskaitų (pinigų srautų ataskaita nesudar</text:span><text:span text:style-name="T300">oma) (FT0316)</text:span>;</text:p>
      <text:p text:style-name="P301">Papildyta punktu:</text:p>
      <text:p text:style-name="P302"><text:span text:style-name="T303">Nr.<text:s/></text:span><text:a xlink:href="https://www.e-tar.lt/portal/legalAct.html?documentId=adc9ff2077b111e3996afa27049d9d4e" office:target-frame-name="_top" xlink:show="replace"><text:span text:style-name="T304">1R-310</text:span></text:a><text:span text:style-name="T305">, 2013-12-27, paskelbta TAR 2013-12-31, i. k. 2013-00277</text:span></text:p>
      <text:p text:style-name="Normal"/>
      <text:p text:style-name="P306"><text:span text:style-name="T307">1.4.10</text:span><text:span text:style-name="T308">. Neribotos civilinės atsakomybės juridinių<text:s/></text:span><text:span text:style-name="T309">asmenų finansinių ataskaitų (FT0211).</text:span><text:s/></text:p>
      <text:p text:style-name="P310">Papildyta punktu:</text:p>
      <text:p text:style-name="P311"><text:span text:style-name="T312">Nr.<text:s/></text:span><text:a xlink:href="https://www.e-tar.lt/portal/legalAct.html?documentId=adc9ff2077b111e3996afa27049d9d4e" office:target-frame-name="_top" xlink:show="replace"><text:span text:style-name="T313">1R-310</text:span></text:a><text:span text:style-name="T314">, 2013-12-27, paskelbta TAR 2013-12-31, i. k. 2013-00277</text:span></text:p>
      <text:p text:style-name="Normal"/>
      <text:p text:style-name="P315"><text:span text:style-name="T316">2</text:span><text:span text:style-name="T317">. N u r o d a u</text:span><text:span text:style-name="T318"><text:s/></text:span><text:span text:style-name="T319">įmonėms<text:s/></text:span><text:span text:style-name="T320">taiky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321"><text:span text:style-name="T322">3</text:span><text:span text:style-name="T323">. P r i p a ž į s<text:s/></text:span><text:span text:style-name="T324">t u</text:span><text:span text:style-name="T325"><text:s/></text:span><text:span text:style-name="T326">netekusiais galios:</text:span></text:p>
      <text:p text:style-name="P327"><text:span text:style-name="T328">3.1</text:span><text:span text:style-name="T329">. Lietuvos Respublikos teisingumo ministro 2010 m. vasario 1 d. įsakymą Nr. 1R-28 „Dėl Juridinių asmenų registro tvarkytojui teikiamų finansinių ataskaitų elektroninio formato rinkinių patvirtinimo“ (Žin., 2010, Nr.<text:s/></text:span><text:a xlink:href="https://www.e-tar.lt/portal/lt/legalAct/TAR.31329ECAD9FD" office:target-frame-name="_blank" xlink:show="new"><text:span text:style-name="T330">15-733</text:span></text:a><text:span text:style-name="T331">);</text:span></text:p>
      <text:p text:style-name="P332"><text:span text:style-name="T333">3.2</text:span><text:span text:style-name="T334">. Lietuvos Respublikos teisingumo ministro 2011 m. sausio 13 d. įsakymą Nr. 1R-10 „Dėl teisingumo ministro 2010 m. vasario 1 d. įsakymo Nr. 1R-28 „Dėl Juridinių asmen</text:span><text:span text:style-name="T335">ų registro tvarkytojui teikiamų finansinių ataskaitų elektroninio formato rinkinių patvirtinimo“ pakeitimo“ (Žin., 2011, Nr.<text:s/></text:span><text:a xlink:href="https://www.e-tar.lt/portal/lt/legalAct/TAR.BA4FB5AE2417" office:target-frame-name="_blank" xlink:show="new"><text:span text:style-name="T336">7-278</text:span></text:a><text:span text:style-name="T337">);</text:span></text:p>
      <text:p text:style-name="P338"><text:span text:style-name="T339">3.3</text:span><text:span text:style-name="T340">. Lietuvos Respublikos teisingu</text:span><text:span text:style-name="T341">mo ministro 2011 m. gruodžio 21 d. įsakymą Nr. 1R-299 „Dėl Investicinių kintamojo kapitalo bendrovių ar uždaro tipo investicinių bendrovių finansinių ataskaitų elektroninio formato rinkinio patvirtinimo“ (Žin., 2011, Nr.<text:s/></text:span><text:a xlink:href="https://www.e-tar.lt/portal/lt/legalAct/TAR.A3834398F459" office:target-frame-name="_blank" xlink:show="new"><text:span text:style-name="T342">160-7593</text:span></text:a><text:span text:style-name="T343">);</text:span></text:p>
      <text:p text:style-name="P344"><text:span text:style-name="T345">3.4</text:span><text:span text:style-name="T346">. Lietuvos Respublikos teisingumo ministro 2012 m. sausio 17 d. įsakymą Nr. 1R-16 „Dėl Kredito unijų finansinių ataskaitų elektroninio formato rinkinio patvirtinimo“ (Žin., 2012, Nr.<text:s/></text:span><text:a xlink:href="https://www.e-tar.lt/portal/lt/legalAct/TAR.58E726ED56CA" office:target-frame-name="_blank" xlink:show="new"><text:span text:style-name="T347">10-404</text:span></text:a><text:span text:style-name="T348">).</text:span></text:p>
      <text:p text:style-name="P349"><text:span text:style-name="T350">4</text:span><text:span text:style-name="T351">. N u s t a t a u, kad šis įsakymas be finansinių ataskaitų elektroninio formato rinkinių oficialiai skelbiamas „Valstybės žiniose“, o įsakymas su finansinių at</text:span><text:span text:style-name="T352">askaitų elektroninio formato rinkiniais – tą pačią dieną „Valstybės žinių“ interneto svetainėje (www.valstybes-zinios.lt).</text:span></text:p>
      <text:p text:style-name="P353"/>
      <text:p text:style-name="P354"/>
      <text:p text:style-name="P355"/>
      <text:p text:style-name="P356"><text:span text:style-name="T357">Teisingumo ministras</text:span><text:span text:style-name="T358"><text:tab/>Juozas Bernatonis</text:span></text:p>
      <text:p text:style-name="P359"/>
      <text:p text:style-name="P360">___________________</text:p>
      <text:p text:style-name="P361">*Juridinių asmenų registro tvarkytojui teikiamų finansinių<text:s/>ataskaitų elektroninio formato rinkinius galite rasti valstybės įmonės Registrų centro interneto svetainėje adresu www.registrucentras.lt.</text:p>
      <text:p text:style-name="P362"/>
      <text:p text:style-name="P363"/>
      <text:p text:style-name="Normal"/>
      <text:p text:style-name="Normal"/>
      <text:p text:style-name="Normal"/>
      <text:p text:style-name="P364">Priedų pakeitimai:</text:p>
      <text:p text:style-name="Normal"/>
      <text:p text:style-name="P365">Priedas 1</text:p>
      <text:p text:style-name="P366">Priedo pakeitimai:</text:p>
      <text:p text:style-name="P367"><text:span text:style-name="T368">Nr.<text:s/></text:span><text:a xlink:href="https://www.e-tar.lt/portal/legalAct.html?documentId=adc9ff2077b111e3996afa27049d9d4e" office:target-frame-name="_top" xlink:show="replace"><text:span text:style-name="T369">1R-310</text:span></text:a><text:span text:style-name="T370">, 2013-12-27, paskelbta TAR 2013-12-31, i. k. 2013-00277</text:span></text:p>
      <text:p text:style-name="Normal"/>
      <text:p text:style-name="P371">Priedas 2</text:p>
      <text:p text:style-name="P372">Papildyta priedu:</text:p>
      <text:p text:style-name="P373"><text:span text:style-name="T374">Nr.<text:s/></text:span><text:a xlink:href="https://www.e-tar.lt/portal/legalAct.html?documentId=TAR.11673F4A12B5" office:target-frame-name="_top" xlink:show="replace"><text:span text:style-name="T375">1R-22</text:span></text:a><text:span text:style-name="T376">, 2013-01-28, www.valstybes-zinios.lt, 2013, Nr. 11-0 (2013-01-30); Žin., 2013, Nr. 11-542 (2013-01-30), i. k. 1132270ISAK0001R-22</text:span></text:p>
      <text:p text:style-name="P377">Priedo pakeitimai:</text:p>
      <text:p text:style-name="P378"><text:span text:style-name="T379">Nr.<text:s/></text:span><text:a xlink:href="https://www.e-tar.lt/portal/legalAct.html?documentId=adc9ff2077b111e3996afa27049d9d4e" office:target-frame-name="_top" xlink:show="replace"><text:span text:style-name="T380">1R-310</text:span></text:a><text:span text:style-name="T381">, 2013-12-27, paskelbta TAR 2013-12-31, i. k. 2013-00277</text:span></text:p>
      <text:p text:style-name="Normal"/>
      <text:p text:style-name="P382">Priedas 3</text:p>
      <text:p text:style-name="P383">Papildyta priedu:</text:p>
      <text:soft-page-break/>
      <text:p text:style-name="P384"><text:span text:style-name="T385">Nr.<text:s/></text:span><text:a xlink:href="https://www.e-tar.lt/portal/legalAct.html?documentId=TAR.11673F4A12B5" office:target-frame-name="_top" xlink:show="replace"><text:span text:style-name="T386">1R-22</text:span></text:a><text:span text:style-name="T387">, 2013-01-28, www.valstybes-zinios.lt, 2013, Nr. 11-0 (2013-01-30); Žin., 2013, Nr. 11-542 (2013-01-30), i. k. 1132270ISAK0001R-22</text:span></text:p>
      <text:p text:style-name="P388">Priedo pakeitimai:</text:p>
      <text:p text:style-name="P389"><text:span text:style-name="T390">Nr.<text:s/></text:span><text:a xlink:href="https://www.e-tar.lt/portal/legalAct.html?documentId=adc9ff2077b111e3996afa27049d9d4e" office:target-frame-name="_top" xlink:show="replace"><text:span text:style-name="T391">1R-310</text:span></text:a><text:span text:style-name="T392">, 2013-12-27, paskelbta TAR 2013-12-31, i. k. 2013-00277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teisingumo ministerija, Įsakymas</text:span></text:p>
      <text:p text:style-name="P402"><text:span text:style-name="T403">Nr.<text:s/></text:span><text:a xlink:href="https://www.e-tar.lt/portal/legalAct.html?documentId=TAR.11673F4A12B5" office:target-frame-name="_top" xlink:show="replace"><text:span text:style-name="T404">1R-22</text:span></text:a><text:span text:style-name="T405">, 2013-01-</text:span><text:span text:style-name="T406">28, www.valstybes-zinios.lt, 2013, Nr. 11-0 (2013-01-30); Žin., 2013, Nr. 11-542 (2013-01-30), i. k. 1132270ISAK0001R-22</text:span></text:p>
      <text:p text:style-name="P407"><text:span text:style-name="T408">Dėl teisingumo ministro 2013 m. sausio 17 d. įsakymo Nr. 1R-17 "Dėl Juridinių asmenų registro tvarkytojui teikiamų finansinių ataskaitų</text:span><text:span text:style-name="T409"><text:s/>elektroninio formato rinkinių patvirtinimo" papildymo</text:span></text:p>
      <text:p text:style-name="P410"/>
      <text:p text:style-name="P411"><text:span text:style-name="T412">2.</text:span></text:p>
      <text:p text:style-name="P413"><text:span text:style-name="T414">Lietuvos Respublikos teisingumo ministerija, Įsakymas</text:span></text:p>
      <text:p text:style-name="P415"><text:span text:style-name="T416">Nr.<text:s/></text:span><text:a xlink:href="https://www.e-tar.lt/portal/legalAct.html?documentId=adc9ff2077b111e3996afa27049d9d4e" office:target-frame-name="_top" xlink:show="replace"><text:span text:style-name="T417">1R-310</text:span></text:a><text:span text:style-name="T418">, 2013-12-27, paskelbta TAR<text:s/></text:span><text:span text:style-name="T419">2013-12-31, i. k. 2013-00277</text:span></text:p>
      <text:p text:style-name="P420"><text:span text:style-name="T421">Dėl teisingumo ministro 2013 m. sausio 17 d. įsakymo Nr. 1R-17 "Dėl Juridinių asmenų registro tvarkytojui teikiamų finansinių ataskaitų elektroninio formato rinkinių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6-28T12:03:00Z</meta:creation-date>
    <dc:date>2016-06-28T12:03:00Z</dc:date>
    <meta:template xlink:href="Normal" xlink:type="simple"/>
    <meta:editing-cycles>2</meta:editing-cycles>
    <meta:editing-duration>PT0S</meta:editing-duration>
    <meta:document-statistic meta:page-count="5" meta:paragraph-count="151" meta:word-count="1661" meta:character-count="14091" meta:row-count="503" meta:non-whitespace-character-count="12581"/>
  </office:meta>
</office:document-meta>
</file>