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fo:margin-left="3.543in">
        <style:tab-stops>
          <style:tab-stop style:type="right" style:position="2.7562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2">Suvestinė redakcija nuo 2013-05-08 iki 2014-02-17</text:span></text:p>
      <text:p text:style-name="P3"/>
      <text:p text:style-name="P4"><text:span text:style-name="T5">Įsakymas paskelbtas: Žin. 2009, Nr.<text:s/></text:span><text:a xlink:href="https://www.e-tar.lt/portal/legalAct.html?documentId=TAR.C7167D4234B7" office:target-frame-name="_top" xlink:show="replace"><text:span text:style-name="T6">73-2985</text:span></text:a><text:span text:style-name="T7">, i. k. 1092310ISAK64/V-473</text:span></text:p>
      <text:p text:style-name="P8"/>
      <text:p text:style-name="P9"><text:span text:style-name="T10"/>LIETUVOS RESPUBLIKOS VIDAUS REIKALŲ MINISTRO<text:s/></text:p>
      <text:p text:style-name="P11">IR LIETUVOS RESPUBLIKOS SVEIKATOS APSAUGOS MINISTRO</text:p>
      <text:p text:style-name="P12">ĮSAKYMAS</text:p>
      <text:p text:style-name="P13"/>
      <text:p text:style-name="P14">DĖL BENDROJO PAGALBOS CENTRO IR PAGALBOS TARNYBŲ SĄVEIKOS REIKALŲ KOORDINAVIMO KOMISIJOS SUDARYMO IR JOS NUOSTATŲ<text:s/>PATVIRTINIMO</text:p>
      <text:p text:style-name="P15"/>
      <text:p text:style-name="P16">2009 m. birželio 11 d. Nr. 1V-264/V-473</text:p>
      <text:p text:style-name="P17">Vilnius</text:p>
      <text:p text:style-name="P18"/>
      <text:p text:style-name="P19"/>
      <text:p text:style-name="P20">Siekdami tinkamai koordinuoti Bendrojo pagalbos centro ir pagalbos tarnybų sąveikos reikalus:<text:s/></text:p>
      <text:p text:style-name="P21"><text:span text:style-name="T22">1</text:span><text:span text:style-name="T23">. S u d a r o m e šią<text:s/></text:span><text:span text:style-name="T24">Bendrojo pagalbos centro ir pagalbos tarnybų sąveikos koordinavimo ko</text:span><text:span text:style-name="T25">misiją (toliau – Komisija):</text:span></text:p>
      <text:p text:style-name="P26">Žimantas Pacevičius – vidaus reikalų viceministras (Komisijos pirmininkas);</text:p>
      <text:p text:style-name="P27">Erikas Mačiūnas – sveikatos apsaugos viceministras (Komisijos pirmininko pavaduotojas);</text:p>
      <text:p text:style-name="P28">Inesa Petkevičiūtė – Bendrojo pagalbos centro Organizacinio<text:s/>skyriaus vyresnioji specialistė (Komisijos sekretorė);</text:p>
      <text:p text:style-name="P29">Arūnas Anužis – Sveikatos apsaugos ministerijos Asmens sveikatos departamento Specializuotos medicinos pagalbos skyriaus vedėjas;</text:p>
      <text:p text:style-name="P30">Vytautas Gailius – Sveikatos apsaugos ministerijos Ekstremalių sveikatai situacijų centro direktorius;</text:p>
      <text:p text:style-name="P31">Artūras Kedavičius – Bendrojo pagalbos centro viršininkas;</text:p>
      <text:p text:style-name="P32">Vygandas Kurkulis – Priešgaisrinės apsaugos ir gelbėjimo departamento prie Vidaus reikalų ministerijos direktoriaus pavaduotojas;</text:p>
      <text:p text:style-name="P33">Vladas Mireckas – Sveikatos<text:s/>apsaugos ministerijos Ekstremalių sveikatai situacijų centro Planavimo ir kontrolės skyriaus vedėjas;</text:p>
      <text:p text:style-name="P34">Mindaugas Puskunigis – Policijos departamento prie Vidaus reikalų ministerijos Viešosios policijos valdybos Operatyvaus valdymo ir apsaugos skyriaus viršininkas;</text:p>
      <text:p text:style-name="P35">Liutauras Šinkūnas – Bendrojo pagalbos centro Vilniaus skyriaus viršininkas;</text:p>
      <text:p text:style-name="P36">Jonas Ūsas – Informatikos ir ryšių departamento prie Vidaus reikalų ministerijos direktoriaus pavaduotojas;</text:p>
      <text:p text:style-name="P37"><text:span text:style-name="T38">Darius Vasaris – Vidaus reikalų ministerijos Viešojo saugumo po</text:span><text:span text:style-name="T39">litikos departamento Visuomenės saugumo ir viešosios tvarkos užtikrinimo skyriaus vedėjas.</text:span><text:s/></text:p>
      <text:p text:style-name="P40">Punkto pakeitimai:</text:p>
      <text:p text:style-name="P41"><text:span text:style-name="T42">Nr.<text:s/></text:span><text:a xlink:href="https://www.e-tar.lt/portal/legalAct.html?documentId=TAR.4BE4667F78F8" office:target-frame-name="_top" xlink:show="replace"><text:span text:style-name="T43">1V-656/V-924</text:span></text:a><text:span text:style-name="T44">, 2010-10-22, Žin., 2010, Nr. 127-6499 (2010-10</text:span><text:span text:style-name="T45">-28), i. k. 1102310ISAK56/V-924</text:span></text:p>
      <text:p text:style-name="P46"><text:span text:style-name="T47">Nr.<text:s/></text:span><text:a xlink:href="https://www.e-tar.lt/portal/legalAct.html?documentId=TAR.46133D8561F0" office:target-frame-name="_top" xlink:show="replace"><text:span text:style-name="T48">1V-366/V-417</text:span></text:a><text:span text:style-name="T49">, 2013-04-29, Žin., 2013, Nr. 46-2271 (2013-05-07), i. k. 1132310ISAK66/V-417</text:span></text:p>
      <text:p text:style-name="Normal"/>
      <text:p text:style-name="P50">2.<text:s/><text:span text:style-name="T51">Tvirtinam</text:span>e Komisijos nuostatus (pridedama).</text:p>
      <text:p text:style-name="P52"/>
      <text:p text:style-name="P53"/>
      <text:p text:style-name="P54"/>
      <text:p text:style-name="P55">VIDAUS REIKALŲ MINISTRAS<text:tab/>RAIMUNDAS PALAITIS</text:p>
      <text:p text:style-name="P56"/>
      <text:p text:style-name="P57">SVEIKATOS APSAUGOS MINISTRAS<text:tab/>ALGIS ČAPLIKAS</text:p>
      <text:p text:style-name="P58"/>
      <text:soft-page-break/>
      <text:p text:style-name="P59">PATVIRTINTA</text:p>
      <text:p text:style-name="P60">Lietuvos Respublikos vidaus reikalų<text:s/></text:p>
      <text:p text:style-name="P61">ministro ir Lietuvos Respublikos<text:s/></text:p>
      <text:p text:style-name="P62">sveikatos apsaugos ministro<text:s/></text:p>
      <text:p text:style-name="P63">2009 m. birželio 11 d.<text:s/></text:p>
      <text:p text:style-name="P64">įsakymu Nr.<text:s/>1V-264/V-473</text:p>
      <text:p text:style-name="Normal"/>
      <text:p text:style-name="P65"><text:span text:style-name="T66">BENDROJO PAGALBOS CENTRO IR PAGALBOS TARNYBŲ SĄVEIKOS REIKALŲ KOORDINAVIMO KOMISIJOS NUOSTATAI</text:span></text:p>
      <text:p text:style-name="P67"/>
      <text:p text:style-name="P68"><text:span text:style-name="T69">I</text:span><text:span text:style-name="T70">.<text:s/></text:span><text:span text:style-name="T71">BENDROSIOS NUOSTATOS</text:span></text:p>
      <text:p text:style-name="Normal"/>
      <text:p text:style-name="P72">1. Bendrojo pagalbos centro ir pagalbos tarnybų sąveikos reikalų koordinavimo komisijos nuostatai (toliau<text:s/>vadinama – nuostatai) reglamentuoja Bendrojo pagalbos centro ir pagalbos tarnybų sąveikos reikalų koordinavimo komisijos (toliau vadinama – Komisija) uždavinį, funkcijas, teises ir darbo organizavimą.</text:p>
      <text:p text:style-name="P73">2. Komisija savo veikloje vadovaujasi Lietuvos Respublikos Konstitucija, Lietuvos Respublikos įstatymais, Lietuvos Respublikos Vyriausybės nutarimais, kitais teisės aktais ir nuostatais.</text:p>
      <text:p text:style-name="P74">3. Komisijos veikla grindžiama kolegialumo, demokratijos, teisėtumo ir viešumo principais.</text:p>
      <text:p text:style-name="P75"/>
      <text:p text:style-name="P76"><text:span text:style-name="T77">II</text:span><text:span text:style-name="T78">.<text:s/></text:span><text:span text:style-name="T79">KOMISIJOS UŽDA</text:span><text:span text:style-name="T80">VINYS IR FUNKCIJOS</text:span></text:p>
      <text:p text:style-name="P81"/>
      <text:p text:style-name="P82">4. Komisijos uždavinys – nagrinėti Bendrojo pagalbos centro ir pagalbos tarnybų (policijos, priešgaisrinių gelbėjimo pajėgų ir greitosios medicinos pagalbos) sąveikos ir jai įtakos turinčius klausimus, teikti siūlymus Lietuvos Respublikos vidaus reikalų ministrui ir Lietuvos Respublikos sveikatos apsaugos ministrui dėl šių klausimų sprendimo.</text:p>
      <text:p text:style-name="P83">5. Komisija, įgyvendindama nuostatų 4 punkte nurodytą uždavinį, atlieka šias funkcijas:</text:p>
      <text:p text:style-name="P84">5.1. analizuoja ir vertina Bendrojo pagalbos centro ir pagalbos tarnybų sąveikos būklę, nagrinėja šios sąveikos tobulinimo galimybes;</text:p>
      <text:p text:style-name="P85">5.2. nagrinėja ir koordinuoja Bendrojo pagalbos centro ir pagalbos tarnybų sąveikos tobulinimo vykdant bendrojo pagalbos telefono numerio 112 infrastruktūros plėtrą ir<text:s/>įgyvendinant Greitosios medicinos pagalbos koncepcijos, patvirtintos Lietuvos Respublikos sveikatos apsaugos ministro 2002 m. liepos 1 d. įsakymu Nr. 324 (Žin., 2002, Nr.<text:s/><text:a xlink:href="https://www.e-tar.lt/portal/lt/legalAct/TAR.BC76C8CDE9D0" office:target-frame-name="_blank" xlink:show="new"><text:span text:style-name="T86">76-3267</text:span></text:a>; 2005, Nr.<text:s/><text:a xlink:href="https://www.e-tar.lt/portal/lt/legalAct/TAR.EF8F2B3AC3DC" office:target-frame-name="_blank" xlink:show="new"><text:span text:style-name="T87">146-5338</text:span></text:a>), nuostatas dėl greitosios medicinos pagalbos paslaugas teikiančių įstaigų dispečerinių pertvarkymo klausimus;</text:p>
      <text:p text:style-name="P88">5.3. teikia Lietuvos Respublikos vidaus reikalų ministrui ir Lietuvos Respublikos sveikatos apsaugos ministrui pasiūlymus dėl Bendrojo pagalbos centro ir pagalbos tarnybų sąveikos ir jai įtakos turinčių klausimų sprendimo.</text:p>
      <text:p text:style-name="P89"/>
      <text:p text:style-name="P90"><text:span text:style-name="T91">III</text:span><text:span text:style-name="T92">.<text:s/></text:span><text:span text:style-name="T93">KOMISIJOS TEISĖS</text:span></text:p>
      <text:p text:style-name="P94"/>
      <text:p text:style-name="P95">6. Komisija, įgyvendindama jai pavestą uždavinį ir atlikdama jos kompetencijai priskirtas funkcijas, turi teisę:</text:p>
      <text:p text:style-name="P96">6.1. Lietuvos Respublikos įstatymų ir kitų teisės aktų nustatyta tvarka kreiptis į valstybės ir savivaldybių institucijas ir įstaigas, mokslo ir studijų institucijas, kad jos pateiktų reikiamus dokumentus, duomenis, išvadas, pasiūlymus ar kitą Komisijos uždaviniui įgyvendinti ir funkcijoms atlikti reikiamą informaciją;</text:p>
      <text:p text:style-name="P97">6.2. pasitelkti, prieš tai suderinus su jų vadovais, valstybės ir savivaldybių institucijų ir įstaigų, mokslo ir studijų institucijų, kitų organizacijų atstovus ir specialistus Bendrojo<text:s/><text:soft-page-break/>pagalbos centro ir pagalbos tarnybų sąveikos būklei ir jos tobulinimo galimybėms analizuoti ir vertinti;</text:p>
      <text:p text:style-name="P98">6.3. kviestis į Komisijos posėdžius Bendrojo pagalbos<text:s/>centro ir pagalbos tarnybų, taip pat Lietuvos Respublikos vidaus reikalų ministerijos ir Lietuvos Respublikos sveikatos apsaugos ministerijos ir joms pavaldžių įstaigų atstovus.</text:p>
      <text:p text:style-name="P99"/>
      <text:p text:style-name="P100"><text:span text:style-name="T101">IV</text:span><text:span text:style-name="T102">.<text:s/></text:span><text:span text:style-name="T103">KOMISIJOS DARBO ORGANIZAVIMAS</text:span></text:p>
      <text:p text:style-name="P104"/>
      <text:p text:style-name="P105">7. Komisijos darbo forma yra posėdžiai.</text:p>
      <text:p text:style-name="P106">8. Komisijai vadovauja Komisijos pirmininkas, o jo nesant – Komisijos pirmininko įgaliotas kitas Komisijos narys.</text:p>
      <text:p text:style-name="P107">8. Komisijos pirmininkas:</text:p>
      <text:p text:style-name="P108">8.1. planuoja ir organizuoja Komisijos darbą;</text:p>
      <text:p text:style-name="P109">8.2. šaukia Komisijos posėdžius, jiems<text:s/>pirmininkauja, tvirtina Komisijos posėdžių darbotvarkę;</text:p>
      <text:p text:style-name="P110">8.3. pasirašo Komisijos posėdžių protokolus, kitus dokumentus, susijusius su Komisijos darbu.</text:p>
      <text:p text:style-name="P111">9. Komisijos sekretorius:</text:p>
      <text:p text:style-name="P112">9.1. likus ne mažiau kaip 10 darbo dienų iki Komisijos posėdžio parengia darbotvarkės projektą ir teikia tvirtinti Komisijos pirmininkui;</text:p>
      <text:p text:style-name="P113">9.2. likus ne mažiau kaip 5 darbo dienoms iki Komisijos posėdžio, praneša Komisijos nariams ir kitiems į posėdį kviečiamiems asmenims apie Komisijos posėdžio laiką, vietą, pateikia jiems Komisijos posėdžio medžiagą ir darbotvarkę;</text:p>
      <text:p text:style-name="P114">9.3. rašo Komisijos posėdžių protokolus;</text:p>
      <text:p text:style-name="P115">9.4. tvarko dokumentus, susijusius su Komisijos darbu, kaupia ir sistemina surinktą medžiagą;</text:p>
      <text:p text:style-name="P116">9.5. vykdo kitus Komisijos pirmininko nurodymus.</text:p>
      <text:p text:style-name="P117">10. Komisijos posėdžiai šaukiami prireikus, bet ne rečiau kaip kartą per ketvirtį.</text:p>
      <text:p text:style-name="P118">11. Komisijos posėdis laikomas teisėtu, jeigu jame dalyvauja daugiau kaip pusė Komisijos narių.</text:p>
      <text:p text:style-name="P119">12. Komisija priima sprendimus atviru balsavimu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Komisijos posėdžio protokole.</text:p>
      <text:p text:style-name="P120">13. Komisijos sprendimai įforminami Komisijos posėdžių protokolais, kuriuos pasirašo Komisijos pirmininkas (jo nesant – Komisijos pirmininko įgaliotas kitas Komisijos narys) ir Komisijos sekretorius. Komisijos posėdžio protokolas pasirašomas ne vėliau kaip per 4 darbo dienas po Komisijos posėdžio.</text:p>
      <text:p text:style-name="P121">14. Komisijos posėdžių protokolai ne vėliau kaip per 10 darbo dienų nuo jų pasirašymo dienos turi būti išsiunčiami Komisijos nariams, o prireikus<text:s/>– ir kitiems asmenims.</text:p>
      <text:p text:style-name="P122"/>
      <text:p text:style-name="P123"><text:span text:style-name="T124">V</text:span><text:span text:style-name="T125">.<text:s/></text:span><text:span text:style-name="T126">BAIGIAMOSIOS NUOSTATOS</text:span></text:p>
      <text:p text:style-name="P127"/>
      <text:p text:style-name="P128">15. Komisijos sprendimai yra patariamojo pobūdžio.</text:p>
      <text:p text:style-name="P129">16. Komisiją ūkiškai ir techniškai aptarnauja Priešgaisrinės apsaugos ir gelbėjimo departamentas prie Vidaus reikalų ministerijos.</text:p>
      <text:p text:style-name="P130"/>
      <text:p text:style-name="P131">_________________</text:p>
      <text:p text:style-name="P132"/>
      <text:p text:style-name="P133"/>
      <text:p text:style-name="P134"><text:span text:style-name="T135">Pakeitimai:</text:span></text:p>
      <text:p text:style-name="P136"/>
      <text:soft-page-break/>
      <text:p text:style-name="P137"><text:span text:style-name="T138">1.</text:span></text:p>
      <text:p text:style-name="P139"><text:span text:style-name="T140">Lietuvos Respublikos sveikatos apsaugos ministerija, Lietuvos Respublikos vidaus reikalų ministerija, Įsakymas</text:span></text:p>
      <text:p text:style-name="P141"><text:span text:style-name="T142">Nr.<text:s/></text:span><text:a xlink:href="https://www.e-tar.lt/portal/legalAct.html?documentId=TAR.4BE4667F78F8" office:target-frame-name="_top" xlink:show="replace"><text:span text:style-name="T143">1V-656/V-924</text:span></text:a><text:span text:style-name="T144">,<text:s/></text:span><text:span text:style-name="T145">2010-10-22, Žin., 2010, Nr. 127-6499 (2010-10-28), i. k. 1102310ISAK56/V-924</text:span></text:p>
      <text:p text:style-name="P146"><text:span text:style-name="T147">Dėl vidaus reikalų ministro ir sveikatos apsaugos ministro 2009 m. birželio 11 d. įsakymo Nr. 1V-264/V-473 "Dėl Bendrojo pagalbos centro ir pagalbos tarnybų sąveikos reikalų koord</text:span><text:span text:style-name="T148">inavimo komisijos sudarymo ir jos nuostatų patvirtinimo" pakeitimo</text:span></text:p>
      <text:p text:style-name="P149"/>
      <text:p text:style-name="P150"><text:span text:style-name="T151">2.</text:span></text:p>
      <text:p text:style-name="P152"><text:span text:style-name="T153">Lietuvos Respublikos sveikatos apsaugos ministerija, Lietuvos Respublikos vidaus reikalų ministerija, Įsakymas</text:span></text:p>
      <text:p text:style-name="P154"><text:span text:style-name="T155">Nr.<text:s/></text:span><text:a xlink:href="https://www.e-tar.lt/portal/legalAct.html?documentId=TAR.46133D8561F0" office:target-frame-name="_top" xlink:show="replace"><text:span text:style-name="T156">1V-366/V-417</text:span></text:a><text:span text:style-name="T157">, 2013-04-29, Žin., 2013, Nr. 46-2271 (2013-05-07), i. k. 1132310ISAK66/V-417</text:span></text:p>
      <text:p text:style-name="P158"><text:span text:style-name="T159">Dėl Lietuvos Respublikos vidaus reikalų ministro ir Lietuvos Respublikos sveikatos apsaugos ministro 2009 m. birželio 11 d. įsakymo Nr. 1V-264/V-473 "Dėl<text:s/></text:span><text:span text:style-name="T160">Bendrojo pagalbos centro ir pagalbos tarnybų sąveikos reikalų koordinavimo komisijos sudarymo ir jos nuostatų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SVEIKATOS APSAUGOS MINISTRO</dc:title>
    <meta:initial-creator>Rima</meta:initial-creator>
    <dc:creator>Adlib User</dc:creator>
    <meta:creation-date>2015-06-16T15:27:00Z</meta:creation-date>
    <dc:date>2015-06-16T15:27:00Z</dc:date>
    <meta:template xlink:href="Normal" xlink:type="simple"/>
    <meta:editing-cycles>2</meta:editing-cycles>
    <meta:editing-duration>PT0S</meta:editing-duration>
    <meta:document-statistic meta:page-count="4" meta:paragraph-count="112" meta:word-count="1137" meta:character-count="9371" meta:row-count="321" meta:non-whitespace-character-count="8346"/>
  </office:meta>
</office:document-meta>
</file>