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1.4284in"/>
    </style:style>
    <style:style style:name="TableColumn101" style:family="table-column">
      <style:table-column-properties style:column-width="4.0715in"/>
    </style:style>
    <style:style style:name="TableColumn102" style:family="table-column">
      <style:table-column-properties style:column-width="1.1923in"/>
    </style:style>
    <style:style style:name="Table99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4-18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C7C27B9EDC42" office:target-frame-name="_top" xlink:show="replace"><text:span text:style-name="T14">V-194</text:span></text:a><text:span text:style-name="T15">, 2008-03-14, Žin., 2008, Nr. 32-1125 (2008-03-18), i. k.<text:s/></text:span><text:span text:style-name="T16">1082250ISAK000V-194</text:span></text:p>
      <text:p text:style-name="P17"><text:span text:style-name="T18">Dėl Didžiausių vaistinių preparatų gamybos vaistinėje kainų patvirtinimo</text:span></text:p>
      <text:p text:style-name="P19"/>
      <text:p text:style-name="P20"><text:span text:style-name="T21">Suvestinė redakcija nuo 2002-06-19 iki 2008-04-17</text:span></text:p>
      <text:p text:style-name="P22"/>
      <text:p text:style-name="P23"><text:span text:style-name="T24">Įsakymas paskelbtas: Žin. 2001, Nr.<text:s/></text:span><text:a xlink:href="https://www.e-tar.lt/portal/legalAct.html?documentId=TAR.C6F70E41DDF4" office:target-frame-name="_top" xlink:show="replace"><text:span text:style-name="T25">68-2478</text:span></text:a><text:span text:style-name="T26">, i. k. 1012250ISAK00000419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MAKSIMALIŲ VAISTŲ GAMYBOS IR FASAVIMO VAISTINĖSE ĮKAINIŲ PATVIRTINIMO</text:p>
      <text:p text:style-name="P35"/>
      <text:p text:style-name="P36">2001 m. rugpjūčio 1 d. Nr. 419</text:p>
      <text:p text:style-name="P37">Vilnius</text:p>
      <text:p text:style-name="P38"/>
      <text:p text:style-name="P39"/>
      <text:p text:style-name="P40">Vadovaudamasis Lietuvos Respublikos Vyriausybės 1994 m. vasario 3 d. nutarimu Nr. 77 „Dėl kainodaros reguliavimo“ (Žin., 1994, Nr. 11-178) patvirtintos Kainų ir tarifų reguliavimo tvarkos 11 punktu:</text:p>
      <text:p text:style-name="P41">1.<text:s/><text:span text:style-name="T42">Tvirtinu</text:span><text:s/>maksimalius vaistų gamybos ir fasavimo<text:span text:style-name="T43"><text:s/>vaistinėse įkainius (pridedama).</text:span></text:p>
      <text:p text:style-name="P44"><text:span text:style-name="T45">2</text:span><text:span text:style-name="T46">.<text:s/></text:span><text:span text:style-name="T47">Nustata</text:span><text:span text:style-name="T48">u, kad šie maksimalūs vaistų gamybos ir fasavimo vaistinėse įkainiai taikomi apskaičiuojant ekstemporalių kompensuojamųjų vaistų kainas. Ekstemporalių nekompensuojamųjų<text:s/></text:span><text:span text:style-name="T49">vaistų gamybos ir fasavimo vaistinėse įkainius nustato pačios vaistinės.</text:span><text:s/></text:p>
      <text:p text:style-name="P50">Papildyta punktu:</text:p>
      <text:p text:style-name="P51"><text:span text:style-name="T52">Nr.<text:s/></text:span><text:a xlink:href="https://www.e-tar.lt/portal/legalAct.html?documentId=TAR.92C863FA4FC5" office:target-frame-name="_top" xlink:show="replace"><text:span text:style-name="T53">230</text:span></text:a><text:span text:style-name="T54">, 2002-05-23, Žin., 2002, Nr. 59-2399 (2002-06-18), i. k.<text:s/></text:span><text:span text:style-name="T55">1022250ISAK00000230</text:span></text:p>
      <text:p text:style-name="Normal"/>
      <text:p text:style-name="P56"><text:span text:style-name="T57">3</text:span><text:span text:style-name="T58">.<text:s/></text:span><text:span text:style-name="T59">Laikau</text:span><text:span text:style-name="T60"><text:s/>netekusiu galios Sveikatos apsaugos ministerijos 1996 m. sausio 19 d. įsakymą Nr. 47 „Dėl vaistų gamybos vaistinėse įkainių“.</text:span></text:p>
      <text:p text:style-name="P61">Punkto numeracijos pakeitimas:</text:p>
      <text:p text:style-name="P62"><text:span text:style-name="T63">Nr.<text:s/></text:span><text:a xlink:href="https://www.e-tar.lt/portal/legalAct.html?documentId=TAR.92C863FA4FC5" office:target-frame-name="_top" xlink:show="replace"><text:span text:style-name="T64">230</text:span></text:a><text:span text:style-name="T65">, 2002-05-23, Žin., 2002, Nr. 59-2399 (2002-06-18), i. k. 1022250ISAK00000230</text:span></text:p>
      <text:p text:style-name="Normal"/>
      <text:p text:style-name="P66"><text:span text:style-name="T67">4</text:span><text:span text:style-name="T68">.<text:s/></text:span><text:span text:style-name="T69">Pavedu</text:span><text:span text:style-name="T70"><text:s/>įsakymo vykdymo kontrolę Farmacijos departamento prie Sveikatos apsaugos ministerijos direktoriui G. Viskaičiui.</text:span></text:p>
      <text:p text:style-name="P71">Punkto numeracijos pakeitimas:</text:p>
      <text:p text:style-name="P72"><text:span text:style-name="T73">Nr.<text:s/></text:span><text:a xlink:href="https://www.e-tar.lt/portal/legalAct.html?documentId=TAR.92C863FA4FC5" office:target-frame-name="_top" xlink:show="replace"><text:span text:style-name="T74">230</text:span></text:a><text:span text:style-name="T75">, 2002-05-23, Žin., 2002, Nr. 59-2399 (2002-06-18), i. k. 1022250ISAK00000230</text:span></text:p>
      <text:p text:style-name="Normal"/>
      <text:p text:style-name="P76"/>
      <text:p text:style-name="P77"/>
      <text:p text:style-name="P78"/>
      <text:p text:style-name="P79">SVEIKATOS<text:s/></text:p>
      <text:p text:style-name="P80"><text:span text:style-name="T81">APSAUGOS MINISTRAS</text:span><text:span text:style-name="T82"><text:tab/>KONSTANTINAS ROMUALDAS DOBROVOLSKIS</text:span></text:p>
      <text:soft-page-break/>
      <text:p text:style-name="P83">PATVIRTINTA</text:p>
      <text:p text:style-name="P91">Lietuvos Respublikos<text:s/></text:p>
      <text:p text:style-name="P92">sveikatos apsaugos ministro</text:p>
      <text:p text:style-name="P93">2001 m. rugpjūčio 1 d. įsakymu Nr. 419</text:p>
      <text:p text:style-name="P94"/>
      <text:p text:style-name="P95"><text:span text:style-name="T96">MAKSIMALŪS VAISTŲ GAMYBOS IR FASAVIMO<text:s/></text:span><text:span text:style-name="T97">VAISTINĖSE ĮKAINIAI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kystų vaistų formų gamyb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dvikomponenčiai tirpalai, mikstūros, aromatiniai vandenys, lašai, emulsijos, suspensijos, nosies ir ausų lašai</text:p>
          </table:table-cell>
          <table:table-cell table:style-name="TableCell115">
            <text:p text:style-name="P116">2,00 Lt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tas pats, daugiakomponenčiai, už kiekvieną papildomą komponentą prie<text:s/>1.1 punkte nurodytos kainos papildomai</text:p>
          </table:table-cell>
          <table:table-cell table:style-name="TableCell122">
            <text:p text:style-name="P123">0,20 Lt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augalinės vaistinės žaliavos ištraukos ir nuovirai</text:p>
          </table:table-cell>
          <table:table-cell table:style-name="TableCell129">
            <text:p text:style-name="P130">3,00 Lt</text:p>
          </table:table-cell>
        </table:table-row>
        <table:table-row table:style-name="TableRow131">
          <table:table-cell table:style-name="TableCell132">
            <text:p text:style-name="P133">1.4.<text:s/></text:p>
          </table:table-cell>
          <table:table-cell table:style-name="TableCell134">
            <text:p text:style-name="P135">akių lašai:<text:s/></text:p>
            <text:p text:style-name="P136">aseptiniai<text:s/></text:p>
            <text:p text:style-name="P137">sterilūs</text:p>
          </table:table-cell>
          <table:table-cell table:style-name="TableCell138">
            <text:p text:style-name="P139"/>
            <text:p text:style-name="P140">2,40 Lt<text:s/></text:p>
            <text:p text:style-name="P141">3,00 Lt</text:p>
          </table:table-cell>
        </table:table-row>
        <table:table-row table:style-name="TableRow142">
          <table:table-cell table:style-name="TableCell143">
            <text:p text:style-name="P144">1.5.<text:s/></text:p>
          </table:table-cell>
          <table:table-cell table:style-name="TableCell145">
            <text:p text:style-name="P146">sterilūs tirpalai<text:s/></text:p>
            <text:p text:style-name="P147">iki 100 ml<text:s/></text:p>
            <text:p text:style-name="P148">daugiau kaip 100 ml<text:s/></text:p>
          </table:table-cell>
          <table:table-cell table:style-name="TableCell149">
            <text:p text:style-name="P150"/>
            <text:p text:style-name="P151">4,00 Lt<text:s/></text:p>
            <text:p text:style-name="P152">5,00 Lt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Kremų, linimentų, pastų, pudrų, tepalų, suspensijų ir emulsijų išviršiniam vartojimui gamyb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dvikomponenčiai, iki 100 g</text:p>
          </table:table-cell>
          <table:table-cell table:style-name="TableCell165">
            <text:p text:style-name="P166">2,00 Lt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daugiakomponenčiai, iki 100 g, už kiekvieną papildomą komponentą prie 2.1 punkte nurodytos kainos papildomai</text:p>
          </table:table-cell>
          <table:table-cell table:style-name="TableCell172">
            <text:p text:style-name="P173">0,20 Lt</text:p>
          </table:table-cell>
        </table:table-row>
        <table:table-row table:style-name="TableRow174">
          <table:table-cell table:style-name="TableCell175">
            <text:p text:style-name="P176">2.3.</text:p>
          </table:table-cell>
          <table:table-cell table:style-name="TableCell177">
            <text:p text:style-name="P178">už kiekvieną papildomą 100 g dvikomponenčių arba daugiakomponenčių vaistų pagaminimą prie 2.1 arba2.2 punktuose nurodytos kainos papildomai</text:p>
          </table:table-cell>
          <table:table-cell table:style-name="TableCell179">
            <text:p text:style-name="P180">0,20 Lt</text:p>
          </table:table-cell>
        </table:table-row>
        <table:table-row table:style-name="TableRow181">
          <table:table-cell table:style-name="TableCell182">
            <text:p text:style-name="P183">3.<text:s/></text:p>
          </table:table-cell>
          <table:table-cell table:style-name="TableCell184">
            <text:p text:style-name="P185">Miltelių gamyb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1.</text:p>
          </table:table-cell>
          <table:table-cell table:style-name="TableCell191">
            <text:p text:style-name="P192">iki 2-jų komponentų ir iki 10 dozių</text:p>
          </table:table-cell>
          <table:table-cell table:style-name="TableCell193">
            <text:p text:style-name="P194">2,80 Lt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daugiakomponenčiai<text:s/>(virš 2-jų), iki 10 dozių, už kiekvieną papildomą komponentą prie 3.1 punkte nurodytos kainos papildomai</text:p>
          </table:table-cell>
          <table:table-cell table:style-name="TableCell200">
            <text:p text:style-name="P201">0,20 Lt</text:p>
          </table:table-cell>
        </table:table-row>
        <table:table-row table:style-name="TableRow202">
          <table:table-cell table:style-name="TableCell203">
            <text:p text:style-name="P204">3.3.</text:p>
          </table:table-cell>
          <table:table-cell table:style-name="TableCell205">
            <text:p text:style-name="P206">milteliai, už kiekvieną papildomą dozę virš10-ties prie 3.1. arba 3.2 punktuose nurodytos kainos papildomai</text:p>
          </table:table-cell>
          <table:table-cell table:style-name="TableCell207">
            <text:p text:style-name="P208">0,20 Lt</text:p>
          </table:table-cell>
        </table:table-row>
        <table:table-row table:style-name="TableRow209">
          <table:table-cell table:style-name="TableCell210">
            <text:p text:style-name="P211">4.<text:s/></text:p>
          </table:table-cell>
          <table:table-cell table:style-name="TableCell212">
            <text:p text:style-name="P213">Globulių, piliulių, žvakučių gamyb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1.</text:p>
          </table:table-cell>
          <table:table-cell table:style-name="TableCell219">
            <text:p text:style-name="P220">iki 10 dozių</text:p>
          </table:table-cell>
          <table:table-cell table:style-name="TableCell221">
            <text:p text:style-name="P222">5,00 Lt</text:p>
          </table:table-cell>
        </table:table-row>
        <table:table-row table:style-name="TableRow223">
          <table:table-cell table:style-name="TableCell224">
            <text:p text:style-name="P225">4.2.</text:p>
          </table:table-cell>
          <table:table-cell table:style-name="TableCell226">
            <text:p text:style-name="P227">už kiekvieną papildomą dozę virš 10-ties</text:p>
          </table:table-cell>
          <table:table-cell table:style-name="TableCell228">
            <text:p text:style-name="P229">0,20 Lt</text:p>
          </table:table-cell>
        </table:table-row>
        <table:table-row table:style-name="TableRow230">
          <table:table-cell table:style-name="TableCell231">
            <text:p text:style-name="P232">5.<text:s/></text:p>
          </table:table-cell>
          <table:table-cell table:style-name="TableCell233">
            <text:p text:style-name="P234">Vaistažolių mišinių gamyb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2-3 vaistažolių mišinys</text:p>
          </table:table-cell>
          <table:table-cell table:style-name="TableCell242">
            <text:p text:style-name="P243">2,00 Lt</text:p>
          </table:table-cell>
        </table:table-row>
        <table:table-row table:style-name="TableRow244">
          <table:table-cell table:style-name="TableCell245">
            <text:p text:style-name="P246">5.2.</text:p>
          </table:table-cell>
          <table:table-cell table:style-name="TableCell247">
            <text:p text:style-name="P248">už kiekvieną papildomą vaistažolę (virš 3- jų) prie5.1 punkte nurodytos<text:s/>kainos papildomai</text:p>
          </table:table-cell>
          <table:table-cell table:style-name="TableCell249">
            <text:p text:style-name="P250">0,20 Lt</text:p>
          </table:table-cell>
        </table:table-row>
        <table:table-row table:style-name="TableRow251">
          <table:table-cell table:style-name="TableCell252">
            <text:p text:style-name="P253">6.<text:s/></text:p>
          </table:table-cell>
          <table:table-cell table:style-name="TableCell254">
            <text:p text:style-name="P255">Vaistų, vaistinių medžiagų ir medicinos gaminių vienkartinis svėrimas, matavimas ar skaičiavimas</text:p>
          </table:table-cell>
          <table:table-cell table:style-name="TableCell256">
            <text:p text:style-name="P257">0,40 Lt</text:p>
          </table:table-cell>
        </table:table-row>
        <table:table-row table:style-name="TableRow258">
          <table:table-cell table:style-name="TableCell259">
            <text:p text:style-name="P260">7.<text:s/></text:p>
          </table:table-cell>
          <table:table-cell table:style-name="TableCell261">
            <text:p text:style-name="P262">Agresyvių, dažančių, dezinfekcinių, lakių (tarp jų ir etanolio) medžiagų vienkartinis matavimas ar svėrimas</text:p>
            <text:p text:style-name="P263">iki 1000,0 g ar 1000,0 ml<text:s/></text:p>
            <text:p text:style-name="P264">virš 1000,0 g ar 1000,0 ml</text:p>
          </table:table-cell>
          <table:table-cell table:style-name="TableCell265">
            <text:p text:style-name="P266"/>
            <text:p text:style-name="P267"/>
            <text:p text:style-name="P268">0,80 Lt<text:s/></text:p>
            <text:p text:style-name="P269">1,50 Lt</text:p>
          </table:table-cell>
        </table:table-row>
      </table:table>
      <text:p text:style-name="P270">______________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soft-page-break/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TAR.92C863FA4FC5" office:target-frame-name="_top" xlink:show="replace"><text:span text:style-name="T282">230</text:span></text:a><text:span text:style-name="T283">, 2002-05-23, Žin., 2002, Nr. 59-2399 (2002-06-18), i. k. 1022250ISAK00000230</text:span></text:p>
      <text:p text:style-name="P284"><text:span text:style-name="T285">Dėl Lietuvos Respublikos sveikatos apsaugos ministro 2001 m. rugpjūčio 1 d. įsakymo Nr. 419 "Dėl maksimalių vaistų gamybos ir fasavimo vaistinėse įkainių patvirtinimo"<text:s/></text:span><text:span text:style-name="T286">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2:16:00Z</meta:creation-date>
    <dc:date>2018-08-13T12:16:00Z</dc:date>
    <meta:template xlink:href="Normal.dotm" xlink:type="simple"/>
    <meta:editing-cycles>2</meta:editing-cycles>
    <meta:editing-duration>PT0S</meta:editing-duration>
    <meta:document-statistic meta:page-count="3" meta:paragraph-count="154" meta:word-count="650" meta:character-count="4481" meta:row-count="234" meta:non-whitespace-character-count="3985"/>
  </office:meta>
</office:document-meta>
</file>