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2368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43in">
        <style:tab-stops>
          <style:tab-stop style:type="left" style:position="1.4368in"/>
          <style:tab-stop style:type="left" style:position="2.1034in"/>
          <style:tab-stop style:type="left" style:position="4.4229in"/>
          <style:tab-stop style:type="left" style:position="6.4645in"/>
          <style:tab-stop style:type="left" style:position="15.0312in"/>
        </style:tab-stops>
      </style:paragraph-properties>
    </style:style>
    <style:style style:name="T97" style:parent-style-name="DefaultParagraphFont" style:family="text">
      <style:text-properties style:font-name="Times New Roman Baltic" style:font-name-complex="Arial"/>
    </style:style>
    <style:style style:name="P98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99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100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101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102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103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104" style:parent-style-name="Normal" style:family="paragraph">
      <style:paragraph-properties fo:text-indent="3.543in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</style:tab-stops>
      </style:paragraph-properties>
      <style:text-properties style:font-name="Times New Roman Baltic" style:font-name-complex="Arial"/>
    </style:style>
    <style:style style:name="P105" style:parent-style-name="Normal" style:family="paragraph">
      <style:paragraph-properties fo:text-indent="3.543in">
        <style:tab-stops>
          <style:tab-stop style:type="left" style:position="4.9798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="Times New Roman Baltic" style:font-name-complex="Arial"/>
    </style:style>
    <style:style style:name="P107" style:parent-style-name="Normal" style:family="paragraph">
      <style:paragraph-properties fo:text-align="center"/>
      <style:text-properties style:font-name="Times New Roman Baltic" style:font-name-complex="Arial" fo:font-size="11pt" style:font-size-asian="11pt"/>
    </style:style>
    <style:style style:name="P108" style:parent-style-name="Normal" style:family="paragraph">
      <style:paragraph-properties fo:text-align="center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="Times New Roman Baltic" style:font-name-complex="Arial"/>
    </style:style>
    <style:style style:name="P110" style:parent-style-name="Normal" style:family="paragraph">
      <style:paragraph-properties fo:text-align="center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 fo:font-size="11pt" style:font-size-asian="11pt"/>
    </style:style>
    <style:style style:name="P111" style:parent-style-name="Normal" style:family="paragraph">
      <style:paragraph-properties>
        <style:tab-stops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112" style:parent-style-name="Normal" style:family="paragraph">
      <style:paragraph-properties>
        <style:tab-stops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113" style:parent-style-name="Normal" style:family="paragraph">
      <style:paragraph-properties fo:margin-left="0.3333in">
        <style:tab-stops>
          <style:tab-stop style:type="left" style:position="5.3131in"/>
          <style:tab-stop style:type="left" style:position="7.6326in"/>
          <style:tab-stop style:type="left" style:position="9.6743in"/>
          <style:tab-stop style:type="left" style:position="18.2409in"/>
          <style:tab-stop style:type="left" style:position="19.3909in"/>
          <style:tab-stop style:type="left" style:position="20.6263in"/>
        </style:tab-stops>
      </style:paragraph-properties>
      <style:text-properties style:font-name="Times New Roman Baltic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Times New Roman Baltic" style:font-name-complex="Arial" fo:font-weight="bold" style:font-weight-asian="bold" style:font-weight-complex="bold"/>
    </style:style>
    <style:style style:name="P117" style:parent-style-name="Normal" style:family="paragraph">
      <style:paragraph-properties fo:text-align="center">
        <style:tab-stops>
          <style:tab-stop style:type="left" style:position="4.9798in"/>
          <style:tab-stop style:type="left" style:position="5.6465in"/>
          <style:tab-stop style:type="left" style:position="7.9659in"/>
          <style:tab-stop style:type="left" style:position="10.0076in"/>
          <style:tab-stop style:type="left" style:position="18.5743in"/>
          <style:tab-stop style:type="left" style:position="19.7243in"/>
          <style:tab-stop style:type="left" style:position="20.9597in"/>
        </style:tab-stops>
      </style:paragraph-properties>
      <style:text-properties style:font-name="Times New Roman Baltic" style:font-name-complex="Arial"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 New Roman Baltic" style:font-name-complex="Arial"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left="2.5833in">
        <style:tab-stops>
          <style:tab-stop style:type="left" style:position="2.3965in"/>
          <style:tab-stop style:type="left" style:position="7.4243in"/>
          <style:tab-stop style:type="left" style:position="15.9909in"/>
          <style:tab-stop style:type="left" style:position="17.1409in"/>
          <style:tab-stop style:type="left" style:position="18.3763in"/>
        </style:tab-stops>
      </style:paragraph-properties>
      <style:text-properties style:font-name="Times New Roman Baltic" style:font-name-complex="Arial" style:font-weight-complex="bold" fo:font-size="11pt" style:font-size-asian="11pt"/>
    </style:style>
    <style:style style:name="TableColumn123" style:family="table-column">
      <style:table-column-properties style:column-width="0.4555in" style:use-optimal-column-width="false"/>
    </style:style>
    <style:style style:name="TableColumn124" style:family="table-column">
      <style:table-column-properties style:column-width="1.3048in" style:use-optimal-column-width="false"/>
    </style:style>
    <style:style style:name="TableColumn125" style:family="table-column">
      <style:table-column-properties style:column-width="0.8333in" style:use-optimal-column-width="false"/>
    </style:style>
    <style:style style:name="TableColumn126" style:family="table-column">
      <style:table-column-properties style:column-width="0.9166in" style:use-optimal-column-width="false"/>
    </style:style>
    <style:style style:name="TableColumn127" style:family="table-column">
      <style:table-column-properties style:column-width="0.9166in" style:use-optimal-column-width="false"/>
    </style:style>
    <style:style style:name="TableColumn128" style:family="table-column">
      <style:table-column-properties style:column-width="1in" style:use-optimal-column-width="false"/>
    </style:style>
    <style:style style:name="TableColumn129" style:family="table-column">
      <style:table-column-properties style:column-width="0.9166in" style:use-optimal-column-width="false"/>
    </style:style>
    <style:style style:name="Table122" style:family="table">
      <style:table-properties style:width="6.3437in" fo:margin-left="0.0645in" table:align="left"/>
    </style:style>
    <style:style style:name="TableRow130" style:family="table-row">
      <style:table-row-properties style:min-row-height="0.4895in"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min-row-height="0.2812in"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5312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5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4583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min-row-height="0.6666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9" style:family="table-row">
      <style:table-row-properties style:min-row-height="0.302in" style:use-optimal-row-height="false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8125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min-row-height="0.75in" style:use-optimal-row-height="false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90" style:family="table-row">
      <style:table-row-properties style:min-row-height="0.4479in" style:use-optimal-row-height="false"/>
    </style:style>
    <style:style style:name="TableCell29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0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6" style:family="table-row">
      <style:table-row-properties style:min-row-height="0.625in" style:use-optimal-row-height="false"/>
    </style:style>
    <style:style style:name="TableCell3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9" style:family="table-row">
      <style:table-row-properties style:min-row-height="0.2812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 style:min-row-height="0.3229in" style:use-optimal-row-height="false"/>
    </style:style>
    <style:style style:name="TableCell34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min-row-height="0.4895in" style:use-optimal-row-height="false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5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363" style:family="table-row">
      <style:table-row-properties style:min-row-height="0.2187in" style:use-optimal-row-height="false"/>
    </style:style>
    <style:style style:name="TableCell36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" style:family="table-row">
      <style:table-row-properties style:min-row-height="0.2187in" style:use-optimal-row-height="false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2187in" style:use-optimal-row-height="false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Cell3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min-row-height="0.2187in" style:use-optimal-row-height="false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2187in" style:use-optimal-row-height="false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" style:family="table-row">
      <style:table-row-properties style:min-row-height="0.2187in" style:use-optimal-row-height="false"/>
    </style:style>
    <style:style style:name="TableCell4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42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28" style:family="table-row">
      <style:table-row-properties style:min-row-height="0.2708in" style:use-optimal-row-height="false"/>
    </style:style>
    <style:style style:name="TableCell4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" style:family="table-row">
      <style:table-row-properties style:min-row-height="0.3125in" style:use-optimal-row-height="false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min-row-height="0.3125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2" style:family="table-row">
      <style:table-row-properties style:min-row-height="0.3229in" style:use-optimal-row-height="false"/>
    </style:style>
    <style:style style:name="TableCell4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45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457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59" style:family="table-row">
      <style:table-row-properties style:min-row-height="0.2291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" style:family="table-row">
      <style:table-row-properties style:min-row-height="0.4375in" style:use-optimal-row-height="false"/>
    </style:style>
    <style:style style:name="TableCell4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" style:family="table-row">
      <style:table-row-properties style:min-row-height="0.4375in" style:use-optimal-row-height="false"/>
    </style:style>
    <style:style style:name="TableCell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" style:family="table-row">
      <style:table-row-properties style:min-row-height="0.2395in" style:use-optimal-row-height="false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min-row-height="0.4166in" style:use-optimal-row-height="false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" style:family="table-row">
      <style:table-row-properties style:min-row-height="0.4166in" style:use-optimal-row-height="false"/>
    </style:style>
    <style:style style:name="TableCell50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4479in" style:use-optimal-row-height="false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51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515" style:family="table-row">
      <style:table-row-properties style:min-row-height="0.427in" style:use-optimal-row-height="false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524" style:parent-style-name="Normal" style:family="paragraph">
      <style:paragraph-properties fo:margin-left="3.1666in">
        <style:tab-stops>
          <style:tab-stop style:type="center" style:position="0.3333in"/>
          <style:tab-stop style:type="center" style:position="2.1666in"/>
        </style:tab-stops>
      </style:paragraph-properties>
      <style:text-properties fo:font-size="11pt" style:font-size-asian="11pt"/>
    </style:style>
    <style:style style:name="P525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527" style:parent-style-name="Normal" style:family="paragraph">
      <style:paragraph-properties fo:margin-left="0.9166in">
        <style:tab-stops>
          <style:tab-stop style:type="center" style:position="2.5833in"/>
          <style:tab-stop style:type="center" style:position="4.4166in"/>
        </style:tab-stops>
      </style:paragraph-properties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paragraph-properties fo:widows="0" fo:orphans="0" fo:text-align="justify"/>
      <style:text-properties fo:color="#000000" fo:hyphenate="false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4-04-05:</text:span></text:p>
      <text:p text:style-name="P4"><text:span text:style-name="T5">Valstybinė ligonių kasa prie Sveikatos apsaugos ministerijos, Įsakymas</text:span></text:p>
      <text:p text:style-name="P6"><text:span text:style-name="T7">Nr.<text:s/></text:span><text:a xlink:href="https://www.e-tar.lt/portal/legalAct.html?documentId=4cad1900bbc911e38766a859941f6073" office:target-frame-name="_top" xlink:show="replace"><text:span text:style-name="T8">1K-86</text:span></text:a><text:span text:style-name="T9">, 2014-04-04, paskelbta TAR 2014-04-04,<text:s/></text:span><text:span text:style-name="T10">i. k. 2014-04117</text:span></text:p>
      <text:p text:style-name="P11"><text:span text:style-name="T12">Dėl Greitosios medicinos pagalbos paslaugų ataskaitos formos patvirtinimo</text:span></text:p>
      <text:p text:style-name="P13"/>
      <text:p text:style-name="P14"><text:span text:style-name="T15">Suvestinė redakcija nuo 2011-02-13 iki 2014-04-04</text:span></text:p>
      <text:p text:style-name="P16"/>
      <text:p text:style-name="P17"><text:span text:style-name="T18">Įsakymas paskelbtas: Žin. 2006, Nr.<text:s/></text:span><text:a xlink:href="https://www.e-tar.lt/portal/legalAct.html?documentId=TAR.C6EF8054BB87" office:target-frame-name="_top" xlink:show="replace"><text:span text:style-name="T19">85-3339</text:span></text:a><text:span text:style-name="T20">, i. k. 10622LKISAK001K-115</text:span></text:p>
      <text:p text:style-name="P21"/>
      <text:p text:style-name="P22">VALSTYBINĖS LIGONIŲ KASOS PRIE SVEIKATOS APSAUGOS MINISTERIJOS DIREKTORIUS</text:p>
      <text:p text:style-name="P23"/>
      <text:p text:style-name="P24">Į S A K Y M A S</text:p>
      <text:p text:style-name="P25">DĖL 200_ METŲ ________ MĖNESIO GREITOSIOS MEDICINOS PAGALBOS PASLAUGŲ ATASKAITOS FORMOS PATVIRTINIMO</text:p>
      <text:p text:style-name="P26"/>
      <text:p text:style-name="P27">2006 m. liepos 20 d.<text:s/>Nr. 1K-115</text:p>
      <text:p text:style-name="P28">Vilnius</text:p>
      <text:p text:style-name="P29"/>
      <text:p text:style-name="P30"/>
      <text:p text:style-name="P31">Vadovaudamasis Lietuvos Respublikos sveikatos apsaugos ministro 2006 m. balandžio 27 d. įsakymu Nr. V-329 „Dėl Greitosios medicinos pagalbos paslaugų organizavimo ir apmokėjimo tvarkos aprašo bei Greitosios medicinos pagalbos paslaugų<text:s/>ir bazinių kainų sąrašo tvirtinimo“ (Žin., 2006, Nr. 48-1734, Nr. 61-2222) ir Lietuvos Respublikos sveikatos apsaugos ministro 1998 m. lapkričio 26 d. įsakymu Nr. 687 „Dėl medicininės apskaitos dokumentų formų tvirtinimo“ (Žin., 1998, Nr. 105-2927; 2006, Nr. 48-1746):</text:p>
      <text:p text:style-name="P32">1.<text:s/><text:span text:style-name="T33">Tvirtinu</text:span><text:s/>200_ metų _______ mėnesio greitosios medicinos pagalbos paslaugų ataskaitos formą Nr. VLK 03ek (pridedama<text:span text:style-name="T34">).</text:span></text:p>
      <text:p text:style-name="P35"><text:span text:style-name="T36">2</text:span><text:span text:style-name="T37">.<text:s/></text:span><text:span text:style-name="T38">Nustata</text:span><text:span text:style-name="T39">u, kad šio įsakymo 1 punktu nustatytos formos užpildytas ir patvirtintas ataskaitas bei jų elektroninius<text:s/></text:span><text:span text:style-name="T40">variantus kas mėnesį teikia:</text:span></text:p>
      <text:p text:style-name="P41"><text:span text:style-name="T42">2.1</text:span><text:span text:style-name="T43">. greitosios medicinos pagalbos (toliau – GMP) paslaugas teikiančios asmens sveikatos priežiūros įstaigos (toliau – ASPĮ), sudariusios sutartis su teritorine ligonių kasa (toliau – TLK), iki kito mėnesio 10 d. – TLK. TLK n</text:span><text:span text:style-name="T44">ustato, kokiu būdu (elektroniniu paštu ar kitais elektroniniais būdais) turi būti teikiamos ASPĮ elektroninės ataskaitos;</text:span></text:p>
      <text:p text:style-name="P45"><text:span text:style-name="T46">2.2</text:span><text:span text:style-name="T47">. TLK iki kito mėnesio 15 d. – Valstybinės ligonių kasos prie Sveikatos apsaugos ministerijos Duomenų analizės ir prognozės<text:s/></text:span><text:span text:style-name="T48">skyriui (elektroninės ataskaitos persiunčiamos į FTP tarnybinę stotį šio skyriaus nurodytu adresu):</text:span></text:p>
      <text:p text:style-name="P49"><text:span text:style-name="T50">2.2.1</text:span><text:span text:style-name="T51">. TLK veiklos zonos apskrities ASPĮ suteiktų GMP paslaugų ataskaitą (suvestinę ataskaitą atskirai pagal kiekvieną apskritį);</text:span></text:p>
      <text:p text:style-name="P52"><text:span text:style-name="T53">2.2.2</text:span><text:span text:style-name="T54">. TLK veiklos z</text:span><text:span text:style-name="T55">onos ASPĮ suteiktų GMP paslaugų ataskaitą (suvestinę TLK ataskaitą).</text:span></text:p>
      <text:p text:style-name="P56"><text:span text:style-name="T57">3</text:span><text:span text:style-name="T58">.<text:s/></text:span><text:span text:style-name="T59">Laikau</text:span><text:span text:style-name="T60"><text:s/>netekusiu galios Valstybinės ligonių kasos direktoriaus 2000 m. liepos 10 d. įsakymą Nr. 106 „Dėl greitosios medicinos pagalbos paslaugų ataskaitų formų tvirtinimo“.</text:span></text:p>
      <text:p text:style-name="P61"><text:span text:style-name="T62">4</text:span><text:span text:style-name="T63">.<text:s/></text:span><text:span text:style-name="T64">Pavedu:</text:span></text:p>
      <text:p text:style-name="P65"><text:span text:style-name="T66">4.1</text:span><text:span text:style-name="T67">. TLK supažindinti su šiuo įsakymu ASPĮ;</text:span></text:p>
      <text:p text:style-name="P68"><text:span text:style-name="T69">4.2</text:span><text:span text:style-name="T70">. ASPĮ ir TLK užtikrinti, kad užpildytų ir patvirtintų ataskaitų duomenys bei elektroniniu būdu teikiamų ataskaitų duomenys visiškai sutaptų, o šio įsakymo 1 punktu patvirtintos formos ataska</text:span><text:span text:style-name="T71">itos 2 dalies „Mokėjimas už pacienčių transportavimo dėl normalaus ar gręsiančio priešlaikinio gimdymo bei pogimdyminio laikotarpio patologijos paslaugas“ duomenys visiškai sutaptų ir su elektroniniu būdu perduotais į privalomojo sveikatos draudimo informa</text:span><text:span text:style-name="T72">cinę sistemą SVEIDRA formų Nr. 025/a-LK „Asmens ambulatorinio gydymo apskaitos kortelė“ atitinkamais duomenimis;</text:span></text:p>
      <text:p text:style-name="P73"><text:span text:style-name="T74">4.3.</text:span><text:span text:style-name="T75"><text:s/>Neteko galios nuo 2007-06-29</text:span></text:p>
      <text:p text:style-name="P76">Punkto naikinimas:</text:p>
      <text:p text:style-name="P77"><text:span text:style-name="T78">Nr.<text:s/></text:span><text:a xlink:href="https://www.e-tar.lt/portal/legalAct.html?documentId=TAR.DE857196C138" office:target-frame-name="_top" xlink:show="replace"><text:span text:style-name="T79">1K</text:span><text:span text:style-name="T80">-95</text:span></text:a><text:span text:style-name="T81">, 2007-06-20, Žin. 2007, Nr. 71-2827 (2007-06-28), i. k. 10722LKISAK0001K-95</text:span></text:p>
      <text:p text:style-name="Normal"/>
      <text:p text:style-name="P82"><text:span text:style-name="T83">4.3</text:span><text:span text:style-name="T84">. įsakymo vykdymą kontroliuoti direktoriaus pavaduotojui medicinai.</text:span></text:p>
      <text:p text:style-name="P85">Punkto numeracijos pakeitimas:</text:p>
      <text:p text:style-name="P86"><text:span text:style-name="T87">Nr.<text:s/></text:span><text:a xlink:href="https://www.e-tar.lt/portal/legalAct.html?documentId=TAR.DE857196C138" office:target-frame-name="_top" xlink:show="replace"><text:span text:style-name="T88">1K-95</text:span></text:a><text:span text:style-name="T89">, 2007-06-20, Žin., 2007, Nr. 71-2827 (2007-06-28), i. k. 10722LKISAK0001K-95</text:span></text:p>
      <text:p text:style-name="Normal"/>
      <text:p text:style-name="P90"/>
      <text:p text:style-name="P91"/>
      <text:p text:style-name="P92"/>
      <text:p text:style-name="P93"><text:span text:style-name="T94">DIREKTORIUS</text:span><text:span text:style-name="T95"><text:tab/>ALGIS SASNAUSKAS</text:span></text:p>
      <text:soft-page-break/>
      <text:p text:style-name="P96"><text:span text:style-name="T97">Forma Nr. VLK 03ek patvirtinta</text:span></text:p>
      <text:p text:style-name="P98">Valstybinės ligonių<text:s/>kasos prie Sveikatos<text:s/></text:p>
      <text:p text:style-name="P99">apsaugos ministerijos direktoriaus<text:s/></text:p>
      <text:p text:style-name="P100">2006-07-20 įsakymu Nr. 1K-115</text:p>
      <text:p text:style-name="P101">(Valstybinės ligonių kasos prie<text:s/></text:p>
      <text:p text:style-name="P102">Sveikatos apsaugos ministerijos<text:s/></text:p>
      <text:p text:style-name="P103">direktoriaus 2011-02-04<text:s/></text:p>
      <text:p text:style-name="P104">įsakymo Nr. 1K-17 redakcija)</text:p>
      <text:p text:style-name="P105"/>
      <text:p text:style-name="P106">_<text:tab/></text:p>
      <text:p text:style-name="P107">(Asmens sveikatos priežiūros įstaigos,<text:s/>teritorinės ligonių kasos ir apskrities pavadinimas)</text:p>
      <text:p text:style-name="P108"/>
      <text:p text:style-name="P109">_<text:tab/></text:p>
      <text:p text:style-name="P110">(Asmens sveikatos priežiūros įstaigos ir teritorinės ligonių kasos duomenys)</text:p>
      <text:p text:style-name="P111"/>
      <text:p text:style-name="P112">________________</text:p>
      <text:p text:style-name="P113">(Adresatas)</text:p>
      <text:p text:style-name="P114"/>
      <text:p text:style-name="P115"><text:span text:style-name="T116">20__METŲ _____________MĖNESIO GREITOSIOS MEDICINOS PAGALBOS PASLAUGŲ ATASKAITA</text:span></text:p>
      <text:p text:style-name="P117"/>
      <text:p text:style-name="P118"><text:span text:style-name="T119">__________<text:s/></text:span>Nr.<text:span text:style-name="T120">____</text:span></text:p>
      <text:p text:style-name="P121">(Data)</text:p>
      <text:p text:style-name="Normal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Asmens sveikatos priežiūros įstaigos (ASPĮ) ID (identifikacinis numeris IS SVEIDRA)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Garantuojamas gautų duomenų konfidencialumas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1. Lėšos, skiriamos už greitosios medicinos pagalbos (GMP) budinčių brigadų teikiamas<text:s/>paslaugas ir už GMP gerus darbo rezul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il. Nr.</text:p>
          </table:table-cell>
          <table:table-cell table:style-name="TableCell158" table:number-columns-spanned="2">
            <text:p text:style-name="P159">Paslaugos<text:s/></text:p>
          </table:table-cell>
          <table:covered-table-cell/>
          <table:table-cell table:style-name="TableCell160">
            <text:p text:style-name="P161">Statistinis aptarnaujamų gyventojų skaičius</text:p>
          </table:table-cell>
          <table:table-cell table:style-name="TableCell162">
            <text:p text:style-name="P163">Paslaugos bazinė kaina (balais)</text:p>
          </table:table-cell>
          <table:table-cell table:style-name="TableCell164">
            <text:p text:style-name="P165">Mėnesio suma (balais)<text:s/></text:p>
          </table:table-cell>
          <table:table-cell table:style-name="TableCell166">
            <text:p text:style-name="P167">Mėnesio suma (Lt)<text:s/></text:p>
          </table:table-cell>
        </table:table-row>
        <table:table-row table:style-name="TableRow168">
          <table:table-cell table:style-name="TableCell169">
            <text:p text:style-name="P170">1.1</text:p>
          </table:table-cell>
          <table:table-cell table:style-name="TableCell171" table:number-columns-spanned="2">
            <text:p text:style-name="P172">GMP dispečerinės tarnybos teikiamos paslaugos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2</text:p>
          </table:table-cell>
          <table:table-cell table:style-name="TableCell184" table:number-columns-spanned="2">
            <text:p text:style-name="P185">GMP brigadų<text:s/>teikiamos paslaugos miesto gyventojams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3</text:p>
          </table:table-cell>
          <table:table-cell table:style-name="TableCell197" table:number-columns-spanned="2">
            <text:p text:style-name="P198">GMP brigadų teikiamos paslaugos kaimo ir miestelio, kuriame gyvena mažiau kaip 4000 žmonių, gyventojams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4</text:p>
          </table:table-cell>
          <table:table-cell table:style-name="TableCell210" table:number-columns-spanned="4">
            <text:p text:style-name="P211">Iš viso (1.1, 1.2, 1.3)<text:s/>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1.5</text:p>
          </table:table-cell>
          <table:table-cell table:style-name="TableCell219" table:number-columns-spanned="2" table:number-rows-spanned="2">
            <text:p text:style-name="P220">Migracijos koeficiento įvertinimas</text:p>
          </table:table-cell>
          <table:covered-table-cell/>
          <table:table-cell table:style-name="TableCell221">
            <text:p text:style-name="P222">Prisirašiusiųjų skaičius</text:p>
          </table:table-cell>
          <table:table-cell table:style-name="TableCell223">
            <text:p text:style-name="P224">Migracijos koeficientas</text:p>
          </table:table-cell>
          <table:table-cell table:style-name="TableCell225">
            <text:p text:style-name="P226">ASPĮ vienam mėnesiui skirtos lėšos (balais)<text:s/></text:p>
          </table:table-cell>
          <table:table-cell table:style-name="TableCell227">
            <text:p text:style-name="P228">ASPĮ vienam mėnesiui skirtos lėšos ( Lt )<text:s/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Eil. Nr.</text:p>
          </table:table-cell>
          <table:table-cell table:style-name="TableCell243" table:number-columns-spanned="3">
            <text:p text:style-name="P244">Faktiniai brigadų duomenys</text:p>
          </table:table-cell>
          <table:covered-table-cell/>
          <table:covered-table-cell/>
          <table:table-cell table:style-name="TableCell245">
            <text:p text:style-name="P246">Budinčių brigadų skaičius</text:p>
          </table:table-cell>
          <table:table-cell table:style-name="TableCell247">
            <text:p text:style-name="P248">ASPĮ vienam mėnesiui skirtos lėšos (balais)<text:s/></text:p>
          </table:table-cell>
          <table:table-cell table:style-name="TableCell249">
            <text:p text:style-name="P250">ASPĮ vienam mėnesiui skirtos lėšos ( Lt )<text:s/></text:p>
          </table:table-cell>
        </table:table-row>
        <table:table-row table:style-name="TableRow251">
          <table:table-cell table:style-name="TableCell252">
            <text:p text:style-name="P253">1.6</text:p>
          </table:table-cell>
          <table:table-cell table:style-name="TableCell254" table:number-columns-spanned="3">
            <text:p text:style-name="P255">Nuolatinės brigados (pagal 2010-12-27 sveikatos apsaugos ministro įsakymo Nr. V-1131 8–9 punktus)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>
            <text:p text:style-name="P264">1.7</text:p>
          </table:table-cell>
          <table:table-cell table:style-name="TableCell265" table:number-columns-spanned="3">
            <text:p text:style-name="P266">Sezoninės brigados (pagal 2010-12-27 sveikatos apsaugos ministro įsakymo Nr. V-1131 10 punktą)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8</text:p>
          </table:table-cell>
          <table:table-cell table:style-name="TableCell276" table:number-columns-spanned="3">
            <text:p text:style-name="P277">Papildomos brigados (pagal 2010-12-27 sveikatos apsaugos ministro įsakymo Nr. V-1131 11 punktą)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7">
            <text:p text:style-name="P286"><text:span text:style-name="T287">2. Lėšos, skiriamos už pacienčių transportavimo dėl normalaus ar gresiančio priešlaikinio gimdymo ir laikotarpio po gimdymo patologijos paslaugas<text:s/></text:span><text:span text:style-name="T288">(lėšų<text:s/></text:span><text:span text:style-name="T289">suma apskaičiuojama pagal IS SVEIDRA elektroniniu būdu pateiktus formos Nr. 025/a-LK „Asmens ambulatorinio gydymo apskaitos kortelė“ duomen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Eil. Nr.</text:p>
          </table:table-cell>
          <table:table-cell table:style-name="TableCell293" table:number-columns-spanned="2">
            <text:p text:style-name="P294">Paslaugos<text:s/></text:p>
          </table:table-cell>
          <table:covered-table-cell/>
          <table:table-cell table:style-name="TableCell295">
            <text:p text:style-name="P296">Paslaugų skaičius</text:p>
          </table:table-cell>
          <table:table-cell table:style-name="TableCell297">
            <text:p text:style-name="P298">Paslaugos bazinė kaina (balais)</text:p>
          </table:table-cell>
          <table:table-cell table:style-name="TableCell299">
            <text:p text:style-name="P300">Suma (balais)</text:p>
          </table:table-cell>
          <table:table-cell table:style-name="TableCell301">
            <text:p text:style-name="P302">Suma (Lt)</text:p>
          </table:table-cell>
        </table:table-row>
        <table:table-row table:style-name="TableRow303">
          <table:table-cell table:style-name="TableCell304">
            <text:p text:style-name="P305">2.1</text:p>
          </table:table-cell>
          <table:table-cell table:style-name="TableCell306" table:number-columns-spanned="2">
            <text:p text:style-name="P307">Pacienčių<text:s/>transportavimas dėl normalaus ar gresiančio priešlaikinio gimdymo ir laikotarpio po gimdymo patologijos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2</text:p>
          </table:table-cell>
          <table:table-cell table:style-name="TableCell319" table:number-columns-spanned="2">
            <text:p text:style-name="P320">Pacienčių transportavimas dėl normalaus ar gresiančio priešlaikinio gimdymo ir laikotarpio po gimdymo patologijos, jei GMP brigada nuvažiuoja daugiau nei 100 km<text:s/>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3</text:p>
          </table:table-cell>
          <table:table-cell table:style-name="TableCell332" table:number-columns-spanned="2">
            <text:p text:style-name="P333">Iš viso (2.1, 2.2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3. Privalomojo sveikatos draudimo fondo (PSDF) lėšų suma už<text:s/>visas suteiktas paslaugas iš viso: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7">
            <text:p text:style-name="P351">4. Papildomi GMP paslaugų vertinimo kriter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Eil. Nr.</text:p>
          </table:table-cell>
          <table:table-cell table:style-name="TableCell355" table:number-columns-spanned="3">
            <text:p text:style-name="P356">GMP veiklos ir paslaugų kokybės vertinimo kriterijų pavadinimai</text:p>
          </table:table-cell>
          <table:covered-table-cell/>
          <table:covered-table-cell/>
          <table:table-cell table:style-name="TableCell357">
            <text:p text:style-name="P358">Vertinimo kriterijai (atvykimo laikas)</text:p>
          </table:table-cell>
          <table:table-cell table:style-name="TableCell359">
            <text:p text:style-name="P360">Paslaugų skaičius</text:p>
          </table:table-cell>
          <table:table-cell table:style-name="TableCell361">
            <text:p text:style-name="P362">Pasiskirstymas, proc.</text:p>
          </table:table-cell>
        </table:table-row>
        <table:table-row table:style-name="TableRow363">
          <table:table-cell table:style-name="TableCell364" table:number-rows-spanned="3">
            <text:p text:style-name="P365">4.1</text:p>
          </table:table-cell>
          <table:table-cell table:style-name="TableCell366" table:number-columns-spanned="3" table:number-rows-spanned="2">
            <text:p text:style-name="P367">Įvykdytų<text:s/>iškvietimų miesto vietovėje skaičius</text:p>
          </table:table-cell>
          <table:covered-table-cell/>
          <table:covered-table-cell/>
          <table:table-cell table:style-name="TableCell368">
            <text:p text:style-name="P369">iki 15 min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  <table:table-cell table:style-name="TableCell377">
            <text:p text:style-name="P378">16 min. ir daugiau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iš viso</text:p>
          </table:table-cell>
          <table:covered-table-cell/>
          <table:covered-table-cell/>
          <table:table-cell table:style-name="TableCell387">
            <text:p text:style-name="P388">x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3">
            <text:p text:style-name="P395">4.2</text:p>
          </table:table-cell>
          <table:table-cell table:style-name="TableCell396" table:number-columns-spanned="3" table:number-rows-spanned="2">
            <text:p text:style-name="P397">Įvykdytų kaimo ir miestelio, kuriame gyvena mažiau kaip 4000 žmonių, gyventojų iškvietimų skaičius</text:p>
          </table:table-cell>
          <table:covered-table-cell/>
          <table:covered-table-cell/>
          <table:table-cell table:style-name="TableCell398">
            <text:p text:style-name="P399">iki 25 min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table-cell table:style-name="TableCell407">
            <text:p text:style-name="P408">26 min. ir daugiau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iš viso</text:p>
          </table:table-cell>
          <table:covered-table-cell/>
          <table:covered-table-cell/>
          <table:table-cell table:style-name="TableCell417">
            <text:p text:style-name="P418">x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 table:number-columns-spanned="5">
            <text:p text:style-name="P425">Paslaugos<text:s/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Paslaugų skaičius</text:p>
          </table:table-cell>
          <table:covered-table-cell/>
        </table:table-row>
        <table:table-row table:style-name="TableRow428">
          <table:table-cell table:style-name="TableCell429">
            <text:p text:style-name="P430">4.3</text:p>
          </table:table-cell>
          <table:table-cell table:style-name="TableCell431" table:number-columns-spanned="4">
            <text:p text:style-name="P432">Įvykdyti iškvietimai, kai suteikiamos GMP paslaugos, kurių išlaidos apmokamos iš PSDF biudžeto ( iš viso):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4.3.1<text:s/></text:p>
          </table:table-cell>
          <table:table-cell table:style-name="TableCell438" table:number-columns-spanned="4">
            <text:p text:style-name="P439">Suaugusiųjų ir vaikų (pacientų) pervežimas į stacionarinių ASPĮ priėmimo skyrius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.3.2</text:p>
          </table:table-cell>
          <table:table-cell table:style-name="TableCell445" table:number-columns-spanned="4">
            <text:p text:style-name="P446">Pacientų pervežimas į kitos savivaldybės ASPĮ<text:s/>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7">
            <text:p text:style-name="P451">5. GMP brigadų paslaugos, kurių išlaidos apmokamos iš PSDF biudžeto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Eil. Nr.</text:p>
          </table:table-cell>
          <table:table-cell table:style-name="TableCell455" table:number-columns-spanned="5">
            <text:p text:style-name="P456">Paslaugos<text:s/></text:p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>Paslaugų skaičius</text:p>
          </table:table-cell>
        </table:table-row>
        <table:table-row table:style-name="TableRow459">
          <table:table-cell table:style-name="TableCell460">
            <text:p text:style-name="P461">5.1</text:p>
          </table:table-cell>
          <table:table-cell table:style-name="TableCell462" table:number-columns-spanned="5">
            <text:p text:style-name="P463">GMP paslaugos, teikiamos pacientų namuose ar kitose jų buvimo vietose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2</text:p>
          </table:table-cell>
          <table:table-cell table:style-name="TableCell469" table:number-columns-spanned="5">
            <text:p text:style-name="P470">GMP paslaugos,<text:s/>teikiamos asmens sveikatos priežiūros įstaigose, jei pacientui būtina sveikatos priežiūra viršija tų įstaigų kompetenciją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.3</text:p>
          </table:table-cell>
          <table:table-cell table:style-name="TableCell476" table:number-columns-spanned="5">
            <text:p text:style-name="P477">Stabilios būklės pacientų pervežimas iš vienos stacionarinės ASPĮ į kitą stacionarinę ASPĮ, jei GMP paslaugų teikėjui atgabenus<text:s/>pacientą į pirmosios ASPĮ priėmimo–skubiosios pagalbos skyrių paaiškėja, kad ši įstaiga pagal savo kompetenciją negali suteikti reikiamų sveikatos priežiūros paslaugų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4</text:p>
          </table:table-cell>
          <table:table-cell table:style-name="TableCell483" table:number-columns-spanned="5">
            <text:p text:style-name="P484">Pacientų, kurie gali būti gabenami tik GMP automobiliu, pervežimas iš<text:s/>stacionarinės ASPĮ priėmimo–skubiosios pagalbos skyriaus į namus po to, kai GMP paslaugų teikėjo atvežtam pacientui suteikiamos būtinos sveikatos priežiūros paslaugos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.5</text:p>
          </table:table-cell>
          <table:table-cell table:style-name="TableCell490" table:number-columns-spanned="5">
            <text:p text:style-name="P491">Pacientų pervežimas iš vienos stacionarinės slaugos ir palaikomojo gydymo paslaugas<text:s/>teikiančios ASPĮ į kitą ASPĮ toliau tirti ir (ar) gydyti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.6</text:p>
          </table:table-cell>
          <table:table-cell table:style-name="TableCell497" table:number-columns-spanned="5">
            <text:p text:style-name="P498">Užsienyje sunkiai susirgusių ar susižeidusių Lietuvos Respublikos nuolatinių gyventojų pervežimas nuo Lietuvos Respublikos sienos į ASPĮ toliau tirti ir (ar) gydyti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.7</text:p>
          </table:table-cell>
          <table:table-cell table:style-name="TableCell504" table:number-columns-spanned="5">
            <text:p text:style-name="P505">Lietuvos Respublikos<text:s/>teritorijoje sunkiai susirgusių ar susižeidusių asmenų, apdraustų privalomuoju sveikatos draudimu kitose Europos Sąjungos šalyse ir pateikusių draustumą patvirtinančius dokumentus, pervežimas iš ASPĮ iki Lietuvos Respublikos sienos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5" table:number-rows-spanned="2">
            <text:p text:style-name="P510">6. GMP paslaugos,<text:s/>kurių išlaidos neapmokamos iš PSDF biudžeto lėšų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6.1. Paslaugų skaičius</text:p>
          </table:table-cell>
          <table:table-cell table:style-name="TableCell513">
            <text:p text:style-name="P514">6.2. ASPĮ lėšos (Lt)</text:p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Normal"/>
      <text:p text:style-name="Normal"><text:span text:style-name="T521">Pastaba.</text:span><text:s/>GMP paslaugų bazinės kainos 1 balas lygus<text:s/><text:span text:style-name="T522">     </text:span>_______ Lt</text:p>
      <text:p text:style-name="Normal"/>
      <text:p text:style-name="P523">Vyriausiasis gydytojas (direktorius)<text:tab/>___________<text:tab/>____________________</text:p>
      <text:p text:style-name="P524">(Parašas)<text:tab/>(Vardas<text:s/>ir pavardė)</text:p>
      <text:p text:style-name="P525"/>
      <text:p text:style-name="P526">Vyriausiasis finansininkas<text:tab/>___________<text:tab/>____________________</text:p>
      <text:p text:style-name="P527">A.V.<text:tab/><text:span text:style-name="T528">(Parašas)</text:span><text:span text:style-name="T529"><text:tab/>(Vardas ir pavardė)</text:span></text:p>
      <text:p text:style-name="Normal"/>
      <text:p text:style-name="Normal">___________________________________________________</text:p>
      <text:p text:style-name="P530">(Ataskaitą sudariusio asmens vardas ir pavardė, telefonas, el. paštas)</text:p>
      <text:p text:style-name="P531"/>
      <text:p text:style-name="P532"><text:span text:style-name="T533">_________________</text:span></text:p>
      <text:p text:style-name="P534">Formos pakeitimai:</text:p>
      <text:p text:style-name="P535"><text:span text:style-name="T536">Nr.<text:s/></text:span><text:a xlink:href="https://www.e-tar.lt/portal/legalAct.html?documentId=TAR.8459639FD3BE" office:target-frame-name="_top" xlink:show="replace"><text:span text:style-name="T537">1K-138</text:span></text:a><text:span text:style-name="T538">, 2009-08-31, Žin., 2009, Nr. 105-4410 (2009-09-03), i. k. 10922LKISAK001K-138</text:span></text:p>
      <text:p text:style-name="P539"><text:span text:style-name="T540">Nr.<text:s/></text:span><text:a xlink:href="https://www.e-tar.lt/portal/legalAct.html?documentId=TAR.61AA792F07D4" office:target-frame-name="_top" xlink:show="replace"><text:span text:style-name="T541">1K-17</text:span></text:a><text:span text:style-name="T542">, 2011-02-04, Žin., 2011, Nr. 18-905 (2011-02-12), i. k. 11122LKISAK0001K-17</text:span></text:p>
      <text:p text:style-name="Normal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Valstybinė ligonių kasa prie Sveikatos apsaugos ministerijos, Įsakymas</text:span></text:p>
      <text:p text:style-name="P552"><text:span text:style-name="T553">Nr.<text:s/></text:span><text:a xlink:href="https://www.e-tar.lt/portal/legalAct.html?documentId=TAR.DE857196C138" office:target-frame-name="_top" xlink:show="replace"><text:span text:style-name="T554">1K-95</text:span></text:a><text:span text:style-name="T555">, 2007-06-20, Žin., 2007, Nr. 71-2827 (2007-06-28), i. k. 10722LKISAK0001K-95</text:span></text:p>
      <text:p text:style-name="P556"><text:span text:style-name="T557">Dėl Valstybinės ligonių kasos prie Sveikatos apsaugos ministerijos direktoriaus 2006 m. liepos 20 d. įsakymo Nr. 1K-115 "Dėl 200_ metų __________<text:s/></text:span><text:span text:style-name="T558">mėnesio greitosios medicinos pagalbos paslaugų ataskaitos formos patvirtinimo" pakeitimo</text:span></text:p>
      <text:p text:style-name="P559"/>
      <text:p text:style-name="P560"><text:span text:style-name="T561">2.</text:span></text:p>
      <text:p text:style-name="P562"><text:span text:style-name="T563">Valstybinė ligonių kasa prie Sveikatos apsaugos ministerijos, Įsakymas</text:span></text:p>
      <text:p text:style-name="P564"><text:span text:style-name="T565">Nr.<text:s/></text:span><text:a xlink:href="https://www.e-tar.lt/portal/legalAct.html?documentId=TAR.8459639FD3BE" office:target-frame-name="_top" xlink:show="replace"><text:span text:style-name="T566">1K-138</text:span></text:a><text:span text:style-name="T567">, 2009-08-31, Žin., 2009, Nr. 105-4410 (2009-09-03), i. k. 10922LKISAK001K-138</text:span></text:p>
      <text:p text:style-name="P568"><text:span text:style-name="T569">Dėl Valstybinės ligonių kasos prie Sveikatos apsaugos ministerijos direktoriaus 2006 m. liepos 20 d. įsakymo Nr. 1K-115 "Dėl 200_ metų ______ mėnesio greitosios medicinos pagalb</text:span><text:span text:style-name="T570">os paslaugų ataskaitos formos patvirtinimo" pakeitimo</text:span></text:p>
      <text:p text:style-name="P571"/>
      <text:p text:style-name="P572"><text:span text:style-name="T573">3.</text:span></text:p>
      <text:p text:style-name="P574"><text:span text:style-name="T575">Valstybinė ligonių kasa prie Sveikatos apsaugos ministerijos, Įsakymas</text:span></text:p>
      <text:p text:style-name="P576"><text:span text:style-name="T577">Nr.<text:s/></text:span><text:a xlink:href="https://www.e-tar.lt/portal/legalAct.html?documentId=TAR.61AA792F07D4" office:target-frame-name="_top" xlink:show="replace"><text:span text:style-name="T578">1K-17</text:span></text:a><text:span text:style-name="T579">, 2011-02-04, Žin., 2011, Nr. 18-905</text:span><text:span text:style-name="T580"><text:s/>(2011-02-12), i. k. 11122LKISAK0001K-17</text:span></text:p>
      <text:p text:style-name="P581"><text:span text:style-name="T582">Dėl Valstybinės ligonių kasos prie Sveikatos apsaugos ministerijos direktoriaus 2006 m. liepos 20 d. įsakymo Nr. 1K-115 "Dėl 20__ metų ________ mėnesio greitosios medicinos pagalbos paslaugų ataskaitos formos patvir</text:span><text:span text:style-name="T583">tinimo"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6T11:38:00Z</meta:creation-date>
    <dc:date>2017-06-06T11:38:00Z</dc:date>
    <meta:template xlink:href="Normal.dotm" xlink:type="simple"/>
    <meta:editing-cycles>2</meta:editing-cycles>
    <meta:editing-duration>PT0S</meta:editing-duration>
    <meta:document-statistic meta:page-count="6" meta:paragraph-count="136" meta:word-count="1333" meta:character-count="10824" meta:row-count="418" meta:non-whitespace-character-count="9627"/>
  </office:meta>
</office:document-meta>
</file>