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2.7in" fo:text-indent="0.8in" style:page-number="1">
        <style:tab-stops/>
      </style:paragraph-properties>
      <style:text-properties fo:color="#000000" style:font-size-complex="12pt" style:language-asian="lt" style:country-asian="LT"/>
    </style:style>
    <style:style style:name="P55" style:parent-style-name="Normal" style:family="paragraph">
      <style:paragraph-properties fo:margin-left="3.5in">
        <style:tab-stops/>
      </style:paragraph-properties>
      <style:text-properties fo:color="#000000" style:font-size-complex="12pt" style:language-asian="lt" style:country-asian="LT"/>
    </style:style>
    <style:style style:name="P56" style:parent-style-name="Normal" style:family="paragraph">
      <style:paragraph-properties fo:margin-left="3.5in">
        <style:tab-stops/>
      </style:paragraph-properties>
      <style:text-properties fo:color="#000000" style:font-size-complex="12pt" style:language-asian="lt" style:country-asian="LT"/>
    </style:style>
    <style:style style:name="P57" style:parent-style-name="Normal" style:family="paragraph">
      <style:paragraph-properties fo:margin-left="3.5in">
        <style:tab-stops/>
      </style:paragraph-properties>
      <style:text-properties fo:color="#000000" style:font-size-complex="12pt" style:language-asian="lt" style:country-asian="LT"/>
    </style:style>
    <style:style style:name="P58" style:parent-style-name="Normal" style:family="paragraph">
      <style:paragraph-properties fo:margin-left="3.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3.5in">
        <style:tab-stops/>
      </style:paragraph-properties>
      <style:text-properties fo:color="#000000" style:font-size-complex="12pt" style:language-asian="lt" style:country-asian="LT"/>
    </style:style>
    <style:style style:name="P63" style:parent-style-name="Normal" style:family="paragraph">
      <style:paragraph-properties fo:text-align="end" fo:text-indent="0.043in"/>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letter-kerning="true" style:font-size-complex="11pt"/>
    </style:style>
    <style:style style:name="T96" style:parent-style-name="DefaultParagraphFont" style:family="text">
      <style:text-properties style:letter-kerning="true" style:font-size-complex="11pt"/>
    </style:style>
    <style:style style:name="T97" style:parent-style-name="DefaultParagraphFont" style:family="text">
      <style:text-properties style:letter-kerning="true" style:font-size-complex="11pt"/>
    </style:style>
    <style:style style:name="T98" style:parent-style-name="DefaultParagraphFont" style:family="text">
      <style:text-properties style:letter-kerning="true" style:font-size-complex="11pt"/>
    </style:style>
    <style:style style:name="P99" style:parent-style-name="Normal" style:family="paragraph">
      <style:paragraph-properties fo:text-align="justify"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5in"/>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fo:text-indent="0.5in"/>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style:line-height-at-least="0.25in" fo:text-indent="0.543in"/>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center"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text-indent="0.5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text-indent="0.5in"/>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text-properties style:font-name="Arial" fo:font-weight="bold" style:font-weight-asian="bold" fo:font-size="10pt" style:font-size-asian="10pt"/>
    </style:style>
    <style:style style:name="P223" style:parent-style-name="Normal" style:family="paragraph">
      <style:paragraph-properties fo:text-align="justify"/>
      <style:text-properties style:font-name="Arial"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weight="bold" style:font-weight-asian="bold" fo:font-size="10pt" style:font-size-asian="10pt"/>
    </style:style>
    <style:style style:name="P226" style:parent-style-name="Normal" style:family="paragraph">
      <style:paragraph-properties fo:text-align="justify"/>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style:font-style-complex="italic" fo:font-size="10pt" style:font-size-asian="10pt"/>
    </style:style>
    <style:style style:name="T235" style:parent-style-name="DefaultParagraphFont" style:family="text">
      <style:text-properties style:font-name="Arial"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text-properties style:font-name="Arial"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Suvestinė redakcija nuo 2024-09-14</text:span></text:p>
      <text:p text:style-name="P10"/>
      <text:p text:style-name="P11"><text:span text:style-name="T12">Nutarimas paskelbtas: Žin. 2004, Nr.<text:s/></text:span><text:a xlink:href="https://www.e-tar.lt/portal/legalAct.html?documentId=TAR.C6EB74A3BC3D" office:target-frame-name="_top" xlink:show="replace"><text:span text:style-name="T13">136-4946</text:span></text:a><text:span text:style-name="T14">, i. k. 1041100NUTA00001119</text:span></text:p>
      <text:p text:style-name="P15"/>
      <text:p text:style-name="P16">Nauja redakcija nuo 2024-09-14:</text:p>
      <text:p text:style-name="Normal"><text:span text:style-name="T17">Nr.<text:s/></text:span><text:a xlink:href="https://www.e-tar.lt/portal/legalAct.html?documentId=fb159ef271a711efabdbb4a1fc8b0b63" office:target-frame-name="_top" xlink:show="replace"><text:span text:style-name="T18">766</text:span></text:a><text:span text:style-name="T19">, 2024-09-11, paskelbta TAR 2024-09-13, i. k. 2024-16158</text:span></text:p>
      <text:p text:style-name="P20"/>
      <text:p text:style-name="P21">LIETUVOS RESPUBLIKOS VYRIAUSYBĖ</text:p>
      <text:p text:style-name="P22"/>
      <text:p text:style-name="P23">NUTARIMAS</text:p>
      <text:h text:style-name="P24" text:outline-level="2">DĖL MOKESTINIŲ GINČŲ KOMISIJOS PRIE LIETUVOS RESPUBLIKOS<text:s/>VYRIAUSYBĖS NUOSTATŲ PATVIRTINIMO</text:h>
      <text:h text:style-name="P25" text:outline-level="2"/>
      <text:h text:style-name="P26" text:outline-level="2"><text:span text:style-name="T27">2004 m. rugsėjo 2 d. Nr. 1119</text:span></text:h>
      <text:h text:style-name="P28" text:outline-level="2"><text:span text:style-name="T29">Vilnius</text:span></text:h>
      <text:h text:style-name="P30" text:outline-level="2"/>
      <text:h text:style-name="P31" text:outline-level="2"/>
      <text:p text:style-name="P32"><text:span text:style-name="T33">Vadovaudamasi Lietuvos Respublikos mokesčių administravimo įstatymo 148 straipsnio 3 dalimi, Lietuvos Respublikos Vyriausybė</text:span><text:span text:style-name="T34"> nutari</text:span><text:span text:style-name="T35">a:</text:span></text:p>
      <text:p text:style-name="P36"><text:span text:style-name="T37">Patvirtinti Mokestinių ginčų komisijos</text:span><text:span text:style-name="T38"><text:s/>prie Lietuvos Respublikos Vyriausybės</text:span><text:span text:style-name="T39"><text:s/>nuostatus (pridedama).</text:span></text:p>
      <text:p text:style-name="P40"/>
      <text:p text:style-name="P41"/>
      <text:p text:style-name="P42"/>
      <text:soft-page-break/>
      <text:p text:style-name="P43">MINISTRAS PIRMININKAS<text:tab/>ALGIRDAS BRAZAUSKAS</text:p>
      <text:p text:style-name="P44"/>
      <text:p text:style-name="P45">FINANSŲ MINISTRAS<text:tab/>ALGIRDAS BUTKEVIČIUS</text:p>
      <text:p text:style-name="P46"/>
      <text:p text:style-name="Normal"/>
      <text:soft-page-break/>
      <text:p text:style-name="P47">PATVIRTINTA</text:p>
      <text:p text:style-name="P55">Lietuvos Respublikos Vyriausybės</text:p>
      <text:p text:style-name="P56">2004 m. rugsėjo 2 d. nutarimu Nr. 1119</text:p>
      <text:p text:style-name="P57">(Lietuvos Respublikos Vyriausybės</text:p>
      <text:p text:style-name="P58"><text:span text:style-name="T59">2024 m.</text:span><text:span text:style-name="T60"><text:s/></text:span><text:span text:style-name="T61">rugsėjo 11 d. nutarimo Nr.  766</text:span></text:p>
      <text:p text:style-name="P62">redakcija)</text:p>
      <text:p text:style-name="P63"/>
      <text:p text:style-name="P64"><text:span text:style-name="T65">MOKESTINIŲ GINČŲ KOMISIJOS<text:s/></text:span><text:span text:style-name="T66">PRIE LIETUVOS RESPUBLIKOS VYRIAUSYBĖS</text:span><text:span text:style-name="T67"><text:s/>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Mokestinių ginčų komisija<text:s/><text:span text:style-name="T78">prie Lietuvos Respublikos Vyriausybės</text:span><text:s/>(toliau – Komisija) yra Lietuvos Respublikos Vyriausybės įsteigta biudžetinė įstaiga.<text:s/></text:p>
      <text:p text:style-name="P79"><text:span text:style-name="T80">2</text:span><text:span text:style-name="T81">. Komisija turi sąskaitą valstybės ižde ir an</text:span><text:span text:style-name="T82">tspaudą su Lietuvos valstybės herbu ir savo pavadinimu.<text:s/></text:span><text:soft-page-break/><text:span text:style-name="T83">Komisijos juridinio asmens kodas – 188733245. Komisijos buveinė: Vilnius, Tilto g. 17, LT-01101.</text:span></text:p>
      <text:p text:style-name="P84"><text:span text:style-name="T85">3</text:span><text:span text:style-name="T86">. Komisijos finansavimo šaltiniai yra Lietuvos Respublikos valstybės biudžeto asignavimai ir kitos</text:span><text:span text:style-name="T87"><text:s/>teisėtai gautos lėšos.</text:span></text:p>
      <text:p text:style-name="P88"><text:span text:style-name="T89">4</text:span><text:span text:style-name="T90">. Komisijos savininkė yra valstybė. Komisijos savininko teises ir pareigas įgyvendina Vyriausybė, kuri<text:s/></text:span>atlieka Lietuvos Respublikos Vyriausybės įstatyme, Lietuvos Respublikos biudžetinių įstaigų įstatyme ir Lietuvos Respublikos<text:s/>mokesčių administravimo įstatyme nurodytas funkcijas.</text:p>
      <text:p text:style-name="P91"><text:span text:style-name="T92">5</text:span><text:span text:style-name="T93">.<text:s/></text:span>Komisijos vieši pranešimai ir kita informacija skelbiami Komisijos interneto svetainėje ir prireikus kitose visuomenės informavimo priemonėse.</text:p>
      <text:p text:style-name="P94"><text:span text:style-name="T95">6</text:span><text:span text:style-name="T96">. Komisijos nuostatai (toliau – Nuostatai) kei</text:span><text:span text:style-name="T97">čiami Lietuvos Respublikos Vyriausybės darbo reglamente, patvirtintame Lietuvos Respublikos Vyriausybės 1994 m. rugpjūčio 11 d. nutarimu Nr. 728 „Dėl Lietuvos Respublikos Vyriausybės darbo reglamento ir Ministrų, Vyriausybės įstaigų, įstaigų prie ministeri</text:span><text:span text:style-name="T98">jų ir kitų Vyriausybei pavaldžių ir atskaitingų viešojo administravimo subjektų norminių teisės aktų projektų rengimo taisyklių patvirtinimo“, nustatyta tvarka.</text:span></text:p>
      <text:p text:style-name="P99"/>
      <text:p text:style-name="P100"><text:span text:style-name="T101">II</text:span><text:span text:style-name="T102"> SKYRIUS</text:span></text:p>
      <text:p text:style-name="P103"><text:span text:style-name="T104">KOMISIJOS VEIKLOS TIKSLAS IR FUNKCIJOS</text:span></text:p>
      <text:p text:style-name="P105"/>
      <text:p text:style-name="P106"><text:span text:style-name="T107">7</text:span><text:span text:style-name="T108">. Komisijos veiklos tikslas yra<text:s/></text:span><text:span text:style-name="T109">objektyviai išnagrinėti mokesčių mokėtojo skundą ir priimti teisėtą bei pagrįstą sprendimą.</text:span></text:p>
      <text:p text:style-name="P110"><text:span text:style-name="T111">8</text:span><text:span text:style-name="T112">. Komisija, siekdama Nuostatų 7 punkte nurodyto veiklos tikslo, nagrinėja Mokesčių administravimo įstatymo 151 straipsnyje nurodytus mokestinius ginčus ir prii</text:span><text:span text:style-name="T113">ma sprendimus dėl jų.</text:span></text:p>
      <text:p text:style-name="P114"/>
      <text:p text:style-name="P115"><text:span text:style-name="T116">III</text:span><text:span text:style-name="T117"> SKYRIUS</text:span></text:p>
      <text:p text:style-name="P118"><text:span text:style-name="T119">KOMISIJOS TEISĖS</text:span></text:p>
      <text:p text:style-name="P120"/>
      <text:p text:style-name="P121"><text:span text:style-name="T122">9</text:span><text:span text:style-name="T123">. Komisija, siekdama jai nustatyto veiklos tikslo ir atlikdama jai nustatytas funkcijas, turi šias teises:</text:span></text:p>
      <text:p text:style-name="P124"><text:span text:style-name="T125">9.1</text:span><text:span text:style-name="T126">. gauti iš<text:s/></text:span><text:span text:style-name="T127">valstybės ir savivaldybių institucijų ir įstaigų</text:span><text:span text:style-name="T128">, kitų asmenų<text:s/></text:span><text:span text:style-name="T129">informaciją, susijusią su nagrinėjamu mokesčių mokėtojo skundu;</text:span></text:p>
      <text:p text:style-name="P130"><text:span text:style-name="T131">9.2</text:span><text:span text:style-name="T132">.<text:s/></text:span>suderinusi su<text:s/><text:span text:style-name="T133">valstybės ir savivaldybių institucijų ir įstaigų<text:s/></text:span>vadovais, pasitelkti šiose<text:s/><text:span text:style-name="T134">valstybės ir savivaldybių institucijose ir įstaigose<text:s/></text:span>dirbančius specialistus, turinčius atitinkamų ekspertinių žinių <text:s/>ir galinčius pateikti išvadas ginčijamu klausimu<text:span text:style-name="T135">;</text:span></text:p>
      <text:p text:style-name="P136"><text:span text:style-name="T137">9.3</text:span><text:span text:style-name="T138">. teikti Lietuvos Respublikos finansų ministerijai pasiūlymus dėl mokesčių įstatymų ir kitų teisės aktų tobulinimo;</text:span></text:p>
      <text:p text:style-name="P139"><text:span text:style-name="T140">9.4</text:span><text:span text:style-name="T141">. bendradarbiauti su Lietuvos Respublikos ir užsien</text:span><text:span text:style-name="T142">io valstybių institucijomis bei įstaigomis, su jomis sudaryti sutartis ir susitarimus;</text:span></text:p>
      <text:p text:style-name="P143"><text:span text:style-name="T144">9.5</text:span><text:span text:style-name="T145">. dalyvauti Europos Sąjungos, tarptautinių organizacijų, užsienio valstybių finansuojamuose arba Lietuvos vystomojo bendradarbiavimo projektuose;</text:span></text:p>
      <text:p text:style-name="P146"><text:span text:style-name="T147">9.6</text:span><text:span text:style-name="T148">.<text:s/></text:span><text:span text:style-name="T149">gauti p</text:span><text:span text:style-name="T150">aramą Lietuvos Respublikos labdaros ir paramos įstatymo nustatyta tvarka.</text:span></text:p>
      <text:p text:style-name="P151"><text:span text:style-name="T152">10</text:span><text:span text:style-name="T153">. Komisija gali turėti</text:span><text:span text:style-name="T154"><text:s/>ir kitų teisių, kurias jai suteikia įstatymai, Vyriausybės nutarimai ir kiti teisės aktai, reglamentuojantys Komisijos veiklą.</text:span></text:p>
      <text:p text:style-name="P155"/>
      <text:p text:style-name="P156"><text:span text:style-name="T157">IV</text:span><text:span text:style-name="T158"> SKYRIUS</text:span></text:p>
      <text:p text:style-name="P159"><text:span text:style-name="T160">KOMISIJOS VEIKLOS ORGANIZAVIMAS</text:span></text:p>
      <text:p text:style-name="P161"/>
      <text:p text:style-name="P162"><text:span text:style-name="T163">11</text:span><text:span text:style-name="T164">. Komisijos veikla organizuojama vadovaujantis Komisijos pirmininko patvirtintu Komisijos strateginiu veiklos planu ir kitais Lietuvos Respublikos strateginio valdymo įstatyme nurodytais veiklos lygmens planavimo doku</text:span><text:span text:style-name="T165">mentais.<text:s/></text:span></text:p>
      <text:p text:style-name="P166"><text:span text:style-name="T167">12</text:span><text:span text:style-name="T168">. Komisijos darbą organizuoja ir Komisijai vadovauja Komisijos narys – Komisijos pirmininkas. Jei Komisijos pirmininko laikinai nėra, jo funkcijas Komisijos pirmininko nurodymu atlieka kitas Komisijos narys.</text:span></text:p>
      <text:p text:style-name="P169"><text:span text:style-name="T170">13</text:span><text:span text:style-name="T171">. Komisijos pirmininkas ir</text:span><text:span text:style-name="T172"><text:s/>Komisijos nariai skiriami į pareigas ir atleidžiami iš pareigų Mokesčių administravimo įstatyme ir jo įgyvendinamuosiuose teisės aktuose nustatyta tvarka.<text:s/></text:span></text:p>
      <text:p text:style-name="P173"><text:span text:style-name="T174">14</text:span><text:span text:style-name="T175">. Komisijos pirmininkas, be Biudžetinių įstaigų įstatymo 11 straipsnyje nurodytų funkcijų, at</text:span><text:span text:style-name="T176">lieka šias funkcijas:</text:span></text:p>
      <text:p text:style-name="P177"><text:span text:style-name="T178">14.1</text:span><text:span text:style-name="T179">. atstovauja Komisijai;</text:span></text:p>
      <text:p text:style-name="P180"><text:span text:style-name="T181">14.2</text:span><text:span text:style-name="T182">. teikia Komisijos metines veiklos ataskaitas Vyriausybei, atsiskaito Vyriausybei už Komisijos veiklą;</text:span></text:p>
      <text:p text:style-name="P183"><text:span text:style-name="T184">14.3</text:span><text:span text:style-name="T185">. paveda Komisijos nariui pristatyti mokesčių mokėtojo skundą Komisijai;</text:span></text:p>
      <text:p text:style-name="P186"><text:span text:style-name="T187">14.4</text:span><text:span text:style-name="T188">. tv</text:span><text:span text:style-name="T189">irtina<text:s/></text:span><text:span text:style-name="T190">Komisijos administracijos</text:span><text:s/>struktūrą ir<text:s/><text:span text:style-name="T191">Komisijos darbo reglamentą;</text:span></text:p>
      <text:p text:style-name="P192"><text:span text:style-name="T193">14.5</text:span><text:span text:style-name="T194">. organizuoja ir kontroliuoja Komisijai skirtų valstybės biudžeto asignavimų ir kitų teisėtai gautų lėšų naudojimą;</text:span></text:p>
      <text:p text:style-name="P195"><text:span text:style-name="T196">14.6</text:span><text:span text:style-name="T197">. pagal kompetenciją leidžia įsakymus ir vykdo jų<text:s/></text:span><text:span text:style-name="T198">įgyvendinimo priežiūrą;</text:span></text:p>
      <text:p text:style-name="P199"><text:span text:style-name="T200">14.7</text:span><text:span text:style-name="T201">. atlieka Komisijos strateginio veiklos plano įgyvendinimo kontrolę;</text:span></text:p>
      <text:p text:style-name="P202"><text:span text:style-name="T203">14.8</text:span><text:span text:style-name="T204">. atlieka kitas Komisijos darbo reglamente nurodytas funkcijas.</text:span></text:p>
      <text:p text:style-name="P205"><text:span text:style-name="T206">15</text:span><text:span text:style-name="T207">. Komisijos vidaus auditą atlieka Lietuvos Respublikos teisingumo<text:s/></text:span><text:span text:style-name="T208">ministerijos centralizuoto vidaus audito tarnyba.</text:span></text:p>
      <text:p text:style-name="P209"/>
      <text:p text:style-name="P210"><text:span text:style-name="T211">V</text:span><text:span text:style-name="T212"> SKYRIUS</text:span></text:p>
      <text:p text:style-name="P213"><text:span text:style-name="T214">BAIGIAMOSIOS NUOSTATOS</text:span></text:p>
      <text:p text:style-name="P215"/>
      <text:p text:style-name="P216"><text:span text:style-name="T217">16</text:span><text:span text:style-name="T218">. Komisija pertvarkoma, reorganizuojama ir likviduojama Lietuvos Respublikos civilinio kodekso, Vyriausybės įstatymo ir Biudžetinių įstaigų įstatymo nustatyta<text:s/></text:span><text:span text:style-name="T219">tvarka. </text:span></text:p>
      <text:p text:style-name="P220"><text:span text:style-name="T221">__________________</text:span></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 Nutarimas</text:span></text:p>
      <text:p text:style-name="P231"><text:span text:style-name="T232">Nr.<text:s/></text:span><text:a xlink:href="https://www.e-tar.lt/portal/legalAct.html?documentId=TAR.972155C4E20E" office:target-frame-name="_top" xlink:show="replace"><text:span text:style-name="T233">114</text:span></text:a><text:span text:style-name="T234">, 2006-02-02, Žin., 2006, Nr. 15-525 (2006-02-07), i. k. 1061100NUTA0000</text:span><text:span text:style-name="T235">0114</text:span></text:p>
      <text:p text:style-name="P236"><text:span text:style-name="T237">Dėl Lietuvos Respublikos Vyriausybės 2004 m. rugsėjo 2 d. nutarimo Nr. 1119 "Dėl Mokestinių ginčų komisijos prie Lietuvos Respublikos Vyriausybės nuostatų patvirtinimo" pakeitimo</text:span></text:p>
      <text:p text:style-name="P238"/>
      <text:p text:style-name="P239"><text:span text:style-name="T240">2.</text:span></text:p>
      <text:p text:style-name="P241"><text:span text:style-name="T242">Lietuvos Respublikos Vyriausybė, Nutarimas</text:span></text:p>
      <text:p text:style-name="P243"><text:span text:style-name="T244">Nr.<text:s/></text:span><text:a xlink:href="https://www.e-tar.lt/portal/legalAct.html?documentId=fb159ef271a711efabdbb4a1fc8b0b63" office:target-frame-name="_top" xlink:show="replace"><text:span text:style-name="T245">766</text:span></text:a><text:span text:style-name="T246">, 2024-09-11, paskelbta TAR 2024-09-13, i. k. 2024-16158</text:span></text:p>
      <text:p text:style-name="P247"><text:span text:style-name="T248">Dėl Lietuvos Respublikos Vyriausybės 2004 m. rugsėjo 2 d. nutarimo Nr. 1119 „Dėl Mokestinių ginčų komisijos prie<text:s/></text:span><text:span text:style-name="T249">Lietuvos Respublikos Vyriausybės nuostatų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9-17T07:15:00Z</meta:creation-date>
    <dc:date>2024-09-17T07:15:00Z</dc:date>
    <meta:template xlink:href="Normal.dotm" xlink:type="simple"/>
    <meta:editing-cycles>2</meta:editing-cycles>
    <meta:editing-duration>PT0S</meta:editing-duration>
    <meta:document-statistic meta:page-count="5" meta:paragraph-count="57" meta:word-count="823" meta:character-count="6743" meta:row-count="206" meta:non-whitespace-character-count="5977"/>
  </office:meta>
</office:document-meta>
</file>