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indent="0.4923in"/>
      <style:text-properties fo:color="#000000"/>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text-indent="3.5437in" style:page-number="1"/>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text-position="super 66.6%"/>
    </style:style>
    <style:style style:name="T249" style:parent-style-name="DefaultParagraphFont" style:family="text">
      <style:text-properties fo:color="#000000"/>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center"/>
      <style:text-properties fo:font-weight="bold" style:font-weight-asian="bold"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indent="0.4923in"/>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center"/>
    </style:style>
    <style:style style:name="T547" style:parent-style-name="DefaultParagraphFont" style:family="text">
      <style:text-properties fo:color="#000000"/>
    </style:style>
    <style:style style:name="P548" style:parent-style-name="Normal" style:family="paragraph">
      <style:paragraph-properties fo:text-align="justify"/>
      <style:text-properties style:font-name="Arial" fo:font-weight="bold" style:font-weight-asian="bold" fo:font-size="10pt" style:font-size-asian="10pt"/>
    </style:style>
    <style:style style:name="P549" style:parent-style-name="Normal" style:family="paragraph">
      <style:paragraph-properties fo:text-align="justify"/>
      <style:text-properties style:font-name="Arial"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weight="bold" style:font-weight-asian="bold" fo:font-size="10pt" style:font-size-asian="10pt"/>
    </style:style>
    <style:style style:name="P552" style:parent-style-name="Normal" style:family="paragraph">
      <style:paragraph-properties fo:text-align="justify"/>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style:font-style-complex="italic" fo:font-size="10pt" style:font-size-asian="10pt"/>
    </style:style>
    <style:style style:name="T561" style:parent-style-name="DefaultParagraphFont" style:family="text">
      <style:text-properties style:font-name="Arial"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text-properties style:font-name="Arial" fo:font-size="10pt" style:font-size-asian="10pt"/>
    </style:style>
    <style:style style:name="P565" style:parent-style-name="Normal" style:family="paragraph">
      <style:paragraph-properties fo:widows="0" fo:orphans="0"/>
    </style:style>
  </office:automatic-styles>
  <office:body>
    <office:text text:use-soft-page-breaks="true">
      <text:p text:style-name="P1"><text:span text:style-name="T9">Suvestinė redakcija nuo 2006-02-08 iki 2024-09-13</text:span></text:p>
      <text:p text:style-name="P10"/>
      <text:p text:style-name="P11"><text:span text:style-name="T12">Nutarimas paskelbtas: Žin. 2004, Nr.<text:s/></text:span><text:a xlink:href="https://www.e-tar.lt/portal/legalAct.html?documentId=TAR.C6EB74A3BC3D" office:target-frame-name="_top" xlink:show="replace"><text:span text:style-name="T13">136-4946</text:span></text:a><text:span text:style-name="T14">, i. k. 1041100NUTA00001119</text:span></text:p>
      <text:p text:style-name="P15"/>
      <text:p text:style-name="P16"/>
      <text:p text:style-name="P17"><text:span text:style-name="T18"/><text:span text:style-name="T19">LIETUVOS RESPUBLIKOS VYRIAUSYBĖ</text:span></text:p>
      <text:p text:style-name="P20"/>
      <text:p text:style-name="P21">N U T A R I M A S</text:p>
      <text:p text:style-name="P22">DĖL MOKESTINIŲ GINČŲ KOMISIJOS PRIE LIETUVOS RESPUBLIKOS VYRIAUSYBĖS NUOSTATŲ PATVIRTINIMO</text:p>
      <text:p text:style-name="P23"/>
      <text:p text:style-name="P24">2004 m. rugsėjo 2 d. Nr. 1119</text:p>
      <text:p text:style-name="P25">Vilnius</text:p>
      <text:p text:style-name="P26"/>
      <text:p text:style-name="P27"><text:span text:style-name="T28">Vadovaudamasi Lietuvos Respublikos moke</text:span><text:span text:style-name="T29">sčių administravimo įstatymo (Žin., 2004, Nr.<text:s/></text:span><text:a xlink:href="https://www.e-tar.lt/portal/lt/legalAct/TAR.3EB34933E485" office:target-frame-name="_blank" xlink:show="new"><text:span text:style-name="T30">63-2243</text:span></text:a><text:span text:style-name="T31">) 148 straipsnio 3 dalimi, Lietuvos Respublikos Vyriausybė<text:s/></text:span><text:span text:style-name="T32">nutari</text:span><text:span text:style-name="T33">a:</text:span></text:p>
      <text:p text:style-name="P34"><text:span text:style-name="T35">Patvirtinti Mokestinių ginčų komisijos prie<text:s/></text:span><text:span text:style-name="T36">Lietuvos Respublikos Vyriausybės nuostatus (pridedama).</text:span></text:p>
      <text:p text:style-name="P37"/>
      <text:p text:style-name="P38"/>
      <text:p text:style-name="P39"><text:span text:style-name="T40">MINISTRAS PIRMININKAS</text:span><text:span text:style-name="T41"><text:tab/>ALGIRDAS BRAZAUSKAS</text:span></text:p>
      <text:p text:style-name="P42"/>
      <text:p text:style-name="P43">FINANSŲ MINISTRAS<text:tab/>ALGIRDAS BUTKEVIČIUS</text:p>
      <text:p text:style-name="P44"/>
      <text:soft-page-break/>
      <text:p text:style-name="P45">PATVIRTINTA</text:p>
      <text:p text:style-name="P53">Lietuvos Respublikos Vyriausybės</text:p>
      <text:p text:style-name="P54">2004 m. rugsėjo 2 d. nutarimu</text:p>
      <text:p text:style-name="P55">Nr. 1119</text:p>
      <text:p text:style-name="P56"/>
      <text:p text:style-name="P57"><text:span text:style-name="T58">MOKESTINIŲ GINČŲ KOMISIJOS PRIE LIETUVOS RESPUBLIKOS VYRIAUSYBĖS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Mokestinių ginčų komisija prie Lietuvos<text:s/></text:span><text:span text:style-name="T68">Respublikos Vyriausybės (toliau vadinama – Komisija) yra viešasis juridinis asmuo – biudžetinė įstaiga, kurią steigia, jos narių skaičių nustato ir nuostatus tvirtina Lietuvos Respublikos Vyriausybė.</text:span></text:p>
      <text:p text:style-name="P69">Komisijos nuostatai reglamentuoja Komisijos kompetenciją, Komisijos sudarymo tvarką, darbo organizavimą, valstybės tarnautojų ir darbuotojų priėmimą ir darbo apmokėjimą, Komisijos lėšų šaltinius, jų naudojimą ir finansinės veiklos kontrolę.</text:p>
      <text:p text:style-name="P70">Komisijos darbo tvarką nustato Komisijos darbo reglamentas.</text:p>
      <text:p text:style-name="P71"><text:span text:style-name="T72">Komisija yr</text:span><text:span text:style-name="T73">a ikiteisminė mokestinius ginčus nagrinėjanti institucija. Komisijos tikslas – objektyviai<text:s/></text:span><text:soft-page-break/><text:span text:style-name="T74">išnagrinėti mokesčių mokėtojo skundą ir priimti teisėtą bei pagrįstą sprendimą.</text:span><text:s/></text:p>
      <text:p text:style-name="P75">Punkto pakeitimai:</text:p>
      <text:p text:style-name="P76"><text:span text:style-name="T77">Nr.<text:s/></text:span><text:a xlink:href="https://www.e-tar.lt/portal/legalAct.html?documentId=TAR.972155C4E20E" office:target-frame-name="_top" xlink:show="replace"><text:span text:style-name="T78">114</text:span></text:a><text:span text:style-name="T79">, 2006-02-02, Žin., 2006, Nr. 15-525 (2006-02-07), i. k. 1061100NUTA00000114</text:span></text:p>
      <text:p text:style-name="Normal"/>
      <text:p text:style-name="P80"><text:span text:style-name="T81">2</text:span><text:span text:style-name="T82">. Komisija atskaitinga Lietuvos Respublikos Vyriausybei. Komisija atsiskaito Lietuvos Respublikos Vyriausybei Lietuvos Respublikos Vyriausybės darbo reglamento, patvirtinto Lietuvos Respublikos Vyriausybės 1994 m. rugpjūčio 11 d. nutarimu Nr. 728 (Žin., 19</text:span><text:span text:style-name="T83">94, Nr.<text:s/></text:span><text:a xlink:href="https://www.e-tar.lt/portal/lt/legalAct/TAR.2D810041F3C0" office:target-frame-name="_blank" xlink:show="new"><text:span text:style-name="T84">63-1238</text:span></text:a><text:span text:style-name="T85">; 2003, Nr.<text:s/></text:span><text:a xlink:href="https://www.e-tar.lt/portal/lt/legalAct/TAR.82F9BDFF3410" office:target-frame-name="_blank" xlink:show="new"><text:span text:style-name="T86">27-1089</text:span></text:a><text:span text:style-name="T87">), nustatyta tvarka.<text:s/></text:span></text:p>
      <text:p text:style-name="P88"><text:span text:style-name="T89">Komisijos metinės veiklos atas</text:span><text:span text:style-name="T90">kaitos skelbiamos Komisijos interneto tinklalapyje.</text:span><text:s/></text:p>
      <text:p text:style-name="P91">Punkto pakeitimai:</text:p>
      <text:p text:style-name="P92"><text:span text:style-name="T93">Nr.<text:s/></text:span><text:a xlink:href="https://www.e-tar.lt/portal/legalAct.html?documentId=TAR.972155C4E20E" office:target-frame-name="_top" xlink:show="replace"><text:span text:style-name="T94">114</text:span></text:a><text:span text:style-name="T95">, 2006-02-02, Žin., 2006, Nr. 15-525 (2006-02-07), i. k. 1061100NUTA00000114</text:span></text:p>
      <text:p text:style-name="Normal"/>
      <text:p text:style-name="P96"><text:span text:style-name="T97">3</text:span><text:span text:style-name="T98">. Komisija t</text:span><text:span text:style-name="T99">uri savo sąskaitas banke ir antspaudą. Komisijos buveinės adresas: Vilniaus g. 27, LT-01119 Vilnius. Komisijos interneto tinklalapio adresas: www.mgk.lt, elektroninio pašto adresas: info@mgk.lt.</text:span><text:s/></text:p>
      <text:p text:style-name="P100">Punkto pakeitimai:</text:p>
      <text:p text:style-name="P101"><text:span text:style-name="T102">Nr.<text:s/></text:span><text:a xlink:href="https://www.e-tar.lt/portal/legalAct.html?documentId=TAR.972155C4E20E" office:target-frame-name="_top" xlink:show="replace"><text:span text:style-name="T103">114</text:span></text:a><text:span text:style-name="T104">, 2006-02-02, Žin., 2006, Nr. 15-525 (2006-02-07), i. k. 1061100NUTA00000114</text:span></text:p>
      <text:p text:style-name="Normal"/>
      <text:p text:style-name="P105"><text:span text:style-name="T106">4</text:span><text:span text:style-name="T107">. Komisija savo veikloje vadovaujasi Lietuvos Respublikos Konstitucija, Lietuvos Respublikos<text:s/></text:span><text:soft-page-break/><text:span text:style-name="T108">mokesčių administravimo įstatymu</text:span><text:span text:style-name="T109"><text:s/>(Žin., 2004, Nr.<text:s/></text:span><text:a xlink:href="https://www.e-tar.lt/portal/lt/legalAct/TAR.3EB34933E485" office:target-frame-name="_blank" xlink:show="new"><text:span text:style-name="T110">63-2243</text:span></text:a><text:span text:style-name="T111">), kitais įstatymais ir teisės aktais, šiais Nuostatais.<text:s/></text:span></text:p>
      <text:p text:style-name="P112"><text:span text:style-name="T113">5</text:span><text:span text:style-name="T114">. Komisija dirbdama keičiasi informacija su mokesčių administratoriais, Lietuvos Re</text:span><text:span text:style-name="T115">spublikos ir užsienio valstybių institucijomis įstatymų ir kitų teisės aktų nustatyta tvarka.</text:span></text:p>
      <text:p text:style-name="P116"/>
      <text:p text:style-name="P117"><text:span text:style-name="T118">II</text:span><text:span text:style-name="T119">.<text:s/></text:span><text:span text:style-name="T120">KOMISIJOS FUNKCIJOS IR TEISĖS</text:span></text:p>
      <text:p text:style-name="P121"/>
      <text:p text:style-name="P122"><text:span text:style-name="T123">6</text:span><text:span text:style-name="T124">. Komisija nagrinėja:</text:span></text:p>
      <text:p text:style-name="P125"><text:span text:style-name="T126">6.1</text:span><text:span text:style-name="T127">. mokestinius ginčus, kylančius tarp mokesčių mokėtojo ir centrinio mokesčių<text:s/></text:span><text:span text:style-name="T128">administratoriaus;</text:span></text:p>
      <text:p text:style-name="P129"><text:span text:style-name="T130">6.2</text:span><text:span text:style-name="T131">. mokesčių mokėtojo ir centrinio mokesčių administratoriaus mokestinius ginčus dėl centrinio mokesčių administratoriaus sprendimų, priimtų išnagrinėjus mokesčių mokėtojų skundus dėl vietos mokesčių administratoriaus sprendimų;</text:span></text:p>
      <text:p text:style-name="P132"><text:span text:style-name="T133">6</text:span><text:span text:style-name="T134">.3</text:span><text:span text:style-name="T135">. mokesčių mokėtojo ir centrinio mokesčių administratoriaus mokestinius ginčus, kai centrinis mokesčių administratorius per Lietuvos Respublikos mokesčių administravimo įstatymo nustatytus terminus nepriima sprendimo mokestiniame ginče.</text:span></text:p>
      <text:p text:style-name="P136"><text:span text:style-name="T137">7</text:span><text:span text:style-name="T138">.<text:s/></text:span><text:span text:style-name="T139">Komisija, vykdydama savo funkcijas, turi teisę:</text:span></text:p>
      <text:p text:style-name="P140"><text:span text:style-name="T141">7.1</text:span><text:span text:style-name="T142">. gauti iš valstybės ir savivaldybės institucijų, kitų asmenų informaciją, susijusią su nagrinėjamu mokesčių mokėtojo skundu;</text:span></text:p>
      <text:p text:style-name="P143"><text:span text:style-name="T144">7.2</text:span><text:span text:style-name="T145">. pasitelkti ekspertus ir kitus specialistus, turinčius atitinkamą pas</text:span><text:span text:style-name="T146">irengimą ir galinčius pateikti išvadas ginčijamu klausimu;</text:span></text:p>
      <text:p text:style-name="P147"><text:span text:style-name="T148">7.3</text:span><text:span text:style-name="T149">. teikti Lietuvos Respublikos Vyriausybei pasiūlymus dėl mokesčių įstatymų ir kitų teisės aktų tobulinimo.<text:s/></text:span></text:p>
      <text:p text:style-name="P150"/>
      <text:p text:style-name="P151"><text:span text:style-name="T152">III</text:span><text:span text:style-name="T153">.<text:s/></text:span><text:span text:style-name="T154">KOMISIJOS SUDARYMAS IR DARBO ORGANIZAVIMAS</text:span></text:p>
      <text:p text:style-name="P155"/>
      <text:p text:style-name="P156"><text:span text:style-name="T157">8</text:span><text:span text:style-name="T158">. Komisija sudaroma</text:span><text:span text:style-name="T159"><text:s/>iš 5 narių, iš kurių vienas yra Komisijos pirmininkas. Komisijos pirmininką ir jos narius 6 metams skiria Lietuvos Respublikos Vyriausybė bendru finansų ministro ir teisingumo ministro teikimu. Pasibaigus įgaliojimų laikui, Komisijos nariai pareigas eina,</text:span><text:span text:style-name="T160"><text:s/>iki paskiriami nauji nariai.</text:span></text:p>
      <text:p text:style-name="P161"><text:span text:style-name="T162">9</text:span><text:span text:style-name="T163">. Komisijos nariu gali būti skiriamas nepriekaištingos reputacijos asmuo, turintis finansų, teisės ar ekonomikos magistro kvalifikacinį laipsnį arba jį atitinkantį aukštąjį išsilavinimą ir ne mažesnį kaip 3 metų darbo sta</text:span><text:span text:style-name="T164">žą mokesčių, muitų ar įmonių teisės srityje. Komisijos nariai privalo būti Lietuvos Respublikos piliečiai.</text:span></text:p>
      <text:p text:style-name="P165"><text:span text:style-name="T166">10</text:span><text:span text:style-name="T167">. Komisijos narys Lietuvos Respublikos Vyriausybės nutarimu gali būti atleistas prieš terminą, kai:</text:span></text:p>
      <text:p text:style-name="P168"><text:span text:style-name="T169">10.1</text:span><text:span text:style-name="T170">. atsistatydina savo noru;</text:span></text:p>
      <text:p text:style-name="P171"><text:span text:style-name="T172">10.2</text:span><text:span text:style-name="T173">.<text:s/></text:span><text:span text:style-name="T174">praranda Lietuvos Respublikos pilietybę;</text:span></text:p>
      <text:p text:style-name="P175"><text:span text:style-name="T176">10.3</text:span><text:span text:style-name="T177">. nedirba dėl laikino nedarbingumo ilgiau kaip 120 dienų iš eilės ar ilgiau kaip 140 dienų per paskutinius 12 mėnesių arba yra medicininės ar invalidumą nustatančios komisijos išvada, kad jis negali eiti par</text:span><text:span text:style-name="T178">eigų;</text:span></text:p>
      <text:p text:style-name="P179"><text:span text:style-name="T180">10.4</text:span><text:span text:style-name="T181">. įsiteisėja teismo nuosprendis, kuriuo nuteisiamas už sunkų ir labai sunkų tyčinį nusikaltimą ar nusikaltimą nuosavybei, turtinėms teisėms ir turtiniams interesams, ekonomikai ir verslo tvarkai ar finansų sistemai;</text:span></text:p>
      <text:p text:style-name="P182"><text:span text:style-name="T183">10.5</text:span><text:span text:style-name="T184">. šiurkščiai pažei</text:span><text:span text:style-name="T185">džia darbo pareigas.</text:span></text:p>
      <text:p text:style-name="P186"><text:span text:style-name="T187">11</text:span><text:span text:style-name="T188">. Komisijos posėdžius organizuoja ir Komisijai vadovauja jos pirmininkas. Kai Komisijos pirmininko nėra, laikinai jį pavaduoja vienas iš jos narių, paskirtas Komisijos pirmininko įsakymu.<text:s/></text:span></text:p>
      <text:p text:style-name="P189"><text:span text:style-name="T190">12</text:span><text:span text:style-name="T191">. Komisijos pirmininko ir jos narių darbo užmokestis apskaičiuojamas ir mokamas Lietuvos Respublikos valstybės politikų, teisėjų ir valstybės pareigūnų darbo apmokėjimo įstatymo (Žin., 2000, Nr.<text:s/></text:span><text:a xlink:href="https://www.e-tar.lt/portal/lt/legalAct/TAR.7E60B29052C0" office:target-frame-name="_blank" xlink:show="new"><text:span text:style-name="T192">75-2271</text:span></text:a><text:span text:style-name="T193">) nustatyta tvarka. Komisijos pirmininko ir narių sprendimais, priimtais pažeidžiant Lietuvos Respublikos įstatymus ir kitus teisės aktus, padaryta žala atlyginama Lietuvos Respublikos teisės aktų nustatytomis sąlygomis ir tv</text:span><text:span text:style-name="T194">arka.</text:span></text:p>
      <text:p text:style-name="P195"><text:span text:style-name="T196">Komisijos pirmininkui ir nariams kiekvienų metų pabaigoje už viršvalandinį darbą, darbą poilsio ir švenčių dienomis išmokama vienkartinė priemoka, ne didesnė už Lietuvos Respublikos valstybės politikų, teisėjų ir valstybės pareigūnų darbo apmokėjimo<text:s/></text:span><text:span text:style-name="T197">įstatymo nustatytą jų pareiginę algą. Vienkartinės priemokos dydis tiesiogiai priklauso nuo šioje pastraipoje nurodyto darbo trukmės, fiksuojamos teisės aktų nustatyta tvarka Komisijos darbo laiko apskaitos žiniaraštyje, neviršijant Komisijai darbo užmokes</text:span><text:span text:style-name="T198">čiui skirtų lėšų. Jeigu šių lėšų nepakanka, taip pat Komisijos pirmininkas ar narys nėra išdirbęs Komisijoje visų metų, priemoka apskaičiuojama proporcingai turimoms darbo užmokesčio lėšoms arba tais metais dirbtam laikui. Sprendimą dėl konkretaus dydžio v</text:span><text:span text:style-name="T199">ienkartinės priemokos išmokėjimo priima Komisijos pirmininkas.</text:span></text:p>
      <text:p text:style-name="P200"><text:span text:style-name="T201">13</text:span><text:span text:style-name="T202">. Komisijos pirmininkas:</text:span></text:p>
      <text:p text:style-name="P203"><text:span text:style-name="T204">13.1</text:span><text:span text:style-name="T205">. vadovauja Komisijos darbui;</text:span></text:p>
      <text:p text:style-name="P206"><text:span text:style-name="T207">13.2</text:span><text:span text:style-name="T208">. atstovauja Komisijai;</text:span></text:p>
      <text:p text:style-name="P209"><text:span text:style-name="T210">13.3</text:span><text:span text:style-name="T211">. nustatytąja tvarka teikia Lietuvos Respublikos valstybės biudžeto programų sąmatas,<text:s/></text:span><text:span text:style-name="T212">finansinę atskaitomybę ir kitas ataskaitas;</text:span></text:p>
      <text:p text:style-name="P213"><text:span text:style-name="T214">13.4</text:span><text:span text:style-name="T215">. paveda Komisijos nariui pristatyti mokesčių mokėtojo skundą Komisijai;</text:span></text:p>
      <text:p text:style-name="P216"><text:span text:style-name="T217">13.5</text:span><text:span text:style-name="T218">. neviršydamas darbo užmokesčiui patvirtintų lėšų, tvirtina Komisijos valstybės tarnautojų ir darbuotojų, dirbančių pagal d</text:span><text:span text:style-name="T219">arbo sutartis, administracijos struktūrą, pareigybių sąrašą, taip pat tvirtina pareigybių aprašymus ir struktūrinių padalinių nuostatus;</text:span></text:p>
      <text:p text:style-name="P220"><text:span text:style-name="T221">13.6</text:span><text:span text:style-name="T222">. priima į pareigas ir atleidžia iš jų Komisijos valstybės tarnautojus ir darbuotojus, dirbančius pagal darbo s</text:span><text:span text:style-name="T223">utartis;</text:span></text:p>
      <text:p text:style-name="P224"><text:span text:style-name="T225">13.7</text:span><text:span text:style-name="T226">. teisės aktų nustatyta tvarka nustato Komisijos valstybės tarnautojams ir darbuotojams, dirbantiems pagal darbo sutartis, pareiginių algų, priedų bei priemokų dydžius, skatina juos ir skiria jiems tarnybines ir drausmines nuobaudas;</text:span></text:p>
      <text:p text:style-name="P227"><text:span text:style-name="T228">13.8</text:span><text:span text:style-name="T229">. tvirtina Komisijos darbo reglamentą;</text:span></text:p>
      <text:p text:style-name="P230"><text:span text:style-name="T231">13.9</text:span><text:span text:style-name="T232">. pagal kompetenciją leidžia įsakymus;</text:span></text:p>
      <text:p text:style-name="P233"><text:span text:style-name="T234">13.10</text:span><text:span text:style-name="T235">. atlieka kitas jam priskirtas funkcijas.</text:span><text:s/></text:p>
      <text:p text:style-name="P236">Punkto pakeitimai:</text:p>
      <text:p text:style-name="P237"><text:span text:style-name="T238">Nr.<text:s/></text:span><text:a xlink:href="https://www.e-tar.lt/portal/legalAct.html?documentId=TAR.972155C4E20E" office:target-frame-name="_top" xlink:show="replace"><text:span text:style-name="T239">114</text:span></text:a><text:span text:style-name="T240">,<text:s/></text:span><text:span text:style-name="T241">2006-02-02, Žin., 2006, Nr. 15-525 (2006-02-07), i. k. 1061100NUTA00000114</text:span></text:p>
      <text:p text:style-name="Normal"/>
      <text:p text:style-name="P242"><text:span text:style-name="T243">14</text:span><text:span text:style-name="T244">. Komisijos pirmininkas ir jos nariai yra valstybės pareigūnai, jų darbas Komisijoje laikytinas darbu pagrindinėje darbovietėje. Komisijos narys pareigas gali eiti tik Komisi</text:span><text:span text:style-name="T245">joje, taip pat dirbti mokslinį arba pedagoginį darbą.</text:span></text:p>
      <text:p text:style-name="P246"><text:span text:style-name="T247">14</text:span><text:span text:style-name="T248">1</text:span><text:span text:style-name="T249">. Komisijos funkcijoms atlikti sudaroma valstybės tarnautojų ir darbuotojų, dirbančių pagal darbo sutartis, administracija.</text:span><text:s/></text:p>
      <text:p text:style-name="P250">Papildyta punktu:</text:p>
      <text:p text:style-name="P251"><text:span text:style-name="T252">Nr.<text:s/></text:span><text:a xlink:href="https://www.e-tar.lt/portal/legalAct.html?documentId=TAR.972155C4E20E" office:target-frame-name="_top" xlink:show="replace"><text:span text:style-name="T253">114</text:span></text:a><text:span text:style-name="T254">, 2006-02-02, Žin., 2006, Nr. 15-525 (2006-02-07), i. k. 1061100NUTA00000114</text:span></text:p>
      <text:p text:style-name="Normal"/>
      <text:p text:style-name="P255"><text:span text:style-name="T256">14</text:span><text:span text:style-name="T257">2</text:span><text:span text:style-name="T258">. Su Komisijos veikla susijusių dokumentų valdymas organizuojamas vadovaujantis Dokumentų tvarkymo ir apskaitos taisyklėmis, patvirtin</text:span><text:span text:style-name="T259">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260">5-211</text:span></text:a><text:span text:style-name="T261">; 2005, Nr.<text:s/></text:span><text:a xlink:href="https://www.e-tar.lt/portal/lt/legalAct/TAR.2A0D869D2CC7" office:target-frame-name="_blank" xlink:show="new"><text:span text:style-name="T262">132-4773</text:span></text:a><text:span text:style-name="T263">).</text:span><text:s/></text:p>
      <text:p text:style-name="P264">Papildyta punktu:</text:p>
      <text:p text:style-name="P265"><text:span text:style-name="T266">Nr.<text:s/></text:span><text:a xlink:href="https://www.e-tar.lt/portal/legalAct.html?documentId=TAR.972155C4E20E" office:target-frame-name="_top" xlink:show="replace"><text:span text:style-name="T267">114</text:span></text:a><text:span text:style-name="T268">, 2006-02-02, Žin., 2006, Nr. 15-525 (2006-02-07), i</text:span><text:span text:style-name="T269">. k. 1061100NUTA00000114</text:span></text:p>
      <text:p text:style-name="Normal"/>
      <text:p text:style-name="P270"><text:span text:style-name="T271">IV</text:span><text:span text:style-name="T272">.<text:s/></text:span><text:span text:style-name="T273">PASIRENGIMAS NAGRINĖTI SKUNDĄ, JO NAGRINĖJIMAS IR SPRENDIMO PRIĖMIMAS</text:span></text:p>
      <text:p text:style-name="P274"/>
      <text:p text:style-name="P275"><text:span text:style-name="T276">15</text:span><text:span text:style-name="T277">. Šiame skyriuje nustatyta tvarka Komisija nagrinėja mokesčių mokėtojų Lietuvos Respublikos mokesčių administravimo įstatyme nustatyta tvarka<text:s/></text:span><text:span text:style-name="T278">pateiktus skundus mokestiniuose ginčuose, prašymus atnaujinti praleistą skundo padavimo terminą, taip pat turi teisę nagrinėti ir kitus mokesčių mokėtojų prašymus.</text:span></text:p>
      <text:p text:style-name="P279"><text:span text:style-name="T280">16</text:span><text:span text:style-name="T281">. Komisija sprendimą priima per 60 dienų nuo skundo gavimo. Mokesčių mokėtojo prašymu<text:s/></text:span><text:span text:style-name="T282">šis terminas Komisijos sprendimu gali būti sutrumpinamas iki 30 dienų. Prašymas sutrumpinti sprendimo priėmimo terminą pateikiamas raštu Lietuvos Respublikos mokesčių administravimo įstatymo nustatyta tvarka paduodant skundą arba gali būti nurodomas pačiam</text:span><text:span text:style-name="T283">e skunde. Apie priimtą sprendimą Komisija nedelsdama raštu praneša skundą padavusiam mokesčių mokėtojui ir centriniam mokesčių administratoriui.</text:span></text:p>
      <text:p text:style-name="P284"><text:span text:style-name="T285">17</text:span><text:span text:style-name="T286">. Komisija skundus mokestiniuose ginčuose nagrinėja, sprendimus priima ir skelbia lietuvių kalba. Mokesči</text:span><text:span text:style-name="T287">ų mokėtojai, nemokantys lietuvių kalbos, per Komisijos posėdį turi teisę naudotis vertėjo paslaugomis. Už vertėjo paslaugas mokama iš Komisijai patvirtintų Lietuvos Respublikos valstybės biudžeto asignavimų. Mokesčių mokėtojas, norėdamas per Komisijos posė</text:span><text:span text:style-name="T288">dį naudotis vertėjo paslaugomis, Komisijai turi pateikti prašymą raštu ne vėliau kaip prieš 5 darbo dienas iki nustatytos posėdžio datos.</text:span></text:p>
      <text:p text:style-name="P289"><text:span text:style-name="T290">Dokumentai, surašyti kitomis kalbomis, teikiami ir skelbiami išversti (nustatytąja tvarka patvirtinus vertimą) į lietu</text:span><text:span text:style-name="T291">vių kalbą.</text:span></text:p>
      <text:p text:style-name="P292"><text:span text:style-name="T293">18</text:span><text:span text:style-name="T294">. Skundas Komisijai turi atitikti įstatymų nustatytus reikalavimus. Visi gauti skundai registruojami ir perduodami Komisijos pirmininkui. Komisijos pirmininkas nedelsdamas paveda vienam iš narių pristatyti mokesčių mokėtojo skundą Komisija</text:span><text:span text:style-name="T295">i.<text:s/></text:span></text:p>
      <text:p text:style-name="P296"><text:span text:style-name="T297">19</text:span><text:span text:style-name="T298">. Gavęs skundą, Komisijos narys per 5 darbo dienas nuo skundo gavimo Komisijoje įvertina, ar skundą galima priimti, t. y. patikrina, ar skundas priklauso Komisijos kompetencijai, ar pateiktas įstatymų nustatyta tvarka ir atitinka jų reikalavimus.</text:span><text:span text:style-name="T299"><text:s/>Šiame punkte nustatytas 5 darbo dienų terminas ir 22 punkto nuostatos netaikomos, kai Komisijos narys tikrina, ar nepraleistas skundo padavimo terminas.</text:span></text:p>
      <text:p text:style-name="P300"><text:span text:style-name="T301">20</text:span><text:span text:style-name="T302">. Nustatęs, kad skundas neatitinka įstatymo reikalavimų, tačiau trūkumus galima pašalinti, Komis</text:span><text:span text:style-name="T303">ijos narys nustato 15 dienų terminą trūkumams pašalinti ir informuoja apie tai mokesčių mokėtoją. Terminas trūkumams pašalinti pradedamas skaičiuoti nuo dienos, kurią mokesčių mokėtojui įteiktas Komisijos nario sprendimas. Per nustatytąjį terminą įvykdžius</text:span><text:span text:style-name="T304"><text:s/>sprendime nurodytus reikalavimus, skundas nagrinėjamas ir laikomas paduotu pradinio jo pateikimo dieną, o skundo mokestiniame ginče išnagrinėjimo terminai pradedami skaičiuoti nuo reikalavimų įvykdymo dienos. Per nustatytąjį terminą skundo trūkumų nepašal</text:span><text:span text:style-name="T305">inus, skundas laikomas nepaduotu ir grąžinamas jį padavusiam mokesčių mokėtojui.</text:span></text:p>
      <text:p text:style-name="P306"><text:span text:style-name="T307">21</text:span><text:span text:style-name="T308">. Mokesčių mokėtojo, praleidusio įstatymo nustatytą skundo padavimo terminą, prašymu atnaujinti minėtąjį terminą dėl priežasčių, kurias Komisija pripažįsta svarbiomis, š</text:span><text:span text:style-name="T309">is terminas Komisijos sprendimu gali būti atnaujintas. Kartu su prašymu atnaujinti skundo padavimo terminą turi būti paduodamas ir skundas, kurio padavimo terminas praleistas. Minėtasis prašymas turi būti išnagrinėtas skundui, paduodamam mokestiniame ginče</text:span><text:span text:style-name="T310">, išnagrinėti nustatytais terminais. Priėmus sprendimą atnaujinti praleistą terminą skundui paduoti, skundo mokestiniame ginče išnagrinėjimo terminai skaičiuojami nuo minėtojo sprendimo priėmimo dienos.</text:span></text:p>
      <text:p text:style-name="P311"><text:span text:style-name="T312">Jeigu skundo padavimo terminas praleistas ir mokesčių</text:span><text:span text:style-name="T313"><text:s/>mokėtojas skundo padavimo termino neprašo atnaujinti, taip pat jeigu mokesčių mokėtojo prašymas atnaujinti praleistą skundo padavimo terminą nepatenkinamas, skundas laikomas nepaduotu ir grąžinamas jį padavusiam mokesčių mokėtojui.</text:span></text:p>
      <text:p text:style-name="P314"><text:span text:style-name="T315">22</text:span><text:span text:style-name="T316">. Priėmus skundą,</text:span><text:span text:style-name="T317"><text:s/>Komisijos narys, rengdamasis pristatyti mokesčių mokėtojo skundą Komisijai, atlieka šiuos veiksmus:</text:span></text:p>
      <text:p text:style-name="P318"><text:span text:style-name="T319">22.1</text:span><text:span text:style-name="T320">. reikiamais atvejais įpareigoja šalis ir nustato terminą pateikti įrodymams, susijusiems su nagrinėjamu skundu;</text:span></text:p>
      <text:p text:style-name="P321"><text:span text:style-name="T322">22.2</text:span><text:span text:style-name="T323">. sprendžia, ar reikia speci</text:span><text:span text:style-name="T324">alisto (eksperto) išvados;</text:span></text:p>
      <text:p text:style-name="P325"><text:span text:style-name="T326">22.3</text:span><text:span text:style-name="T327">. atlieka kitus veiksmus, kurių reikia rengiantis nagrinėti skundą.</text:span></text:p>
      <text:p text:style-name="P328"><text:span text:style-name="T329">23</text:span><text:span text:style-name="T330">. Mokesčių mokėtojas ir mokesčių administratorius turi teisę Komisijoje susipažinti su byloje esančia medžiaga.</text:span></text:p>
      <text:p text:style-name="P331"><text:span text:style-name="T332">24</text:span><text:span text:style-name="T333">. Komisijos narys, kuriam K</text:span><text:span text:style-name="T334">omisijos pirmininkas paveda pristatyti mokesčių mokėtojo skundą, gali pasitelkti Komisijos valstybės tarnautojus ir darbuotojus, dirbančius pagal darbo sutartis, taip pat ekspertus, kad jie pateiktų motyvuotą išvadą.</text:span></text:p>
      <text:p text:style-name="P335"><text:span text:style-name="T336">25</text:span><text:span text:style-name="T337">. Komisijos narys, pasirengęs pri</text:span><text:span text:style-name="T338">statyti mokesčių mokėtojo skundą Komisijai, praneša apie tai Komisijos pirmininkui, kuris skiria skundą nagrinėti Komisijos posėdyje.</text:span></text:p>
      <text:p text:style-name="P339"><text:span text:style-name="T340">26</text:span><text:span text:style-name="T341">. Skundai nagrinėjami Komisijos posėdžiuose. Komisijos posėdis laikomas teisėtu, jeigu jame dalyvauja ne mažiau kaip</text:span><text:span text:style-name="T342"><text:s/>3 Komisijos nariai (įskaitant jos pirmininką).</text:span></text:p>
      <text:p text:style-name="P343"><text:span text:style-name="T344">Komisijos narys negali dalyvauti nagrinėjant mokestinį ginčą ir turi būti nušalintas (nusišalinti), jeigu jis pats tiesiogiai ar netiesiogiai suinteresuotas bylos baigtimi, jeigu su mokestinio ginčo šalimis y</text:span><text:span text:style-name="T345">ra susijęs šeimos arba artimos giminystės ryšiais arba yra buvęs įmonės, dalyvaujančios mokestiniame ginče, darbuotojas ir nuo darbo santykių pasikeitimo praėjo mažiau kaip 3 metai, arba yra kitokių aplinkybių, kurios gali turėti įtakos Komisijos nario neš</text:span><text:span text:style-name="T346">ališkumui. Apie tai Komisijos narys privalo informuoti Komisiją. Nušalinimą taip pat gali pareikšti mokestiniame ginče dalyvaujantys asmenys. Nušalinimas turi būti motyvuotas ir pareiškiamas prieš pradedant nagrinėti skundą Komisijos posėdyje. Komisija dėl</text:span><text:span text:style-name="T347"><text:s/>savo nario (narių) nušalinimo priima atskirą sprendimą.</text:span></text:p>
      <text:p text:style-name="P348"><text:span text:style-name="T349">27</text:span><text:span text:style-name="T350">. Į Komisijos posėdį kviečiami mokesčių mokėtojas (jo atstovai) ir mokesčių administratoriaus atstovai. Komisijos posėdyje dalyvauja posėdžio sekretorius, taip pat turi teisę dalyvauti vertėjas</text:span><text:span text:style-name="T351">, Komisijos specialistai, rengę bylą nagrinėti, ekspertai. Jeigu į posėdį neatvyksta ginčo šalys, skundas gali būti nagrinėjamas joms nedalyvaujant. Kai iki skundo nagrinėjimo Komisijos posėdyje pradžios Komisija gauna šių asmenų prašymą atidėti skundo nag</text:span><text:span text:style-name="T352">rinėjimą dėl priežasčių, kurias Komisija pripažįsta svarbiomis, Komisija turi teisę skundo nagrinėjimą atidėti.</text:span></text:p>
      <text:p text:style-name="P353"><text:span text:style-name="T354">Jeigu į Komisijos posėdį neatvyksta vertėjas ar ekspertas, Komisija, išklausiusi posėdyje dalyvaujančių mokestinio ginčo šalių nuomonę dėl galim</text:span><text:span text:style-name="T355">ybės nagrinėti skundą be neatvykusių vertėjų ar ekspertų, priima sprendimą skundą nagrinėti jiems nedalyvaujant arba skundo nagrinėjimą atidėti. Apie paskirtą naują posėdžio laiką Komisija raštu praneša mokestiniame ginče dalyvaujantiems asmenims, kviečiam</text:span><text:span text:style-name="T356">am vertėjui ar ekspertui.</text:span></text:p>
      <text:p text:style-name="P357"><text:span text:style-name="T358">28</text:span><text:span text:style-name="T359">. Komisijos posėdį pradeda Komisijos pirmininkas ir praneša, kieno skundas bus nagrinėjamas. Posėdžio sekretorius praneša, kas dalyvauja nagrinėjant mokesčių mokėtojo skundą. Posėdžio pradžioje išsprendžiami šalių prašymai,<text:s/></text:span><text:span text:style-name="T360">pareikšti nušalinimai Komisijos nariams, taip pat galimybė nagrinėti skundą neatvykus ginčo šalims, vertėjui ar ekspertui. Jeigu Komisijos posėdyje dalyvauja vertėjas ar ekspertas, šie pasirašytinai įspėjami dėl atsakomybės už slaptos informacijos, susijus</text:span><text:span text:style-name="T361">ios su mokesčių mokėtoju, paskleidimą. Paskui išklausomas Komisijos nario pranešimas apie mokesčių mokėtojo skundą. Po Komisijos nario pranešimo paaiškinimus dėl nagrinėjamo skundo gali pateikti mokesčių mokėtojas ir jo atstovas, po to – mokesčių administr</text:span><text:span text:style-name="T362">atoriaus atstovai ir ekspertai (specialistai). Komisijos nariai turi teisę pateikti klausimus, susijusius su nagrinėjamu skundu. Ištyrus skundo mokestiniame ginče esmę, Komisijos pirmininkas paskelbia skundo nagrinėjimo pabaigą.</text:span></text:p>
      <text:p text:style-name="P363"><text:span text:style-name="T364">29</text:span><text:span text:style-name="T365">. Mokesčių mokėtojui<text:s/></text:span><text:span text:style-name="T366">ir mokesčių administratoriui Lietuvos Respublikos mokesčių administravimo įstatymo ir kitų teisės aktų nustatytomis sąlygomis ir tvarka pasirašius susitarimą dėl mokesčio ir su juo susijusių sumų dydžio iki Komisijos sprendimo dėl skundo mokestiniame ginče</text:span><text:span text:style-name="T367"><text:s/>priėmimo, Komisija priima sprendimą nutraukti skundo (ar jo dalies) mokestiniame ginče nagrinėjimą.</text:span></text:p>
      <text:p text:style-name="P368"><text:span text:style-name="T369">30</text:span><text:span text:style-name="T370">. Komisijos posėdžiai protokoluojami. Procesinius klausimus Komisija išsprendžia protokoliniais sprendimais.</text:span></text:p>
      <text:p text:style-name="P371"><text:span text:style-name="T372">31</text:span><text:span text:style-name="T373">. Komisijos posėdžio eigai, įrodym</text:span><text:span text:style-name="T374">ams fiksuoti ir tirti Komisija gali daryti garso įrašą, taip pat naudoti kitas technines priemones. Kitiems asmenims draudžiama per Komisijos posėdį filmuoti, fotografuoti, daryti garso ar vaizdo įrašus, naudoti kitas technines priemones.</text:span></text:p>
      <text:p text:style-name="P375"><text:span text:style-name="T376">32</text:span><text:span text:style-name="T377">. Visi asme</text:span><text:span text:style-name="T378">nys, dalyvaujantys nagrinėjant mokestinį ginčą Komisijos posėdyje, privalo paklusti Komisijos pirmininko nurodymams dėl posėdžio tvarkos. Komisijos pirmininkas gali įspėti kurį nors iš dalyvaujančių mokestiniame ginče asmenų, jeigu šis kalbėdamas nukrypsta</text:span><text:span text:style-name="T379"><text:s/>nuo bylos esmės. Asmenį, kuris nagrinėjant mokestinį ginčą pažeidžia Komisijos posėdžio tvarką, Komisijos pirmininkas įspėja. Jeigu po pareikšto įspėjimo šis asmuo ir toliau pažeidžia posėdžio tvarką, Komisijos protokoliniu sprendimu asmuo gali būti pašal</text:span><text:span text:style-name="T380">intas iš posėdžių salės arba Komisija atideda mokestinio ginčo nagrinėjimą. Apie paskirtą naują posėdžio laiką Komisija praneša mokestiniame ginče dalyvaujantiems asmenims raštu.</text:span></text:p>
      <text:p text:style-name="P381"><text:span text:style-name="T382">33</text:span><text:span text:style-name="T383">. Mokesčių mokėtojo sutikimu Komisija turi teisę nuspręsti skundą mokes</text:span><text:span text:style-name="T384">tiniame ginče nagrinėti į Komisijos posėdį nekviesdama ginčo šalių ir joms nedalyvaujant, jeigu tai netrukdo objektyviai išnagrinėti mokesčių mokėtojo skundą ir priimti teisėtą ir pagrįstą sprendimą. Sutikimas Komisijai turi būti pareikštas raštu iki skund</text:span><text:span text:style-name="T385">o įtraukimo į Komisijos posėdžio darbotvarkę dienos. Apie priimtą sprendimą skundą nagrinėti į Komisijos posėdį nekviečiant ginčo šalių ir joms nedalyvaujant Komisija raštu praneša skundą padavusiam mokesčių mokėtojui ir centriniam mokesčių administratoriu</text:span><text:span text:style-name="T386">i.</text:span></text:p>
      <text:p text:style-name="P387"><text:span text:style-name="T388">34</text:span><text:span text:style-name="T389">. Komisija gali nuspręsti skundo ar jo dalies mokestiniame ginče nagrinėjimą sustabdyti, jeigu priimamas sprendimas visiškai ar iš dalies priklauso nuo tam tikro juridinio fakto buvimo ar nebuvimo ir tokio juridinio fakto buvimas ar nebuvimas dar<text:s/></text:span><text:span text:style-name="T390">turi būti nustatytas teismo ar teisėsaugos institucijos arba užsienio valstybės įstaigos ar institucijos. Skundo ar jo dalies mokestiniame ginče nagrinėjimas sustabdomas, iki Komisija sužino, kad minėtoji įstaiga ar institucija nustatė tokio fakto buvimą a</text:span><text:span text:style-name="T391">r nebuvimą.<text:s/></text:span></text:p>
      <text:p text:style-name="P392"><text:span text:style-name="T393">Skundo nagrinėjimas mokestiniame ginče taip pat sustabdomas, jeigu dėl ginčijamų sumų pradedama Lietuvos Respublikos sudarytose ir taikomose dvigubo apmokestinimo išvengimo sutartyse arba Konvencijoje 90/436/EEB dėl dvigubo apmokestinimo koreg</text:span><text:span text:style-name="T394">uojant asocijuotų įmonių pelną numatyta abipusio susitarimo procedūra. Nagrinėjimas sustabdomas, iki nurodytosios procedūros užbaigiamos.</text:span></text:p>
      <text:p text:style-name="P395"><text:span text:style-name="T396">35</text:span><text:span text:style-name="T397">. Komisija, išnagrinėjusi mokestinį ginčą, priima vieną iš šių sprendimų:</text:span></text:p>
      <text:p text:style-name="P398"><text:span text:style-name="T399">35.1</text:span><text:span text:style-name="T400">. patvirtina centrinio mokesčių<text:s/></text:span><text:span text:style-name="T401">administratoriaus sprendimą;</text:span></text:p>
      <text:p text:style-name="P402"><text:span text:style-name="T403">35.2</text:span><text:span text:style-name="T404">. panaikina centrinio mokesčių administratoriaus sprendimą;</text:span></text:p>
      <text:p text:style-name="P405"><text:span text:style-name="T406">35.3</text:span><text:span text:style-name="T407">. iš dalies patvirtina arba panaikina centrinio mokesčių administratoriaus sprendimą;</text:span></text:p>
      <text:p text:style-name="P408"><text:span text:style-name="T409">35.4</text:span><text:span text:style-name="T410">. pakeičia centrinio mokesčių administratoriaus sprendimą</text:span><text:span text:style-name="T411">;</text:span></text:p>
      <text:p text:style-name="P412"><text:span text:style-name="T413">35.5</text:span><text:span text:style-name="T414">. perduoda skundą centriniam mokesčių administratoriui nagrinėti iš naujo.</text:span></text:p>
      <text:p text:style-name="P415"><text:span text:style-name="T416">36</text:span><text:span text:style-name="T417">. Komisija sprendimu palieka mokesčių mokėtojo skundą nenagrinėtą, jeigu:</text:span></text:p>
      <text:p text:style-name="P418"><text:span text:style-name="T419">36.1</text:span><text:span text:style-name="T420">. skundas nepriklauso Komisijos kompetencijai;</text:span></text:p>
      <text:p text:style-name="P421"><text:span text:style-name="T422">36.2</text:span><text:span text:style-name="T423">. skundas pateiktas<text:s/></text:span><text:span text:style-name="T424">nesilaikant Lietuvos Respublikos mokesčių administravimo įstatyme nustatytos ikiteisminės mokestinių ginčų nagrinėjimo procedūros;</text:span></text:p>
      <text:p text:style-name="P425"><text:span text:style-name="T426">36.3</text:span><text:span text:style-name="T427">. yra priimtas Komisijos sprendimas dėl ginčo tarp tų pačių šalių, dėl to paties dalyko ir tuo pačiu pagrindu;</text:span></text:p>
      <text:p text:style-name="P428"><text:span text:style-name="T429">36.4</text:span><text:span text:style-name="T430">. Komisijoje nagrinėjamas skundas dėl ginčo tarp tų pačių šalių, dėl to paties dalyko ir tuo pačiu pagrindu.</text:span></text:p>
      <text:p text:style-name="P431"><text:span text:style-name="T432">37</text:span><text:span text:style-name="T433">. Komisija, priimdama sprendimą dėl mokesčių mokėtojo skundo, neatsižvelgia į tuos mokesčių mokėtojo pateiktus įrodymus (ir jų<text:s/></text:span><text:span text:style-name="T434">nevertina), kurie nebuvo pateikti centriniam mokesčių administratoriui, išskyrus tuos atvejus, kai apie tai, kad jų negalima pateikti, nurodyta mokesčių mokėtojo skunde centriniam mokesčių administratoriui.</text:span></text:p>
      <text:p text:style-name="P435"><text:span text:style-name="T436">38</text:span><text:span text:style-name="T437">. Komisijos sprendimai gali būti apskųsti t</text:span><text:span text:style-name="T438">eismui Lietuvos Respublikos administracinių bylų teisenos įstatymo (Žin., 1999, Nr.<text:s/></text:span><text:a xlink:href="https://www.e-tar.lt/portal/lt/legalAct/TAR.67B5099C5848" office:target-frame-name="_blank" xlink:show="new"><text:span text:style-name="T439">13-308</text:span></text:a><text:span text:style-name="T440">; 2000, Nr.<text:s/></text:span><text:a xlink:href="https://www.e-tar.lt/portal/lt/legalAct/TAR.78FAC7B20AD8" office:target-frame-name="_blank" xlink:show="new"><text:span text:style-name="T441">85-2566</text:span></text:a><text:span text:style-name="T442">) ir Lietuvos Respublikos mokesčių administravimo įstatymo nustatytomis sąlygomis ir tvarka.</text:span></text:p>
      <text:p text:style-name="P443"><text:span text:style-name="T444">39</text:span><text:span text:style-name="T445">. Komisijos sprendimai, išskyrus nurodytuosius šių Nuostatų 30 punkte, priimami pasitarimų kambaryje. Priimant sprendimą pasitarimų ka</text:span><text:span text:style-name="T446">mbaryje, dalyvauja Komisijos nariai, kurie nagrinėjo mokestinį ginčą Komisijos posėdyje (ginčo šalys nedalyvauja).</text:span></text:p>
      <text:p text:style-name="P447"><text:span text:style-name="T448">40</text:span><text:span text:style-name="T449">. Komisijos sprendimai priimami Komisijos narių balsų dauguma, kiekvienas Komisijos narys turi po vieną balsą. Balso teisė negali būti<text:s/></text:span><text:span text:style-name="T450">perduota. Balsams pasidalijus po lygiai, priimamas tas sprendimas, už kurį balsuoja Komisijos pirmininkas, o jeigu šio nėra – už kurį balsuoja laikinai jį pavaduojantis Komisijos narys. Balsus skaičiuoja ir balsavimo rezultatus skelbia Komisijos pirmininka</text:span><text:span text:style-name="T451">s.</text:span></text:p>
      <text:p text:style-name="P452">Balsavimo rezultatai ir priimtas sprendimas fiksuojami Komisijos posėdžio protokolo priede. Komisijos posėdžio protokolas ir jo priedas surašomi ir pasirašomi per 5 darbo dienas nuo sprendimo priėmimo pasitarimų kambaryje. Komisijos posėdžio protokolą pasirašo Komisijos pirmininkas ir posėdžio sekretorius. Komisijos posėdžio protokolo priedą vizuoja Komisijos nariai, kurie dalyvavo priimant sprendimą pasitarimų kambaryje.</text:p>
      <text:p text:style-name="P453"><text:span text:style-name="T454">Komisijos sprendime turi būti nurodyti jo priėmimo motyvai ir pagrindai, taip pat m</text:span><text:span text:style-name="T455">okesčių mokėtojo teisė apskųsti priimtą sprendimą. Komisijos sprendimas įforminamas raštu ir patvirtinamas Komisijos antspaudu. Komisijos sprendimus pasirašo Komisijos pirmininkas ir nariai, dalyvavę priimant sprendimą.</text:span></text:p>
      <text:p text:style-name="P456"><text:span text:style-name="T457">41</text:span><text:span text:style-name="T458">. Komisijos priimtas sprendima</text:span><text:span text:style-name="T459">s mokestiniame ginče įteikiamas mokesčių mokėtojui ir centriniam mokesčių administratoriui.</text:span></text:p>
      <text:p text:style-name="P460"><text:span text:style-name="T461">42</text:span><text:span text:style-name="T462">. Dokumentai, kuriais įforminami Komisijos sprendimai ir veiksmai, mokesčių mokėtojams, mokesčių administratoriui, kitiems asmenims įteikiami Lietuvos Respubl</text:span><text:span text:style-name="T463">ikos mokesčių administravimo įstatyme nustatyta tvarka.</text:span></text:p>
      <text:p text:style-name="P464"><text:span text:style-name="T465">43</text:span><text:span text:style-name="T466">. Informacija apie mokesčių mokėtojo turtą ir pajamas, kurią Komisijos nariai sužino nagrinėdami mokestinį ginčą, yra konfidenciali, išskyrus įstatyme nustatytus atvejus. Informacija gali būti p</text:span><text:span text:style-name="T467">askleista rašytiniu mokesčių mokėtojo sutikimu.<text:s/></text:span></text:p>
      <text:p text:style-name="P468"/>
      <text:p text:style-name="P469"><text:span text:style-name="T470">V</text:span><text:span text:style-name="T471">.<text:s/></text:span><text:span text:style-name="T472">MOKESTINIŲ GINČŲ BYLŲ PROCESO ATNAUJINIMAS</text:span></text:p>
      <text:p text:style-name="P473"/>
      <text:p text:style-name="P474"><text:span text:style-name="T475">44</text:span><text:span text:style-name="T476">. Prašymas atnaujinti mokestinio ginčo procesą nagrinėjamas šių Nuostatų IV skyriuje nustatyta tvarka, kiek ji neprieštarauja šio skyriaus nuostato</text:span><text:span text:style-name="T477">ms.</text:span></text:p>
      <text:p text:style-name="P478"><text:span text:style-name="T479">45</text:span><text:span text:style-name="T480">. Mokestinio ginčo bylos, kurioje Komisijos sprendimas laikantis nustatytojo termino nebuvo apskųstas, procesas mokesčių mokėtojo prašymu gali būti atnaujintas Lietuvos Respublikos mokesčių administravimo įstatyme nustatytais proceso atnaujinimo<text:s/></text:span><text:span text:style-name="T481">pagrindais.<text:s/></text:span></text:p>
      <text:p text:style-name="P482"><text:span text:style-name="T483">46</text:span><text:span text:style-name="T484">. Prašymas atnaujinti procesą paduodamas Komisijai, jeigu galutinį sprendimą mokestinio ginčo byloje priėmė ši institucija.</text:span></text:p>
      <text:p text:style-name="P485"><text:span text:style-name="T486">47</text:span><text:span text:style-name="T487">. Prašymas atnaujinti procesą gali būti paduodamas per 3 mėnesius nuo tos dienos, kurią jį padavęs subjekta</text:span><text:span text:style-name="T488">s sužinojo arba turėjo sužinoti apie aplinkybes, kurios yra proceso atnaujinimo pagrindas. Asmenims, praleidusiems prašymo atnaujinti procesą padavimo terminą dėl svarbių priežasčių, praleistas terminas gali būti atnaujintas, jeigu šis prašymas paduotas ne</text:span><text:span text:style-name="T489"><text:s/>vėliau kaip po vienerių metų nuo sprendimo, kuris nebuvo apskųstas, apskundimo termino pabaigos. Prašymas atnaujinti procesą negali būti paduodamas, jeigu nuo sprendimo, kuris nebuvo apskųstas, apskundimo termino pabaigos praėjo daugiau kaip 5 metai.</text:span></text:p>
      <text:p text:style-name="P490"><text:span text:style-name="T491">48</text:span><text:span text:style-name="T492">. Prašymo formos ir turinio reikalavimai nurodyti Lietuvos Respublikos mokesčių administravimo įstatyme.</text:span></text:p>
      <text:p text:style-name="P493"><text:span text:style-name="T494">49</text:span><text:span text:style-name="T495">. Jeigu prašymas paduotas nepraleidus įstatymo nustatytų terminų ir yra pagrįstas įstatymo nustatytais proceso atnaujinimo pagrindais, Komisija</text:span><text:span text:style-name="T496"><text:s/>priima sprendimą dėl proceso atnaujinimo ir ginčas iš naujo nagrinėjamas Komisijoje šių Nuostatų IV skyriuje nustatyta tvarka. Priešingu atveju Komisija atsisako atnaujinti procesą.</text:span></text:p>
      <text:p text:style-name="P497"/>
      <text:p text:style-name="P498"><text:span text:style-name="T499">VI</text:span><text:span text:style-name="T500">.<text:s/></text:span><text:span text:style-name="T501">VALSTYBĖS TARNAUTOJŲ IR DARBUOTOJŲ PRIĖMIMAS IR DARBO<text:s/></text:span><text:span text:style-name="T502">APMOKĖJIMAS</text:span></text:p>
      <text:p text:style-name="P503"/>
      <text:p text:style-name="P504"><text:span text:style-name="T505">50</text:span><text:span text:style-name="T506">. Valstybės tarnautojai į pareigas Komisijoje priimami Lietuvos Respublikos valstybės tarnybos įstatymo (Žin., 1999, Nr.<text:s/></text:span><text:a xlink:href="https://www.e-tar.lt/portal/lt/legalAct/TAR.D3ED3792F52B" office:target-frame-name="_blank" xlink:show="new"><text:span text:style-name="T507">66-2130</text:span></text:a><text:span text:style-name="T508">; 2002, Nr.<text:s/></text:span><text:a xlink:href="https://www.e-tar.lt/portal/lt/legalAct/TAR.5603BD9D8D74" office:target-frame-name="_blank" xlink:show="new"><text:span text:style-name="T509">45-1708</text:span></text:a><text:span text:style-name="T510">), o darbuotojai, dirbantys pagal darbo sutartį, – Lietuvos Respublikos darbo kodekso (Žin., 2002, Nr.<text:s/></text:span><text:a xlink:href="https://www.e-tar.lt/portal/lt/legalAct/TAR.31185A622C9F" office:target-frame-name="_blank" xlink:show="new"><text:span text:style-name="T511">64-2569</text:span></text:a><text:span text:style-name="T512">) nustatyta tvarka.</text:span></text:p>
      <text:p text:style-name="P513"><text:span text:style-name="T514">51</text:span><text:span text:style-name="T515">. Komisijos valstybės tarnautojų darbo apmokėjimo sąlygas ir tvarką nustato Lietuvos Respublikos valstybės tarnybos įstatymas, darbuotojų, dirbančių pagal darbo sutartis, – Lietuvos Respublikos darbo kodeksas ir</text:span><text:span text:style-name="T516"><text:s/>kiti teisės aktai.</text:span></text:p>
      <text:p text:style-name="P517"/>
      <text:p text:style-name="P518"><text:span text:style-name="T519">VII</text:span><text:span text:style-name="T520">.<text:s/></text:span><text:span text:style-name="T521">LĖŠŲ ŠALTINIAI, JŲ NAUDOJIMAS IR FINANSINĖS VEIKLOS KONTROLĖ</text:span></text:p>
      <text:p text:style-name="P522"/>
      <text:p text:style-name="P523"><text:span text:style-name="T524">52</text:span><text:span text:style-name="T525">. Komisija išlaikoma iš Lietuvos Respublikos valstybės biudžeto. Komisijos pirmininkas yra Lietuvos Respublikos valstybės biudžeto asignavimų valdytojas ir<text:s/></text:span><text:span text:style-name="T526">atsako už tinkamą gautų Lietuvos Respublikos valstybės biudžeto lėšų naudojimą.</text:span></text:p>
      <text:p text:style-name="P527">Punkto pakeitimai:</text:p>
      <text:p text:style-name="P528"><text:span text:style-name="T529">Nr.<text:s/></text:span><text:a xlink:href="https://www.e-tar.lt/portal/legalAct.html?documentId=TAR.972155C4E20E" office:target-frame-name="_top" xlink:show="replace"><text:span text:style-name="T530">114</text:span></text:a><text:span text:style-name="T531">, 2006-02-02, Žin., 2006, Nr. 15-525 (2006-02-07), i. k. 1061100NUTA</text:span><text:span text:style-name="T532">00000114</text:span></text:p>
      <text:p text:style-name="Normal"/>
      <text:p text:style-name="P533"><text:span text:style-name="T534">53</text:span><text:span text:style-name="T535">. Komisijos finansinės veiklos kontrolę vykdo Lietuvos Respublikos valstybės kontrolė ir kitos kompetentingos institucijos įstatymų nustatyta tvarka.<text:s/></text:span></text:p>
      <text:p text:style-name="P536"/>
      <text:p text:style-name="P537"><text:span text:style-name="T538">VIII</text:span><text:span text:style-name="T539">.<text:s/></text:span><text:span text:style-name="T540">BAIGIAMOSIOS NUOSTATOS</text:span></text:p>
      <text:p text:style-name="P541"/>
      <text:p text:style-name="P542"><text:span text:style-name="T543">54</text:span><text:span text:style-name="T544">. Komisija pertvarkoma, reorganizuojama ir<text:s/></text:span><text:span text:style-name="T545">likviduojama įstatymų nustatyta tvarka.</text:span></text:p>
      <text:p text:style-name="P546"><text:span text:style-name="T547">______________</text:span></text:p>
      <text:p text:style-name="Normal"/>
      <text:p text:style-name="P548"/>
      <text:p text:style-name="P549"/>
      <text:p text:style-name="P550"><text:span text:style-name="T551">Pakeitimai:</text:span></text:p>
      <text:p text:style-name="P552"/>
      <text:p text:style-name="P553"><text:span text:style-name="T554">1.</text:span></text:p>
      <text:p text:style-name="P555"><text:span text:style-name="T556">Lietuvos Respublikos Vyriausybė, Nutarimas</text:span></text:p>
      <text:p text:style-name="P557"><text:span text:style-name="T558">Nr.<text:s/></text:span><text:a xlink:href="https://www.e-tar.lt/portal/legalAct.html?documentId=TAR.972155C4E20E" office:target-frame-name="_top" xlink:show="replace"><text:span text:style-name="T559">114</text:span></text:a><text:span text:style-name="T560">, 2006-02-02, Žin., 2006, Nr. 15-525 (2006-0</text:span><text:span text:style-name="T561">2-07), i. k. 1061100NUTA00000114</text:span></text:p>
      <text:p text:style-name="P562"><text:span text:style-name="T563">Dėl Lietuvos Respublikos Vyriausybės 2004 m. rugsėjo 2 d. nutarimo Nr. 1119 "Dėl Mokestinių ginčų komisijos prie Lietuvos Respublikos Vyriausybės nuostatų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7</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9-17T07:15:00Z</meta:creation-date>
    <dc:date>2024-09-17T07:15:00Z</dc:date>
    <meta:template xlink:href="Normal.dotm" xlink:type="simple"/>
    <meta:editing-cycles>2</meta:editing-cycles>
    <meta:editing-duration>PT0S</meta:editing-duration>
    <meta:document-statistic meta:page-count="5" meta:paragraph-count="335" meta:word-count="3339" meta:character-count="27853" meta:row-count="1035" meta:non-whitespace-character-count="24849"/>
  </office:meta>
</office:document-meta>
</file>