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style:font-size-complex="4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4pt"/>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2">Suvestinė redakcija nuo 2010-05-05 iki 2019-03-04</text:span></text:p>
      <text:p text:style-name="P3"/>
      <text:p text:style-name="P4"><text:span text:style-name="T5">Įsakymas paskelbtas: Žin. 2004, Nr.<text:s/></text:span><text:a xlink:href="https://www.e-tar.lt/portal/legalAct.html?documentId=TAR.C6E3C09BF6F4" office:target-frame-name="_top" xlink:show="replace"><text:span text:style-name="T6">62-2219</text:span></text:a><text:span text:style-name="T7">, i. k. 1042050ISAK001K-135</text:span></text:p>
      <text:p text:style-name="P8"/>
      <text:p text:style-name="P9">Nauja redakcija nuo 2010-05-05:</text:p>
      <text:p text:style-name="Normal"><text:span text:style-name="T10">Nr.<text:s/></text:span><text:a xlink:href="https://www.e-tar.lt/portal/legalAct.html?documentId=TAR.3F5524BFDA7A" office:target-frame-name="_top" xlink:show="replace"><text:span text:style-name="T11">1K-137</text:span></text:a><text:span text:style-name="T12">, 2010-04-29, Žin. 2010, Nr. 51-2538 (2010-05-04), i. k. 1102050ISAK001K-137</text:span></text:p>
      <text:p text:style-name="P13"/>
      <text:p text:style-name="P14">LIETUVOS RESPUBLIKOS FINANSŲ MINISTRAS</text:p>
      <text:p text:style-name="P15">ĮSAKYMAS</text:p>
      <text:p text:style-name="P16"/>
      <text:p text:style-name="P17">DĖL IMPORTUOJAMŲ AKCIZAIS APMOKESTINAMŲ PREKIŲ GABENIMO, KAD NEATSIRASTŲ PRIEVOLĖS MOKĖTI IMPORTO AKCIZUS, TVARKOS APRAŠO PATVIRTINIMO</text:p>
      <text:p text:style-name="P18"/>
      <text:p text:style-name="P19">2004 m. balandžio 22 d. Nr. 1K-135</text:p>
      <text:p text:style-name="P20"><text:span text:style-name="T21">Vilnius</text:span></text:p>
      <text:p text:style-name="P22"/>
      <text:p text:style-name="P23"><text:span text:style-name="T24">Vadovaudamasi Lietuvos Respublikos akcizų įstatymo (Žin., 2001, Nr.<text:s/></text:span><text:a xlink:href="https://www.e-tar.lt/portal/lt/legalAct/TAR.B9E1D301256F" office:target-frame-name="_blank" xlink:show="new"><text:span text:style-name="T25">98-3482</text:span></text:a><text:span text:style-name="T26">; 2010, Nr.<text:s/></text:span><text:a xlink:href="https://www.e-tar.lt/portal/lt/legalAct/TAR.7E421A12D76D" office:target-frame-name="_blank" xlink:show="new"><text:span text:style-name="T27">45-2174</text:span></text:a><text:span text:style-name="T28">) 9 straipsnio 2 dalimi ir Lietuvos Respublikos Vyriausybės 20</text:span><text:span text:style-name="T29">04 m. kovo 1 d. nutarimo Nr. 234 „Dėl įgaliojimų suteikimo įgyvendinant Lietuvos Respublikos akcizų įstatymo pakeitimo įstatymo nuostatas“ (Žin., 2004, Nr.<text:s/></text:span><text:a xlink:href="https://www.e-tar.lt/portal/lt/legalAct/TAR.73A31919CA54" office:target-frame-name="_blank" xlink:show="new"><text:span text:style-name="T30">34-1108</text:span></text:a><text:span text:style-name="T31">) 1.3 pu</text:span><text:span text:style-name="T32">nktu,</text:span></text:p>
      <text:p text:style-name="P33"><text:span text:style-name="T34">tvirtinu</text:span><text:span text:style-name="T35"><text:s/>Importuojamų akcizais apmokestinamų prekių gabenimo, kad neatsirastų prievolės mokėti importo akcizus, tvarkos aprašą</text:span><text:span text:style-name="T36"><text:s/></text:span><text:span text:style-name="T37">(pridedama).</text:span><text:s/></text:p>
      <text:p text:style-name="P38"/>
      <text:p text:style-name="P39"/>
      <text:p text:style-name="P40"/>
      <text:p text:style-name="P41"><text:span text:style-name="T42">FINANSŲ MINISTRĖ</text:span><text:span text:style-name="T43"><text:tab/>DALIA GRYBAUSKAITĖ</text:span></text:p>
      <text:p text:style-name="Normal"/>
      <text:soft-page-break/>
      <text:p text:style-name="P44">PATVIRTINTA</text:p>
      <text:p text:style-name="P45">Lietuvos Respublikos finansų ministro<text:s/></text:p>
      <text:p text:style-name="P46">2004 m. balandžio 22 d. įsakymu Nr. 1K-135</text:p>
      <text:p text:style-name="P47">(Lietuvos Respublikos finansų ministro<text:s/></text:p>
      <text:p text:style-name="P48">2010 m. balandžio 29 d. įsakymo Nr. 1K-137 redakcija)</text:p>
      <text:p text:style-name="P49"/>
      <text:p text:style-name="P50"><text:span text:style-name="T51">IMPORTUOJAMŲ AKCIZAIS APMOKESTINAMŲ PREKIŲ GABENIMO, KAD NEATSIRASTŲ PRIEVOLĖS<text:s/></text:span><text:span text:style-name="T52">MOKĖTI IMPORTO AKCIZUS, TVARKOS APRAŠAS</text:span></text:p>
      <text:p text:style-name="P53"/>
      <text:p text:style-name="P54"><text:span text:style-name="T55">1</text:span><text:span text:style-name="T56">. Importuojamų akcizais apmokestinamų prekių gabenimo, kad neatsirastų prievolės mokėti importo akcizus, tvarkos aprašas (toliau – šis Aprašas) reglamentuoja, kad prievolė mokėti akcizus už Lietuvos Respublikoj</text:span><text:span text:style-name="T57">e importuotas prekes neatsiranda, jei šios prekės, vadovaujantis Lietuvos Respublikos akcizų įstatymu (Žin., 2001, Nr.<text:s/></text:span><text:a xlink:href="https://www.e-tar.lt/portal/lt/legalAct/TAR.B9E1D301256F" office:target-frame-name="_blank" xlink:show="new"><text:span text:style-name="T58">98-3482</text:span></text:a><text:span text:style-name="T59">; 2010, Nr.<text:s/></text:span><text:a xlink:href="https://www.e-tar.lt/portal/lt/legalAct/TAR.7E421A12D76D" office:target-frame-name="_blank" xlink:show="new"><text:span text:style-name="T60">45-2174</text:span></text:a><text:span text:style-name="T61">) (toliau vadinama – Akcizų įstatymas) ir šiuo Aprašu:</text:span></text:p>
      <text:p text:style-name="P62"><text:span text:style-name="T63">1.1</text:span><text:span text:style-name="T64">. nugabenamos į Lietuvos Respublikoje esantį akcizais apmokestinamų prekių sandėlį;</text:span></text:p>
      <text:p text:style-name="P65"><text:span text:style-name="T66">1.2</text:span><text:span text:style-name="T67">. nugabenamos į akcizais apmokestinamų prekių<text:s/></text:span><text:span text:style-name="T68">sandėlio savininko, gaunančio tokias prekes, nurodytą tiesioginio pristatymo vietą, esančią Lietuvos Respublikoje;</text:span></text:p>
      <text:p text:style-name="P69"><text:span text:style-name="T70">1.3</text:span><text:span text:style-name="T71">. nugabenamos į Akcizų įstatymo 15 straipsnio 1 dalyje nurodytą paskirties vietą.<text:s/></text:span></text:p>
      <text:p text:style-name="P72"><text:span text:style-name="T73">2</text:span><text:span text:style-name="T74">. Šio Aprašo 1.1 ir 1.2 punktuose nurodytais atvejais prievolė mokėti akcizus už Lietuvos Respublikoje importuotas prekes neatsiranda tik tuo atveju, jeigu importuotos akcizais apmokestinamos prekės per 5 darbo dienas nuo prekių išleidimo į laisvą apyvartą</text:span><text:span text:style-name="T75"><text:s/>dienos nugabenamos į šio Aprašo 1.1 ir 1.2 punktuose nurodytas vietas ir tik už faktiškai gautą prekių kiekį, taip pat už prekių kiekį, prarastą gabenimo metu, neviršijantį Lietuvos Respublikos Vyriausybės ar jos įgaliotos institucijos nustatytų natūralio</text:span><text:span text:style-name="T76">s netekties normų, už negrįžtamai prarastas ar visiškai sunaikintas, taip pat prarastas dėl nenugalimos jėgos<text:s/></text:span><text:span text:style-name="T77">(force majeure)</text:span><text:span text:style-name="T78"><text:s/>aplinkybių prekes, jeigu tai įrodyta Lietuvos Respublikos teisės aktų nustatyta tvarka. Šio Aprašo 1.1 ir 1.2 punktuose nurodytose</text:span><text:span text:style-name="T79"><text:s/>vietose akcizais apmokestinamų prekių gavimas (įskaitant Akcizų įstatymo 17 straipsnyje nurodytą atvejį) patvirtinamas centrinio mokesčių administratoriaus ir Muitinės departamento prie Lietuvos Respublikos finansų ministerijos nustatyta tvarka.</text:span></text:p>
      <text:p text:style-name="P80"><text:span text:style-name="T81">3</text:span><text:span text:style-name="T82">. Ši</text:span><text:span text:style-name="T83">o Aprašo 1.3 punkte nurodytu atveju prievolė mokėti akcizus neatsiranda už prekių, kurių gavimas paskirties vietoje patvirtintas Akcizų įstatymo 15 straipsnyje nustatyta tvarka, kiekį, taip pat už prekių kiekį, prarastą gabenimo metu dėl gabenimo tvarkos p</text:span><text:span text:style-name="T84">ažeidimų, už kurį valstybėje narėje, kurioje buvo padaryta ar nustatyta pažeidimų, yra sumokėti akcizai (arba nuo akcizų mokėjimo kitų valstybių narių teisės aktų nustatyta tvarka prarastas akcizais apmokestinamų prekių kiekis yra atleistas).</text:span></text:p>
      <text:p text:style-name="P85"><text:span text:style-name="T86">4</text:span><text:span text:style-name="T87">. Šio Ap</text:span><text:span text:style-name="T88">rašo 2 punkte nustatyta tvarka nugabenus akcizais apmokestinamas prekes į akcizais apmokestinamų prekių sandėlį, laikoma, kad šioms prekėms (išskyrus šio Aprašo 2 punkte nurodytas netektis ir praradimus) pradėtas taikyti akcizų mokėjimo laikino atidėjimo r</text:span><text:span text:style-name="T89">ežimas. Akcizų mokėjimo laikino atidėjimo režimas taikomas tik tam akcizais apmokestinamų prekių kiekiui, kurio gavimas patvirtinamas šio Aprašo 2 punkte nustatyta tvarka.</text:span></text:p>
      <text:p text:style-name="P90"><text:span text:style-name="T91">5</text:span><text:span text:style-name="T92">. Tuo atveju, kai akcizais apmokestinamos prekės nugabenamos į šio Aprašo 1.1 i</text:span><text:span text:style-name="T93">r 1.2 punktuose nurodytas vietas vėliau, nei nustatyta šio Aprašo 2 punkte, už šias prekes apskaičiuotos akcizų sumos gali būti atsisakyta išieškoti arba sumokėti akcizai grąžinti laikantis šio Aprašo 6–10 punktuose nustatytos tvarkos.<text:s/></text:span></text:p>
      <text:p text:style-name="P94"><text:span text:style-name="T95">6</text:span><text:span text:style-name="T96">. Importo akci</text:span><text:span text:style-name="T97">zai už akcizais apmokestinamas prekes, nugabentas į šio Aprašo 1.1 ir 1.2 punktuose nurodytas vietas vėliau, nei nustatyta šio Aprašo 2 punkte, gali būti grąžinami (atsisakoma išieškoti), kai asmuo, importavęs į Lietuvos Respubliką minėtas prekes, arba jo<text:s/></text:span><text:span text:style-name="T98">įgaliotas atstovas teritorinei muitinei, kurioje prekės buvo deklaruotos, pateikia prašymą grąžinti (atsisakyti išieškoti) akcizus už importuotas akcizais apmokestinamas prekes. Prašyme turi būti nurodyta:</text:span></text:p>
      <text:p text:style-name="P99"><text:span text:style-name="T100">6.1</text:span><text:span text:style-name="T101">. asmens, importavusio akcizais apmokestinama</text:span><text:span text:style-name="T102">s prekes, pavadinimas (jei tai fizinis<text:s/></text:span><text:soft-page-break/><text:span text:style-name="T103">asmuo, – asmens vardas ir pavardė), adresas, kodas (jei tai fizinis asmuo, – asmens kodas), jei asmuo PVM mokėtojas, – PVM mokėtojo kodas, taip pat asmens banko sąskaitos, į kurią pageidaujama gauti grąžintinas akcizų</text:span><text:span text:style-name="T104"><text:s/>sumas, rekvizitai;</text:span></text:p>
      <text:p text:style-name="P105"><text:span text:style-name="T106">6.2</text:span><text:span text:style-name="T107">. prekių aprašymai ir kodai pagal Kombinuotąją nomenklatūrą;</text:span></text:p>
      <text:p text:style-name="P108"><text:span text:style-name="T109">6.3</text:span><text:span text:style-name="T110">. muitinės deklaracijos numeris ir įforminimo data;</text:span></text:p>
      <text:p text:style-name="P111"><text:span text:style-name="T112">6.4</text:span><text:span text:style-name="T113">. akcizais apmokestinamų prekių, už kurias apskaičiuotus importo akcizus prašoma grąžinti (atsisakyti<text:s/></text:span><text:span text:style-name="T114">išieškoti), kiekis ir mato vienetai;</text:span></text:p>
      <text:p text:style-name="P115"><text:span text:style-name="T116">6.5</text:span><text:span text:style-name="T117">. prašoma grąžinti (atsisakyti išieškoti) importo akcizų suma.</text:span></text:p>
      <text:p text:style-name="P118"><text:span text:style-name="T119">7</text:span><text:span text:style-name="T120">. Sprendimas grąžinti (atsisakyti išieškoti) importo akcizus priimamas ne vėliau kaip per 10 darbo dienų nuo šiame Apraše reikalaujamų dokumen</text:span><text:span text:style-name="T121">tų pateikimo dienos.</text:span></text:p>
      <text:p text:style-name="P122"><text:span text:style-name="T123">8</text:span><text:span text:style-name="T124">. Jei prašymas grąžinti (atsisakyti išieškoti) importo akcizus netenkintinas, apie tai prašymą pateikęs asmuo turi būti informuojamas raštu, nurodant tokio sprendimo motyvus ir apskundimo tvarką.</text:span></text:p>
      <text:p text:style-name="P125"><text:span text:style-name="T126">9</text:span><text:span text:style-name="T127">. Priėmus sprendimą grąžinti<text:s/></text:span><text:span text:style-name="T128">sumokėtus akcizus, ši suma, visų pirma, įskaitoma Lietuvos Respublikos mokesčių administravimo įstatymo (Žin., 2004, Nr.<text:s/></text:span><text:a xlink:href="https://www.e-tar.lt/portal/lt/legalAct/TAR.3EB34933E485" office:target-frame-name="_blank" xlink:show="new"><text:span text:style-name="T129">63-2243</text:span></text:a><text:span text:style-name="T130">) nustatyta tvarka, o likusi neįskaityta gr</text:span><text:span text:style-name="T131">ąžintina suma grąžinama mokėjimo pavedimu į šio Aprašo 6.1 punkte nurodytą asmens sąskaitą banke per 10 darbo dienų nuo sprendimo grąžinti sumokėtus importo akcizus priėmimo dienos.</text:span></text:p>
      <text:p text:style-name="P132"><text:span text:style-name="T133">10</text:span><text:span text:style-name="T134">. Jei prekės (išskyrus šio Aprašo 2 punkte nurodytas netektis ir<text:s/></text:span><text:span text:style-name="T135">praradimus) akcizais apmokestinamų prekių sandėlyje yra gautos vėliau, nei nurodyta šio Aprašo 2 punkte, akcizų mokėjimo laikino atidėjimo režimas šioms prekėms pradedamas taikyti, kai priimamas sprendimas dėl importo akcizų grąžinimo (atsisakymo išieškoti</text:span><text:span text:style-name="T136">).</text:span></text:p>
      <text:p text:style-name="P137"/>
      <text:p text:style-name="P138"><text:span text:style-name="T139">_________________</text:span></text:p>
      <text:p text:style-name="Normal"/>
      <text:p text:style-name="P140">Priedo pakeitimai:</text:p>
      <text:p text:style-name="P141"><text:span text:style-name="T142">Nr.<text:s/></text:span><text:a xlink:href="https://www.e-tar.lt/portal/legalAct.html?documentId=TAR.3F5524BFDA7A" office:target-frame-name="_top" xlink:show="replace"><text:span text:style-name="T143">1K-137</text:span></text:a><text:span text:style-name="T144">, 2010-04-29, Žin., 2010, Nr. 51-2538 (2010-05-04), i. k. 1102050ISAK001K-137</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text:s/></text:span><text:span text:style-name="T154">finansų ministerija, Įsakymas</text:span></text:p>
      <text:p text:style-name="P155"><text:span text:style-name="T156">Nr.<text:s/></text:span><text:a xlink:href="https://www.e-tar.lt/portal/legalAct.html?documentId=TAR.3F5524BFDA7A" office:target-frame-name="_top" xlink:show="replace"><text:span text:style-name="T157">1K-137</text:span></text:a><text:span text:style-name="T158">, 2010-04-29, Žin., 2010, Nr. 51-2538 (2010-05-04), i. k. 1102050ISAK001K-137</text:span></text:p>
      <text:p text:style-name="P159"><text:span text:style-name="T160">Dėl finansų ministro 2004 m. balandžio 28 d. įsakymo Nr.</text:span><text:span text:style-name="T161"><text:s/>1K-135 "Dėl Importuojamų akcizais apmokestinamų prekių nugabenimo į akcizais apmokestinamų prekių sandėlį, kad neatsirastų prievolė mokėti importo akcizus, taisyklių patvi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13:08:00Z</meta:creation-date>
    <dc:date>2019-03-05T13:08:00Z</dc:date>
    <meta:template xlink:href="Normal.dotm" xlink:type="simple"/>
    <meta:editing-cycles>2</meta:editing-cycles>
    <meta:editing-duration>PT0S</meta:editing-duration>
    <meta:document-statistic meta:page-count="3" meta:paragraph-count="71" meta:word-count="1017" meta:character-count="7903" meta:row-count="248" meta:non-whitespace-character-count="6957"/>
  </office:meta>
</office:document-meta>
</file>