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14</text:span></text:p>
      <text:p text:style-name="P8"/>
      <text:p text:style-name="P9"><text:span text:style-name="T10">Nutarimas paskelbtas: Žin. 2004, Nr.<text:s/></text:span><text:a xlink:href="https://www.e-tar.lt/portal/legalAct.html?documentId=TAR.C6E0B4275E18" office:target-frame-name="_top" xlink:show="replace"><text:span text:style-name="T11">113-4270</text:span></text:a><text:span text:style-name="T12">, i. k. 104110LNUTA000N-220</text:span></text:p>
      <text:p text:style-name="P13"/>
      <text:p text:style-name="P14"><text:span text:style-name="T15"/><text:span text:style-name="T16">VALSTYBINĖ LOŠIMŲ PRIEŽIŪROS KOMISIJA</text:span></text:p>
      <text:p text:style-name="P17"/>
      <text:p text:style-name="P18">NUTARIMAS</text:p>
      <text:p text:style-name="P19">DĖL LOŠIMŲ ORGANIZAVIMO REGLAMENTŲ BEI LOTERIJŲ TAISYKLIŲ ĮSIGALIOJIMO</text:p>
      <text:p text:style-name="P20"/>
      <text:p text:style-name="P21">2004 m. liepos 16 d. Nr. N-220</text:p>
      <text:p text:style-name="P22">Vilnius</text:p>
      <text:p text:style-name="P23"/>
      <text:p text:style-name="P24"><text:span text:style-name="T25">Valstybinė lošimų priežiūros komisija (toliau – Priežiūros k</text:span><text:span text:style-name="T26">omisija)<text:s/></text:span><text:span text:style-name="T27">nutari</text:span><text:span text:style-name="T28">a:</text:span></text:p>
      <text:p text:style-name="P29"><text:span text:style-name="T30">1</text:span><text:span text:style-name="T31">. Nustatyti, kad Priežiūros komisijos patvirtinti lošimų organizavimo reglamentai, jų pakeitimai bei papildymai įsigalioja kitą dieną, kai lošimus organizuojanti bendrovė gavo šiuos lošimų organizavimo reglamentus, jei pačiuose nutar</text:span><text:span text:style-name="T32">imuose dėl lošimų organizavimo reglamentų, jų pakeitimų bei papildymų tvirtinimo nėra nurodyta kita jų įsigaliojimo data.</text:span></text:p>
      <text:p text:style-name="P33"><text:span text:style-name="T34">2</text:span><text:span text:style-name="T35">. Nustatyti, kad Priežiūros komisijos suderintos loterijos taisyklės, jų pakeitimai bei papildymai įsigalioja kitą dieną, kai<text:s/></text:span><text:span text:style-name="T36">didžiąsias loterijas organizuojanti bendrovė patvirtina suderintas loterijos taisykles.</text:span></text:p>
      <text:p text:style-name="P37"><text:span text:style-name="T38">3.</text:span><text:span text:style-name="T39"><text:s/>Neteko galios nuo 2009-08-14</text:span></text:p>
      <text:p text:style-name="P40">Punkto naikinimas:</text:p>
      <text:p text:style-name="P41"><text:span text:style-name="T42">Nr.<text:s/></text:span><text:a xlink:href="https://www.e-tar.lt/portal/legalAct.html?documentId=TAR.9824CC1B3691" office:target-frame-name="_top" xlink:show="replace"><text:span text:style-name="T43">N-294</text:span></text:a><text:span text:style-name="T44">, 2009-08-05, Žin. 2009,</text:span><text:span text:style-name="T45"><text:s/>Nr. 97-4117 (2009-08-13), i. k. 109110LNUTA000N-294</text:span></text:p>
      <text:p text:style-name="Normal"/>
      <text:p text:style-name="P46"/>
      <text:p text:style-name="P47"/>
      <text:p text:style-name="P48"/>
      <text:p text:style-name="P49"><text:span text:style-name="T50">KOMISIJOS PIRMININKAS</text:span><text:span text:style-name="T51"><text:tab/>ČESLOVAS KAZIMIERAS BLAŽY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lošimų priežiūros komisija, Nutarimas</text:span></text:p>
      <text:p text:style-name="P61"><text:span text:style-name="T62">Nr.<text:s/></text:span><text:a xlink:href="https://www.e-tar.lt/portal/legalAct.html?documentId=TAR.9824CC1B3691" office:target-frame-name="_top" xlink:show="replace"><text:span text:style-name="T63">N-294</text:span></text:a><text:span text:style-name="T64">, 2009-08-05, Žin., 2009, Nr. 97-4117 (2009-08-13), i. k. 109110LNUTA000N-294</text:span></text:p>
      <text:p text:style-name="P65"><text:span text:style-name="T66">Dėl Valstybinės lošimų priežiūros komisijos 2004 m. balandžio 16 d. nutarimo Nr. N-140 "Dėl<text:s/></text:span><text:span text:style-name="T67">Dokumentų, reikalingų licencijoms ir leidimams gauti bei lošimų organizavimo reglamentų pakeitimams ar papildymams tvirtinti, loterijų taisyklėms, jų pakeitimams ar papildymams suderinti, pateikimo taisyklių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0T06:41:00Z</meta:creation-date>
    <dc:date>2016-11-10T06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4" meta:character-count="1829" meta:row-count="84" meta:non-whitespace-character-count="1609"/>
  </office:meta>
</office:document-meta>
</file>