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font-style="italic" style:font-style-asian="italic" fo:color="#000000"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Įsakymas netenka galios 2011-07-01:</text:span></text:p>
      <text:p text:style-name="P10"><text:span text:style-name="T11">Lietuvos Respublikos švietimo ir mokslo ministerija, Įsakymas</text:span></text:p>
      <text:p text:style-name="P12"><text:span text:style-name="T13">Nr.<text:s/></text:span><text:a xlink:href="https://www.e-tar.lt/portal/legalAct.html?documentId=TAR.A0C9F6E25FFE" office:target-frame-name="_top" xlink:show="replace"><text:span text:style-name="T14">V-822</text:span></text:a><text:span text:style-name="T15">, 2011-05-16, Žin., 2011, Nr. 60-2861 (2011-05-19), i. k.<text:s/></text:span><text:span text:style-name="T16">1112070ISAK000V-822</text:span></text:p>
      <text:p text:style-name="P17"><text:span text:style-name="T18">Dėl švietimo ir mokslo ministro 2000 m. spalio 18 d. įsakymo Nr. 1284 "Dėl Bendrųjų švietimo įstaigų priežiūros ir Valstybinės švietimo inspekcijos nuostatų" ir jį keitusių įsakymų pripažinimo netekusiais galios</text:span></text:p>
      <text:p text:style-name="P19"/>
      <text:p text:style-name="P20"><text:span text:style-name="T21">Suvestinė redakcija nuo</text:span><text:span text:style-name="T22"><text:s/>2004-07-18 iki 2011-06-30</text:span></text:p>
      <text:p text:style-name="P23"/>
      <text:p text:style-name="P24"><text:span text:style-name="T25">Įsakymas paskelbtas: Žin. 2000, Nr.<text:s/></text:span><text:a xlink:href="https://www.e-tar.lt/portal/legalAct.html?documentId=TAR.C6DD32FEB310" office:target-frame-name="_top" xlink:show="replace"><text:span text:style-name="T26">90-2809</text:span></text:a><text:span text:style-name="T27">, i. k. 1002070ISAK00001284</text:span></text:p>
      <text:p text:style-name="P28"/>
      <text:p text:style-name="P29"/>
      <text:p text:style-name="P30"><text:span text:style-name="T31"/><text:span text:style-name="T32">LIETUVOS RESP</text:span><text:span text:style-name="T33">UBLIKOS ŠVIETIMO IR MOKSLO MINISTRAS</text:span></text:p>
      <text:p text:style-name="P34"/>
      <text:p text:style-name="P35">Į S A K Y M A S</text:p>
      <text:p text:style-name="P36">DĖL BENDRŲJŲ ŠVIETIMO ĮSTAIGŲ PRIEŽIŪROS IR VALSTYBINĖS ŠVIETIMO INSPEKCIJOS NUOSTATŲ</text:p>
      <text:p text:style-name="P37"/>
      <text:p text:style-name="P38">2000 m. spalio 18 d. Nr. 1284</text:p>
      <text:p text:style-name="P39">Vilnius</text:p>
      <text:p text:style-name="P40"/>
      <text:p text:style-name="P41"><text:span text:style-name="T42">Vadovaudamasis Lietuvos Respublikos švietimo įstatymo (Žin., 1991, Nr.<text:s/></text:span><text:a xlink:href="https://www.e-tar.lt/portal/lt/legalAct/TAR.9A3AD08EA5D0" office:target-frame-name="_blank" xlink:show="new"><text:span text:style-name="T43">23-593</text:span></text:a><text:span text:style-name="T44">; 1998, Nr.<text:s/></text:span><text:a xlink:href="https://www.e-tar.lt/portal/lt/legalAct/TAR.85CFB188C5F8" office:target-frame-name="_blank" xlink:show="new"><text:span text:style-name="T45">67-1940</text:span></text:a><text:span text:style-name="T46">) 35 str. 7 punktu,</text:span></text:p>
      <text:p text:style-name="P47"><text:span text:style-name="T48">1</text:span><text:span text:style-name="T49">.<text:s/></text:span><text:span text:style-name="T50">Tvirtin</text:span><text:span text:style-name="T51">u:</text:span></text:p>
      <text:p text:style-name="P52"><text:span text:style-name="T53">1.1</text:span><text:span text:style-name="T54">. Bendruosius švietim</text:span><text:span text:style-name="T55">o įstaigų priežiūros nuostatus (pridedama);</text:span></text:p>
      <text:p text:style-name="P56"><text:span text:style-name="T57">1.2.</text:span><text:span text:style-name="T58"><text:s/>Neteko galios nuo 2004-07-18</text:span></text:p>
      <text:p text:style-name="P59">Punkto naikinimas:</text:p>
      <text:p text:style-name="P60"><text:span text:style-name="T61">Nr.<text:s/></text:span><text:a xlink:href="https://www.e-tar.lt/portal/legalAct.html?documentId=TAR.EAB61F78751F" office:target-frame-name="_top" xlink:show="replace"><text:span text:style-name="T62">ISAK-1111</text:span></text:a><text:span text:style-name="T63">, 2004-07-12, Žin. 2004, Nr. 111-4149 (2004-07-17), i. k.<text:s/></text:span><text:span text:style-name="T64">1042070ISAKSAK-1111</text:span></text:p>
      <text:p text:style-name="Normal"/>
      <text:p text:style-name="P65"><text:span text:style-name="T66">2</text:span><text:span text:style-name="T67">. Laikau netekusiais galios Švietimo ir mokslo ministerijos kolegijos 1995 10 30 nutarimu Nr. 48 „Dėl Valstybinės švietimo inspekcijos nuostatų tvirtinimo“ patvirtintus Valstybinės švietimo inspekcijos nuostatus ir Bendrąsias šv</text:span><text:span text:style-name="T68">ietimo įstaigų veiklos priežiūros nuostatas.</text:span></text:p>
      <text:p text:style-name="P69"/>
      <text:p text:style-name="P70"/>
      <text:p text:style-name="P71"/>
      <text:p text:style-name="P72"/>
      <text:p text:style-name="P73">ŠVIETIMO IR MOKSLO MINISTRAS<text:tab/>KORNELIJUS PLATELIS</text:p>
      <text:soft-page-break/>
      <text:p text:style-name="P74">PATVIRTINTA</text:p>
      <text:p text:style-name="P82">Lietuvos Respublikos<text:s/></text:p>
      <text:p text:style-name="P83">švietimo ir mokslo ministro<text:s/></text:p>
      <text:p text:style-name="P84">2000 m. spalio 18 d. įsakymu Nr. 1284</text:p>
      <text:p text:style-name="P85"/>
      <text:p text:style-name="P86"><text:span text:style-name="T87">BENDRIEJI ŠVIETIMO ĮSTAIGŲ PRIEŽIŪR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Bendrieji švietimo įstaigų priežiūros nuostatai reglamentuoja steigėjų vykdomą švietimo įstaigų (išskyr</text:span><text:span text:style-name="T97">us aukštąsias mokyklas ir neformaliojo suaugusiųjų švietimo įstaigas) vadybinės ir pedagoginės veiklos priežiūrą, nustato jos tikslus, uždavinius, principus, funkcijas, rezultatų įforminimą, apeliacijų teikimą ir ryšius.</text:span></text:p>
      <text:p text:style-name="P98"><text:span text:style-name="T99">2</text:span><text:span text:style-name="T100">. Švietimo įstaigų steigėjas p</text:span><text:span text:style-name="T101">riežiūrą paveda savo administracijos padaliniui, kuriam jis delegavo pavaldžių švietimo įstaigų veiklos organizavimą (toliau vadinama – Steigėjas). Nevalstybinės švietimo įstaigos steigėjas jos vadybinei ir pedagoginei veiklai prižiūrėti kviečiasi savivald</text:span><text:span text:style-name="T102">ybės, kurioje įstaiga yra įregistruota, administracijos švietimo padalinį arba apskrities viršininko administracijos Švietimo inspekciją.</text:span></text:p>
      <text:p text:style-name="P103"><text:span text:style-name="T104">3</text:span><text:span text:style-name="T105">. Steigėjas, prižiūrėdamas švietimo įstaigas, vadovaujasi Lietuvos Respublikos Konstitucija, Lietuvos Respublikos</text:span><text:span text:style-name="T106"><text:s/>švietimo ir kitais įstatymais, Vaiko teisių konvencija, Lietuvos Respublikos Vyriausybės nutarimais, Švietimo ir mokslo ministerijos, savo teisės aktais ir šiais Nuostatais.<text:s/></text:span></text:p>
      <text:p text:style-name="P107"><text:span text:style-name="T108">4</text:span><text:span text:style-name="T109">. Stebėti pedagogų darbą turi teisę Steigėjo specialistai (pedagoginiai dar</text:span><text:span text:style-name="T110">buotojai), apskrities viršininko administracijos Švietimo inspekcijos ir Švietimo ir mokslo ministerijos specialistai; Steigėjo, apskrities viršininko ar švietimo ir mokslo ministro patvirtintos komisijos nariai (pedagoginiai darbuotojai), pedagogų ir vado</text:span><text:span text:style-name="T111">vų atestacijos bei švietimo įstaigos nuostatuose nurodyti asmenys. Kiti asmenys stebėti pedagogų darbą gali tik gavę jų sutikimą.</text:span></text:p>
      <text:p text:style-name="P112"/>
      <text:p text:style-name="P113"><text:span text:style-name="T114">II</text:span><text:span text:style-name="T115">.<text:s/></text:span><text:span text:style-name="T116">PAGRINDINIS PRIEŽIŪROS TIKSLAS IR UŽDAVINIAI</text:span></text:p>
      <text:p text:style-name="P117"/>
      <text:p text:style-name="P118"><text:span text:style-name="T119">5</text:span><text:span text:style-name="T120">. Pagrindinis tikslas – laiduoti pavaldžių švietimo įstaigų efek</text:span><text:span text:style-name="T121">tyvų funkcionavimą, reikiamą ugdymo kokybę, valstybinės švietimo politikos įgyvendinimą.</text:span></text:p>
      <text:p text:style-name="P122"><text:span text:style-name="T123">6</text:span><text:span text:style-name="T124">. Pagrindiniai uždaviniai:</text:span></text:p>
      <text:p text:style-name="P125"><text:span text:style-name="T126">6.1</text:span><text:span text:style-name="T127">. padėti švietimo įstaigoms užtikrinti Lietuvos Respublikos įstatymų, Vyriausybės nutarimų, Švietimo ir mokslo ministerijos ir kit</text:span><text:span text:style-name="T128">ų teisės aktų įgyvendinimą;<text:s/></text:span></text:p>
      <text:p text:style-name="P129"><text:span text:style-name="T130">6.2</text:span><text:span text:style-name="T131">. skatinti švietimo įstaigas reguliariai ir visapusiškai vertinti ir tobulinti savo veiklą;<text:s/></text:span></text:p>
      <text:p text:style-name="P132"><text:span text:style-name="T133">6.3</text:span><text:span text:style-name="T134">. nustatyti švietimo įstaigos veiklos kokybę remiantis bendraisiais išorinio vertinimo rodikliais; patarti jos bendruome</text:span><text:span text:style-name="T135">nei dėl tolesnės veiklos tobulinimo;<text:s/></text:span></text:p>
      <text:p text:style-name="P136"><text:span text:style-name="T137">6.4</text:span><text:span text:style-name="T138">. informuoti visuomenę, valstybės valdžios institucijas apie švietimo įstaigų būklę ir vykdomo ugdymo kokybę.<text:s/></text:span></text:p>
      <text:p text:style-name="P139"/>
      <text:p text:style-name="P140"><text:span text:style-name="T141">III</text:span><text:span text:style-name="T142">.<text:s/></text:span><text:span text:style-name="T143">PRIEŽIŪROS PRINCIPAI</text:span></text:p>
      <text:p text:style-name="P144"/>
      <text:p text:style-name="P145"><text:span text:style-name="T146">7</text:span><text:span text:style-name="T147">. Steigėjas, įgyvendindamas pagrindinius priežiūros tikslus</text:span><text:span text:style-name="T148"><text:s/>ir uždavinius, vadovaujasi šiais principais:</text:span></text:p>
      <text:p text:style-name="P149"><text:span text:style-name="T150">7.1</text:span><text:span text:style-name="T151">. visuotinumo – prižiūri kiekvienos pavaldžios švietimo įstaigos veiklą;</text:span></text:p>
      <text:p text:style-name="P152"><text:span text:style-name="T153">7.2</text:span><text:span text:style-name="T154">. tęstinumo – švietimo įstaigos veiklą nuolat stebi ir kas 7 metai ją vertina visapusiškai;</text:span></text:p>
      <text:p text:style-name="P155"><text:span text:style-name="T156">7.3</text:span><text:span text:style-name="T157">. objektyvumo – vertinimą<text:s/></text:span><text:span text:style-name="T158">grindžia švietimo įstaigos vidinio vertinimo analize, pamokų (užsiėmimų) stebėjimu, ugdytinių darbų analize, pokalbiais su ugdytiniais, pedagogais, vadovais, tėvais (ar vaiko globėjais) ir kitais asmenimis, susijusiais su švietimo įstaigos veikla, arba jų<text:s/></text:span><text:span text:style-name="T159">apklausa; dokumentų analize, faktais ir konkrečiais rodikliais;</text:span></text:p>
      <text:p text:style-name="P160"><text:span text:style-name="T161">7.4</text:span><text:span text:style-name="T162">. skaidrumo – švietimo įstaigos veiklos vertintojo veikla yra vieša.</text:span></text:p>
      <text:p text:style-name="P163"/>
      <text:p text:style-name="P164"><text:span text:style-name="T165">IV</text:span><text:span text:style-name="T166">.<text:s/></text:span><text:span text:style-name="T167">PAGRINDINĖS FUNKCIJOS</text:span></text:p>
      <text:p text:style-name="P168"/>
      <text:p text:style-name="P169"><text:span text:style-name="T170">8</text:span><text:span text:style-name="T171">. Steigėjo pagrindinės funkcijos:</text:span></text:p>
      <text:p text:style-name="P172"><text:span text:style-name="T173">8.1</text:span><text:span text:style-name="T174">. konsultuoti švietimo įstaigos vado</text:span><text:span text:style-name="T175">vus ir pedagogus Lietuvos Respublikos įstatymų, Vyriausybės nutarimų, Švietimo ir mokslo ministerijos teisės aktų, bendrųjų programų įgyvendinimo, vadybos, švietimo įstaigos vidinio vertinimo, veiklos tobulinimo programų rengimo, jų įgyvendinimo ir kitais<text:s/></text:span><text:span text:style-name="T176">klausimais;</text:span></text:p>
      <text:p text:style-name="P177"><text:span text:style-name="T178">8.2</text:span><text:span text:style-name="T179">. stebėti, analizuoti, vertinti švietimo įstaigos ugdymo sąlygas, procesą ir tikslų pasiekimą;</text:span></text:p>
      <text:p text:style-name="P180"><text:span text:style-name="T181">8.3</text:span><text:span text:style-name="T182">. vertinti švietimo įstaigos vadovų ir pedagogų praktinę veiklą Lietuvos Respublikos švietimo įstatymo ir atestavimo nuostatų nustatyta</text:span><text:span text:style-name="T183"><text:s/>tvarka;</text:span></text:p>
      <text:p text:style-name="P184"><text:span text:style-name="T185">8.4</text:span><text:span text:style-name="T186">. kontroliuoti pagrindinės mokyklos baigiamųjų, vidurinės mokyklos brandos, profesinio mokymo kvalifikacijos egzaminų vykdymą;</text:span></text:p>
      <text:p text:style-name="P187"><text:span text:style-name="T188">8.5</text:span><text:span text:style-name="T189">. tirti piliečių ir institucijų prašymus, pareiškimus ir skundus pavaldžių švietimo įstaigų veiklos klausi</text:span><text:span text:style-name="T190">mais;<text:s/></text:span></text:p>
      <text:p text:style-name="P191"><text:span text:style-name="T192">8.6</text:span><text:span text:style-name="T193">. kaupti ir analizuoti duomenis apie mokyklos nelankančius mokyklinio amžiaus vaikus, neturinčius 16 metų, išsiaiškinti nelankymo priežastis;</text:span></text:p>
      <text:p text:style-name="P194"><text:span text:style-name="T195">8.7</text:span><text:span text:style-name="T196">. kaupti informaciją apie pavaldžių švietimo įstaigų būklę ir pokyčius, rengti metinį pavaldž</text:span><text:span text:style-name="T197">ių švietimo įstaigų veiklos sąvadą pagal švietimo ir mokslo ministro patvirtintą sąvado formą, teikti jį apskrities viršininkui ir švietimo ir mokslo ministrui bei pristatyti visuomenei;</text:span></text:p>
      <text:p text:style-name="P198"><text:span text:style-name="T199">8.8</text:span><text:span text:style-name="T200">. nustatyti, kaip švietimo įstaigos vykdoma švietimo politika<text:s/></text:span><text:span text:style-name="T201">atliepia vietos bendruomenės švietimo poreikius ir atitinka bendrąją valstybės švietimo politiką;<text:s/></text:span></text:p>
      <text:p text:style-name="P202"><text:span text:style-name="T203">8.9</text:span><text:span text:style-name="T204">. padėti apskrities viršininko administracijos Švietimo inspekcijos inspektoriams, Švietimo ir mokslo ministerijos specialistams bei šių institucijų<text:s/></text:span><text:span text:style-name="T205">sudarytoms komisijoms tikrinti švietimo įstaigų veiklą. Kartu su švietimo įstaigų vadovais, įstaigos ir pedagogų tarybomis aptarti atliktų patikrinimų išvadas ir siūlymus.</text:span></text:p>
      <text:p text:style-name="P206"/>
      <text:p text:style-name="P207"><text:span text:style-name="T208">V</text:span><text:span text:style-name="T209">.<text:s/></text:span><text:span text:style-name="T210">PRIEŽIŪROS REZULTATŲ ĮFORMINIMAS</text:span></text:p>
      <text:p text:style-name="P211"/>
      <text:p text:style-name="P212"><text:span text:style-name="T213">9</text:span><text:span text:style-name="T214">. Švietimo įstaigos priežiūros re</text:span><text:span text:style-name="T215">zultatai įforminami:</text:span></text:p>
      <text:p text:style-name="P216"><text:span text:style-name="T217">9.1</text:span><text:span text:style-name="T218">. įrašu inspektavimo knygoje, apsilankius švietimo įstaigoje;</text:span></text:p>
      <text:p text:style-name="P219"><text:span text:style-name="T220">9.2</text:span><text:span text:style-name="T221">. aktu, jei nustatomi šiurkštūs švietimo įstaigų veiklą reglamentuojančių įstatymų ir kitų teisės aktų pažeidimai;</text:span></text:p>
      <text:p text:style-name="P222"><text:span text:style-name="T223">9.3</text:span><text:span text:style-name="T224">. pažyma, kai atliekamas visapusiškas a</text:span><text:span text:style-name="T225">rba dalinis švietimo įstaigos veiklos patikrinimas.</text:span></text:p>
      <text:p text:style-name="P226"><text:span text:style-name="T227">10</text:span><text:span text:style-name="T228">. Įvertinęs patikrinimo rezultatus, Steigėjas išleidžia tvarkomąjį dokumentą (nutarimą, įsakymą, potvarkį), kuriame įvardija konkrečias priemones įstaigos veiklai tobulinti.</text:span></text:p>
      <text:p text:style-name="P229"/>
      <text:p text:style-name="P230"><text:span text:style-name="T231">VI</text:span><text:span text:style-name="T232">.<text:s/></text:span><text:span text:style-name="T233">APELIACIJA</text:span></text:p>
      <text:p text:style-name="P234"/>
      <text:p text:style-name="P235"><text:span text:style-name="T236">11</text:span><text:span text:style-name="T237">. Švietimo įstaigos vadovas, nesutinkantis su Steigėjo atlikto patikrinimo rezultatais, per 5 darbo dienas nuo susipažinimo su jais datos turi teisę pateikti apeliaciją apskrities viršininko administracijos Švietimo inspekcijai arba Švietimo ir mokslo mini</text:span><text:span text:style-name="T238">sterijai.<text:s/></text:span></text:p>
      <text:p text:style-name="P239"><text:span text:style-name="T240">VII</text:span><text:span text:style-name="T241">.<text:s/></text:span><text:span text:style-name="T242">RYŠIAI</text:span></text:p>
      <text:p text:style-name="P243"/>
      <text:p text:style-name="P244"><text:span text:style-name="T245">12</text:span><text:span text:style-name="T246">. Steigėjas, vykdydamas švietimo įstaigų priežiūrą, bendradarbiauja su švietimo įstaigos taryba, pedagogų ir moksleivių savivaldos institucijomis, savivaldybės ir apskrities švietimo tarybomis, apskrities profesinio moky</text:span><text:span text:style-name="T247">mo taryba, apskrities viršininko administracijos Švietimo inspekcija, kitomis švietimo įstaigas prižiūrinčiomis inspekcijomis, Švietimo ir mokslo ministerija, mokslo ir studijų institucijomis, mokytojų švietimo centrais, kitomis valstybės valdymo ir saviva</text:span><text:span text:style-name="T248">ldos institucijomis.</text:span></text:p>
      <text:p text:style-name="P249"><text:span text:style-name="T250">13</text:span><text:span text:style-name="T251">. Steigėjas, atlikdamas švietimo įstaigos patikrinimą, gali kviesti apskrities viršininko administracijos Švietimo inspekcijos ir Švietimo skyriaus specialistus, Švietimo ir mokslo ministerijos specialistus, vadybos, ugdymo turin</text:span><text:span text:style-name="T252">io ir kitų sričių ekspertus bei konsultantus.</text:span></text:p>
      <text:p text:style-name="P253"><text:span text:style-name="T254">______________</text:span></text:p>
      <text:soft-page-break/>
      <text:p text:style-name="P255">PATVIRTINTA</text:p>
      <text:p text:style-name="P263">Lietuvos Respublikos<text:s/></text:p>
      <text:p text:style-name="P264">švietimo ir mokslo ministro<text:s/></text:p>
      <text:p text:style-name="P265">2000 m. spalio 18 d. įsakymu Nr. 1284</text:p>
      <text:p text:style-name="P266"/>
      <text:p text:style-name="P267"><text:span text:style-name="T268">Valstybinės švietimo inspekcijos nuostatai</text:span></text:p>
      <text:p text:style-name="Normal"><text:span text:style-name="T269">Neteko galios nuo</text:span><text:span text:style-name="T270"><text:s/></text:span><text:span text:style-name="T271">2004-07-18</text:span></text:p>
      <text:p text:style-name="P272">Priedo pakeitimai:</text:p>
      <text:p text:style-name="P273"><text:span text:style-name="T274">Nr.<text:s/></text:span><text:a xlink:href="https://www.e-tar.lt/portal/legalAct.html?documentId=TAR.EAB61F78751F" office:target-frame-name="_top" xlink:show="replace"><text:span text:style-name="T275">ISAK-1111</text:span></text:a><text:span text:style-name="T276">, 2004-07-12, Žin., 2004, Nr. 111-4149 (2004-07-17), i. k. 1042070ISAKSAK-1111</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švietimo i</text:span><text:span text:style-name="T286">r mokslo ministerija, Įsakymas</text:span></text:p>
      <text:p text:style-name="P287"><text:span text:style-name="T288">Nr.<text:s/></text:span><text:a xlink:href="https://www.e-tar.lt/portal/legalAct.html?documentId=TAR.0436CED6CAD3" office:target-frame-name="_top" xlink:show="replace"><text:span text:style-name="T289">1436</text:span></text:a><text:span text:style-name="T290">, 2001-10-25, Žin., 2001, Nr. 92-3234 (2001-10-31), i. k. 1012070ISAK00001436</text:span></text:p>
      <text:p text:style-name="P291"><text:span text:style-name="T292">Dėl administracinių teisės pažeidimų protokolų surašymo</text:span></text:p>
      <text:p text:style-name="P293"/>
      <text:p text:style-name="P294"><text:span text:style-name="T295">2.</text:span></text:p>
      <text:p text:style-name="P296"><text:span text:style-name="T297">Lietuvos Respublikos švietimo ir mokslo ministerija, Įsakymas</text:span></text:p>
      <text:p text:style-name="P298"><text:span text:style-name="T299">Nr.<text:s/></text:span><text:a xlink:href="https://www.e-tar.lt/portal/legalAct.html?documentId=TAR.EAB61F78751F" office:target-frame-name="_top" xlink:show="replace"><text:span text:style-name="T300">ISAK-1111</text:span></text:a><text:span text:style-name="T301">, 2004-07-12, Žin., 2004, Nr. 111-4149 (2004-07-17), i. k. 1042070ISAKSAK-1111</text:span></text:p>
      <text:p text:style-name="P302"><text:span text:style-name="T303">Dėl Lietuvos Resp</text:span><text:span text:style-name="T304">ublikos švietimo ir mokslo ministro 2000 m. spalio 18 d. įsakymo Nr. 1284 "Dėl bendrųjų švietimo įstaigų priežiūros ir valstybinės švietimo inspekcijos nuostatų"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3</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5T09:41:00Z</meta:creation-date>
    <dc:date>2018-03-05T09:41:00Z</dc:date>
    <meta:template xlink:href="Normal.dotm" xlink:type="simple"/>
    <meta:editing-cycles>2</meta:editing-cycles>
    <meta:editing-duration>PT0S</meta:editing-duration>
    <meta:document-statistic meta:page-count="5" meta:paragraph-count="19" meta:word-count="1446" meta:character-count="9674" meta:row-count="68" meta:non-whitespace-character-count="8247"/>
  </office:meta>
</office:document-meta>
</file>