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9">Suvestinė redakcija nuo 2001-11-01 iki 2004-07-17</text:span></text:p>
      <text:p text:style-name="P10"/>
      <text:p text:style-name="P11"><text:span text:style-name="T12">Įsakymas paskelbtas: Žin. 2000, Nr.<text:s/></text:span><text:a xlink:href="https://www.e-tar.lt/portal/legalAct.html?documentId=TAR.C6DD32FEB310" office:target-frame-name="_top" xlink:show="replace"><text:span text:style-name="T13">90-2809</text:span></text:a><text:span text:style-name="T14">, i. k. 1002070ISAK0000128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BENDRŲJŲ ŠVIETIMO ĮSTAIGŲ PRIEŽIŪROS IR VALSTYBINĖS ŠVIETIMO INSPEKCIJOS NUOSTATŲ</text:p>
      <text:p text:style-name="P23"/>
      <text:p text:style-name="P24">2000 m. spalio 18 d. Nr. 1284</text:p>
      <text:p text:style-name="P25">Vilnius</text:p>
      <text:p text:style-name="P26"/>
      <text:p text:style-name="P27"><text:span text:style-name="T28">Vadovaudamasis Lietuvos Resp</text:span><text:span text:style-name="T29">ublikos švietimo įstatymo (Žin., 1991, Nr.<text:s/></text:span><text:a xlink:href="https://www.e-tar.lt/portal/lt/legalAct/TAR.9A3AD08EA5D0" office:target-frame-name="_blank" xlink:show="new"><text:span text:style-name="T30">23-593</text:span></text:a><text:span text:style-name="T31">; 1998, Nr.<text:s/></text:span><text:a xlink:href="https://www.e-tar.lt/portal/lt/legalAct/TAR.85CFB188C5F8" office:target-frame-name="_blank" xlink:show="new"><text:span text:style-name="T32">67-1940</text:span></text:a><text:span text:style-name="T33">) 35 str. 7 punktu</text:span><text:span text:style-name="T34">,</text:span></text:p>
      <text:p text:style-name="P35"><text:span text:style-name="T36">1</text:span><text:span text:style-name="T37">.<text:s/></text:span><text:span text:style-name="T38">Tvirtin</text:span><text:span text:style-name="T39">u:</text:span></text:p>
      <text:p text:style-name="P40"><text:span text:style-name="T41">1.1</text:span><text:span text:style-name="T42">. Bendruosius švietimo įstaigų priežiūros nuostatus (pridedama);</text:span></text:p>
      <text:p text:style-name="P43"><text:span text:style-name="T44">1.2</text:span><text:span text:style-name="T45">. Valstybinės švietimo inspekcijos nuostatus (pridedama).</text:span></text:p>
      <text:p text:style-name="P46"><text:span text:style-name="T47">2</text:span><text:span text:style-name="T48">. Laikau netekusiais galios Švietimo ir mokslo ministerijos kolegijos 1995 10 30 nutarimu Nr.<text:s/></text:span><text:span text:style-name="T49">48 „Dėl Valstybinės švietimo inspekcijos nuostatų tvirtinimo“ patvirtintus Valstybinės švietimo inspekcijos nuostatus ir Bendrąsias švietimo įstaigų veiklos priežiūros nuostatas.</text:span></text:p>
      <text:p text:style-name="P50"/>
      <text:p text:style-name="P51"/>
      <text:p text:style-name="P52"/>
      <text:p text:style-name="P53"/>
      <text:p text:style-name="P54">ŠVIETIMO IR MOKSLO MINISTRAS<text:tab/>KORNELIJUS PLATELIS</text:p>
      <text:soft-page-break/>
      <text:p text:style-name="P55">PATVIRTINTA</text:p>
      <text:p text:style-name="P63">Lietuvos Respublikos<text:s/></text:p>
      <text:p text:style-name="P64">švietimo ir mokslo ministro<text:s/></text:p>
      <text:p text:style-name="P65">2000 m. spalio 18 d. įsakymu Nr. 1284</text:p>
      <text:p text:style-name="P66"/>
      <text:p text:style-name="P67"><text:span text:style-name="T68">BENDRIEJI ŠVIETIMO ĮSTAIGŲ PRIEŽIŪROS NU</text:span><text:span text:style-name="T69">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Bendrieji švietimo įstaigų priežiūros nuostatai reglamentuoja steigėjų vykdomą švietimo įstaigų (išskyrus aukštąsias mokyklas ir neformaliojo suaugusiųjų švietimo įstaigas) vadybinės ir pedagoginės veiklos<text:s/></text:span><text:span text:style-name="T79">priežiūrą, nustato jos tikslus, uždavinius, principus, funkcijas, rezultatų įforminimą, apeliacijų teikimą ir ryšius.</text:span></text:p>
      <text:p text:style-name="P80"><text:span text:style-name="T81">2</text:span><text:span text:style-name="T82">. Švietimo įstaigų steigėjas priežiūrą paveda savo administracijos padaliniui, kuriam jis delegavo pavaldžių švietimo įstaigų veiklos</text:span><text:span text:style-name="T83"><text:s/>organizavimą (toliau vadinama – Steigėjas). Nevalstybinės švietimo įstaigos steigėjas jos vadybinei ir pedagoginei veiklai prižiūrėti kviečiasi savivaldybės, kurioje įstaiga yra įregistruota, administracijos švietimo padalinį arba apskrities viršininko ad</text:span><text:span text:style-name="T84">ministracijos Švietimo inspekciją.</text:span></text:p>
      <text:p text:style-name="P85"><text:span text:style-name="T86">3</text:span><text:span text:style-name="T87">. Steigėjas, prižiūrėdamas švietimo įstaigas, vadovaujasi Lietuvos Respublikos Konstitucija, Lietuvos Respublikos švietimo ir kitais įstatymais, Vaiko teisių konvencija, Lietuvos Respublikos Vyriausybės nutarimais, Švietimo ir mokslo ministerijos, savo tei</text:span><text:span text:style-name="T88">sės aktais ir šiais Nuostatais.<text:s/></text:span></text:p>
      <text:p text:style-name="P89"><text:span text:style-name="T90">4</text:span><text:span text:style-name="T91">. Stebėti pedagogų darbą turi teisę Steigėjo specialistai (pedagoginiai darbuotojai), apskrities viršininko administracijos Švietimo inspekcijos ir Švietimo ir mokslo ministerijos specialistai; Steigėjo, apskrities vir</text:span><text:span text:style-name="T92">šininko ar švietimo ir mokslo ministro patvirtintos komisijos nariai (pedagoginiai darbuotojai), pedagogų ir vadovų atestacijos bei švietimo įstaigos nuostatuose nurodyti asmenys. Kiti asmenys stebėti pedagogų darbą gali tik gavę jų sutikimą.</text:span></text:p>
      <text:p text:style-name="P93"/>
      <text:p text:style-name="P94"><text:span text:style-name="T95">II</text:span><text:span text:style-name="T96">.<text:s/></text:span><text:span text:style-name="T97">PA</text:span><text:span text:style-name="T98">GRINDINIS PRIEŽIŪROS TIKSLAS IR UŽDAVINIAI</text:span></text:p>
      <text:p text:style-name="P99"/>
      <text:p text:style-name="P100"><text:span text:style-name="T101">5</text:span><text:span text:style-name="T102">. Pagrindinis tikslas – laiduoti pavaldžių švietimo įstaigų efektyvų funkcionavimą, reikiamą ugdymo kokybę, valstybinės švietimo politikos įgyvendinimą.</text:span></text:p>
      <text:p text:style-name="P103"><text:span text:style-name="T104">6</text:span><text:span text:style-name="T105">. Pagrindiniai uždaviniai:</text:span></text:p>
      <text:p text:style-name="P106"><text:span text:style-name="T107">6.1</text:span><text:span text:style-name="T108">. padėti švietimo</text:span><text:span text:style-name="T109"><text:s/>įstaigoms užtikrinti Lietuvos Respublikos įstatymų, Vyriausybės nutarimų, Švietimo ir mokslo ministerijos ir kitų teisės aktų įgyvendinimą;<text:s/></text:span></text:p>
      <text:p text:style-name="P110"><text:span text:style-name="T111">6.2</text:span><text:span text:style-name="T112">. skatinti švietimo įstaigas reguliariai ir visapusiškai vertinti ir tobulinti savo veiklą;<text:s/></text:span></text:p>
      <text:p text:style-name="P113"><text:span text:style-name="T114">6.3</text:span><text:span text:style-name="T115">. nusta</text:span><text:span text:style-name="T116">tyti švietimo įstaigos veiklos kokybę remiantis bendraisiais išorinio vertinimo rodikliais; patarti jos bendruomenei dėl tolesnės veiklos tobulinimo;<text:s/></text:span></text:p>
      <text:p text:style-name="P117"><text:span text:style-name="T118">6.4</text:span><text:span text:style-name="T119">. informuoti visuomenę, valstybės valdžios institucijas apie švietimo įstaigų būklę ir vykdomo ugd</text:span><text:span text:style-name="T120">ymo kokybę.<text:s/></text:span></text:p>
      <text:p text:style-name="P121"/>
      <text:p text:style-name="P122"><text:span text:style-name="T123">III</text:span><text:span text:style-name="T124">.<text:s/></text:span><text:span text:style-name="T125">PRIEŽIŪROS PRINCIPAI</text:span></text:p>
      <text:p text:style-name="P126"/>
      <text:p text:style-name="P127"><text:span text:style-name="T128">7</text:span><text:span text:style-name="T129">. Steigėjas, įgyvendindamas pagrindinius priežiūros tikslus ir uždavinius, vadovaujasi šiais principais:</text:span></text:p>
      <text:p text:style-name="P130"><text:span text:style-name="T131">7.1</text:span><text:span text:style-name="T132">. visuotinumo – prižiūri kiekvienos pavaldžios švietimo įstaigos veiklą;</text:span></text:p>
      <text:p text:style-name="P133"><text:span text:style-name="T134">7.2</text:span><text:span text:style-name="T135">. tęstinumo<text:s/></text:span><text:span text:style-name="T136">– švietimo įstaigos veiklą nuolat stebi ir kas 7 metai ją vertina visapusiškai;</text:span></text:p>
      <text:p text:style-name="P137"><text:span text:style-name="T138">7.3</text:span><text:span text:style-name="T139">. objektyvumo – vertinimą grindžia švietimo įstaigos vidinio vertinimo analize, pamokų (užsiėmimų) stebėjimu, ugdytinių darbų analize, pokalbiais su ugdytiniais, pedagog</text:span><text:span text:style-name="T140">ais, vadovais, tėvais (ar vaiko globėjais) ir kitais asmenimis, susijusiais su švietimo įstaigos veikla, arba jų apklausa; dokumentų analize, faktais ir konkrečiais rodikliais;</text:span></text:p>
      <text:p text:style-name="P141"><text:span text:style-name="T142">7.4</text:span><text:span text:style-name="T143">. skaidrumo – švietimo įstaigos veiklos vertintojo veikla yra vieša.</text:span></text:p>
      <text:p text:style-name="P144"/>
      <text:p text:style-name="P145"><text:span text:style-name="T146">IV</text:span><text:span text:style-name="T147">.<text:s/></text:span><text:span text:style-name="T148">PAGRINDINĖS FUNKCIJOS</text:span></text:p>
      <text:p text:style-name="P149"/>
      <text:p text:style-name="P150"><text:span text:style-name="T151">8</text:span><text:span text:style-name="T152">. Steigėjo pagrindinės funkcijos:</text:span></text:p>
      <text:p text:style-name="P153"><text:span text:style-name="T154">8.1</text:span><text:span text:style-name="T155">. konsultuoti švietimo įstaigos vadovus ir pedagogus Lietuvos Respublikos įstatymų, Vyriausybės nutarimų, Švietimo ir mokslo ministerijos teisės aktų, bendrųjų programų<text:s/></text:span><text:span text:style-name="T156">įgyvendinimo, vadybos, švietimo įstaigos vidinio vertinimo, veiklos tobulinimo programų rengimo, jų įgyvendinimo ir kitais klausimais;</text:span></text:p>
      <text:p text:style-name="P157"><text:span text:style-name="T158">8.2</text:span><text:span text:style-name="T159">. stebėti, analizuoti, vertinti švietimo įstaigos ugdymo sąlygas, procesą ir tikslų pasiekimą;</text:span></text:p>
      <text:p text:style-name="P160"><text:span text:style-name="T161">8.3</text:span><text:span text:style-name="T162">. vertinti š</text:span><text:span text:style-name="T163">vietimo įstaigos vadovų ir pedagogų praktinę veiklą Lietuvos Respublikos švietimo įstatymo ir atestavimo nuostatų nustatyta tvarka;</text:span></text:p>
      <text:p text:style-name="P164"><text:span text:style-name="T165">8.4</text:span><text:span text:style-name="T166">. kontroliuoti pagrindinės mokyklos baigiamųjų, vidurinės mokyklos brandos, profesinio mokymo kvalifikacijos egzaminų</text:span><text:span text:style-name="T167"><text:s/>vykdymą;</text:span></text:p>
      <text:p text:style-name="P168"><text:span text:style-name="T169">8.5</text:span><text:span text:style-name="T170">. tirti piliečių ir institucijų prašymus, pareiškimus ir skundus pavaldžių švietimo įstaigų veiklos klausimais;<text:s/></text:span></text:p>
      <text:p text:style-name="P171"><text:span text:style-name="T172">8.6</text:span><text:span text:style-name="T173">. kaupti ir analizuoti duomenis apie mokyklos nelankančius mokyklinio amžiaus vaikus, neturinčius 16 metų, išsiaiškinti</text:span><text:span text:style-name="T174"><text:s/>nelankymo priežastis;</text:span></text:p>
      <text:p text:style-name="P175"><text:span text:style-name="T176">8.7</text:span><text:span text:style-name="T177">. kaupti informaciją apie pavaldžių švietimo įstaigų būklę ir pokyčius, rengti metinį pavaldžių švietimo įstaigų veiklos sąvadą pagal švietimo ir mokslo ministro patvirtintą sąvado formą, teikti jį apskrities viršininkui ir šv</text:span><text:span text:style-name="T178">ietimo ir mokslo ministrui bei pristatyti visuomenei;</text:span></text:p>
      <text:p text:style-name="P179"><text:span text:style-name="T180">8.8</text:span><text:span text:style-name="T181">. nustatyti, kaip švietimo įstaigos vykdoma švietimo politika atliepia vietos bendruomenės švietimo poreikius ir atitinka bendrąją valstybės švietimo politiką;<text:s/></text:span></text:p>
      <text:p text:style-name="P182"><text:span text:style-name="T183">8.9</text:span><text:span text:style-name="T184">. padėti apskrities viršini</text:span><text:span text:style-name="T185">nko administracijos Švietimo inspekcijos inspektoriams, Švietimo ir mokslo ministerijos specialistams bei šių institucijų sudarytoms komisijoms tikrinti švietimo įstaigų veiklą. Kartu su švietimo įstaigų vadovais, įstaigos ir pedagogų tarybomis aptarti atl</text:span><text:span text:style-name="T186">iktų patikrinimų išvadas ir siūlymus.</text:span></text:p>
      <text:p text:style-name="P187"/>
      <text:p text:style-name="P188"><text:span text:style-name="T189">V</text:span><text:span text:style-name="T190">.<text:s/></text:span><text:span text:style-name="T191">PRIEŽIŪROS REZULTATŲ ĮFORMINIMAS</text:span></text:p>
      <text:p text:style-name="P192"/>
      <text:p text:style-name="P193"><text:span text:style-name="T194">9</text:span><text:span text:style-name="T195">. Švietimo įstaigos priežiūros rezultatai įforminami:</text:span></text:p>
      <text:p text:style-name="P196"><text:span text:style-name="T197">9.1</text:span><text:span text:style-name="T198">. įrašu inspektavimo knygoje, apsilankius švietimo įstaigoje;</text:span></text:p>
      <text:p text:style-name="P199"><text:span text:style-name="T200">9.2</text:span><text:span text:style-name="T201">. aktu, jei nustatomi šiurkštūs švietim</text:span><text:span text:style-name="T202">o įstaigų veiklą reglamentuojančių įstatymų ir kitų teisės aktų pažeidimai;</text:span></text:p>
      <text:p text:style-name="P203"><text:span text:style-name="T204">9.3</text:span><text:span text:style-name="T205">. pažyma, kai atliekamas visapusiškas arba dalinis švietimo įstaigos veiklos patikrinimas.</text:span></text:p>
      <text:p text:style-name="P206"><text:span text:style-name="T207">10</text:span><text:span text:style-name="T208">. Įvertinęs patikrinimo rezultatus, Steigėjas išleidžia tvarkomąjį dokumen</text:span><text:span text:style-name="T209">tą (nutarimą, įsakymą, potvarkį), kuriame įvardija konkrečias priemones įstaigos veiklai tobulinti.</text:span></text:p>
      <text:p text:style-name="P210"/>
      <text:p text:style-name="P211"><text:span text:style-name="T212">VI</text:span><text:span text:style-name="T213">.<text:s/></text:span><text:span text:style-name="T214">APELIACIJA</text:span></text:p>
      <text:p text:style-name="P215"/>
      <text:p text:style-name="P216"><text:span text:style-name="T217">11</text:span><text:span text:style-name="T218">. Švietimo įstaigos vadovas, nesutinkantis su Steigėjo atlikto patikrinimo rezultatais, per 5 darbo dienas nuo susipažinimo su<text:s/></text:span><text:span text:style-name="T219">jais datos turi teisę pateikti apeliaciją apskrities viršininko administracijos Švietimo inspekcijai arba Švietimo ir mokslo ministerijai.<text:s/></text:span></text:p>
      <text:p text:style-name="P220"><text:span text:style-name="T221">VII</text:span><text:span text:style-name="T222">.<text:s/></text:span><text:span text:style-name="T223">RYŠIAI</text:span></text:p>
      <text:p text:style-name="P224"/>
      <text:p text:style-name="P225"><text:span text:style-name="T226">12</text:span><text:span text:style-name="T227">. Steigėjas, vykdydamas švietimo įstaigų priežiūrą, bendradarbiauja su švietimo įstaigos<text:s/></text:span><text:span text:style-name="T228">taryba, pedagogų ir moksleivių savivaldos institucijomis, savivaldybės ir apskrities švietimo tarybomis, apskrities profesinio mokymo taryba, apskrities viršininko administracijos Švietimo inspekcija, kitomis švietimo įstaigas prižiūrinčiomis inspekcijomis</text:span><text:span text:style-name="T229">, Švietimo ir mokslo ministerija, mokslo ir studijų institucijomis, mokytojų švietimo centrais, kitomis valstybės valdymo ir savivaldos institucijomis.</text:span></text:p>
      <text:p text:style-name="P230"><text:span text:style-name="T231">13</text:span><text:span text:style-name="T232">. Steigėjas, atlikdamas švietimo įstaigos patikrinimą, gali kviesti apskrities viršininko administ</text:span><text:span text:style-name="T233">racijos Švietimo inspekcijos ir Švietimo skyriaus specialistus, Švietimo ir mokslo ministerijos specialistus, vadybos, ugdymo turinio ir kitų sričių ekspertus bei konsultantus.</text:span></text:p>
      <text:p text:style-name="P234"><text:span text:style-name="T235">______________</text:span></text:p>
      <text:soft-page-break/>
      <text:p text:style-name="P236">PATVIRTINTA</text:p>
      <text:p text:style-name="P244">Lietuvos Respublikos<text:s/></text:p>
      <text:p text:style-name="P245">švietimo ir mokslo ministro<text:s/></text:p>
      <text:p text:style-name="P246">2000 m. spalio 18 d. įsakymu Nr. 1284</text:p>
      <text:p text:style-name="P247"/>
      <text:p text:style-name="P248"><text:span text:style-name="T249">Valstybinės švietimo inspekcijos nuostatai</text:span></text:p>
      <text:p text:style-name="P250"/>
      <text:p text:style-name="P251"><text:span text:style-name="T252">I</text:span><text:span text:style-name="T253">.<text:s/></text:span><text:span text:style-name="T254">BENDROSIOS NUOSTATOS</text:span></text:p>
      <text:p text:style-name="P255"/>
      <text:p text:style-name="P256"><text:span text:style-name="T257">1</text:span><text:span text:style-name="T258">. Bendrosios švietimo politikos vykdymą prižiūri Švietimo ir mokslo ministerija ir apskričių viršininkų admini</text:span><text:span text:style-name="T259">stracijų švietimo inspekcijos, vadovaudamosi šiais Nuostatais.</text:span></text:p>
      <text:p text:style-name="P260"><text:span text:style-name="T261">2</text:span><text:span text:style-name="T262">. Valstybinės švietimo inspekcijos nuostatai nustato apskričių viršininkų administracijų švietimo inspekcijų (toliau – Inspekcija) veiklos tikslus ir uždavinius, reglamentuoja funkcijas, t</text:span><text:span text:style-name="T263">eises, pareigas ir atsakomybę bei inspektavimo rezultatų dokumentavimą.</text:span></text:p>
      <text:p text:style-name="P264"><text:span text:style-name="T265">3</text:span><text:span text:style-name="T266">. Inspekcija yra valstybinio lygmens švietimo priežiūros institucija, kuri prižiūri bendrosios švietimo politikos įgyvendinimą valstybinėse, savivaldybių ir nevalstybinėse ikimoky</text:span><text:span text:style-name="T267">klinio ugdymo, bendrojo lavinimo, papildomo ugdymo, vaikų globos, profesinio mokymo, suaugusiųjų švietimo įstaigose ir aukštesniosiose mokyklose, taip pat profesinio mokymo licencijas turinčiose įmonėse, įstaigose ir organizacijose (toliau vadinama – šviet</text:span><text:span text:style-name="T268">imo įstaigose).</text:span></text:p>
      <text:p text:style-name="P269"><text:span text:style-name="T270">4</text:span><text:span text:style-name="T271">. Inspekcija vadovaujasi Lietuvos Respublikos Konstitucija, Vaiko teisių konvencija, Lietuvos Respublikos švietimo ir kitais įstatymais, Lietuvos Respublikos Vyriausybės nutarimais, Švietimo ir mokslo ministerijos, apskrities viršinink</text:span><text:span text:style-name="T272">o teisės aktais ir šiais Nuostatais.</text:span></text:p>
      <text:p text:style-name="P273"><text:span text:style-name="T274">5</text:span><text:span text:style-name="T275">. Inspekcija yra pavaldi apskrities viršininkui. Inspekcijai vadovauja viršininkas. Inspekcijos viršininkas ir švietimo inspektoriai (toliau – Inspektoriai), skiriami Lietuvos Respublikos valstybės tarnybos įstatym</text:span><text:span text:style-name="T276">o nustatyta tvarka.</text:span></text:p>
      <text:p text:style-name="P277"><text:span text:style-name="T278">6</text:span><text:span text:style-name="T279">. Inspektoriui keliami bendrieji kvalifikaciniai reikalavimai: aukštasis pedagoginis išsilavinimas; ne mažesnis kaip 5 metų pedagoginio darbo stažas ir ne žemesnė kaip vyresniojo mokytojo (dėstytojo) kvalifikacinė kategorija; ne ma</text:span><text:span text:style-name="T280">žesnė kaip 3 metų vadybinio arba savivaldybės, apskrities viršininko administracijos švietimo padalinio specialisto darbo patirtis; specialios žinios, kurių reikia pareigoms eiti: Lietuvos Respublikos įstatymų, Lietuvos Respublikos Vyriausybės nutarimų, va</text:span><text:span text:style-name="T281">lstybės švietimo politikos įgyvendinimo, biudžetinių įstaigų finansavimo tvarkos, švietimo įstaigų veiklą reglamentuojančių, darbo santykius reglamentuojančių bei kitų teisės aktų, susijusių su inspektoriaus pareigų vykdymu, žinojimas.<text:s/></text:span></text:p>
      <text:p text:style-name="P282"><text:span text:style-name="T283">7</text:span><text:span text:style-name="T284">. Inspekcijos<text:s/></text:span><text:span text:style-name="T285">veiklą koordinuoja Švietimo ir mokslo ministerija.</text:span></text:p>
      <text:p text:style-name="P286"/>
      <text:p text:style-name="P287"><text:span text:style-name="T288">II</text:span><text:span text:style-name="T289">.<text:s/></text:span><text:span text:style-name="T290">INSPEKCIJOS TIKSLAS IR UŽDAVINIAI</text:span></text:p>
      <text:p text:style-name="P291"/>
      <text:p text:style-name="P292"><text:span text:style-name="T293">8</text:span><text:span text:style-name="T294">. Pagrindinis Inspekcijos tikslas – stebėti, analizuoti ir vertinti švietimo įstaigų vadybinę ir pedagoginę veiklą siekiant valstybinės švietimo politikos</text:span><text:span text:style-name="T295"><text:s/>įgyvendinimo.<text:s/></text:span></text:p>
      <text:p text:style-name="P296"><text:span text:style-name="T297">9</text:span><text:span text:style-name="T298">. Pagrindiniai Inspekcijos uždaviniai:</text:span></text:p>
      <text:p text:style-name="P299"><text:span text:style-name="T300">9.1</text:span><text:span text:style-name="T301">. nustatyti, ar vaikams, jaunimui ir suaugusiesiems švietimo įstaigose sudarytos sąlygos ir galimybės įgyti valstybinius standartus atitinkantį išsilavinimą;<text:s/></text:span></text:p>
      <text:p text:style-name="P302"><text:span text:style-name="T303">9.2</text:span><text:span text:style-name="T304">. apibendrinti ir propaguoti pozityvius vadybinės ir pedagoginės veiklos pokyčius švietimo įstaigose bei skatinti reformos siekius atitinkančias švietimo naujoves;<text:s/></text:span></text:p>
      <text:p text:style-name="P305"><text:span text:style-name="T306">9.3</text:span><text:span text:style-name="T307">. informuoti visuomenę ir valstybės valdžios institucijas apie švietimo būklę atskir</text:span><text:span text:style-name="T308">ose švietimo įstaigose ir regione;</text:span></text:p>
      <text:p text:style-name="P309"><text:span text:style-name="T310">9.4</text:span><text:span text:style-name="T311">. teikti siūlymų valstybės valdžios institucijoms regioninės ir valstybinės švietimo politikos formavimo klausimais.<text:s/></text:span></text:p>
      <text:p text:style-name="P312"/>
      <text:p text:style-name="P313"><text:span text:style-name="T314">III</text:span><text:span text:style-name="T315">.<text:s/></text:span><text:span text:style-name="T316">INSPEKCIJOS VEIKLOS NUOSTATOS</text:span></text:p>
      <text:p text:style-name="P317"/>
      <text:p text:style-name="P318"><text:span text:style-name="T319">10</text:span><text:span text:style-name="T320">. Nuostatos, kurių reikia laikytis<text:s/></text:span><text:span text:style-name="T321">inspektuojant švietimo įstaigas:</text:span></text:p>
      <text:p text:style-name="P322"><text:span text:style-name="T323">10.1</text:span><text:span text:style-name="T324">. mandagumas, nešališkumas ir atvirumas bendraujant su inspektuojamais asmenimis ir grupėmis;</text:span></text:p>
      <text:p text:style-name="P325"><text:span text:style-name="T326">10.2</text:span><text:span text:style-name="T327">. pagarba švietimo įstaigos ugdytiniams, pedagogams, moksleivių tėvams (ar vaikų globėjams) ir vadovams;</text:span></text:p>
      <text:p text:style-name="P328"><text:span text:style-name="T329">10.3</text:span><text:span text:style-name="T330">.<text:s/></text:span><text:span text:style-name="T331">pirmenybė ugdytinių interesams bei jų gerovei;<text:s/></text:span></text:p>
      <text:p text:style-name="P332"><text:span text:style-name="T333">10.4</text:span><text:span text:style-name="T334">. tikslumas ir rėmimasis faktais;</text:span></text:p>
      <text:p text:style-name="P335"><text:span text:style-name="T336">10.5</text:span><text:span text:style-name="T337">. konfidencialumas naudojantis gauta informacija;</text:span></text:p>
      <text:p text:style-name="P338"><text:span text:style-name="T339">10.6</text:span><text:span text:style-name="T340">. atsižvelgimas į konkrečias švietimo įstaigos sąlygas;<text:s/></text:span></text:p>
      <text:p text:style-name="P341"><text:span text:style-name="T342">10.7</text:span><text:span text:style-name="T343">. sąžiningumas, aiškumas, nuoseklum</text:span><text:span text:style-name="T344">as ir objektyvumas teikiant vertinimus;</text:span></text:p>
      <text:p text:style-name="P345"><text:span text:style-name="T346">10.8</text:span><text:span text:style-name="T347">. priimamų sprendimų pasekmių numatymas.</text:span></text:p>
      <text:p text:style-name="P348"/>
      <text:p text:style-name="P349"><text:span text:style-name="T350">IV</text:span><text:span text:style-name="T351">.<text:s/></text:span><text:span text:style-name="T352">INSPEKCIJOS FUNKCIJOS</text:span></text:p>
      <text:p text:style-name="P353"/>
      <text:p text:style-name="P354"><text:span text:style-name="T355">11</text:span><text:span text:style-name="T356">. Inspekcijos funkcijos yra:</text:span></text:p>
      <text:p text:style-name="P357"><text:span text:style-name="T358">11.1</text:span><text:span text:style-name="T359">. reguliariai tikrinti švietimo įstaigas;</text:span></text:p>
      <text:p text:style-name="P360"><text:span text:style-name="T361">11.2</text:span><text:span text:style-name="T362">. konsultuoti švietimo įstaigų vadovus ir pedagogus Lietuvos Respublikos įstatymų, Vyriausybės nutarimų, Švietimo ir mokslo ministerijos teisės aktų, Bendrųjų programų įgyvendinimo, vadybos ir kitais klausimais;<text:s/></text:span></text:p>
      <text:p text:style-name="P363"><text:span text:style-name="T364">11.3</text:span><text:span text:style-name="T365">. teikti bendrojo lavinimo mokyklų<text:s/></text:span><text:span text:style-name="T366">moksleiviams Nacionalinio egzaminų centro parengtus diagnostinius testus;</text:span></text:p>
      <text:p text:style-name="P367"><text:span text:style-name="T368">11.4</text:span><text:span text:style-name="T369">. stebėti ir analizuoti švietimo įstaigų vadovų ir pedagogų atestacijos procesą; dalyvauti nustatant švietimo įstaigų vadovų veiklos ir vienos iš vadybinių kvalifikacinių kat</text:span><text:span text:style-name="T370">egorijų atitiktį;</text:span></text:p>
      <text:p text:style-name="P371"><text:span text:style-name="T372">11.5</text:span><text:span text:style-name="T373">. nustatyti, ar švietimo įstaiga atitinka akreditacijos kriterijus;</text:span></text:p>
      <text:p text:style-name="P374"><text:span text:style-name="T375">11.6</text:span><text:span text:style-name="T376">. prižiūrėti pagrindinės mokyklos baigiamųjų, vidurinės mokyklos brandos ir profesinio mokymo kvalifikacijos egzaminų vykdymą; nuolat tikrinti išsilavinim</text:span><text:span text:style-name="T377">o dokumentų apskaitą;</text:span></text:p>
      <text:p text:style-name="P378"><text:span text:style-name="T379">11.7</text:span><text:span text:style-name="T380">. kontroliuoti, kaip savivaldybės tvarko mokyklinio amžiaus vaikų apskaitą ir rūpinasi, kad visi savivaldybės teritorijoje gyvenantys vaikai iki 16 metų mokytųsi bendrojo lavinimo ar kitokioje formaliojo švietimo sistemos moky</text:span><text:span text:style-name="T381">kloje; teikti informaciją šiuo klausimu suinteresuotoms institucijoms;<text:s/></text:span></text:p>
      <text:p text:style-name="P382"><text:span text:style-name="T383">11.8</text:span><text:span text:style-name="T384">. tirti gautus arba kitų institucijų pagal kompetenciją persiųstus piliečių ir institucijų prašymus, pareiškimus ir skundus;</text:span></text:p>
      <text:p text:style-name="P385"><text:span text:style-name="T386">11.9</text:span><text:span text:style-name="T387">. teikti informaciją švietimo įstaigoms, sa</text:span><text:span text:style-name="T388">vivaldybėms, valstybinės vadžios institucijoms, visuomenei apie atskirų švietimo įstaigų teikiamo ugdymo kokybę ir jų veiklos tobulinimo kryptis ir būdus, apie švietimo būklę ir jos pokyčius apskrityje valstybės švietimo politikos įgyvendinimo kontekste;</text:span></text:p>
      <text:p text:style-name="P389"><text:span text:style-name="T390">11.10</text:span><text:span text:style-name="T391">. analizuoti ir vertinti, kaip savivaldybės vykdo kitas įstatymų joms priskirtas švietimo funkcijas; nustačius, kad savivaldybė nevykdo įstatymų priskirtų funkcijų, neužtikrina reikiamų sąlygų pavaldžios švietimo įstaigos veiklai, rengti apskrities</text:span><text:span text:style-name="T392"><text:s/>viršininko teikimą Vyriausybės atstovui apskrityje dėl švietimo įstaigos steigėjo funkcijų perdavimo apskrities viršininko administracijai;</text:span></text:p>
      <text:p text:style-name="P393"><text:span text:style-name="T394">11.11</text:span><text:span text:style-name="T395">. remiantis sukaupta informacija ir švietimo įstaigų steigėjų pateiktais švietimo veiklos sąvadais, kasmet</text:span><text:span text:style-name="T396"><text:s/>rengti apskrities švietimo veiklos sąvadą, teikti jį švietimo įstaigų steigėjams ir Švietimo ir mokslo ministerijai;</text:span></text:p>
      <text:p text:style-name="P397"><text:span text:style-name="T398">11.12</text:span><text:span text:style-name="T399">. vykdyti kitas įstatymų ir kitų teisės aktų nustatytas funkcijas.</text:span></text:p>
      <text:p text:style-name="P400"/>
      <text:p text:style-name="P401"><text:span text:style-name="T402">V</text:span><text:span text:style-name="T403">.<text:s/></text:span><text:span text:style-name="T404">INSPEKCIJŲ IR INSPEKTORIŲ TEISĖS, PAREIGOS IR<text:s/></text:span><text:span text:style-name="T405">ATSAKOMYBĖ</text:span></text:p>
      <text:p text:style-name="P406"/>
      <text:p text:style-name="P407"><text:span text:style-name="T408">12</text:span><text:span text:style-name="T409">. Turi teisę:</text:span></text:p>
      <text:p text:style-name="P410"><text:span text:style-name="T411">12.1</text:span><text:span text:style-name="T412">. švietimo įstaigose stebėti, analizuoti, vertinti ugdymo ir ugdymosi sąlygas, ugdymo procesą ir nustatyti, ar švietimo įstaigos tikslai atitinka bendrąją švietimo politiką ir jų pasiekimo lygį;</text:span></text:p>
      <text:p text:style-name="P413"><text:span text:style-name="T414">12.2</text:span><text:span text:style-name="T415">. dalyvauti švi</text:span><text:span text:style-name="T416">etimo įstaigų tarybų, pedagogų tarybų posėdžiuose, pedagogų metodiniuose pasitarimuose, ugdytinių renginiuose; stebėti pedagogų darbą;</text:span></text:p>
      <text:p text:style-name="P417"><text:span text:style-name="T418">12.3</text:span><text:span text:style-name="T419">. įtraukti į inspektavimo komisiją kitų švietimo įstaigų vadovus, pedagogus, psichologus, socialinius pedagogus,<text:s/></text:span><text:span text:style-name="T420">papildomo ugdymo pedagogus, kitus specialistus (kurie tarnybiškai ar materialiai yra nepriklausomi nuo inspektuojamos švietimo įstaigos vadovo ar su juo nesusiję giminystės ryšiais), jiems sutikus ir suderinus su jų darbdaviais;</text:span></text:p>
      <text:p text:style-name="P421"><text:span text:style-name="T422">12.4</text:span><text:span text:style-name="T423">. gauti iš švietimo</text:span><text:span text:style-name="T424"><text:s/>įstaigų ir jų steigėjų arba jų administracijų padalinių, organizuojančių pavaldžių švietimo įstaigų veiklą, inspektavimui reikalingą informaciją, dokumentus, kt. medžiagą, švietimo įstaigų vadovų ir kitų darbuotojų raštiškus paaiškinimus; prireikus inspek</text:span><text:span text:style-name="T425">torius gali dokumentus (išskyrus griežtos apskaitos), surašęs aktą, paimti išsamesnei analizei, iki pasibaigs vertinimas;</text:span></text:p>
      <text:p text:style-name="P426"><text:span text:style-name="T427">12.5</text:span><text:span text:style-name="T428">. stebėti egzaminus. Nustačius egzamino vykdymo tvarkos pažeidimus pareikalauti nedelsiant juos pašalinti arba nutraukti egzam</text:span><text:span text:style-name="T429">ino vykdymą, prieš tai informavus Švietimo ir mokslo ministeriją;</text:span></text:p>
      <text:p text:style-name="P430"><text:span text:style-name="T431">12.6</text:span><text:span text:style-name="T432">. tirti sunkius nelaimingus atsitikimus, įvykusius moksleiviams ugdymo proceso metu;</text:span></text:p>
      <text:p text:style-name="P433"><text:span text:style-name="T434">12.7</text:span><text:span text:style-name="T435">. švietimo įstaigų vadovams teikti siūlymų veiklai tobulinti ir privalomų vykdyti nurodym</text:span><text:span text:style-name="T436">ų;</text:span></text:p>
      <text:p text:style-name="P437"><text:span text:style-name="T438">12.8</text:span><text:span text:style-name="T439">. pareikalauti, kad švietimo įstaigos vadovas ar pedagogas būtų peratestuotas, jei jo praktinė veikla neatitinka turimos kvalifikacinės kategorijos reikalavimų;</text:span></text:p>
      <text:p text:style-name="P440"><text:span text:style-name="T441">12.9</text:span><text:span text:style-name="T442">. siūlyti Švietimo ir mokslo ministerijos Leidimų (licencijų) mokyti komisij</text:span><text:span text:style-name="T443">ai sustabdyti ar panaikinti leidimo (licencijos) mokyti galiojimą. Jei švietimo įstaigoje nustatomi požymiai veikų, užtraukiančių baudžiamąją ar administracinę atsakomybę, perduoti medžiagą teisėsaugos institucijoms, o dėl neteisėto mokymo ar studijų organ</text:span><text:span text:style-name="T444">izavimo – Švietimo ir mokslo ministerijai.</text:span></text:p>
      <text:p text:style-name="P445">Punkto pakeitimai:</text:p>
      <text:p text:style-name="P446"><text:span text:style-name="T447">Nr.<text:s/></text:span><text:a xlink:href="https://www.e-tar.lt/portal/legalAct.html?documentId=TAR.0436CED6CAD3" office:target-frame-name="_top" xlink:show="replace"><text:span text:style-name="T448">1436</text:span></text:a><text:span text:style-name="T449">, 2001-10-25, Žin., 2001, Nr. 92-3234 (2001-10-31), i. k. 1012070ISAK00001436</text:span></text:p>
      <text:p text:style-name="Normal"/>
      <text:p text:style-name="P450"><text:span text:style-name="T451">13</text:span><text:span text:style-name="T452">. Privalo:</text:span></text:p>
      <text:p text:style-name="P453"><text:span text:style-name="T454">13.1</text:span><text:span text:style-name="T455">. prieš atvykdami į švietimo įstaigą, informuoti jos steigėją;</text:span></text:p>
      <text:p text:style-name="P456"><text:span text:style-name="T457">13.2</text:span><text:span text:style-name="T458">. atvykę pateikti švietimo įstaigos vadovui ar jį pavaduojančiam darbuotojui tarnybinį pažymėjimą, jeigu tikrinimą pavesta atlikti komisijai – apskrities viršininko įsakymą;</text:span></text:p>
      <text:p text:style-name="P459"><text:span text:style-name="T460">13.3</text:span><text:span text:style-name="T461">. v</text:span><text:span text:style-name="T462">ertinant remtis tiesioginiais stebėjimais, pokalbiais, dokumentų ir konkrečių rodiklių analize;</text:span></text:p>
      <text:p text:style-name="P463"><text:span text:style-name="T464">13.4</text:span><text:span text:style-name="T465">. derinti inspektuojančiųjų ir inspektuojamųjų nuomonę;</text:span></text:p>
      <text:p text:style-name="P466"><text:span text:style-name="T467">13.5</text:span><text:span text:style-name="T468">. baigę inspektavimą palikti įrašą švietimo įstaigos inspektavimo knygoje, parengti pažy</text:span><text:span text:style-name="T469">mą arba surašyti aktą;</text:span></text:p>
      <text:p text:style-name="P470"><text:span text:style-name="T471">13.6</text:span><text:span text:style-name="T472">. su inspektavimo išvadomis ir siūlymais įstaigos veiklai tobulinti supažindinti švietimo įstaigos vadovus, pedagogus, įstaigos steigėją (jo administracijos padalinį, organizuojantį pavaldžių švietimo įstaigų veiklą),</text:span><text:span text:style-name="T473"><text:s/></text:span><text:span text:style-name="T474">Švietimo ir mokslo ministeriją;</text:span></text:p>
      <text:p text:style-name="P475"><text:span text:style-name="T476">13.7</text:span><text:span text:style-name="T477">. prireikus pareikalauti, kad švietimo įstaigos vadovas ar jos steigėjas (jo administracijos padalinys, organizuojantis pavaldžių švietimo įstaigų veiklą) per nustatytą laiką pašalintų LR įstatymų, Vyriausybės nutari</text:span><text:span text:style-name="T478">mų, švietimo ir mokslo ministro įsakymų ar kitų teisės aktų pažeidimus;</text:span></text:p>
      <text:p text:style-name="P479"><text:span text:style-name="T480">13.8</text:span><text:span text:style-name="T481">. Inspektoriui už pareigų nevykdymą, netinkamą vykdymą įstatymų nustatyta tvarka taikomos tarnybinės nuobaudos.</text:span></text:p>
      <text:p text:style-name="P482"/>
      <text:p text:style-name="P483"><text:span text:style-name="T484">VI</text:span><text:span text:style-name="T485">.<text:s/></text:span><text:span text:style-name="T486">INSPEKTAVIMO REZULTATŲ ĮFORMINIMAS</text:span></text:p>
      <text:p text:style-name="P487"/>
      <text:p text:style-name="P488"><text:span text:style-name="T489">14</text:span><text:span text:style-name="T490">.<text:s/></text:span><text:span text:style-name="T491">Inspektavimo rezultatai įforminami:</text:span></text:p>
      <text:p text:style-name="P492"><text:span text:style-name="T493">14.1</text:span><text:span text:style-name="T494">. įrašu švietimo įstaigos inspektavimo knygoje, apsilankius švietimo įstaigoje;</text:span></text:p>
      <text:p text:style-name="P495"><text:span text:style-name="T496">14.2</text:span><text:span text:style-name="T497">. aktu, jei nustatomi šiurkštūs švietimo įstaigų veiklą reglamentuojančių įstatymų ir kitų teisės aktų pažeidimai;</text:span></text:p>
      <text:p text:style-name="P498"><text:span text:style-name="T499">14.3</text:span><text:span text:style-name="T500">. p</text:span><text:span text:style-name="T501">ažyma, jei atliekamas visapusiškas ar dalinis švietimo įstaigos veiklos patikrinimas. Kai ta pačia tema inspektuojamos kelios švietimo įstaigos, rašoma bendra pažyma. Pažymoje pateikiami įvertinimai inspektuojamais klausimais, išvados ir siūlymai.</text:span></text:p>
      <text:p text:style-name="P502"/>
      <text:p text:style-name="P503"><text:span text:style-name="T504">V</text:span><text:span text:style-name="T505">II</text:span><text:span text:style-name="T506">.<text:s/></text:span><text:span text:style-name="T507">APELIACIJA</text:span></text:p>
      <text:p text:style-name="P508"/>
      <text:p text:style-name="P509"><text:span text:style-name="T510">15</text:span><text:span text:style-name="T511">. Švietimo įstaigos vadovas, jo pavaduotojai, pedagogai, nesutinkantys su patikrinimo išvadomis ir siūlymais, per 5 darbo dienas nuo supažindinimo su jomis datos turi teisę pateikti apeliaciją įstaigos steigėjui (jo administracijos<text:s/></text:span><text:span text:style-name="T512">padaliniui, organizuojančiam pavaldžių švietimo įstaigų veiklą). Steigėjas (jo administracijos padalinys, organizuojantis pavaldžių švietimo įstaigų veiklą), nesutinkantis su Inspekcijos atlikto patikrinimo išvadomis, per savaitę nuo susipažinimo dienos ga</text:span><text:span text:style-name="T513">li kreiptis su apeliacija į švietimo ir mokslo ministrą.</text:span></text:p>
      <text:p text:style-name="P514"/>
      <text:p text:style-name="P515"><text:span text:style-name="T516">VIII</text:span><text:span text:style-name="T517">.<text:s/></text:span><text:span text:style-name="T518">RYŠIAI</text:span></text:p>
      <text:p text:style-name="P519"/>
      <text:p text:style-name="P520"><text:span text:style-name="T521">16</text:span><text:span text:style-name="T522">. Inspekcija bendradarbiauja su švietimo įstaigų steigėjais, savivaldybių ir apskričių švietimo ir profesinio mokymo tarybomis, valstybinę kontrolę švietimo įstaigose atlie</text:span><text:span text:style-name="T523">kančiomis inspekcijomis, Švietimo ir mokslo ministerija ir kitomis institucijomis.</text:span></text:p>
      <text:p text:style-name="P524"><text:span text:style-name="T525">______________</text:span></text:p>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švietimo ir mokslo ministerija, Įsakymas</text:span></text:p>
      <text:p text:style-name="P535"><text:span text:style-name="T536">Nr.<text:s/></text:span><text:a xlink:href="https://www.e-tar.lt/portal/legalAct.html?documentId=TAR.0436CED6CAD3" office:target-frame-name="_top" xlink:show="replace"><text:span text:style-name="T537">1436</text:span></text:a><text:span text:style-name="T538">, 2001-10-25, Žin., 2001, Nr. 92-3234 (2001-10-31), i. k. 1012070ISAK00001436</text:span></text:p>
      <text:p text:style-name="P539"><text:span text:style-name="T540">Dėl administracinių teisės pažeidimų protokolų surašy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38"><draw:frame draw:style-name="F239" text:anchor-type="paragraph" svg:y="0.0006in" draw:z-index="0"><draw:text-box fo:min-height="0in" fo:min-width="0in"><text:p text:style-name="P237"><text:span text:style-name="T240"><text:page-number text:fixed="false">4</text:page-number></text:span></text:p></draw:text-box></draw:frame></text:p>
      </style:header>
      <style:footer>
        <text:p text:style-name="P241"/>
      </style:footer>
    </style:master-page>
    <style:master-page style:next-style-name="MP2" style:name="MPF2" style:page-layout-name="PL2">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5T09:35:00Z</meta:creation-date>
    <dc:date>2018-03-05T09:35:00Z</dc:date>
    <meta:template xlink:href="Normal.dotm" xlink:type="simple"/>
    <meta:editing-cycles>2</meta:editing-cycles>
    <meta:editing-duration>PT0S</meta:editing-duration>
    <meta:document-statistic meta:page-count="8" meta:paragraph-count="241" meta:word-count="2822" meta:character-count="19317" meta:row-count="727" meta:non-whitespace-character-count="16736"/>
  </office:meta>
</office:document-meta>
</file>