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fo:color="#000000"/>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justify" fo:text-indent="0.043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fo:text-indent="0.456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widows="0" fo:orphans="0" fo:margin-left="3.1493in" fo:text-indent="0.4562in">
        <style:tab-stops/>
      </style:paragraph-properties>
      <style:text-properties fo:color="#000000" fo:hyphenate="false"/>
    </style:style>
    <style:style style:name="P62" style:parent-style-name="Normal" style:family="paragraph">
      <style:paragraph-properties fo:widows="0" fo:orphans="0" fo:margin-left="3.1493in" fo:text-indent="0.4562in">
        <style:tab-stops/>
      </style:paragraph-properties>
      <style:text-properties fo:color="#000000" fo:hyphenate="false"/>
    </style:style>
    <style:style style:name="P63" style:parent-style-name="Normal" style:family="paragraph">
      <style:paragraph-properties fo:widows="0" fo:orphans="0" fo:margin-left="3.1493in" fo:text-indent="0.4562in">
        <style:tab-stops/>
      </style:paragraph-properties>
      <style:text-properties fo:color="#000000" fo:hyphenate="false"/>
    </style:style>
    <style:style style:name="P64" style:parent-style-name="Normal" style:family="paragraph">
      <style:paragraph-properties fo:widows="0" fo:orphans="0" fo:margin-left="3.1493in" fo:text-indent="0.4562in">
        <style:tab-stops/>
      </style:paragraph-properties>
      <style:text-properties fo:color="#000000" fo:hyphenate="false"/>
    </style:style>
    <style:style style:name="P65" style:parent-style-name="Normal" style:family="paragraph">
      <style:paragraph-properties fo:widows="0" fo:orphans="0" fo:margin-left="3.6055in">
        <style:tab-stops/>
      </style:paragraph-properties>
      <style:text-properties fo:color="#000000" fo:hyphenate="false"/>
    </style:style>
    <style:style style:name="P66" style:parent-style-name="Normal" style:family="paragraph">
      <style:paragraph-properties fo:widows="0" fo:orphans="0" fo:margin-left="3.6055in">
        <style:tab-stops/>
      </style:paragraph-properties>
      <style:text-properties fo:color="#000000" fo:hyphenate="false"/>
    </style:style>
    <style:style style:name="P67" style:parent-style-name="Normal" style:family="paragraph">
      <style:paragraph-properties fo:widows="0" fo:orphans="0" fo:margin-left="3.6055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fo:text-indent="0.043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name-asian="Calibri" fo:letter-spacing="-0.0013in" style:font-size-complex="12pt"/>
    </style:style>
    <style:style style:name="T188" style:parent-style-name="DefaultParagraphFont" style:family="text">
      <style:text-properties style:font-name-asian="Calibri" fo:letter-spacing="-0.0013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7030A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fo:text-indent="-0.0986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text-properties style:font-name-asian="MS Mincho" fo:font-weight="bold" style:font-weight-asian="bold"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17-06-08 iki 2020-12-01</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17-06-08:</text:p>
      <text:p text:style-name="Normal"><text:span text:style-name="T17">Nr.<text:s/></text:span><text:a xlink:href="https://www.e-tar.lt/portal/legalAct.html?documentId=71854da04abf11e7846ef01bfffb9b64" office:target-frame-name="_top" xlink:show="replace"><text:span text:style-name="T18">2BE-95</text:span></text:a><text:span text:style-name="T19">, 2017-06-06, paskelbta TAR 2017-06-07, i. k. 2017-09629</text:span></text:p>
      <text:p text:style-name="P20"/>
      <text:p text:style-name="P21"><text:span text:style-name="T22">VALSTYBINĖS KELIŲ TRANSPORTO INSPEKCIJOS PRIE</text:span></text:p>
      <text:p text:style-name="P23"><text:span text:style-name="T24">SUSISIEKIMO MINISTERIJOS</text:span></text:p>
      <text:p text:style-name="P25"><text:span text:style-name="T26">VIRŠININKAS</text:span></text:p>
      <text:p text:style-name="P27"/>
      <text:p text:style-name="P28"><text:span text:style-name="T29">ĮSAKYMAS</text:span></text:p>
      <text:p text:style-name="P30"><text:span text:style-name="T31">DĖL</text:span><text:span text:style-name="T32"><text:s/>VAIRUOTOJO LIUDIJIMO IŠDAVIMO TVARKOS APRAŠO PATVIRTINIMO</text:span></text:p>
      <text:p text:style-name="P33"/>
      <text:p text:style-name="P34"><text:span text:style-name="T35">2004 m. spalio 19 d. Nr. 2B-292</text:span></text:p>
      <text:p text:style-name="P36">Vilnius</text:p>
      <text:p text:style-name="P37"/>
      <text:p text:style-name="P38"><text:span text:style-name="T39">Vadovaudamasis 2009 m. spalio 21 d. Europos Parlamento ir Tarybos reglamento (EB) Nr. 1072/2009 dėl bendrųjų patekimo į tarptautinio krovinių vežimo keli</text:span><text:span text:style-name="T40">ų transportu rinką taisyklių (OL 2009 L 300, p. 72) 5 straipsniu ir vykdydamas Lietuvos Respublikos susisiekimo ministro 2004 m. birželio 1 d. įsakymą Nr. 3-320 „Dėl vairuotojo liudijimo išdavimo“:</text:span></text:p>
      <text:p text:style-name="P41"><text:span text:style-name="T42">1</text:span><text:span text:style-name="T43">.<text:s/></text:span><text:span text:style-name="T44">Tvirtin</text:span><text:span text:style-name="T45">u</text:span><text:span text:style-name="T46"><text:s/>Vairuotojo liudijimo išdavimo tvarkos aprašą (pridedama).</text:span></text:p>
      <text:p text:style-name="P47"><text:span text:style-name="T48">2</text:span><text:span text:style-name="T49">.<text:s/></text:span><text:span text:style-name="T50">Pavedu</text:span><text:span text:style-name="T51"><text:s/>Valstybinės kelių transporto inspekcijos prie Susisiekimo ministerijos (toliau – Inspekcija) paslaugų administravimo skyriams išduoti vežėjams vairuotojų liudijimus, pasirašytus šių s</text:span><text:span text:style-name="T52">kyrių vedėjų arba įgaliotų Inspekcijos darbuotojų ir antspauduotus departamento antspaudu.</text:span><text:s/></text:p>
      <text:p text:style-name="P53"/>
      <text:p text:style-name="P54"/>
      <text:p text:style-name="P55"/>
      <text:p text:style-name="P56"><text:span text:style-name="T57">INSPEKCIJOS VIRŠININKAS</text:span><text:span text:style-name="T58"><text:tab/>VIDMANTAS ŽUKAUSKAS</text:span></text:p>
      <text:p text:style-name="Normal"/>
      <text:p text:style-name="P59"/>
      <text:p text:style-name="P60"/>
      <text:soft-page-break/>
      <text:p text:style-name="P61">PATVIRTINTA</text:p>
      <text:p text:style-name="P62">Valstybinės kelių transporto inspekcijos prie<text:s/></text:p>
      <text:p text:style-name="P63">Susisiekimo ministerijos viršininko<text:s/></text:p>
      <text:p text:style-name="P64">2004 m.<text:s/>spalio 19 d. įsakymu Nr. 2B-292</text:p>
      <text:p text:style-name="P65">(Valstybinės kelių transporto inspekcijos prie</text:p>
      <text:p text:style-name="P66">Susisiekimo ministerijos viršininko<text:s/></text:p>
      <text:p text:style-name="P67">2017 m. gegužės 6 d. įsakymo Nr. 2BE-95 redakcija)</text:p>
      <text:p text:style-name="P68"/>
      <text:p text:style-name="P69"><text:span text:style-name="T70">VAIRUOTOJO LIUDIJIMO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ruotojo liudijimo išdavimo tvarkos aprašas (toliau – Aprašas) nustato 2009 m. spalio 21 d. Europos Parlamento ir Tarybos reglamento (EB) Nr. 1072/2009 dėl bendrųjų patekimo į tarptautinio krovinių vežimo kelių transportu rinką taisyklių (OL 2009 L 300</text:span><text:span text:style-name="T81">, p. 72) (toliau –Reglamentas (EB) Nr. 1072/2009) 5 straipsnyje nurodytą vairuotojo liudijimų išdavimo, apskaitos, grąžinimo<text:s/></text:span>ir galiojimo panaikinimo<text:span text:style-name="T82"><text:s/>tvarką.</text:span></text:p>
      <text:p text:style-name="P83"><text:span text:style-name="T84">2</text:span><text:span text:style-name="T85">. Apraše vartojamos sąvokos atitinka sąvokas, nurodytas Reglamente (EB) Nr. 1072/2009 ir<text:s/></text:span><text:span text:style-name="T86">Liet</text:span><text:span text:style-name="T87">uvos Respublikos kelių transporto kodekse.</text:span></text:p>
      <text:p text:style-name="P88"><text:span text:style-name="T89">3</text:span><text:span text:style-name="T90">. Prašymus išduoti vairuotojo liudijimą (toliau – <text:s/>prašymas) priima ir vairuotojo liudijimus išduoda Valstybinės kelių transporto inspekcijos prie Susisiekimo ministerijos (toliau – Inspekcija) paslaugų admin</text:span><text:span text:style-name="T91">istravimo skyriai (toliau – skyrius).</text:span></text:p>
      <text:p text:style-name="P92"/>
      <text:p text:style-name="P93"><text:span text:style-name="T94">II</text:span><text:span text:style-name="T95"><text:s/>SKYRIUS</text:span></text:p>
      <text:p text:style-name="P96"><text:span text:style-name="T97">PRAŠYMŲ IR DOKUMENTŲ PATEIKIMAS</text:span></text:p>
      <text:p text:style-name="P98"/>
      <text:p text:style-name="P99"><text:span text:style-name="T100">4</text:span><text:span text:style-name="T101">.<text:s/></text:span><text:span text:style-name="T102">Prašymą gali pateikti vežėjo vadovas arba jo įgaliotas asmuo tiesiogiai atvykęs į Inspekciją, elektroniniu būdu (pasirašęs saugiu elektroniniu parašu ar<text:s/></text:span><text:span text:style-name="T103">identifikavęs save per Paslaugų ir gaminių kontaktinį centrą ar Valstybės informacinių išteklių sąveikumo platformą) ar Inspekcijos interneto svetainėje adresu www.vkti.gov.lt. (jeigu vežėjo vadovas yra pateikęs Inspekcijai pranešimą apie įgaliojimą gauti<text:s/></text:span><text:span text:style-name="T104">elektronines paslaugas).</text:span></text:p>
      <text:p text:style-name="P105"><text:span text:style-name="T106">5</text:span><text:span text:style-name="T107">. <text:s/>Prašymą pateikiantis asmuo kartu su užpildytu nustatytos formos prašymu (priedas) pateikia šiuos dokumentus:</text:span></text:p>
      <text:p text:style-name="P108"><text:span text:style-name="T109">5.1</text:span><text:span text:style-name="T110">. prašymą pateikiančio asmens pasą arba asmens tapatybės kortelę (asmuo be pilietybės – kelionės dokumentą ar</text:span><text:span text:style-name="T111">ba leidimą gyventi Lietuvos Respublikoje), Europos Sąjungos ar Europos laisvosios prekybos asociacijos valstybėje išduotą vairuotojo pažymėjimą, kad būtų galima identifikuoti prašymą pateikiantį asmenį, kai prašymas pateikiamas atvykus į Inspekciją;</text:span></text:p>
      <text:p text:style-name="P112"><text:span text:style-name="T113">5.2</text:span><text:span text:style-name="T114">. vežėjo vadovo įgaliojimą, jei prašymą pateikia vežėjo vadovo įgaliotas asmuo;</text:span></text:p>
      <text:p text:style-name="P115"><text:span text:style-name="T116">5.3</text:span><text:span text:style-name="T117">. vairuotojo užsienio valstybės piliečio pasą (jei vairuotojas be pilietybės –<text:s/></text:span><text:span text:style-name="T118">kelionės dokumentą);</text:span></text:p>
      <text:p text:style-name="P119"><text:span text:style-name="T120">5.4</text:span><text:span text:style-name="T121">. Lietuvoje galiojantį vairuotojo pažymėjimą; jei vairuotojas</text:span><text:span text:style-name="T122"><text:s/>turi Lietuvos Respublikoje išduotą vairuotojo pažymėjimą, pakanka prašyme nurodyti vairuotojo pažymėjimo numerį;</text:span></text:p>
      <text:p text:style-name="P123"><text:span text:style-name="T124">5.5</text:span><text:span text:style-name="T125">. Lietuvos Respublikoje išduotą profesinės kvalifikacijos pažymėjimą, patvirtinantį vairuotojo pradinę profesinę kvalifikaciją ar<text:s/></text:span><text:span text:style-name="T126">periodinio profesinio mokymo kvalifikaciją kroviniams vežti, jei duomenys apie šį vairuotojui išduotą pažymėjimą nėra pateikti VĮ „Regitra“; jei vairuotojas yra įgijęs profesinę kvalifikaciją vežti krovinius ne Lietuvos Respublikoje, tuomet turi būti patei</text:span><text:span text:style-name="T127">ktas vairuotojo pažymėjimas su įrašytu Europos Sąjungos kodu (95) ir data, iki kurios galioja kvalifikacija, arba kvalifikacinė vairuotojo kortelė (atitinkanti 2003 m. liepos 15 d. Europos Parlamento ir Tarybos direktyvos Nr. 2003/59/EB dėl tam tikrų kelių</text:span><text:span text:style-name="T128"><text:s/>transporto priemonių kroviniams ir keleiviams vežti vairuotojų pradinės kvalifikacijos ir periodinio mokymo, iš dalies<text:s/></text:span><text:soft-page-break/><text:span text:style-name="T129">keičiančios Tarybos reglamentą (EEB) Nr. 3820/85 ir Tarybos direktyvą 91/439/EEB bei panaikinančios Tarybos direktyvą 76/914/EEB, (OL 20</text:span><text:span text:style-name="T130">03 L 226, p. 4), nuostatas);</text:span></text:p>
      <text:p text:style-name="P131"><text:span text:style-name="T132">5.6</text:span><text:span text:style-name="T133">. turimą vairuotojo liudijimą, kai pateikiamas prašymas pasikeitus vairuotojo, vežėjo duomenims ar sugadinus vairuotojo liudijimą.</text:span><text:s/></text:p>
      <text:p text:style-name="P134">6. 5.3–5.5 papunkčiuose išvardyti dokumentai pateikiami originalūs arba jų kopijos, patvirtintos<text:s/><text:span text:style-name="T135">vežėjo, įdarbinančio vairuotoją, vadovo parašu.</text:span></text:p>
      <text:p text:style-name="P136"><text:span text:style-name="T137">7</text:span><text:span text:style-name="T138">. Tuo atveju, kai baigiasi vairuotojo liudijimo galiojimo laikas, kartu su prašymu pateikiami šio Aprašo 5.3–5.5 papunkčiuose nurodyti pasikeitę dokumentai.</text:span></text:p>
      <text:p text:style-name="P139"><text:span text:style-name="T140">8</text:span><text:span text:style-name="T141">. Kai pateikiamas prašymas</text:span><text:span text:style-name="T142"><text:s/>pasikeitus vairuotojo ir (ar) vežėjo duomenims, kartu su prašymu pateikiami tik tie dokumentai, kurie patvirtina duomenų pasikeitimą.</text:span><text:s/></text:p>
      <text:p text:style-name="P143"><text:span text:style-name="T144">9</text:span><text:span text:style-name="T145">. Jei kuris nors Aprašo 5 punkte nurodytas dokumentas sudarytas ne lietuvių kalba ir neįmanoma identifikuoti vairuo</text:span><text:span text:style-name="T146">tojo duomenų, Inspekcijos skyriaus darbuotojas, priimdamas prašymą, turi teisę pareikalauti vertimo į lietuvių kalbą. Vertimas turi būti patvirtintas vertėjo parašu.</text:span></text:p>
      <text:p text:style-name="P147"><text:span text:style-name="T148">10</text:span><text:span text:style-name="T149">. Kai prašymas teikiamas internetu ar elektroniniu būdu, turi būti pridėtos dokument</text:span><text:span text:style-name="T150">ų skaitmeninių vaizdų rinkmenos.<text:s/></text:span></text:p>
      <text:p text:style-name="P151"/>
      <text:p text:style-name="P152"><text:span text:style-name="T153">III</text:span><text:span text:style-name="T154"><text:s/>SKYRIUS</text:span></text:p>
      <text:p text:style-name="P155"><text:span text:style-name="T156">PRAŠYMŲ IR DOKUMENTŲ PRIĖMIMAS, NAGRINĖJIMAS, VAIRUOTOJO LIUDIJIMO IŠDAVIMAS</text:span></text:p>
      <text:p text:style-name="P157"/>
      <text:p text:style-name="P158"><text:span text:style-name="T159">11</text:span><text:span text:style-name="T160">. Inspekcijos skyriaus darbuotojas, priimdamas prašymą, patikrina, ar pateikti visi reikalingi dokumentai, ar prašyme į</text:span><text:span text:style-name="T161">rašyti duomenys atitinka pateiktų dokumentų duomenis, ar prašymas teisingai užpildytas.</text:span><text:s/></text:p>
      <text:p text:style-name="P162"><text:span text:style-name="T163">12</text:span><text:span text:style-name="T164">. Jeigu prašymas užpildytas pagal Aprašo reikalavimus, jame nurodyti duomenys atitinka pateiktų dokumentų duomenis, prašymas nagrinėjamas. Prašymą internetu ar elektroniniu būdu pateikęs asmuo elektroniniu paštu gauna pranešimą apie prašymo registraciją, j</text:span><text:span text:style-name="T165">ei prašymą asmuo pateikia<text:s/></text:span><text:span text:style-name="T166">tiesiogiai atvykęs į Inspekciją, asmeniui grąžinama prašymo šaknelė, kurioje nurodomi prašymo registravimo duomenys ir paslaugos suteikimo laikas</text:span><text:span text:style-name="T167">. Inspekcija saugo prašymą ir <text:s/>su juo pateiktų dokumentų kopijas. Prašymą internetu p</text:span><text:span text:style-name="T168">ateikęs asmuo prašymo nagrinėjimo eigą gali stebėti Inspekcijos interneto svetainėje, prisijungęs prie Inspekcijos elektroninių paslaugų sistemos (adresu<text:s/></text:span><text:span text:style-name="T169">www.vkti.gov.lt</text:span><text:span text:style-name="T170">).</text:span><text:s/></text:p>
      <text:p text:style-name="P171"><text:span text:style-name="T172">13</text:span><text:span text:style-name="T173">.<text:s/></text:span>Prašyme nurodyti duomenys tikrinami su Lietuvos Respublikos apdraustųjų valstybiniu socialiniu <text:s/>draudimu ir valstybinio socialinio draudimo išmokų gavėjų, Lietuvos Respublikos kelių transporto priemonių vairuotojų registr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text:span text:style-name="T174">.</text:span></text:p>
      <text:p text:style-name="P175"><text:span text:style-name="T176">14</text:span><text:span text:style-name="T177">.<text:s/></text:span>Nustačius, kad prašymas užpildytas ne pagal Aprašo reikalavimus, prašyme nurodyti klaidingi duomenys, nesumokėta valstybės rinkliava, duomenų apie vairuotoją, apdraustąjį valstybiniu socialiniu draudimu nėra oficialiame registre, trūksta vairuotojo duomenų, kuriuos reikia įrašyti vairuotojo liudijime, Inspekcijos skyriaus darbuotojas ne vėliau kaip trečią darbo dieną po prašymo priėmimo dienos praneša vežėjui apie nustatytus trūkumus. Nustatytus trūkumus vežėjas privalo pašalinti ne vėliau kaip per 30 dienų<text:s/>nuo pranešimo apie nustatytus trūkumus išsiuntimo. Nustačius, kad <text:s/>pateikti dokumentai taisyti ar turi klastojimo žymių, ar nustatytų trūkumų nepašalinus per 30 dienų nuo pranešimo apie nustatytus trūkumus išsiuntimo vairuotojo liudijimas neišduodamas Lietuvos Respublikos viešojo administravimo įstatymo nustatyta tvarka ir terminais informuojant prašymą pateikusį asmenį.<text:s/></text:p>
      <text:p text:style-name="P178"><text:span text:style-name="T179">15</text:span><text:span text:style-name="T180">. Vairuotojo liudijimas išduodamas per 7 darbo dienas nuo prašymo,<text:s/></text:span><text:span text:style-name="T181">užpildyto pagal Aprašo reikalavimus,</text:span><text:span text:style-name="T182"><text:s/>pateikimo dienos,<text:s/></text:span><text:span text:style-name="T183">jeigu ne</text:span><text:span text:style-name="T184">nustatytas duomenų neatitikimas ir sumokėta valstybės rinkliava</text:span><text:span text:style-name="T185">.<text:s/></text:span>Tuo atveju, kai prašymo nagrinėjimo metu buvo nustatyti trūkumai, vairuotojo liudijimas išduodamas per 7 darbo dienas nuo trūkumų pašalinimo dienos.<text:s/><text:span text:style-name="T186">Dokumento išdavimo<text:s/></text:span><text:soft-page-break/><text:span text:style-name="T187">terminas gali būti prat</text:span><text:span text:style-name="T188">ęstas iki 20 darbo dienų, jeigu prašymui nagrinėti reikia gauti duomenis iš kitų įstaigų.</text:span><text:s/></text:p>
      <text:p text:style-name="P189"><text:span text:style-name="T190">16</text:span><text:span text:style-name="T191">. Vairuotojo liudijimas spausdinamas specialiame blanke, kurio forma patvirtinta Inspekcijos viršininko įsakymu.<text:s/></text:span></text:p>
      <text:p text:style-name="Normal"/>
      <text:p text:style-name="P192"><text:span text:style-name="T193">17</text:span><text:span text:style-name="T194">. Vairuotojo liudijimo blankai pildomi</text:span><text:span text:style-name="T195"><text:s/>laikantis šių reikalavimų:</text:span></text:p>
      <text:p text:style-name="P196"><text:span text:style-name="T197">17.1</text:span><text:span text:style-name="T198">. <text:s/>pildoma mažosiomis rašytinėmis raidėmis, išskyrus vairuotojo vardą ir pavardę (įrašoma didžiosiomis spausdintinėmis <text:s/>raidėmis); datos įrašomos arabiškais skaitmenimis; kai reikia įrašyti dokumento numerį, šio dokumento<text:s/></text:span><text:span text:style-name="T199">serija įrašoma dokumente nurodytomis raidėmis (skaitmenimis);</text:span></text:p>
      <text:p text:style-name="P200"><text:span text:style-name="T201">17.2</text:span><text:span text:style-name="T202">. naudojami oficialūs valstybių (šalių) pavadinimai, pilietybei nurodyti naudojamas triženklis valstybės (šalies) kodas, kuris įrašomas pagal tarptautinį ISO 3166 standartą didžiosiomis<text:s/></text:span><text:span text:style-name="T203">spausdintinėmis raidėmis; kai įdarbinamas asmuo pilietybės neturi, vietoj triženklio kodo įrašomi žodžiai „PILIETYBĖS NETURI“;</text:span></text:p>
      <text:p text:style-name="P204"><text:span text:style-name="T205">17.3</text:span><text:span text:style-name="T206">. eilutėje „Ypatingos pastabos“ įrašomas kodas „95“ ir data, iki kurios galioja profesinė kvalifikacija (pvz., 95. 2020-0</text:span><text:span text:style-name="T207">1-01);</text:span></text:p>
      <text:p text:style-name="P208"><text:span text:style-name="T209">17.4</text:span><text:span text:style-name="T210">. eilutėje „Išdavimo vieta“ įrašomas tik miesto, kuriame išduodamas vairuotojo liudijimas, pavadinimas.</text:span></text:p>
      <text:p text:style-name="P211"><text:span text:style-name="T212">18</text:span><text:span text:style-name="T213">. Vairuotojo liudijimas išduodamas laikotarpiui, neviršijančiam vairuotojo turimos profesinės kvalifikacijos galiojimo laikotarpi</text:span><text:span text:style-name="T214">o, bet ne ilgiau kaip 5 metams.</text:span><text:s/></text:p>
      <text:p text:style-name="P215"><text:span text:style-name="T216">19</text:span><text:span text:style-name="T217">. Tais atvejais, kai naujas vairuotojo liudijimas išduodamas dar nepasibaigus turimo vairuotojo liudijimo galiojimo laikui, naujas vairuotojo liudijimas pradeda galioti kitą dieną pasibaigus turimo vairuotojo liudijim</text:span><text:span text:style-name="T218">o galiojimo laikui.</text:span></text:p>
      <text:p text:style-name="P219"><text:span text:style-name="T220">20</text:span><text:span text:style-name="T221">. Pasikeitus įdarbinto vairuotojo (kai asmuo pakeičia vardą (-us), pavardę (-es), gimimo datą, vietą ar pilietybę), vežėjo (pasikeitus įmonės pavadinimui ar adresui), kitiems turimame vairuotojo liudijime nurodytiems duomenims, ku</text:span><text:span text:style-name="T222">rių pagrindu buvo išduotas vairuotojo liudijimas, arba praradus ar sugadinus vairuotojo liudijimą, naujo vairuotojo liudijimo galiojimo laikotarpis nustatomas pagal Aprašo 18 punktą.<text:s/></text:span></text:p>
      <text:p text:style-name="P223"><text:span text:style-name="T224">21</text:span><text:span text:style-name="T225">. Vairuotojo liudijimas išduodamas:</text:span></text:p>
      <text:p text:style-name="P226"><text:span text:style-name="T227">21.1</text:span><text:span text:style-name="T228">. vežėjo vadovui atvykus</text:span><text:span text:style-name="T229"><text:s/>į Inspekciją;</text:span></text:p>
      <text:p text:style-name="P230"><text:span text:style-name="T231">21.2</text:span><text:span text:style-name="T232">. vežėjo vadovo įgaliotam asmeniui atvykus į Inspekciją; tokiu atveju turi būti pateiktas vežėjo vadovo įgaliojimas;</text:span></text:p>
      <text:p text:style-name="P233"><text:span text:style-name="T234">21.3</text:span><text:span text:style-name="T235">. prašymą pateikiančiam asmeniui pageidaujant, kurjerių paštu (jei<text:s/></text:span>vairuotojo liudijimas yra keičiamas,<text:s/>paštu siunčiamas naujas vairuotojo liudijimas, kai yra<text:span text:style-name="T236"><text:s/></text:span><text:span text:style-name="T237">grąžintas keičiamas vairuotojo liudijimas)</text:span>.</text:p>
      <text:p text:style-name="P238"><text:span text:style-name="T239">22</text:span><text:span text:style-name="T240">. Atsiimdamas vairuotojo liudijimą asmuo turi pateikti savo pasą arba asmens tapatybės kortelę (asmuo be pilietybės – asmens kelionės dokumentą arba<text:s/></text:span><text:span text:style-name="T241">leidimą gyventi Lietuvos Respublikoje) arba Europos Sąjungos ar Europos laisvosios prekybos asociacijos valstybėje išduotą vairuotojo pažymėjimą, kad būtų galima identifikuoti vairuotojo liudijimą atsiimantį asmenį, ir prašyme įrašyti savo vardą, pavardę i</text:span><text:span text:style-name="T242">r pasirašyti.</text:span></text:p>
      <text:p text:style-name="P243"/>
      <text:p text:style-name="P244"><text:span text:style-name="T245">IV</text:span><text:span text:style-name="T246"><text:s/>SKYRIUS</text:span></text:p>
      <text:p text:style-name="P247"><text:span text:style-name="T248">VAIRUOTOJO LIUDIJIMO GALIOJIMO PANAIKINIMO<text:s/></text:span><text:span text:style-name="T249">IR</text:span><text:span text:style-name="T250"><text:s/>GRĄŽINIMO TVARKA</text:span></text:p>
      <text:p text:style-name="P251"/>
      <text:p text:style-name="P252"><text:span text:style-name="T253">23</text:span><text:span text:style-name="T254">.<text:s/></text:span>Vairuotojo liudijimas laikomas negaliojančiu vežėjui nutraukus darbo santykius su vairuotoju ir ne vėliau kaip per 10 kalendorinių dienų turi būti<text:s/>grąžintas Inspekcijai. Grąžinant vairuotojo liudijimą Inspekcijai, jo antroje pusėje vežėjo vadovas, transporto vadybininkas arba įgaliotas asmuo nurodo vardą, pavardę, grąžinimo priežastį ir pasirašo.</text:p>
      <text:p text:style-name="P255"><text:span text:style-name="T256">24</text:span><text:span text:style-name="T257">. Reglamento (EB) Nr. 1072/2009 7 ir 12 straipsn</text:span><text:span text:style-name="T258">iuose nustatytais pagrindais vairuotojo liudijimo galiojimas panaikinamas Inspekcijos viršininko įsakymu. Panaikinus vairuotojo liudijimo galiojimą, jis ne vėliau kaip per 10 kalendorinių dienų turi būti grąžintas Inspekcijai (grąžinimo laikotarpis pradeda</text:span><text:span text:style-name="T259">mas skaičiuoti nuo pranešimo apie vairuotojo liudijimo panaikinimą išsiuntimo<text:s/></text:span><text:soft-page-break/><text:span text:style-name="T260">dienos). Per nustatytą laikotarpį negrąžinus vairuotojo liudijimo, kurio galiojimas panaikintas, vežėjui stabdomas vairuotojo liudijimo išdavimas iki bus grąžintas panaikintas va</text:span><text:span text:style-name="T261">iruotojo liudijimas.</text:span></text:p>
      <text:p text:style-name="P262"><text:span text:style-name="T263">25</text:span><text:span text:style-name="T264">. Jei<text:s/></text:span>vairuotoją<text:s/><text:span text:style-name="T265">siekia įdarbinti<text:s/></text:span>kitas vežėjas<text:span text:style-name="T266">, naujas vairuotojo liudijimas išduodamas bendra Apraše nustatyta tvarka.</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6</text:span><text:span text:style-name="T276">. Vairuotojo liudijimų apskaita tvarkoma kompiuterinės inform</text:span><text:span text:style-name="T277">acinės sistemos „Keltra“ duomenų bazėje.</text:span></text:p>
      <text:p text:style-name="P278">__________________</text:p>
      <text:p text:style-name="Normal"/>
      <text:p text:style-name="Normal"/>
      <text:p text:style-name="Normal"/>
      <text:p text:style-name="P279">Priedų pakeitimai:</text:p>
      <text:p text:style-name="Normal"/>
      <text:p text:style-name="P280">Forma</text:p>
      <text:p text:style-name="P281">Priedo pakeitimai:</text:p>
      <text:p text:style-name="P282"><text:span text:style-name="T283">Nr.<text:s/></text:span><text:a xlink:href="https://www.e-tar.lt/portal/legalAct.html?documentId=71854da04abf11e7846ef01bfffb9b64" office:target-frame-name="_top" xlink:show="replace"><text:span text:style-name="T284">2BE-95</text:span></text:a><text:span text:style-name="T285">, 2017-06-06, paskelbta TAR<text:s/></text:span><text:span text:style-name="T286">2017-06-07, i. k. 2017-09629</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Valstybinė kelių transporto inspekcija prie Lietuvos Respublikos susisiekimo ministerijos, Įsakymas</text:span></text:p>
      <text:p text:style-name="P296"><text:span text:style-name="T297">Nr.<text:s/></text:span><text:a xlink:href="https://www.e-tar.lt/portal/legalAct.html?documentId=TAR.AE5B83DD8166" office:target-frame-name="_top" xlink:show="replace"><text:span text:style-name="T298">2B-166</text:span></text:a><text:span text:style-name="T299">, 2006-05-18,<text:s/></text:span><text:span text:style-name="T300">Žin., 2006, Nr. 58-2075 (2006-05-23), i. k. 1062213ISAK002B-166</text:span></text:p>
      <text:p text:style-name="P301"><text:span text:style-name="T302">Dėl Valstybinės kelių transporto inspekcijos viršininko 2004 m. spalio 19 d. įsakymo Nr. 2B-292 "Dėl Vairuotojo liudijimo išdavimo taisyklių patvirtinimo" pakeitimo</text:span></text:p>
      <text:p text:style-name="P303"/>
      <text:p text:style-name="P304"><text:span text:style-name="T305">2.</text:span></text:p>
      <text:p text:style-name="P306"><text:span text:style-name="T307">Valstybinė kelių transp</text:span><text:span text:style-name="T308">orto inspekcija prie Lietuvos Respublikos susisiekimo ministerijos, Įsakymas</text:span></text:p>
      <text:p text:style-name="P309"><text:span text:style-name="T310">Nr.<text:s/></text:span><text:a xlink:href="https://www.e-tar.lt/portal/legalAct.html?documentId=TAR.E9B58B79AD8E" office:target-frame-name="_top" xlink:show="replace"><text:span text:style-name="T311">2B-53</text:span></text:a><text:span text:style-name="T312">, 2007-02-06, Žin., 2007, Nr. 22-867 (2007-02-20), i. k. 1072213ISAK0002B-53</text:span></text:p>
      <text:p text:style-name="P313"><text:span text:style-name="T314">Dėl Valstyb</text:span><text:span text:style-name="T315">inės kelių transporto inspekcijos viršininko 2004 m. spalio 19 d. įsakymo Nr. 2B-292 "Dėl Vairuotojo liudijimo išdavimo taisyklių patvirtinimo" pakeitimo</text:span></text:p>
      <text:p text:style-name="P316"/>
      <text:p text:style-name="P317"><text:span text:style-name="T318">3.</text:span></text:p>
      <text:p text:style-name="P319"><text:span text:style-name="T320">Valstybinė kelių transporto inspekcija prie Lietuvos Respublikos susisiekimo ministerijos,<text:s/></text:span><text:span text:style-name="T321">Įsakymas</text:span></text:p>
      <text:p text:style-name="P322"><text:span text:style-name="T323">Nr.<text:s/></text:span><text:a xlink:href="https://www.e-tar.lt/portal/legalAct.html?documentId=TAR.C3A3BB600060" office:target-frame-name="_top" xlink:show="replace"><text:span text:style-name="T324">2B-514</text:span></text:a><text:span text:style-name="T325">, 2008-12-23, Žin., 2008, Nr. 148-5969 (2008-12-27), i. k. 1082213ISAK002B-514</text:span></text:p>
      <text:p text:style-name="P326"><text:span text:style-name="T327">Dėl Valstybinės kelių transporto inspekcijos prie Susisiekimo ministerijos v</text:span><text:span text:style-name="T328">iršininko 2004 m. spalio 19 d. įsakymo Nr. 2B-292 "Dėl Vairuotojo liudijimo išdavimo taisyklių patvirtinimo" pakeitimo</text:span></text:p>
      <text:p text:style-name="P329"/>
      <text:p text:style-name="P330"><text:span text:style-name="T331">4.</text:span></text:p>
      <text:p text:style-name="P332"><text:span text:style-name="T333">Valstybinė kelių transporto inspekcija prie Lietuvos Respublikos susisiekimo ministerijos, Įsakymas</text:span></text:p>
      <text:p text:style-name="P334"><text:span text:style-name="T335">Nr.<text:s/></text:span><text:a xlink:href="https://www.e-tar.lt/portal/legalAct.html?documentId=TAR.5D5ACF72B6EE" office:target-frame-name="_top" xlink:show="replace"><text:span text:style-name="T336">2B-530</text:span></text:a><text:span text:style-name="T337">, 2010-12-10, Žin., 2010, Nr. 147-7551 (2010-12-16), i. k. 1102213ISAK002B-530</text:span></text:p>
      <text:p text:style-name="P338"><text:span text:style-name="T339">Dėl Valstybinės kelių transporto inspekcijos prie Susisiekimo ministerijos viršininko 2004 m. spalio 19 d. įsakymo Nr.</text:span><text:span text:style-name="T340"><text:s/>2B-292 "Dėl Vairuotojo liudijimo išdavimo tvarkos aprašo patvirtinimo" pakeitimo</text:span></text:p>
      <text:p text:style-name="P341"/>
      <text:p text:style-name="P342"><text:span text:style-name="T343">5.</text:span></text:p>
      <text:p text:style-name="P344"><text:span text:style-name="T345">Valstybinė kelių transporto inspekcija prie Lietuvos Respublikos susisiekimo ministerijos, Įsakymas</text:span></text:p>
      <text:p text:style-name="P346"><text:span text:style-name="T347">Nr.<text:s/></text:span><text:a xlink:href="https://www.e-tar.lt/portal/legalAct.html?documentId=TAR.B5984E45E500" office:target-frame-name="_top" xlink:show="replace"><text:span text:style-name="T348">2B-463</text:span></text:a><text:span text:style-name="T349">, 2011-11-28, Žin., 2011, Nr. 147-6931 (2011-12-01), i. k. 1112213ISAK002B-463</text:span></text:p>
      <text:p text:style-name="P350"><text:span text:style-name="T351">Dėl Valstybinės kelių transporto inspekcijos prie Susisiekimo ministerijos viršininko 2004 m. spalio 19 d. įsakymo Nr. 2B-292 "Dėl Vairuotojo liudijimo išd</text:span><text:span text:style-name="T352">avimo tvarkos aprašo patvirtinimo" pakeitimo</text:span></text:p>
      <text:p text:style-name="P353"/>
      <text:p text:style-name="P354"><text:span text:style-name="T355">6.</text:span></text:p>
      <text:p text:style-name="P356"><text:span text:style-name="T357">Valstybinė kelių transporto inspekcija prie Susisiekimo ministerijos, Įsakymas</text:span></text:p>
      <text:p text:style-name="P358"><text:span text:style-name="T359">Nr.<text:s/></text:span><text:a xlink:href="https://www.e-tar.lt/portal/legalAct.html?documentId=f418955017ec11e4afafe56485a7e49a" office:target-frame-name="_top" xlink:show="replace"><text:span text:style-name="T360">2B-171</text:span></text:a><text:span text:style-name="T361">, 2014-07-30, paskel</text:span><text:span text:style-name="T362">bta TAR 2014-07-30, i. k. 2014-10660</text:span></text:p>
      <text:soft-page-break/>
      <text:p text:style-name="P363"><text:span text:style-name="T364">Dėl Valstybinės kelių transporto inspekcijos prie Susisiekimo ministerijos viršininko 2004 m. spalio 19 d. įsakymo Nr. 2B-292 „Dėl Vairuotojo liudijimo išdavimo tvarkos aprašo patvirtinimo“ pakeitimo</text:span></text:p>
      <text:p text:style-name="P365"/>
      <text:p text:style-name="P366"><text:span text:style-name="T367">7.</text:span></text:p>
      <text:p text:style-name="P368"><text:span text:style-name="T369">Valstybinė<text:s/></text:span><text:span text:style-name="T370">kelių transporto inspekcija prie Susisiekimo ministerijos, Įsakymas</text:span></text:p>
      <text:p text:style-name="P371"><text:span text:style-name="T372">Nr.<text:s/></text:span><text:a xlink:href="https://www.e-tar.lt/portal/legalAct.html?documentId=21264120ac6f11e48ebccd46991dfff9" office:target-frame-name="_top" xlink:show="replace"><text:span text:style-name="T373">2B-22</text:span></text:a><text:span text:style-name="T374">, 2015-02-04, paskelbta TAR 2015-02-04, i. k. 2015-01742</text:span></text:p>
      <text:p text:style-name="P375"><text:span text:style-name="T376">Dėl Valstybinės kelių tr</text:span><text:span text:style-name="T377">ansporto inspekcijos prie Susisiekimo ministerijos viršininko 2004 m. spalio 19 d. įsakymo Nr. 2B-292 „Dėl Vairuotojo liudijimo išdavimo tvarkos aprašo patvirtinimo“ pakeitimo</text:span></text:p>
      <text:p text:style-name="P378"/>
      <text:p text:style-name="P379"><text:span text:style-name="T380">8.</text:span></text:p>
      <text:p text:style-name="P381"><text:span text:style-name="T382">Valstybinė kelių transporto inspekcija prie Susisiekimo ministerijos, Įsakym</text:span><text:span text:style-name="T383">as</text:span></text:p>
      <text:p text:style-name="P384"><text:span text:style-name="T385">Nr.<text:s/></text:span><text:a xlink:href="https://www.e-tar.lt/portal/legalAct.html?documentId=c1c8bbc0c90b11e69dec860c1f4a5372" office:target-frame-name="_top" xlink:show="replace"><text:span text:style-name="T386">2BE-304</text:span></text:a><text:span text:style-name="T387">, 2016-12-23, paskelbta TAR 2016-12-23, i. k. 2016-29469</text:span></text:p>
      <text:p text:style-name="P388"><text:span text:style-name="T389">Dėl Valstybinės kelių transporto inspekcijos prie Susisiekimo ministerijos viršininko 2</text:span><text:span text:style-name="T390">004 m. spalio 19 d. įsakymo Nr. 2B-292 „Dėl Vairuotojo liudijimo išdavimo tvarkos aprašo patvirtinimo“ pakeitimo</text:span></text:p>
      <text:p text:style-name="P391"/>
      <text:p text:style-name="P392"><text:span text:style-name="T393">9.</text:span></text:p>
      <text:p text:style-name="P394"><text:span text:style-name="T395">Valstybinė kelių transporto inspekcija prie Susisiekimo ministerijos, Įsakymas</text:span></text:p>
      <text:p text:style-name="P396"><text:span text:style-name="T397">Nr.<text:s/></text:span><text:a xlink:href="https://www.e-tar.lt/portal/legalAct.html?documentId=71854da04abf11e7846ef01bfffb9b64" office:target-frame-name="_top" xlink:show="replace"><text:span text:style-name="T398">2BE-95</text:span></text:a><text:span text:style-name="T399">, 2017-06-06, paskelbta TAR 2017-06-07, i. k. 2017-09629</text:span></text:p>
      <text:p text:style-name="P400"><text:span text:style-name="T401">Dėl Valstybinės kelių transporto inspekcijos prie Susisiekimo ministerijos viršininko 2004 m. spa</text:span><text:span text:style-name="T402">lio 19 d. įsakymo Nr. 2B-292 „Dėl Vairuotojo liudijimo išdav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2T08:53:00Z</meta:creation-date>
    <dc:date>2020-12-02T08:53:00Z</dc:date>
    <meta:template xlink:href="Normal.dotm" xlink:type="simple"/>
    <meta:editing-cycles>2</meta:editing-cycles>
    <meta:editing-duration>PT0S</meta:editing-duration>
    <meta:document-statistic meta:page-count="6" meta:paragraph-count="88" meta:word-count="1930" meta:character-count="17035" meta:row-count="276" meta:non-whitespace-character-count="15193"/>
  </office:meta>
</office:document-meta>
</file>