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 fo:margin-right="-0.0381in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 fo:margin-right="-0.0381in"/>
      <style:text-properties fo:color="#000000"/>
    </style:style>
    <style:style style:name="P31" style:parent-style-name="Normal" style:family="paragraph">
      <style:paragraph-properties fo:text-align="center" fo:margin-right="-0.0381in"/>
      <style:text-properties fo:font-weight="bold" style:font-weight-asian="bold" fo:color="#000000"/>
    </style:style>
    <style:style style:name="P32" style:parent-style-name="Normal" style:family="paragraph">
      <style:paragraph-properties fo:text-align="center" fo:margin-right="-0.0381in"/>
      <style:text-properties fo:font-weight="bold" style:font-weight-asian="bold" fo:color="#000000"/>
    </style:style>
    <style:style style:name="P33" style:parent-style-name="Normal" style:family="paragraph">
      <style:paragraph-properties fo:text-align="center" fo:margin-right="-0.0381in"/>
      <style:text-properties fo:color="#000000"/>
    </style:style>
    <style:style style:name="P34" style:parent-style-name="Normal" style:family="paragraph">
      <style:paragraph-properties fo:text-align="center" fo:margin-right="-0.0381in"/>
      <style:text-properties fo:color="#000000"/>
    </style:style>
    <style:style style:name="P35" style:parent-style-name="Normal" style:family="paragraph">
      <style:paragraph-properties fo:text-align="center" fo:margin-right="-0.0381in"/>
      <style:text-properties fo:color="#000000"/>
    </style:style>
    <style:style style:name="P36" style:parent-style-name="Normal" style:family="paragraph">
      <style:paragraph-properties fo:text-align="center" fo:margin-right="-0.0381in"/>
      <style:text-properties fo:color="#000000"/>
    </style:style>
    <style:style style:name="P37" style:parent-style-name="Normal" style:family="paragraph">
      <style:paragraph-properties fo:text-align="justify" fo:margin-right="-0.0381in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margin-right="-0.0381in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right="-0.0381in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right="-0.0381in" fo:text-indent="0.4923in"/>
      <style:text-properties fo:color="#000000"/>
    </style:style>
    <style:style style:name="P50" style:parent-style-name="Normal" style:family="paragraph">
      <style:paragraph-properties fo:text-align="justify" fo:margin-right="-0.0381in" fo:text-indent="0.4923in"/>
      <style:text-properties fo:color="#000000"/>
    </style:style>
    <style:style style:name="P51" style:parent-style-name="Normal" style:family="paragraph">
      <style:paragraph-properties fo:text-align="justify" fo:margin-right="-0.0381in" fo:text-indent="0.4923in"/>
      <style:text-properties fo:color="#000000"/>
    </style:style>
    <style:style style:name="P52" style:parent-style-name="Normal" style:family="paragraph">
      <style:paragraph-properties fo:text-align="justify" fo:margin-right="-0.0381in" fo:text-indent="0.4923in"/>
      <style:text-properties fo:color="#000000"/>
    </style:style>
    <style:style style:name="P53" style:parent-style-name="Normal" style:family="paragraph">
      <style:paragraph-properties fo:text-align="justify" fo:margin-right="-0.0381in" fo:text-indent="0.4923in"/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margin-right="-0.0381in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margin-right="-0.0381in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margin-right="-0.0381in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margin-right="-0.0381in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margin-right="-0.0381in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margin-right="-0.0381in" fo:text-indent="0.4923in"/>
      <style:text-properties fo:color="#000000"/>
    </style:style>
    <style:style style:name="P109" style:parent-style-name="Normal" style:family="paragraph">
      <style:paragraph-properties fo:text-align="justify" fo:margin-right="-0.0381in" fo:text-indent="0.4923in"/>
      <style:text-properties fo:color="#000000"/>
    </style:style>
    <style:style style:name="P110" style:parent-style-name="Normal" style:family="paragraph">
      <style:paragraph-properties fo:text-align="justify" fo:margin-right="-0.0381in" fo:text-indent="0.4923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margin-right="-0.0381in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margin-right="-0.0381in" fo:text-indent="0.4923in"/>
      <style:text-properties fo:color="#000000"/>
    </style:style>
    <style:style style:name="P116" style:parent-style-name="Normal" style:family="paragraph">
      <style:paragraph-properties fo:text-align="justify" fo:margin-right="-0.0381in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margin-right="-0.0381in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margin-right="-0.0381in" fo:text-indent="0.4923in"/>
      <style:text-properties fo:color="#000000"/>
    </style:style>
    <style:style style:name="P123" style:parent-style-name="Normal" style:family="paragraph">
      <style:paragraph-properties fo:text-align="justify" fo:margin-right="-0.0381in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margin-right="-0.0381in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margin-right="-0.0381in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margin-right="-0.0381in" fo:text-indent="0.4923in"/>
      <style:text-properties fo:color="#000000"/>
    </style:style>
    <style:style style:name="P147" style:parent-style-name="Normal" style:family="paragraph">
      <style:paragraph-properties fo:text-align="justify" fo:margin-right="-0.0381in" fo:text-indent="0.4923in"/>
      <style:text-properties fo:color="#000000"/>
    </style:style>
    <style:style style:name="P148" style:parent-style-name="Normal" style:family="paragraph">
      <style:paragraph-properties fo:text-align="justify" fo:margin-right="-0.0381in"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margin-right="-0.0381in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margin-right="-0.0381in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margin-right="-0.0381in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margin-right="-0.0381in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margin-right="-0.0381in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margin-right="-0.0381in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margin-right="-0.0381in" fo:text-indent="0.4923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margin-right="-0.0381in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margin-right="-0.0381in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margin-right="-0.0381in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margin-right="-0.0381in" fo:text-indent="0.4923in"/>
      <style:text-properties fo:color="#000000"/>
    </style:style>
    <style:style style:name="P187" style:parent-style-name="Normal" style:family="paragraph">
      <style:paragraph-properties fo:text-align="justify" fo:margin-right="-0.0381in" fo:text-indent="0.4923in"/>
      <style:text-properties fo:color="#000000"/>
    </style:style>
    <style:style style:name="P188" style:parent-style-name="Normal" style:family="paragraph">
      <style:paragraph-properties fo:text-align="justify" fo:margin-right="-0.0381in" fo:text-indent="0.492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margin-right="-0.0381in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margin-right="-0.0381in" fo:text-indent="0.4923in"/>
      <style:text-properties fo:color="#000000"/>
    </style:style>
    <style:style style:name="P194" style:parent-style-name="Normal" style:family="paragraph">
      <style:paragraph-properties fo:text-align="justify" fo:margin-right="-0.0381in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margin-right="-0.0381in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margin-right="-0.0381in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margin-right="-0.0381in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margin-right="-0.0381in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margin-right="-0.0381in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margin-right="-0.0381in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margin-right="-0.0381in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margin-right="-0.0381in" fo:text-indent="0.4923in"/>
      <style:text-properties fo:color="#000000"/>
    </style:style>
    <style:style style:name="P233" style:parent-style-name="Normal" style:family="paragraph">
      <style:paragraph-properties fo:text-align="justify" fo:margin-right="-0.0381in" fo:text-indent="0.4923in"/>
      <style:text-properties fo:color="#000000"/>
    </style:style>
    <style:style style:name="P234" style:parent-style-name="Normal" style:family="paragraph">
      <style:paragraph-properties fo:text-align="justify" fo:margin-right="-0.0381in" fo:text-indent="0.4923in"/>
      <style:text-properties fo:color="#000000"/>
    </style:style>
    <style:style style:name="P235" style:parent-style-name="Normal" style:family="paragraph">
      <style:paragraph-properties fo:text-align="justify" fo:margin-right="-0.0381in" fo:text-indent="0.4923in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 fo:text-align="center" fo:margin-right="-0.0381in" fo:text-indent="0.4923in"/>
    </style:style>
    <style:style style:name="P238" style:parent-style-name="Normal" style:family="paragraph">
      <style:paragraph-properties fo:break-before="page" fo:margin-left="3.5437in" fo:margin-right="-0.0381in">
        <style:tab-stops/>
      </style:paragraph-properties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margin-right="-0.0381in" fo:text-indent="3.543in"/>
      <style:text-properties fo:color="#000000"/>
    </style:style>
    <style:style style:name="P241" style:parent-style-name="Normal" style:family="paragraph">
      <style:paragraph-properties fo:margin-right="-0.0381in" fo:text-indent="3.543in"/>
      <style:text-properties fo:color="#000000"/>
    </style:style>
    <style:style style:name="P242" style:parent-style-name="Normal" style:family="paragraph">
      <style:paragraph-properties fo:margin-right="-0.0381in" fo:text-indent="3.543in"/>
      <style:text-properties fo:color="#000000"/>
    </style:style>
    <style:style style:name="P243" style:parent-style-name="Normal" style:family="paragraph">
      <style:paragraph-properties fo:text-indent="3.543in"/>
      <style:text-properties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center"/>
      <style:text-properties fo:font-weight="bold" style:font-weight-asian="bold" fo:color="#000000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margin-right="-0.0381in" fo:text-indent="0.4923in"/>
      <style:text-properties fo:color="#000000"/>
    </style:style>
    <style:style style:name="P250" style:parent-style-name="Normal" style:family="paragraph">
      <style:paragraph-properties fo:text-align="justify" fo:margin-right="-0.0381in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margin-right="-0.0381in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margin-right="-0.0381in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margin-right="-0.0381in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margin-right="-0.0381in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margin-right="-0.0381in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margin-right="-0.0381in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center" fo:margin-right="-0.0381in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margin-right="-0.0381in"/>
    </style:style>
    <style:style style:name="P320" style:parent-style-name="Normal" style:family="paragraph">
      <style:paragraph-properties fo:break-before="page" fo:margin-left="3.5437in" fo:margin-right="-0.0381in">
        <style:tab-stops/>
      </style:paragraph-properties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margin-right="-0.0381in" fo:text-indent="3.543in"/>
      <style:text-properties fo:color="#000000"/>
    </style:style>
    <style:style style:name="P323" style:parent-style-name="Normal" style:family="paragraph">
      <style:paragraph-properties fo:margin-right="-0.0381in" fo:text-indent="3.543in"/>
      <style:text-properties fo:color="#000000"/>
    </style:style>
    <style:style style:name="P324" style:parent-style-name="Normal" style:family="paragraph">
      <style:paragraph-properties fo:margin-right="-0.0381in" fo:text-indent="3.543in"/>
      <style:text-properties fo:color="#000000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paragraph-properties fo:keep-with-next="always" fo:text-align="center"/>
    </style:style>
    <style:style style:name="T32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28" style:parent-style-name="Normal" style:family="paragraph">
      <style:text-properties fo:font-size="3pt" style:font-size-asian="3pt" style:font-size-complex="3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 fo:letter-spacing="0.0347in"/>
    </style:style>
    <style:style style:name="P332" style:parent-style-name="Normal" style:family="paragraph">
      <style:paragraph-properties fo:keep-with-next="always" fo:text-align="center"/>
    </style:style>
    <style:style style:name="T33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 fo:text-indent="0.4923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40" style:parent-style-name="Normal" style:family="paragraph">
      <style:paragraph-properties fo:text-align="justify" fo:margin-right="-0.0381in"/>
      <style:text-properties fo:color="#000000"/>
    </style:style>
    <style:style style:name="P341" style:parent-style-name="Normal" style:family="paragraph">
      <style:paragraph-properties fo:keep-with-next="always" fo:text-align="justify"/>
      <style:text-properties fo:color="#000000" style:letter-kerning="true" style:font-size-complex="12pt"/>
    </style:style>
    <style:style style:name="P342" style:parent-style-name="Normal" style:family="paragraph">
      <style:paragraph-properties fo:text-align="justify" fo:margin-right="-0.0381in"/>
      <style:text-properties fo:color="#000000"/>
    </style:style>
    <style:style style:name="P343" style:parent-style-name="Normal" style:family="paragraph">
      <style:paragraph-properties fo:text-align="justify" fo:margin-right="-0.0381in"/>
      <style:text-properties fo:color="#000000"/>
    </style:style>
    <style:style style:name="P344" style:parent-style-name="Normal" style:family="paragraph">
      <style:paragraph-properties fo:text-align="justify" fo:margin-right="-0.0381in"/>
      <style:text-properties fo:color="#000000"/>
    </style:style>
    <style:style style:name="P345" style:parent-style-name="Normal" style:family="paragraph">
      <style:paragraph-properties fo:text-align="justify" fo:margin-right="-0.0381in"/>
      <style:text-properties fo:color="#000000"/>
    </style:style>
    <style:style style:name="P346" style:parent-style-name="Normal" style:family="paragraph">
      <style:paragraph-properties fo:text-align="justify" fo:margin-right="-0.0381in"/>
      <style:text-properties fo:color="#000000"/>
    </style:style>
    <style:style style:name="P347" style:parent-style-name="Normal" style:family="paragraph">
      <style:paragraph-properties fo:text-align="justify" fo:margin-right="-0.0381in"/>
      <style:text-properties fo:color="#000000"/>
    </style:style>
    <style:style style:name="P348" style:parent-style-name="Normal" style:family="paragraph">
      <style:paragraph-properties fo:text-align="justify" fo:margin-right="-0.0381in"/>
      <style:text-properties fo:color="#000000"/>
    </style:style>
    <style:style style:name="P349" style:parent-style-name="Normal" style:family="paragraph">
      <style:paragraph-properties fo:text-align="justify" fo:margin-right="-0.0381in"/>
      <style:text-properties fo:color="#000000"/>
    </style:style>
    <style:style style:name="P350" style:parent-style-name="Normal" style:family="paragraph">
      <style:paragraph-properties fo:keep-with-next="always" fo:text-align="justify" fo:margin-right="-0.0381in"/>
      <style:text-properties fo:color="#000000"/>
    </style:style>
    <style:style style:name="P351" style:parent-style-name="Normal" style:family="paragraph">
      <style:paragraph-properties fo:text-align="justify" fo:margin-right="-0.0381in"/>
      <style:text-properties fo:color="#000000"/>
    </style:style>
    <style:style style:name="P352" style:parent-style-name="Normal" style:family="paragraph">
      <style:paragraph-properties fo:text-align="justify" fo:margin-right="-0.0381in"/>
      <style:text-properties fo:color="#000000"/>
    </style:style>
    <style:style style:name="P353" style:parent-style-name="Normal" style:family="paragraph">
      <style:paragraph-properties fo:keep-with-next="always" fo:text-align="justify" fo:margin-right="-0.0381in"/>
      <style:text-properties fo:color="#000000"/>
    </style:style>
    <style:style style:name="P354" style:parent-style-name="Normal" style:family="paragraph">
      <style:paragraph-properties fo:text-align="justify" fo:margin-right="-0.0381in"/>
      <style:text-properties fo:color="#000000"/>
    </style:style>
    <style:style style:name="P355" style:parent-style-name="Normal" style:family="paragraph">
      <style:paragraph-properties fo:text-align="justify" fo:margin-right="-0.0381in"/>
      <style:text-properties fo:color="#000000"/>
    </style:style>
    <style:style style:name="P356" style:parent-style-name="Normal" style:family="paragraph">
      <style:paragraph-properties fo:text-align="justify" fo:margin-right="-0.0381in"/>
      <style:text-properties fo:color="#000000"/>
    </style:style>
    <style:style style:name="P357" style:parent-style-name="Normal" style:family="paragraph">
      <style:paragraph-properties fo:text-align="justify" fo:margin-right="-0.0381in"/>
      <style:text-properties fo:color="#000000"/>
    </style:style>
    <style:style style:name="P358" style:parent-style-name="Normal" style:family="paragraph">
      <style:paragraph-properties fo:text-align="justify" fo:margin-right="-0.0381in"/>
      <style:text-properties fo:color="#000000"/>
    </style:style>
    <style:style style:name="P359" style:parent-style-name="Normal" style:family="paragraph">
      <style:paragraph-properties fo:text-align="justify" fo:margin-right="-0.0381in"/>
      <style:text-properties fo:color="#000000"/>
    </style:style>
    <style:style style:name="P360" style:parent-style-name="Normal" style:family="paragraph">
      <style:paragraph-properties fo:text-align="justify" fo:margin-right="-0.0381in"/>
      <style:text-properties fo:color="#000000"/>
    </style:style>
    <style:style style:name="P361" style:parent-style-name="Normal" style:family="paragraph">
      <style:paragraph-properties fo:text-align="justify" fo:margin-right="-0.0381in"/>
      <style:text-properties fo:color="#000000"/>
    </style:style>
    <style:style style:name="P362" style:parent-style-name="Normal" style:family="paragraph">
      <style:paragraph-properties fo:text-align="justify" fo:margin-right="-0.0381in"/>
      <style:text-properties fo:color="#000000"/>
    </style:style>
    <style:style style:name="P363" style:parent-style-name="Normal" style:family="paragraph">
      <style:paragraph-properties fo:text-align="justify" fo:margin-right="-0.0381in"/>
      <style:text-properties fo:color="#000000"/>
    </style:style>
    <style:style style:name="P364" style:parent-style-name="Normal" style:family="paragraph">
      <style:paragraph-properties fo:text-align="justify" fo:margin-right="-0.0381in"/>
      <style:text-properties fo:color="#000000"/>
    </style:style>
    <style:style style:name="P365" style:parent-style-name="Normal" style:family="paragraph">
      <style:paragraph-properties fo:text-align="justify" fo:margin-right="-0.0381in" fo:text-indent="0.4923in"/>
    </style:style>
    <style:style style:name="P366" style:parent-style-name="Normal" style:family="paragraph">
      <style:paragraph-properties fo:keep-with-next="always" fo:widows="0" fo:orphans="0"/>
    </style:style>
    <style:style style:name="T367" style:parent-style-name="DefaultParagraphFont" style:family="text">
      <style:text-properties fo:font-weight="bold" style:font-weight-asian="bold" fo:color="#000000"/>
    </style:style>
    <style:style style:name="P368" style:parent-style-name="Normal" style:family="paragraph">
      <style:paragraph-properties fo:text-align="justify" fo:margin-right="-0.0381in"/>
      <style:text-properties fo:color="#000000"/>
    </style:style>
    <style:style style:name="P369" style:parent-style-name="Normal" style:family="paragraph">
      <style:paragraph-properties fo:text-align="justify" fo:margin-right="-0.0381in"/>
      <style:text-properties fo:color="#000000"/>
    </style:style>
    <style:style style:name="P370" style:parent-style-name="Normal" style:family="paragraph">
      <style:paragraph-properties fo:text-align="justify" fo:margin-right="-0.0381in"/>
      <style:text-properties fo:color="#000000"/>
    </style:style>
    <style:style style:name="P371" style:parent-style-name="Normal" style:family="paragraph">
      <style:paragraph-properties fo:text-align="justify" fo:margin-right="-0.0381in"/>
      <style:text-properties fo:color="#000000"/>
    </style:style>
    <style:style style:name="P372" style:parent-style-name="Normal" style:family="paragraph">
      <style:paragraph-properties fo:text-align="justify" fo:margin-right="-0.0381in"/>
      <style:text-properties fo:color="#000000"/>
    </style:style>
    <style:style style:name="P373" style:parent-style-name="Normal" style:family="paragraph">
      <style:paragraph-properties fo:text-align="justify" fo:margin-right="-0.0381in"/>
      <style:text-properties fo:color="#000000"/>
    </style:style>
    <style:style style:name="P374" style:parent-style-name="Normal" style:family="paragraph">
      <style:paragraph-properties fo:text-align="justify" fo:margin-right="-0.0381in"/>
      <style:text-properties fo:color="#000000"/>
    </style:style>
    <style:style style:name="P375" style:parent-style-name="Normal" style:family="paragraph">
      <style:paragraph-properties fo:text-align="justify" fo:margin-right="-0.0381in"/>
      <style:text-properties fo:color="#000000"/>
    </style:style>
    <style:style style:name="P376" style:parent-style-name="Normal" style:family="paragraph">
      <style:paragraph-properties fo:text-align="justify" fo:margin-right="-0.0381in"/>
      <style:text-properties fo:color="#000000"/>
    </style:style>
    <style:style style:name="P377" style:parent-style-name="Normal" style:family="paragraph">
      <style:paragraph-properties fo:text-align="justify" fo:margin-right="-0.0381in"/>
      <style:text-properties fo:color="#000000"/>
    </style:style>
    <style:style style:name="P378" style:parent-style-name="Normal" style:family="paragraph">
      <style:paragraph-properties fo:text-align="justify" fo:margin-right="-0.0381in"/>
      <style:text-properties fo:color="#000000"/>
    </style:style>
    <style:style style:name="P379" style:parent-style-name="Normal" style:family="paragraph">
      <style:paragraph-properties fo:text-align="justify" fo:margin-right="-0.0381in"/>
      <style:text-properties fo:color="#000000"/>
    </style:style>
    <style:style style:name="P380" style:parent-style-name="Normal" style:family="paragraph">
      <style:paragraph-properties fo:text-align="justify" fo:margin-right="-0.0381in"/>
      <style:text-properties fo:color="#000000"/>
    </style:style>
    <style:style style:name="P381" style:parent-style-name="Normal" style:family="paragraph">
      <style:paragraph-properties fo:text-align="justify" fo:margin-right="-0.0381in"/>
      <style:text-properties fo:color="#000000"/>
    </style:style>
    <style:style style:name="P382" style:parent-style-name="Normal" style:family="paragraph">
      <style:paragraph-properties fo:text-align="justify" fo:margin-right="-0.0381in"/>
      <style:text-properties fo:color="#000000"/>
    </style:style>
    <style:style style:name="P383" style:parent-style-name="Normal" style:family="paragraph">
      <style:paragraph-properties fo:text-align="justify" fo:margin-right="-0.0381in"/>
      <style:text-properties fo:color="#000000"/>
    </style:style>
    <style:style style:name="P384" style:parent-style-name="Normal" style:family="paragraph">
      <style:paragraph-properties fo:text-align="justify" fo:margin-right="-0.0381in"/>
      <style:text-properties fo:color="#000000"/>
    </style:style>
    <style:style style:name="P385" style:parent-style-name="Normal" style:family="paragraph">
      <style:paragraph-properties fo:text-align="justify" fo:margin-right="-0.0381in"/>
      <style:text-properties fo:color="#000000"/>
    </style:style>
    <style:style style:name="P386" style:parent-style-name="Normal" style:family="paragraph">
      <style:paragraph-properties fo:text-align="justify" fo:margin-right="-0.0381in" fo:text-indent="0.4923in"/>
    </style:style>
    <style:style style:name="P387" style:parent-style-name="Normal" style:family="paragraph">
      <style:paragraph-properties fo:keep-with-next="always" fo:widows="0" fo:orphans="0"/>
    </style:style>
    <style:style style:name="T388" style:parent-style-name="DefaultParagraphFont" style:family="text">
      <style:text-properties fo:font-weight="bold" style:font-weight-asian="bold" fo:color="#000000"/>
    </style:style>
    <style:style style:name="P389" style:parent-style-name="Normal" style:family="paragraph">
      <style:paragraph-properties fo:text-align="justify" fo:margin-right="-0.0381in"/>
      <style:text-properties fo:color="#000000"/>
    </style:style>
    <style:style style:name="P390" style:parent-style-name="Normal" style:family="paragraph">
      <style:paragraph-properties fo:text-align="justify" fo:margin-right="-0.0381in"/>
      <style:text-properties fo:color="#000000"/>
    </style:style>
    <style:style style:name="P391" style:parent-style-name="Normal" style:family="paragraph">
      <style:paragraph-properties fo:text-align="justify" fo:margin-right="-0.0381in"/>
      <style:text-properties fo:color="#000000"/>
    </style:style>
    <style:style style:name="P392" style:parent-style-name="Normal" style:family="paragraph">
      <style:paragraph-properties fo:text-align="justify" fo:margin-right="-0.0381in" fo:text-indent="0.4923in"/>
    </style:style>
    <style:style style:name="P393" style:parent-style-name="Normal" style:family="paragraph">
      <style:paragraph-properties fo:keep-with-next="always" fo:widows="0" fo:orphans="0"/>
    </style:style>
    <style:style style:name="T394" style:parent-style-name="DefaultParagraphFont" style:family="text">
      <style:text-properties fo:font-weight="bold" style:font-weight-asian="bold" fo:color="#000000"/>
    </style:style>
    <style:style style:name="P395" style:parent-style-name="Normal" style:family="paragraph">
      <style:paragraph-properties fo:text-align="justify" fo:margin-right="-0.0381in"/>
      <style:text-properties fo:color="#000000"/>
    </style:style>
    <style:style style:name="P396" style:parent-style-name="Normal" style:family="paragraph">
      <style:paragraph-properties fo:text-align="justify" fo:margin-right="-0.0381in"/>
      <style:text-properties fo:color="#000000"/>
    </style:style>
    <style:style style:name="P397" style:parent-style-name="Normal" style:family="paragraph">
      <style:paragraph-properties fo:text-align="justify" fo:margin-right="-0.0381in"/>
      <style:text-properties fo:color="#000000"/>
    </style:style>
    <style:style style:name="P398" style:parent-style-name="Normal" style:family="paragraph">
      <style:paragraph-properties fo:text-align="justify" fo:margin-right="-0.0381in"/>
      <style:text-properties fo:color="#000000"/>
    </style:style>
    <style:style style:name="P399" style:parent-style-name="Normal" style:family="paragraph">
      <style:paragraph-properties fo:text-align="justify" fo:margin-right="-0.0381in"/>
      <style:text-properties fo:color="#000000"/>
    </style:style>
    <style:style style:name="P400" style:parent-style-name="Normal" style:family="paragraph">
      <style:paragraph-properties fo:text-align="justify" fo:margin-right="-0.0381in"/>
      <style:text-properties fo:color="#000000"/>
    </style:style>
    <style:style style:name="P401" style:parent-style-name="Normal" style:family="paragraph">
      <style:paragraph-properties fo:widows="0" fo:orphans="0" fo:text-align="justify" fo:margin-right="-0.0381in"/>
      <style:text-properties fo:color="#000000"/>
    </style:style>
    <style:style style:name="P402" style:parent-style-name="Normal" style:family="paragraph">
      <style:paragraph-properties fo:text-align="justify" fo:margin-right="-0.0381in"/>
      <style:text-properties fo:color="#000000"/>
    </style:style>
    <style:style style:name="P403" style:parent-style-name="Normal" style:family="paragraph">
      <style:paragraph-properties fo:text-align="justify" fo:margin-right="-0.0381in"/>
      <style:text-properties fo:color="#000000"/>
    </style:style>
    <style:style style:name="P404" style:parent-style-name="Normal" style:family="paragraph">
      <style:paragraph-properties fo:text-align="justify" fo:margin-right="-0.0381in"/>
      <style:text-properties fo:color="#000000"/>
    </style:style>
    <style:style style:name="P405" style:parent-style-name="Normal" style:family="paragraph">
      <style:paragraph-properties fo:text-align="justify" fo:margin-right="-0.0381in"/>
      <style:text-properties fo:color="#000000"/>
    </style:style>
    <style:style style:name="P406" style:parent-style-name="Normal" style:family="paragraph">
      <style:paragraph-properties fo:text-align="justify" fo:margin-right="-0.0381in"/>
      <style:text-properties fo:color="#000000"/>
    </style:style>
    <style:style style:name="P407" style:parent-style-name="Normal" style:family="paragraph">
      <style:paragraph-properties fo:text-align="justify" fo:margin-right="-0.0381in"/>
      <style:text-properties fo:color="#000000"/>
    </style:style>
    <style:style style:name="P408" style:parent-style-name="Normal" style:family="paragraph">
      <style:paragraph-properties fo:text-align="justify" fo:margin-right="-0.0381in"/>
      <style:text-properties fo:color="#000000"/>
    </style:style>
    <style:style style:name="P409" style:parent-style-name="Normal" style:family="paragraph">
      <style:paragraph-properties fo:text-align="justify" fo:margin-right="-0.0381in"/>
      <style:text-properties fo:color="#000000"/>
    </style:style>
    <style:style style:name="P410" style:parent-style-name="Normal" style:family="paragraph">
      <style:paragraph-properties fo:text-align="justify" fo:margin-right="-0.0381in"/>
      <style:text-properties fo:color="#000000"/>
    </style:style>
    <style:style style:name="P411" style:parent-style-name="Normal" style:family="paragraph">
      <style:paragraph-properties fo:text-align="justify" fo:margin-right="-0.0381in"/>
      <style:text-properties fo:color="#000000"/>
    </style:style>
    <style:style style:name="P412" style:parent-style-name="Normal" style:family="paragraph">
      <style:paragraph-properties fo:text-align="justify" fo:margin-right="-0.0381in"/>
      <style:text-properties fo:color="#000000"/>
    </style:style>
    <style:style style:name="P413" style:parent-style-name="Normal" style:family="paragraph">
      <style:paragraph-properties fo:text-align="justify" fo:margin-right="-0.0381in"/>
      <style:text-properties fo:color="#000000"/>
    </style:style>
    <style:style style:name="P414" style:parent-style-name="Normal" style:family="paragraph">
      <style:paragraph-properties fo:text-align="justify" fo:margin-right="-0.0381in"/>
      <style:text-properties fo:color="#000000"/>
    </style:style>
    <style:style style:name="P415" style:parent-style-name="Normal" style:family="paragraph">
      <style:paragraph-properties fo:text-align="justify" fo:margin-right="-0.0381in"/>
      <style:text-properties fo:color="#000000"/>
    </style:style>
    <style:style style:name="P416" style:parent-style-name="Normal" style:family="paragraph">
      <style:paragraph-properties fo:text-align="justify" fo:margin-right="-0.0381in"/>
      <style:text-properties fo:color="#000000"/>
    </style:style>
    <style:style style:name="P417" style:parent-style-name="Normal" style:family="paragraph">
      <style:paragraph-properties fo:text-align="justify" fo:margin-right="-0.0381in"/>
      <style:text-properties fo:color="#000000"/>
    </style:style>
    <style:style style:name="P418" style:parent-style-name="Normal" style:family="paragraph">
      <style:paragraph-properties fo:text-align="justify" fo:margin-right="-0.0381in"/>
      <style:text-properties fo:color="#000000"/>
    </style:style>
    <style:style style:name="P419" style:parent-style-name="Normal" style:family="paragraph">
      <style:paragraph-properties fo:text-align="justify" fo:margin-right="-0.0381in"/>
      <style:text-properties fo:color="#000000"/>
    </style:style>
    <style:style style:name="P420" style:parent-style-name="Normal" style:family="paragraph">
      <style:paragraph-properties fo:text-align="justify" fo:margin-right="-0.0381in"/>
      <style:text-properties fo:color="#000000"/>
    </style:style>
    <style:style style:name="P421" style:parent-style-name="Normal" style:family="paragraph">
      <style:paragraph-properties fo:text-align="justify" fo:margin-right="-0.0381in"/>
      <style:text-properties fo:color="#000000"/>
    </style:style>
    <style:style style:name="P422" style:parent-style-name="Normal" style:family="paragraph">
      <style:paragraph-properties fo:text-align="justify" fo:margin-right="-0.0381in"/>
      <style:text-properties fo:color="#000000"/>
    </style:style>
    <style:style style:name="P423" style:parent-style-name="Normal" style:family="paragraph">
      <style:paragraph-properties fo:text-align="justify" fo:margin-right="-0.0381in"/>
      <style:text-properties fo:color="#000000"/>
    </style:style>
    <style:style style:name="P424" style:parent-style-name="Normal" style:family="paragraph">
      <style:paragraph-properties fo:text-align="justify" fo:margin-right="-0.0381in"/>
      <style:text-properties fo:color="#000000"/>
    </style:style>
    <style:style style:name="P425" style:parent-style-name="Normal" style:family="paragraph">
      <style:paragraph-properties fo:text-align="justify" fo:margin-right="-0.0381in"/>
      <style:text-properties fo:color="#000000"/>
    </style:style>
    <style:style style:name="P426" style:parent-style-name="Normal" style:family="paragraph">
      <style:paragraph-properties fo:text-align="justify" fo:margin-right="-0.0381in"/>
      <style:text-properties fo:color="#000000"/>
    </style:style>
    <style:style style:name="P427" style:parent-style-name="Normal" style:family="paragraph">
      <style:paragraph-properties fo:text-align="justify" fo:margin-right="-0.0381in"/>
      <style:text-properties fo:color="#000000"/>
    </style:style>
    <style:style style:name="P428" style:parent-style-name="Normal" style:family="paragraph">
      <style:paragraph-properties fo:text-align="justify" fo:margin-right="-0.0381in"/>
      <style:text-properties fo:color="#000000"/>
    </style:style>
    <style:style style:name="P429" style:parent-style-name="Normal" style:family="paragraph">
      <style:paragraph-properties fo:text-align="justify" fo:margin-right="-0.0381in"/>
      <style:text-properties fo:color="#000000"/>
    </style:style>
    <style:style style:name="P430" style:parent-style-name="Normal" style:family="paragraph">
      <style:paragraph-properties fo:text-align="justify" fo:margin-right="-0.0381in"/>
      <style:text-properties fo:color="#000000"/>
    </style:style>
    <style:style style:name="P431" style:parent-style-name="Normal" style:family="paragraph">
      <style:paragraph-properties fo:text-align="justify" fo:margin-right="-0.0381in"/>
      <style:text-properties fo:color="#000000"/>
    </style:style>
    <style:style style:name="P432" style:parent-style-name="Normal" style:family="paragraph">
      <style:paragraph-properties fo:text-align="justify" fo:margin-right="-0.0381in" fo:text-indent="0.4923in"/>
    </style:style>
    <style:style style:name="P433" style:parent-style-name="Normal" style:family="paragraph">
      <style:paragraph-properties fo:keep-with-next="always" fo:widows="0" fo:orphans="0"/>
    </style:style>
    <style:style style:name="T434" style:parent-style-name="DefaultParagraphFont" style:family="text">
      <style:text-properties fo:font-weight="bold" style:font-weight-asian="bold" fo:color="#000000"/>
    </style:style>
    <style:style style:name="P435" style:parent-style-name="Normal" style:family="paragraph">
      <style:paragraph-properties fo:margin-right="-0.0381in"/>
      <style:text-properties fo:color="#000000"/>
    </style:style>
    <style:style style:name="P436" style:parent-style-name="Normal" style:family="paragraph">
      <style:paragraph-properties fo:margin-right="-0.0381in"/>
      <style:text-properties fo:color="#000000"/>
    </style:style>
    <style:style style:name="P437" style:parent-style-name="Normal" style:family="paragraph">
      <style:paragraph-properties fo:margin-right="-0.0381in"/>
      <style:text-properties fo:color="#000000"/>
    </style:style>
    <style:style style:name="P438" style:parent-style-name="Normal" style:family="paragraph">
      <style:paragraph-properties fo:margin-right="-0.0381in"/>
      <style:text-properties fo:color="#000000"/>
    </style:style>
    <style:style style:name="P439" style:parent-style-name="Normal" style:family="paragraph">
      <style:paragraph-properties fo:margin-right="-0.0381in"/>
      <style:text-properties fo:color="#000000"/>
    </style:style>
    <style:style style:name="P440" style:parent-style-name="Normal" style:family="paragraph">
      <style:paragraph-properties fo:margin-right="-0.0381in"/>
      <style:text-properties fo:color="#000000"/>
    </style:style>
    <style:style style:name="P441" style:parent-style-name="Normal" style:family="paragraph">
      <style:paragraph-properties fo:margin-right="-0.0381in"/>
      <style:text-properties fo:color="#000000"/>
    </style:style>
    <style:style style:name="P442" style:parent-style-name="Normal" style:family="paragraph">
      <style:paragraph-properties fo:margin-right="-0.0381in"/>
      <style:text-properties fo:color="#000000"/>
    </style:style>
    <style:style style:name="P443" style:parent-style-name="Normal" style:family="paragraph">
      <style:paragraph-properties fo:margin-right="-0.0381in"/>
      <style:text-properties fo:color="#000000"/>
    </style:style>
    <style:style style:name="P444" style:parent-style-name="Normal" style:family="paragraph">
      <style:paragraph-properties fo:text-align="justify" fo:margin-right="-0.0381in" fo:text-indent="0.4923in"/>
    </style:style>
    <style:style style:name="P445" style:parent-style-name="Normal" style:family="paragraph">
      <style:paragraph-properties fo:keep-with-next="always" fo:widows="0" fo:orphans="0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justify" fo:margin-right="-0.0381in"/>
      <style:text-properties fo:color="#000000"/>
    </style:style>
    <style:style style:name="P448" style:parent-style-name="Normal" style:family="paragraph">
      <style:paragraph-properties fo:text-align="justify" fo:margin-right="-0.0381in"/>
      <style:text-properties fo:color="#000000"/>
    </style:style>
    <style:style style:name="P449" style:parent-style-name="Normal" style:family="paragraph">
      <style:paragraph-properties fo:text-align="justify" fo:margin-right="-0.0381in"/>
      <style:text-properties fo:color="#000000"/>
    </style:style>
    <style:style style:name="P450" style:parent-style-name="Normal" style:family="paragraph">
      <style:paragraph-properties fo:text-align="justify" fo:margin-right="-0.0381in"/>
      <style:text-properties fo:color="#000000"/>
    </style:style>
    <style:style style:name="P451" style:parent-style-name="Normal" style:family="paragraph">
      <style:paragraph-properties fo:text-align="justify" fo:margin-right="-0.0381in"/>
      <style:text-properties fo:color="#000000"/>
    </style:style>
    <style:style style:name="P452" style:parent-style-name="Normal" style:family="paragraph">
      <style:paragraph-properties fo:text-align="justify" fo:margin-right="-0.0381in"/>
      <style:text-properties fo:color="#000000"/>
    </style:style>
    <style:style style:name="P453" style:parent-style-name="Normal" style:family="paragraph">
      <style:paragraph-properties fo:text-align="justify" fo:margin-right="-0.0381in"/>
      <style:text-properties fo:color="#000000"/>
    </style:style>
    <style:style style:name="P454" style:parent-style-name="Normal" style:family="paragraph">
      <style:paragraph-properties fo:text-align="justify" fo:margin-right="-0.0381in"/>
      <style:text-properties fo:color="#000000"/>
    </style:style>
    <style:style style:name="P455" style:parent-style-name="Normal" style:family="paragraph">
      <style:paragraph-properties fo:text-align="justify" fo:margin-right="-0.0381in"/>
      <style:text-properties fo:color="#000000"/>
    </style:style>
    <style:style style:name="P456" style:parent-style-name="Normal" style:family="paragraph">
      <style:paragraph-properties fo:text-align="justify" fo:margin-right="-0.0381in"/>
      <style:text-properties fo:color="#000000"/>
    </style:style>
    <style:style style:name="P457" style:parent-style-name="Normal" style:family="paragraph">
      <style:paragraph-properties fo:text-align="justify" fo:margin-right="-0.0381in" fo:text-indent="0.4923in"/>
    </style:style>
    <style:style style:name="P458" style:parent-style-name="Normal" style:family="paragraph">
      <style:paragraph-properties fo:keep-with-next="always" fo:widows="0" fo:orphans="0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61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62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63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64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65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66" style:parent-style-name="Normal" style:family="paragraph">
      <style:paragraph-properties fo:keep-with-next="always" fo:widows="0" fo:orphans="0" fo:text-align="justify" fo:margin-right="-0.0381in" fo:text-indent="0.4923in"/>
    </style:style>
    <style:style style:name="P467" style:parent-style-name="Normal" style:family="paragraph">
      <style:paragraph-properties fo:keep-with-next="always" fo:widows="0" fo:orphans="0"/>
    </style:style>
    <style:style style:name="T468" style:parent-style-name="DefaultParagraphFont" style:family="text">
      <style:text-properties fo:font-weight="bold" style:font-weight-asian="bold" fo:color="#000000"/>
    </style:style>
    <style:style style:name="P469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70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71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72" style:parent-style-name="Normal" style:family="paragraph">
      <style:paragraph-properties fo:keep-with-next="always" fo:widows="0" fo:orphans="0" fo:margin-right="-0.0381in"/>
      <style:text-properties fo:color="#000000"/>
    </style:style>
    <style:style style:name="P473" style:parent-style-name="Normal" style:family="paragraph">
      <style:paragraph-properties fo:keep-with-next="always" fo:widows="0" fo:orphans="0" fo:margin-right="-0.0381in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keep-with-next="always" fo:widows="0" fo:orphans="0" fo:text-align="center" fo:margin-right="-0.0381in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break-before="page" fo:margin-left="3.5437in" fo:margin-right="-0.0381in">
        <style:tab-stops/>
      </style:paragraph-properties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margin-right="-0.0381in" fo:text-indent="3.543in"/>
      <style:text-properties fo:color="#000000"/>
    </style:style>
    <style:style style:name="P485" style:parent-style-name="Normal" style:family="paragraph">
      <style:paragraph-properties fo:margin-right="-0.0381in" fo:text-indent="3.543in"/>
      <style:text-properties fo:color="#000000"/>
    </style:style>
    <style:style style:name="P486" style:parent-style-name="Normal" style:family="paragraph">
      <style:paragraph-properties fo:text-align="justify" fo:margin-right="-0.0381in" fo:text-indent="0.4923in"/>
      <style:text-properties fo:color="#000000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fo:color="#000000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font-weight="bold" style:font-weight-asian="bold" fo:color="#000000" fo:letter-spacing="0.0347in"/>
    </style:style>
    <style:style style:name="P492" style:parent-style-name="Normal" style:family="paragraph">
      <style:paragraph-properties fo:text-align="justify" fo:margin-right="-0.0381in" fo:text-indent="0.4923in"/>
      <style:text-properties fo:color="#000000"/>
    </style:style>
    <style:style style:name="P493" style:parent-style-name="Normal" style:family="paragraph">
      <style:paragraph-properties fo:text-align="center" fo:margin-right="-0.0381in" fo:text-indent="0.4923in"/>
    </style:style>
    <style:style style:name="T494" style:parent-style-name="DefaultParagraphFont" style:family="text">
      <style:text-properties fo:font-weight="bold" style:font-weight-asian="bold" fo:color="#000000"/>
    </style:style>
    <style:style style:name="P495" style:parent-style-name="Normal" style:family="paragraph">
      <style:paragraph-properties fo:text-align="center" fo:margin-right="-0.0381in" fo:text-indent="0.4923in"/>
      <style:text-properties fo:font-weight="bold" style:font-weight-asian="bold" fo:color="#000000"/>
    </style:style>
    <style:style style:name="P496" style:parent-style-name="Normal" style:family="paragraph">
      <style:paragraph-properties fo:text-align="justify" fo:margin-right="-0.0381in"/>
      <style:text-properties fo:color="#000000"/>
    </style:style>
    <style:style style:name="P497" style:parent-style-name="Normal" style:family="paragraph">
      <style:paragraph-properties fo:keep-with-next="always" fo:text-align="justify" fo:margin-right="-0.0381in"/>
      <style:text-properties fo:color="#000000"/>
    </style:style>
    <style:style style:name="P498" style:parent-style-name="Normal" style:family="paragraph">
      <style:paragraph-properties fo:text-align="justify" fo:margin-right="-0.0381in"/>
      <style:text-properties fo:color="#000000"/>
    </style:style>
    <style:style style:name="P499" style:parent-style-name="Normal" style:family="paragraph">
      <style:paragraph-properties fo:keep-with-next="always" fo:text-align="justify" fo:margin-right="-0.0381in"/>
      <style:text-properties fo:color="#000000"/>
    </style:style>
    <style:style style:name="P500" style:parent-style-name="Normal" style:family="paragraph">
      <style:paragraph-properties fo:text-align="justify" fo:margin-right="-0.0381in"/>
      <style:text-properties fo:color="#000000"/>
    </style:style>
    <style:style style:name="P501" style:parent-style-name="Normal" style:family="paragraph">
      <style:paragraph-properties fo:keep-with-next="always" fo:text-align="justify" fo:margin-right="-0.0381in"/>
      <style:text-properties fo:color="#000000"/>
    </style:style>
    <style:style style:name="P502" style:parent-style-name="Normal" style:family="paragraph">
      <style:paragraph-properties fo:text-align="justify" fo:margin-right="-0.0381in"/>
      <style:text-properties fo:color="#000000"/>
    </style:style>
    <style:style style:name="P503" style:parent-style-name="Normal" style:family="paragraph">
      <style:paragraph-properties fo:text-align="justify" fo:margin-right="-0.0381in"/>
      <style:text-properties fo:color="#000000"/>
    </style:style>
    <style:style style:name="P504" style:parent-style-name="Normal" style:family="paragraph">
      <style:paragraph-properties fo:text-align="justify" fo:margin-right="-0.0381in"/>
      <style:text-properties fo:color="#000000"/>
    </style:style>
    <style:style style:name="P505" style:parent-style-name="Normal" style:family="paragraph">
      <style:paragraph-properties fo:text-align="justify" fo:margin-right="-0.0381in"/>
      <style:text-properties fo:color="#000000"/>
    </style:style>
    <style:style style:name="P506" style:parent-style-name="Normal" style:family="paragraph">
      <style:paragraph-properties fo:text-align="justify" fo:margin-right="-0.0381in"/>
      <style:text-properties fo:color="#000000"/>
    </style:style>
    <style:style style:name="P507" style:parent-style-name="Normal" style:family="paragraph">
      <style:paragraph-properties fo:text-align="justify" fo:margin-right="-0.0381in"/>
      <style:text-properties fo:color="#000000"/>
    </style:style>
    <style:style style:name="P508" style:parent-style-name="Normal" style:family="paragraph">
      <style:paragraph-properties fo:text-align="justify" fo:margin-right="-0.0381in"/>
      <style:text-properties fo:color="#000000"/>
    </style:style>
    <style:style style:name="P509" style:parent-style-name="Normal" style:family="paragraph">
      <style:paragraph-properties fo:text-align="justify" fo:margin-right="-0.0381in"/>
      <style:text-properties fo:color="#000000"/>
    </style:style>
    <style:style style:name="P510" style:parent-style-name="Normal" style:family="paragraph">
      <style:paragraph-properties fo:text-align="justify" fo:margin-right="-0.0381in"/>
      <style:text-properties fo:color="#000000"/>
    </style:style>
    <style:style style:name="P511" style:parent-style-name="Normal" style:family="paragraph">
      <style:paragraph-properties fo:text-align="justify" fo:margin-right="-0.0381in"/>
      <style:text-properties fo:color="#000000"/>
    </style:style>
    <style:style style:name="P512" style:parent-style-name="Normal" style:family="paragraph">
      <style:paragraph-properties fo:text-align="justify" fo:margin-right="-0.0381in"/>
      <style:text-properties fo:color="#000000"/>
    </style:style>
    <style:style style:name="P513" style:parent-style-name="Normal" style:family="paragraph">
      <style:paragraph-properties fo:text-align="justify" fo:margin-right="-0.0381in"/>
      <style:text-properties fo:color="#000000"/>
    </style:style>
    <style:style style:name="P514" style:parent-style-name="Normal" style:family="paragraph">
      <style:paragraph-properties fo:text-align="justify" fo:margin-right="-0.0381in" fo:text-indent="0.4923in"/>
    </style:style>
    <style:style style:name="P515" style:parent-style-name="Normal" style:family="paragraph">
      <style:paragraph-properties fo:keep-with-next="always" fo:widows="0" fo:orphans="0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P518" style:parent-style-name="Normal" style:family="paragraph">
      <style:paragraph-properties fo:text-align="justify" fo:margin-right="-0.0381in"/>
      <style:text-properties fo:color="#000000"/>
    </style:style>
    <style:style style:name="P519" style:parent-style-name="Normal" style:family="paragraph">
      <style:paragraph-properties fo:text-align="justify" fo:margin-right="-0.0381in"/>
      <style:text-properties fo:color="#000000"/>
    </style:style>
    <style:style style:name="P520" style:parent-style-name="Normal" style:family="paragraph">
      <style:paragraph-properties fo:text-align="justify" fo:margin-right="-0.0381in"/>
      <style:text-properties fo:color="#000000"/>
    </style:style>
    <style:style style:name="P521" style:parent-style-name="Normal" style:family="paragraph">
      <style:paragraph-properties fo:text-align="justify" fo:margin-right="-0.0381in" fo:text-indent="0.4923in"/>
    </style:style>
    <style:style style:name="P522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523" style:parent-style-name="DefaultParagraphFont" style:family="text">
      <style:text-properties style:font-name="TimesLT" fo:font-weight="bold" style:font-weight-asian="bold" fo:color="#000000"/>
    </style:style>
    <style:style style:name="P524" style:parent-style-name="Normal" style:family="paragraph">
      <style:paragraph-properties fo:keep-with-next="always" fo:text-align="justify" fo:line-height="0.1666in" fo:margin-right="-0.0381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25" style:parent-style-name="Normal" style:family="paragraph">
      <style:paragraph-properties fo:text-align="justify" fo:margin-right="-0.0381in"/>
      <style:text-properties fo:color="#000000"/>
    </style:style>
    <style:style style:name="P526" style:parent-style-name="Normal" style:family="paragraph">
      <style:paragraph-properties fo:text-align="justify" fo:margin-right="-0.0381in"/>
      <style:text-properties fo:color="#000000"/>
    </style:style>
    <style:style style:name="P527" style:parent-style-name="Normal" style:family="paragraph">
      <style:paragraph-properties fo:text-align="justify" fo:margin-right="-0.0381in"/>
      <style:text-properties fo:color="#000000"/>
    </style:style>
    <style:style style:name="P528" style:parent-style-name="Normal" style:family="paragraph">
      <style:paragraph-properties fo:text-align="justify" fo:margin-right="-0.0381in"/>
      <style:text-properties fo:color="#000000"/>
    </style:style>
    <style:style style:name="P529" style:parent-style-name="Normal" style:family="paragraph">
      <style:paragraph-properties fo:text-align="justify" fo:margin-right="-0.0381in"/>
      <style:text-properties fo:color="#000000"/>
    </style:style>
    <style:style style:name="P530" style:parent-style-name="Normal" style:family="paragraph">
      <style:paragraph-properties fo:text-align="justify" fo:margin-right="-0.0381in"/>
      <style:text-properties fo:color="#000000"/>
    </style:style>
    <style:style style:name="P531" style:parent-style-name="Normal" style:family="paragraph">
      <style:paragraph-properties fo:text-align="justify" fo:margin-right="-0.0381in"/>
      <style:text-properties fo:color="#000000"/>
    </style:style>
    <style:style style:name="P532" style:parent-style-name="Normal" style:family="paragraph">
      <style:paragraph-properties fo:text-align="justify" fo:margin-right="-0.0381in"/>
      <style:text-properties fo:color="#000000"/>
    </style:style>
    <style:style style:name="P533" style:parent-style-name="Normal" style:family="paragraph">
      <style:paragraph-properties fo:text-align="justify" fo:margin-right="-0.0381in"/>
      <style:text-properties fo:color="#000000"/>
    </style:style>
    <style:style style:name="P534" style:parent-style-name="Normal" style:family="paragraph">
      <style:paragraph-properties fo:text-align="justify" fo:margin-right="-0.0381in"/>
      <style:text-properties fo:color="#000000"/>
    </style:style>
    <style:style style:name="P535" style:parent-style-name="Normal" style:family="paragraph">
      <style:paragraph-properties fo:text-align="justify" fo:margin-right="-0.0381in" fo:text-indent="0.4923in"/>
    </style:style>
    <style:style style:name="P536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537" style:parent-style-name="DefaultParagraphFont" style:family="text">
      <style:text-properties style:font-name="TimesLT" fo:font-weight="bold" style:font-weight-asian="bold" fo:color="#000000"/>
    </style:style>
    <style:style style:name="T538" style:parent-style-name="DefaultParagraphFont" style:family="text">
      <style:text-properties style:font-name="TimesLT" fo:font-weight="bold" style:font-weight-asian="bold" fo:color="#000000"/>
    </style:style>
    <style:style style:name="P539" style:parent-style-name="Normal" style:family="paragraph">
      <style:paragraph-properties fo:keep-with-next="always" fo:text-align="justify" fo:line-height="0.1666in" fo:margin-right="-0.0381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40" style:parent-style-name="Normal" style:family="paragraph">
      <style:paragraph-properties fo:text-align="justify" fo:margin-right="-0.0381in"/>
      <style:text-properties fo:color="#000000"/>
    </style:style>
    <style:style style:name="P541" style:parent-style-name="Normal" style:family="paragraph">
      <style:paragraph-properties fo:text-align="justify" fo:margin-right="-0.0381in"/>
      <style:text-properties fo:color="#000000"/>
    </style:style>
    <style:style style:name="P542" style:parent-style-name="Normal" style:family="paragraph">
      <style:paragraph-properties fo:text-align="justify" fo:margin-right="-0.0381in" fo:text-indent="0.4923in"/>
    </style:style>
    <style:style style:name="P543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544" style:parent-style-name="DefaultParagraphFont" style:family="text">
      <style:text-properties style:font-name="TimesLT" fo:font-weight="bold" style:font-weight-asian="bold" fo:color="#000000"/>
    </style:style>
    <style:style style:name="P545" style:parent-style-name="Normal" style:family="paragraph">
      <style:paragraph-properties fo:margin-right="-0.0381in"/>
      <style:text-properties fo:color="#000000"/>
    </style:style>
    <style:style style:name="P546" style:parent-style-name="Normal" style:family="paragraph">
      <style:paragraph-properties fo:margin-right="-0.0381in"/>
      <style:text-properties fo:color="#000000"/>
    </style:style>
    <style:style style:name="P547" style:parent-style-name="Normal" style:family="paragraph">
      <style:paragraph-properties fo:margin-right="-0.0381in"/>
      <style:text-properties fo:color="#000000"/>
    </style:style>
    <style:style style:name="P548" style:parent-style-name="Normal" style:family="paragraph">
      <style:paragraph-properties fo:margin-right="-0.0381in"/>
      <style:text-properties fo:color="#000000"/>
    </style:style>
    <style:style style:name="P549" style:parent-style-name="Normal" style:family="paragraph">
      <style:paragraph-properties fo:margin-right="-0.0381in"/>
      <style:text-properties fo:color="#000000"/>
    </style:style>
    <style:style style:name="P550" style:parent-style-name="Normal" style:family="paragraph">
      <style:paragraph-properties fo:text-align="justify" fo:margin-right="-0.0381in" fo:text-indent="0.4923in"/>
    </style:style>
    <style:style style:name="P551" style:parent-style-name="Normal" style:family="paragraph">
      <style:paragraph-properties fo:keep-with-next="always" fo:widows="0" fo:orphans="0"/>
    </style:style>
    <style:style style:name="T552" style:parent-style-name="DefaultParagraphFont" style:family="text">
      <style:text-properties fo:font-weight="bold" style:font-weight-asian="bold" fo:color="#000000"/>
    </style:style>
    <style:style style:name="P553" style:parent-style-name="Normal" style:family="paragraph">
      <style:paragraph-properties fo:keep-with-next="always" fo:widows="0" fo:orphans="0" fo:text-align="justify" fo:margin-right="-0.0381in"/>
      <style:text-properties fo:color="#000000"/>
    </style:style>
    <style:style style:name="P554" style:parent-style-name="Normal" style:family="paragraph">
      <style:paragraph-properties fo:keep-with-next="always" fo:widows="0" fo:orphans="0" fo:text-align="justify" fo:margin-right="-0.0381in"/>
      <style:text-properties fo:color="#000000"/>
    </style:style>
    <style:style style:name="P555" style:parent-style-name="Normal" style:family="paragraph">
      <style:paragraph-properties fo:keep-with-next="always" fo:widows="0" fo:orphans="0" fo:text-align="justify" fo:margin-right="-0.0381in" fo:text-indent="0.4923in"/>
    </style:style>
    <style:style style:name="P556" style:parent-style-name="Normal" style:family="paragraph">
      <style:paragraph-properties fo:keep-with-next="always" fo:widows="0" fo:orphans="0"/>
    </style:style>
    <style:style style:name="T557" style:parent-style-name="DefaultParagraphFont" style:family="text">
      <style:text-properties fo:font-weight="bold" style:font-weight-asian="bold" fo:color="#000000"/>
    </style:style>
    <style:style style:name="P558" style:parent-style-name="Normal" style:family="paragraph">
      <style:paragraph-properties fo:keep-with-next="always" fo:widows="0" fo:orphans="0" fo:text-align="justify" fo:margin-right="-0.0381in"/>
      <style:text-properties fo:color="#000000"/>
    </style:style>
    <style:style style:name="P559" style:parent-style-name="Normal" style:family="paragraph">
      <style:paragraph-properties fo:text-align="justify" fo:margin-right="-0.0381in"/>
      <style:text-properties fo:color="#000000"/>
    </style:style>
    <style:style style:name="P560" style:parent-style-name="Normal" style:family="paragraph">
      <style:paragraph-properties fo:text-align="justify" fo:margin-right="-0.0381in"/>
      <style:text-properties fo:color="#000000"/>
    </style:style>
    <style:style style:name="P561" style:parent-style-name="Normal" style:family="paragraph">
      <style:paragraph-properties fo:text-align="justify" fo:margin-right="-0.0381in"/>
      <style:text-properties fo:color="#000000"/>
    </style:style>
    <style:style style:name="P562" style:parent-style-name="Normal" style:family="paragraph">
      <style:paragraph-properties fo:text-align="justify" fo:margin-right="-0.0381in" fo:text-indent="0.4923in"/>
    </style:style>
    <style:style style:name="P563" style:parent-style-name="Normal" style:family="paragraph">
      <style:paragraph-properties fo:keep-with-next="always" fo:widows="0" fo:orphans="0"/>
    </style:style>
    <style:style style:name="T564" style:parent-style-name="DefaultParagraphFont" style:family="text">
      <style:text-properties fo:font-weight="bold" style:font-weight-asian="bold" fo:color="#000000"/>
    </style:style>
    <style:style style:name="P565" style:parent-style-name="Normal" style:family="paragraph">
      <style:paragraph-properties fo:text-align="justify" fo:margin-right="-0.0381in"/>
      <style:text-properties fo:color="#000000"/>
    </style:style>
    <style:style style:name="P566" style:parent-style-name="Normal" style:family="paragraph">
      <style:paragraph-properties fo:text-align="justify" fo:margin-right="-0.0381in"/>
      <style:text-properties fo:color="#000000"/>
    </style:style>
    <style:style style:name="P567" style:parent-style-name="Normal" style:family="paragraph">
      <style:paragraph-properties fo:text-align="justify" fo:margin-right="-0.0381in"/>
      <style:text-properties fo:color="#000000"/>
    </style:style>
    <style:style style:name="P568" style:parent-style-name="Normal" style:family="paragraph">
      <style:paragraph-properties fo:text-align="justify" fo:margin-right="-0.0381in"/>
      <style:text-properties fo:color="#000000"/>
    </style:style>
    <style:style style:name="P569" style:parent-style-name="Normal" style:family="paragraph">
      <style:paragraph-properties fo:text-align="justify" fo:margin-right="-0.0381in"/>
      <style:text-properties fo:color="#000000"/>
    </style:style>
    <style:style style:name="P570" style:parent-style-name="Normal" style:family="paragraph">
      <style:paragraph-properties fo:text-align="justify" fo:margin-right="-0.0381in"/>
      <style:text-properties fo:color="#000000"/>
    </style:style>
    <style:style style:name="P571" style:parent-style-name="Normal" style:family="paragraph">
      <style:paragraph-properties fo:text-align="justify" fo:margin-right="-0.0381in"/>
      <style:text-properties fo:color="#000000"/>
    </style:style>
    <style:style style:name="P572" style:parent-style-name="Normal" style:family="paragraph">
      <style:paragraph-properties fo:text-align="justify" fo:margin-right="-0.0381in"/>
      <style:text-properties fo:color="#000000"/>
    </style:style>
    <style:style style:name="P573" style:parent-style-name="Normal" style:family="paragraph">
      <style:paragraph-properties fo:text-align="justify" fo:margin-right="-0.0381in"/>
      <style:text-properties fo:color="#000000"/>
    </style:style>
    <style:style style:name="P574" style:parent-style-name="Normal" style:family="paragraph">
      <style:paragraph-properties fo:text-align="justify" fo:margin-right="-0.0381in" fo:text-indent="0.4923in"/>
    </style:style>
    <style:style style:name="T575" style:parent-style-name="DefaultParagraphFont" style:family="text">
      <style:text-properties fo:font-weight="bold" style:font-weight-asian="bold" fo:color="#000000"/>
    </style:style>
    <style:style style:name="P576" style:parent-style-name="Normal" style:family="paragraph">
      <style:paragraph-properties fo:text-align="justify" fo:margin-right="-0.0381in"/>
      <style:text-properties fo:color="#000000"/>
    </style:style>
    <style:style style:name="P577" style:parent-style-name="Normal" style:family="paragraph">
      <style:paragraph-properties fo:text-align="justify" fo:margin-right="-0.0381in"/>
      <style:text-properties fo:color="#000000"/>
    </style:style>
    <style:style style:name="P578" style:parent-style-name="Normal" style:family="paragraph">
      <style:paragraph-properties fo:text-align="justify" fo:margin-right="-0.0381in"/>
      <style:text-properties fo:color="#000000"/>
    </style:style>
    <style:style style:name="P579" style:parent-style-name="Normal" style:family="paragraph">
      <style:paragraph-properties fo:text-align="justify" fo:margin-right="-0.0381in"/>
      <style:text-properties fo:color="#000000"/>
    </style:style>
    <style:style style:name="P580" style:parent-style-name="Normal" style:family="paragraph">
      <style:paragraph-properties fo:text-align="justify" fo:margin-right="-0.0381in" fo:text-indent="0.4923in"/>
    </style:style>
    <style:style style:name="P581" style:parent-style-name="Normal" style:family="paragraph">
      <style:paragraph-properties fo:keep-with-next="always" fo:widows="0" fo:orphans="0"/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align="justify" fo:margin-right="-0.0381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1-31 iki 1992-02-06</text:span></text:p>
      <text:p text:style-name="P10"/>
      <text:p text:style-name="P11"><text:span text:style-name="T12">Nutarimas paskelbtas: Žin. 1991, Nr.<text:s/></text:span><text:a xlink:href="https://www.e-tar.lt/portal/legalAct.html?documentId=TAR.C6D8DCB51233" office:target-frame-name="_top" xlink:show="replace"><text:span text:style-name="T13">32-879</text:span></text:a><text:span text:style-name="T14">, i. k. 0911100NUTA00000408</text:span></text:p>
      <text:p text:style-name="P15"/>
      <text:p text:style-name="P16"><text:span text:style-name="T17">TAR pastaba.</text:span><text:span text:style-name="T18"><text:s/>Pratęsti Lietuvos Respublikos Vyriausybės 1991 m. spalio 9 d. nutarimo Nr. 408 „Dėl prekių ir paslaugų, išvežamų iš Lietuvos Respublikos 1991 metų IV ketvirtyje, licencijų išdavimo tvarkos“ (Žin., 1991, Nr. 32-879) pratęsiamas galiojimas iki 1992 m. vasar</text:span><text:span text:style-name="T19">io 10 dienos.</text:span></text:p>
      <text:p text:style-name="P20">Lietuvos Respublikos Vyriausybė, Nutarimas</text:p>
      <text:p text:style-name="P21"><text:span text:style-name="T22">Nr.<text:s/></text:span><text:a xlink:href="https://www.e-tar.lt/portal/legalAct.html?documentId=TAR.7A530B0AA21F" office:target-frame-name="_top" xlink:show="replace"><text:span text:style-name="T23">63</text:span></text:a><text:span text:style-name="T24">, 1992-01-31, , i. k. 0921100NUTA00000063</text:span></text:p>
      <text:p text:style-name="P25">Dėl Lietuvos Respublikos Vyriausybės 1991 m. spalio 9 d. nutarimo Nr.<text:s/>408 ir 1991 m. lapkričio 25 d. nutarimo Nr. 486 galiojimo pratęsimo</text:p>
      <text:p text:style-name="Normal"/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PREKIŲ IR PASLAUGŲ, IŠVEŽAMŲ IŠ LIETUVOS RESPUBLIKOS 1991 METŲ IV KETVIRTYJE, LICENCIJŲ IŠDAVIMO TVARKOS</text:p>
      <text:p text:style-name="P33"/>
      <text:p text:style-name="P34">1991 m. spalio 9 d. Nr. 408</text:p>
      <text:p text:style-name="P35">Vilnius</text:p>
      <text:p text:style-name="P36"/>
      <text:p text:style-name="P37"><text:span text:style-name="T38">Lietuvos Respublikos Vyriausybė<text:s/></text:span><text:span text:style-name="T39">nutari</text:span><text:span text:style-name="T40">a:</text:span></text:p>
      <text:p text:style-name="P41"><text:span text:style-name="T42">1</text:span><text:span text:style-name="T43">. Patvirtinti Prekių ir paslaugų, išvežamų iš Lietuvos Respublikos 1991 metų IV ketvirtyje, licencijų išdavimo tvarką (pridedama) ir licencijuojamų prekių ir paslaugų sąrašus: 1-asis sąrašas – prekės ir paslaugos, kurioms nustatytas valstybinis užsakymas i</text:span><text:span text:style-name="T44">r valstybinė užduotis, ir 2-asis sąrašas – prekės ir paslaugos, kurioms nenustatytas valstybinis užsakymas ir valstybinė užduotis (pridedama).<text:s/></text:span></text:p>
      <text:p text:style-name="P45"><text:span text:style-name="T46">2</text:span><text:span text:style-name="T47">. Nustatyti, kad nuo 1991 m. spalio 10 d. licencijas (išskyrus atvejus, numatytus šio nutarimo 3 punkte) iš</text:span><text:span text:style-name="T48">duoda:<text:s/></text:span></text:p>
      <text:p text:style-name="P49">Lietuvos Respublikos valstybinėms ir valstybinėms akcinėms įmonėms, taip pat pagal Lietuvos Respublikos pirminio privatizavimo įstatymą privatizuojamoms įmonėms, išvežančioms savo produkciją, – ministerijos ir departamentai – šių įmonių steigėjai;<text:s/></text:p>
      <text:p text:style-name="P50">ūkiniams subjektams, priskirtiems miestų ir rajonų vietiniam ūkiui, taip pat nepatekusiems į valstybinio reguliavimo sferą, išvežantiems savo gamybos prekes, įtrauktas į licencijuojamų prekių ir paslaugų 1-ąjį ir 2-ąjį sąrašus, – Ekonomikos ministerija;<text:s/></text:p>
      <text:p text:style-name="P51">ūkiniams subjektams, išvežantiems vidaus rinkoje supirktas prekes, įtrauktas į licencijuojamų prekių ir paslaugų 1-ąjį ir 2-ąjį sąrašus, taip pat prekes, skirtas valstybės reikmėms, Prekybos ir materialinių išteklių ministerija.</text:p>
      <text:p text:style-name="P52">Licencijų išvežti intelektualinę techninę produkciją išdavimas derinamas su Valstybiniu patentų biuru.</text:p>
      <text:p text:style-name="P53">Licencijas išvežti unikalius meno kūrinius ir amatų dirbinius išduoda Lietuvos Respublikos kultūros paveldo inspekcija, o licencijas išvežti tiražuojamas kultūros vertybes – atitinkamos ministerijos ir departamentai, suderinę tai su Lietuvos autorių teisių gynimo asociacija.</text:p>
      <text:p text:style-name="P54">Punkto pakeitimai:</text:p>
      <text:p text:style-name="P55"><text:span text:style-name="T56">Nr.<text:s/></text:span><text:a xlink:href="https://www.e-tar.lt/portal/legalAct.html?documentId=TAR.F6B265AB932A" office:target-frame-name="_top" xlink:show="replace"><text:span text:style-name="T57">486</text:span></text:a><text:span text:style-name="T58">, 1991-11-25, Žin., 1992, Nr. 3-61 (1992-01-31), i.<text:s/></text:span><text:span text:style-name="T59">k. 0911100NUTA00000486</text:span></text:p>
      <text:p text:style-name="Normal"/>
      <text:p text:style-name="P60"><text:span text:style-name="T61">3</text:span><text:span text:style-name="T62">. Nustatyti, kad:</text:span></text:p>
      <text:p text:style-name="P63"><text:span text:style-name="T64">3.1</text:span><text:span text:style-name="T65">. ūkiniams subjektams, reeksportuojantiems prekes, licencijas išduoda Ekonomikos ministerija. Jai pateikiamos muitinės deklaracija apie prekių įvežimą į Lietuvos Respubliką, taip pat šios produkcijos pard</text:span><text:span text:style-name="T66">avimo sutartis (nurodomas būsimų valiutos įplaukų dydis). Pirminiai dokumentai registruojami ir saugomi Ekonomikos ministerijoje, o licencijų kopijos pateikiamos Finansų ministerijai;</text:span></text:p>
      <text:p text:style-name="P67"><text:span text:style-name="T68">3.2</text:span><text:span text:style-name="T69">. ūkiniams subjektams, eksportuojantiems mėsą ir mėsos gaminius,<text:s/></text:span><text:span text:style-name="T70">gyvulius, grūdus, bulves, cukrinius runkelius, linų stiebelius ir šiaudelius, licencijas išduoda Žemės ūkio ministerija, gavusi Lietuvos Respublikos Vyriausybės leidimą.</text:span></text:p>
      <text:p text:style-name="P71"><text:span text:style-name="T72">3.3</text:span><text:span text:style-name="T73">. ūkiniams subjektams, išvežantiems statybinių medžiagų pramonės ir statybos in</text:span><text:span text:style-name="T74">dustrijos produkciją, įtrauktą į licencijuojamų prekių ir paslaugų 1-ąjį ir 2-ąjį sąrašus, statybos ir montavimo darbams vykdyti už Lietuvos Respublikos ribų, licencijas išduoda Statybos ir urbanistikos ministerija</text:span></text:p>
      <text:p text:style-name="P75">Papildyta papunkčiu:</text:p>
      <text:p text:style-name="P76"><text:span text:style-name="T77">Nr.<text:s/></text:span><text:a xlink:href="https://www.e-tar.lt/portal/legalAct.html?documentId=TAR.F6B265AB932A" office:target-frame-name="_top" xlink:show="replace"><text:span text:style-name="T78">486</text:span></text:a><text:span text:style-name="T79">, 1991-11-25, Žin., 1992, Nr. 3-61 (1992-01-31), i. k. 0911100NUTA00000486</text:span></text:p>
      <text:p text:style-name="Normal"/>
      <text:p text:style-name="P80"><text:span text:style-name="T81">3.4</text:span><text:span text:style-name="T82">. ūkiniams subjektams, išvežantiems aviacinį žibalą, automobilinį benziną, bitumą, mazutą ir dyzelinį<text:s/></text:span><text:span text:style-name="T83">kurą, licencijas išduoda Energetikos ministerija. Vykdant šių prekių reeksportą, licencijas išduoda Energetikos ministerija, ūkiniam subjektui suderinus licencijos išdavimą su Ekonomikos ministerija.</text:span></text:p>
      <text:p text:style-name="P84"><text:span text:style-name="T85">Ūkiniams subjektams, vežantiems automobilių transportu k</text:span><text:span text:style-name="T86">rovinius į Latvijos Respubliką, Estijos Respubliką ir buvusias TSRS respublikas, leidžiama išvežti būtiną kuro atsargą, atsižvelgiant į numatytą maršrutą. Šis kuro kiekis deklaruojamas nustatyta tvarka</text:span></text:p>
      <text:p text:style-name="P87">Papildyta papunkčiu:</text:p>
      <text:p text:style-name="P88"><text:span text:style-name="T89">Nr.<text:s/></text:span><text:a xlink:href="https://www.e-tar.lt/portal/legalAct.html?documentId=TAR.F6B265AB932A" office:target-frame-name="_top" xlink:show="replace"><text:span text:style-name="T90">486</text:span></text:a><text:span text:style-name="T91">, 1991-11-25, Žin., 1992, Nr. 3-61 (1992-01-31), i. k. 0911100NUTA00000486</text:span></text:p>
      <text:p text:style-name="Normal"/>
      <text:p text:style-name="P92"><text:span text:style-name="T93">3.5</text:span><text:span text:style-name="T94">. ūkiniams subjektams, išvežantiems gintaro žaliavą ir gintaro dirbinius, licencijas išduoda Ekonomikos ministerija,<text:s/></text:span><text:span text:style-name="T95">ūkiniam subjektui suderinus licencijos išdavimą su Kultūros paveldo inspekcija</text:span><text:s/></text:p>
      <text:p text:style-name="P96">Papildyta papunkčiu:</text:p>
      <text:p text:style-name="P97"><text:span text:style-name="T98">Nr.<text:s/></text:span><text:a xlink:href="https://www.e-tar.lt/portal/legalAct.html?documentId=TAR.F6B265AB932A" office:target-frame-name="_top" xlink:show="replace"><text:span text:style-name="T99">486</text:span></text:a><text:span text:style-name="T100">, 1991-11-25, Žin., 1992, Nr. 3-61 (1992-01-31), i. k. 0911100NUTA</text:span><text:span text:style-name="T101">00000486</text:span></text:p>
      <text:p text:style-name="Normal"/>
      <text:p text:style-name="P102"><text:span text:style-name="T103">4</text:span><text:span text:style-name="T104">. Nustatyti, kad:</text:span></text:p>
      <text:p text:style-name="P105"><text:span text:style-name="T106">4.1</text:span><text:span text:style-name="T107">. licencijos išvežti 1-ajame licencijuojamų prekių ir paslaugų sąraše išvardytas prekes išduodamos, jeigu:<text:s/></text:span></text:p>
      <text:p text:style-name="P108">produkcija realizuojama pagal tarpvalstybinius susitarimus;</text:p>
      <text:p text:style-name="P109">produkcija pagaminta virš valstybinio užsakymo ir valstybinės užduoties;</text:p>
      <text:p text:style-name="P110"><text:span text:style-name="T111">produkcija liko įmonės žinioje nustatytąja tvarka sumažinus valstybinį užsakymą;</text:span></text:p>
      <text:p text:style-name="P112"><text:span text:style-name="T113">4.2</text:span><text:span text:style-name="T114">. licencijos išvežti 2-ajame licencijuojamų prekių ir paslaugų sąraše išvardytas prekes išduodamos, jeigu:</text:span></text:p>
      <text:p text:style-name="P115">produkcija yra savos gamybos arba<text:s/>laisvai įsigyta rinkoje nustatytąja tvarka, išskyrus atvejus, nurodytus šio nutarimo 3.2 punkte;</text:p>
      <text:p text:style-name="P116"><text:span text:style-name="T117">produkcija yra įvežtinė;</text:span></text:p>
      <text:p text:style-name="P118"><text:span text:style-name="T119">4.3</text:span><text:span text:style-name="T120">. licencijos išvežti 1-ajame ir 2-ajame licencijuojamų prekių ir paslaugų sąrašuose išvardytas prekes gali būti neišduodamos, j</text:span><text:span text:style-name="T121">eigu:</text:span></text:p>
      <text:p text:style-name="P122">valstybinės ir valstybinės akcinės įmonės, taip pat pagal Lietuvos Respublikos pirminio privatizavimo įstatymą privatizuojamos įmonės nevykdo valstybinio užsakymo ir valstybinės užduoties;</text:p>
      <text:p text:style-name="P123"><text:span text:style-name="T124">vežama centralizuotai skirstoma produkcija ir žaliavos arba p</text:span><text:span text:style-name="T125">rodukcija, pagaminta iš centralizuotai skirstomų žaliavų;<text:s/></text:span></text:p>
      <text:p text:style-name="P126"><text:span text:style-name="T127">4.4</text:span><text:span text:style-name="T128">. išduodama licencija gali būti generalinė (kai išduodama pagal eksportuotojo paraišką visam produkcijos kiekiui, numatytam sutartyje) arba vienkartinė (kai išduodama konkrečiam prekių kieki</text:span><text:span text:style-name="T129">ui, gabenamam vienu metu per Lietuvos Respublikos sieną);</text:span></text:p>
      <text:p text:style-name="P130"><text:span text:style-name="T131">4.5</text:span><text:span text:style-name="T132">. Lietuvos Respublikoje įregistruotoms biržoms suteikiama teisė išduoti licenciją:</text:span></text:p>
      <text:p text:style-name="P133">pirkėjui pardavėjo licencijos pagrindu. Šiuo atveju ūkiniai subjektai, realizuojantys prekes per Lietuvos<text:s/>Respublikoje įregistruotas biržas, privalo gauti licenciją šiame nutarime nustatyta prekėms išvežti iš Lietuvos Respublikos tvarka;</text:p>
      <text:p text:style-name="P134"><text:span text:style-name="T135">išvežti tose biržose realizuotas prekes (išskyrus šio nu- tarimo 3.2 punkte nurodytais atvejais), jeigu licencijos šioms pre</text:span><text:span text:style-name="T136">kėms išvežti nepateikė pardavėjas.</text:span><text:s/></text:p>
      <text:soft-page-break/>
      <text:p text:style-name="P137">Punkto pakeitimai:</text:p>
      <text:p text:style-name="P138"><text:span text:style-name="T139">Nr.<text:s/></text:span><text:a xlink:href="https://www.e-tar.lt/portal/legalAct.html?documentId=TAR.F6B265AB932A" office:target-frame-name="_top" xlink:show="replace"><text:span text:style-name="T140">486</text:span></text:a><text:span text:style-name="T141">, 1991-11-25, Žin., 1992, Nr. 3-61 (1992-01-31), i. k. 0911100NUTA00000486</text:span></text:p>
      <text:p text:style-name="Normal"/>
      <text:p text:style-name="P142"><text:span text:style-name="T143">5</text:span><text:span text:style-name="T144">. Pavesti Ekonomikos minister</text:span><text:span text:style-name="T145">ijai iki 1991 m. spalio 15 dienos:</text:span></text:p>
      <text:p text:style-name="P146">parengti naujas licencijų formas ir jų pildymo instrukciją;</text:p>
      <text:p text:style-name="P147">suderinus su Lietuvos Respublikos muitinės departamentu, šiuo nutarimu patvirtintus licencijuojamų prekių ir paslaugų sąrašus įvesti į prekių ir paslaugų aprašymo ir kodavimo sistemą ir pateikti suinteresuotoms ministerijoms ir departamentams.</text:p>
      <text:p text:style-name="P148"><text:span text:style-name="T149">Ekonomikos ministerijos Skaičiavimo centras turi sukurti informacinę licencijų apskaitos sistemą.</text:span></text:p>
      <text:p text:style-name="P150"><text:span text:style-name="T151">6</text:span><text:span text:style-name="T152">. Pavesti ministerijoms, departamentams ir biržoms užtikrinti išduodam</text:span><text:span text:style-name="T153">ų licencijų apskaitą:</text:span></text:p>
      <text:p text:style-name="P154"><text:span text:style-name="T155">6.1</text:span><text:span text:style-name="T156">. nuo 1991 m. spalio 15 d., išduodant licencijas, naudoti Ekonomikos ministerijos patvirtintas formas ir laikytis jų pildymo instrukcijos. Licencijos, užpildytos pažeidžiant nustatytąją tvarką, laikomos negaliojančiomis;</text:span></text:p>
      <text:p text:style-name="P157"><text:span text:style-name="T158">6.2</text:span><text:span text:style-name="T159">.</text:span><text:span text:style-name="T160"><text:s/>nuo 1991 m. lapkričio 15 d. tarifikuoti licencijuojamas prekes, o nuo 1991 m. gruodžio 1 d. – žymėti visus reikiamus kodus;</text:span></text:p>
      <text:p text:style-name="P161"><text:span text:style-name="T162">6.3</text:span><text:span text:style-name="T163">. biržos, perrašydamos pardavėjo licenciją pirkėjui, vadovaujasi ta pačia tvarka, kuria generalinės licencijos pagrindu išdu</text:span><text:span text:style-name="T164">odamos vienkartinės licencijos;</text:span></text:p>
      <text:p text:style-name="P165"><text:span text:style-name="T166">6.4</text:span><text:span text:style-name="T167">. nuo 1991 m. lapkričio 1 d. kiekvieno mėnesio 5 dieną pateikti Ekonomikos ministerijai informaciją apie išduotas licencijas (pateikiamos jų kopijos). Išduotų licencijų kopijas privalo pateikti ir ūkiniai subjektai, g</text:span><text:span text:style-name="T168">eneralinių licencijų pagrindu išdavę vienkartines licencijas.</text:span></text:p>
      <text:p text:style-name="P169"><text:span text:style-name="T170">7</text:span><text:span text:style-name="T171">. Ministerijos, departamentai ir biržos, išduodančios leidimus išvežti prekes bei paslaugas, turi iki 1991 m. spalio 15 d. pateikti Lietuvos Respublikos muitinės departamentui asmenų, tur</text:span><text:span text:style-name="T172">inčių teisę pasirašyti licencijas, parašų ir antspaudų pavyzdžius, nurodyti tų asmenų pavardes, pareigas bei telefono numerius.</text:span></text:p>
      <text:p text:style-name="P173"><text:span text:style-name="T174">Leidimai išvežti prekes ir paslaugas, išduoti iki 1991 m. spalio 10 d., galioja iki jų realizavimo.</text:span></text:p>
      <text:p text:style-name="P175"><text:span text:style-name="T176">8</text:span><text:span text:style-name="T177">. Nustatyti, kad ūkinia</text:span><text:span text:style-name="T178">i subjektai:</text:span></text:p>
      <text:p text:style-name="P179"><text:span text:style-name="T180">8.1</text:span><text:span text:style-name="T181">. visas išvežamas prekes ir paslaugas privalo deklaruoti ir gabenti prekes tik per muitines ar muitinės postus;</text:span></text:p>
      <text:p text:style-name="P182"><text:span text:style-name="T183">8.2</text:span><text:span text:style-name="T184">. ūkiniai subjektai, muitinės kontrolės metu nepateikę licencijos išvežti licencijuojamas prekes ir paslaugas, moka<text:s/></text:span><text:span text:style-name="T185">baudą, kuri lygi išvežamų prekių bei paslaugų dvigubai vertei.</text:span></text:p>
      <text:p text:style-name="P186">Pažeidus šio nutarimo 8 punkto reikalavimus bandomos išvežti prekės konfiskuojamos ir nustatytąja tvarka realizuojamos.</text:p>
      <text:p text:style-name="P187">Jeigu pažeidimas nustatomas po prekių ir paslaugų išvežimo, išieškoma bauda, lygi keturgubai šių prekių ir paslaugų vertei.</text:p>
      <text:p text:style-name="P188"><text:span text:style-name="T189">Baudas neginčo tvarka į Lietuvos valstybės biudžetą išieško finansų organai muitinės teikimu.</text:span></text:p>
      <text:p text:style-name="P190"><text:span text:style-name="T191">9</text:span><text:span text:style-name="T192">. Pavesti Ekonomikos ministerijai iki 1991 m. gruodžio 15 dienos:</text:span></text:p>
      <text:p text:style-name="P193">kartu su kitomis suinteresuotomis ministerijomis ir departamentais parengti prekių ir paslaugų importo ir eksporto licencijavimo, kvotų nustatymo ir paskirstymo 1992 metais tvarką ir pateikti ją Lietuvos Respublikos Vyriausybei tvirtinti;</text:p>
      <text:p text:style-name="P194"><text:span text:style-name="T195">parengti licencijuojamų prekių ir paslaugų 1992 metų są</text:span><text:span text:style-name="T196">rašą, numatant produkcijos importo ir eksporto apribojimus kai kurioms centralizuotai skirstomoms žaliavoms ir prekių grupėms.<text:s/></text:span></text:p>
      <text:p text:style-name="P197"><text:span text:style-name="T198">10</text:span><text:span text:style-name="T199">. Nustatyti, kad prekės ir paslaugos, neįeinančios į licencijuojamų prekių ir paslaugų sąrašus, išvežamos jas deklaravus L</text:span><text:span text:style-name="T200">ietuvos Respublikos muitinės departamento numatyta tvarka.</text:span></text:p>
      <text:p text:style-name="P201"><text:span text:style-name="T202">11</text:span><text:span text:style-name="T203">. Pripažinti netekusiais galios nuo 1991 m. spalio 1 d.: Lietuvos Respublikos Vyriausybės 1991 m. kovo 25 d. nutarimo Nr. 104 „Dėl priemonių žemės ūkio produkcijos supirkimui gerinti“ (Žin.,<text:s/></text:span><text:span text:style-name="T204">1991, Nr.<text:s/></text:span><text:a xlink:href="https://www.e-tar.lt/portal/lt/legalAct/TAR.C4813CF18D60" office:target-frame-name="_blank" xlink:show="new"><text:span text:style-name="T205">11-300</text:span></text:a><text:span text:style-name="T206">) 4 punktą;</text:span></text:p>
      <text:p text:style-name="P207"><text:span text:style-name="T208">Lietuvos Respublikos Vyriausybės 1991 m. balandžio 10 d. nutarimą Nr. 126 „Dėl prekių ir paslaugų, išvežamų iš Lietuvos Respublikos, kvotų nust</text:span><text:span text:style-name="T209">atymo ir licencijų išdavimo laikinosios tvarkos“ (Žin., 1991, Nr.<text:s/></text:span><text:a xlink:href="https://www.e-tar.lt/portal/lt/legalAct/TAR.70AE5E49BDB0" office:target-frame-name="_blank" xlink:show="new"><text:span text:style-name="T210">14-376</text:span></text:a><text:span text:style-name="T211">);</text:span></text:p>
      <text:soft-page-break/>
      <text:p text:style-name="P212"><text:span text:style-name="T213">Lietuvos Respublikos Vyriausybės 1991 m. gegužės 3 d. nutarimą Nr. 171 „Dėl Lietuvos Respublikos</text:span><text:span text:style-name="T214"><text:s/>Vyriausybės 1991 m. balandžio 10 d. nutarimo Nr. 126 papildymo“ (Žin., 1991, Nr.<text:s/></text:span><text:a xlink:href="https://www.e-tar.lt/portal/lt/legalAct/TAR.C165F7D2DD8E" office:target-frame-name="_blank" xlink:show="new"><text:span text:style-name="T215">15-404</text:span></text:a><text:span text:style-name="T216">);</text:span></text:p>
      <text:p text:style-name="P217"><text:span text:style-name="T218">Lietuvos Respublikos Vyriausybės 1991 m. gegužės 20 d. nutarimą Nr. 202 „Dėl Lie</text:span><text:span text:style-name="T219">tuvos Respublikos Vyriausybės 1991 m. balandžio 10 d. nutarimo Nr. 126 vykdymo“ (Žin., 1991, Nr.<text:s/></text:span><text:a xlink:href="https://www.e-tar.lt/portal/lt/legalAct/TAR.7582D975B103" office:target-frame-name="_blank" xlink:show="new"><text:span text:style-name="T220">17-459</text:span></text:a><text:span text:style-name="T221">);</text:span></text:p>
      <text:p text:style-name="P222"><text:span text:style-name="T223">Lietuvos Respublikos Vyriausybės 1991 m. gegužės 28 d. nutarimą N</text:span><text:span text:style-name="T224">r. 217 „Dėl prekių eksporto tvarkos“ Žin., 1991, Nr.<text:s/></text:span><text:a xlink:href="https://www.e-tar.lt/portal/lt/legalAct/TAR.577345B3C888" office:target-frame-name="_blank" xlink:show="new"><text:span text:style-name="T225">17-467</text:span></text:a><text:span text:style-name="T226">);</text:span></text:p>
      <text:p text:style-name="P227"><text:span text:style-name="T228">Lietuvos Respublikos Vyriausybės 1991 m. liepos 9 d. nutarimą Nr. 273 „Dėl Lietuvos Respublikos Vyriausybės 1</text:span><text:span text:style-name="T229">991 m. gegužės 20 d. nutarimo Nr. 202 galiojimo pratęsimo ir jo papildymo“ (Žin., 1991, Nr.<text:s/></text:span><text:a xlink:href="https://www.e-tar.lt/portal/lt/legalAct/TAR.8C7E7A2E35F4" office:target-frame-name="_blank" xlink:show="new"><text:span text:style-name="T230">21-567</text:span></text:a><text:span text:style-name="T231">);</text:span></text:p>
      <text:p text:style-name="P232">Lietuvos Respublikos Vyriausybės 1991 m. rugpjūčio 20 d. potvarkį Nr.<text:s/>543p.</text:p>
      <text:p text:style-name="P233"/>
      <text:p text:style-name="P234"/>
      <text:p text:style-name="P235"/>
      <text:p text:style-name="P236">LIETUVOS RESPUBLIKOS MINISTRAS PIRMININKAS<text:tab/>G. VAGNORIUS</text:p>
      <text:p text:style-name="P237"/>
      <text:soft-page-break/>
      <text:p text:style-name="P238"><text:span text:style-name="T239">PATVIRTINTA</text:span></text:p>
      <text:p text:style-name="P240">Lietuvos Respublikos Vyriausybės</text:p>
      <text:p text:style-name="P241">1991 m. spalio 9 d. nutarimu</text:p>
      <text:p text:style-name="P242">Nr. 408</text:p>
      <text:p text:style-name="P243"/>
      <text:p text:style-name="P244"><text:span text:style-name="T245">PREKIŲ IR PASLAUGŲ, IŠVEŽAMŲ IŠ LIETUVOS RESPUBLIKOS</text:span></text:p>
      <text:p text:style-name="P246">1991 METŲ IV KETVIRTYJE, LICENCIJŲ IŠDAVIMO</text:p>
      <text:p text:style-name="P247"><text:span text:style-name="T248">TVARKA</text:span></text:p>
      <text:p text:style-name="P249"/>
      <text:p text:style-name="P250"><text:span text:style-name="T251">1</text:span><text:span text:style-name="T252">. Lietuvos Respublikos ūkiniai subjektai turi teisę išvežti iš Lietuvos Respublikos žaliavas, medžiagas, gatavą produkciją, kultūros ir meno vertybes, intelektualinę techninę produkciją, vykdyti už Respublikos ribų statybos ir montavimo darbus</text:span><text:span text:style-name="T253">, teikti kitas paslaugas (toliau – išvežti prekes ir paslaugas) nustatytąja tvarka gavę licenciją, jei prekės yra įtrauktos į Lietuvos Respublikos Vyriausybės šiuo nutarimu patvirtintus licencijuojamų prekių ir paslaugų sąrašus.</text:span></text:p>
      <text:p text:style-name="P254"><text:span text:style-name="T255">2</text:span><text:span text:style-name="T256">. Ūkiniai subjektai, n</text:span><text:span text:style-name="T257">orėdami gauti licenciją, kreipiasi į ministerijas ir departamentus, nurodytus šio nutarimo 2 ir 3 punktuose ir pateikia atitinkamą paraišką, taip pat kitus dokumentus, patvirtinančius, kaip įgyta išvežama produkcija (įvežimo deklaracijos, pirkimo sutartys)</text:span><text:span text:style-name="T258">, krovinio dokumentus, pardavimo sutartis, jeigu juos pateikti numatyta šiame nutarime. Visi pateikti pirminiai dokumentai ministerijose ir departamentuose užregistruojami (nurodant dokumento numerį, pavadinimą ir licencijos, kuri išduota šių dokumentų pag</text:span><text:span text:style-name="T259">rindu, numerį) ir saugomi licenciją išdavusioje ministerijoje arba departamente.</text:span></text:p>
      <text:p text:style-name="P260"><text:span text:style-name="T261">3</text:span><text:span text:style-name="T262">. Licenciją užpildo pats eksportuotojas. Ministerija ar departamentas privalo pateikti prekių klasifikatorius bei visus kodus, reikalingus licencijai įforminti. Išduodamo</text:span><text:span text:style-name="T263">s licencijos registruojamos žiniaraščiuose eilės tvarka.</text:span></text:p>
      <text:p text:style-name="P264"><text:span text:style-name="T265">4</text:span><text:span text:style-name="T266">. Esant ginčų dėl licencijų išdavimo, sprendimas tuo klausimu turi būti priimamas per savaitę.<text:s/></text:span></text:p>
      <text:p text:style-name="P267"><text:span text:style-name="T268">5</text:span><text:span text:style-name="T269">. Ūkiniai subjektai, turimos generalinės licencijos pagrindu išrašantys vienkartines licencij</text:span><text:span text:style-name="T270">as, vadovaujasi Ekonomikos ministerijos patvirtinta Prekių ir paslaugų eksporto ir importo licencijos pildymo instrukcija ir šiame nutarime numatyta apskaitos tvarka. Biržos, išduodančios licencijas pardavėjo generalinės ar vienkartinės licencijos pagrindu</text:span><text:span text:style-name="T271">, ir kiti ūkiniai subjektai, išduodantys vienkartines licencijas generalinių licencijų pagrindu, vienkartinėje licencijoje privalo nurodyti generalinės licencijos numerį, taip pat registruoti išduodamas licencijas žiniaraščiuose eilės tvarka.</text:span></text:p>
      <text:p text:style-name="P272"><text:span text:style-name="T273">6</text:span><text:span text:style-name="T274">. Gabena</text:span><text:span text:style-name="T275">nt prekes per Lietuvos Respublikos sieną arba įforminant dokumentus muitinėje, pateikiama vienkartinė licencija.</text:span></text:p>
      <text:p text:style-name="P276"><text:span text:style-name="T277">7</text:span><text:span text:style-name="T278">. Parduodant produkciją, įtrauktą į licencijuojamų prekių ir paslaugų sąrašus, vidaus rinkoje arba parduodant produkciją per tarpininkus,<text:s/></text:span><text:span text:style-name="T279">kartu gali būti perduodama ir licencija išvežti tą produkciją. Licencija performinama ją išdavusioje ministerijoje ar departamente.</text:span></text:p>
      <text:p text:style-name="P280"><text:span text:style-name="T281">8</text:span><text:span text:style-name="T282">. Ūkiniai subjektai, vykdantys statybos, montavimo, remonto ir melioracijos darbus už Lietuvos Respublikos ribų, reikal</text:span><text:span text:style-name="T283">ingų statybinių medžiagų ir įrengimų išvežimo dokumentus įformina muitinėse (muitinės postuose) šia tvarka:</text:span></text:p>
      <text:p text:style-name="P284"><text:span text:style-name="T285">8.1</text:span><text:span text:style-name="T286">. muitinei (muitinės postui), per kurią nurodytiems darbams vykdyti bus gabenamos statybinės medžiagos ir įrengimai, pateikiamas licenciją išda</text:span><text:span text:style-name="T287">vusios organizacijos patvirtintas medžiagų ir įrengimų, skirtų visai darbų apimčiai, sąrašas;</text:span></text:p>
      <text:p text:style-name="P288"><text:span text:style-name="T289">8.2</text:span><text:span text:style-name="T290">. gabenant medžiagas ir įrengimus, muitinėje (muitinės poste) paliktuose sąrašuose daromos žymos apie išvežtą medžiagų ir įrengimų kiekį, o gabenamos medži</text:span><text:span text:style-name="T291">agos ir įrengimai deklaruojami nustatyta tvarka</text:span></text:p>
      <text:p text:style-name="P292"><text:span text:style-name="T293">9</text:span><text:span text:style-name="T294">. Laikinai išvežamoms iš Lietuvos Respublikos prekėms, įtrauktoms į licencijuojamų prekių sąrašus, licencijos nereikalingos. Gabenamos prekės yra deklaruojamos nustatyta tvarka, nurodant laikinąjį išveži</text:span><text:span text:style-name="T295">mą atitinkantį muitų režimą</text:span></text:p>
      <text:p text:style-name="P296">Papildyta punktu:</text:p>
      <text:p text:style-name="P297"><text:span text:style-name="T298">Nr.<text:s/></text:span><text:a xlink:href="https://www.e-tar.lt/portal/legalAct.html?documentId=TAR.F6B265AB932A" office:target-frame-name="_top" xlink:show="replace"><text:span text:style-name="T299">486</text:span></text:a><text:span text:style-name="T300">, 1991-11-25, Žin., 1992, Nr. 3-61 (1992-01-31), i. k. 0911100NUTA00000486</text:span></text:p>
      <text:p text:style-name="Normal"/>
      <text:p text:style-name="P301"><text:span text:style-name="T302">10</text:span><text:span text:style-name="T303">. Ministerijos ir departamentai,<text:s/></text:span><text:span text:style-name="T304">išduodantys licencijas produkcijai išvežti, prireikus licencijos išdavimo klausimą gali derinti su kitomis ministerijomis bei organizacijomis“.</text:span><text:s/></text:p>
      <text:p text:style-name="P305">Papildyta punktu:</text:p>
      <text:p text:style-name="P306"><text:span text:style-name="T307">Nr.<text:s/></text:span><text:a xlink:href="https://www.e-tar.lt/portal/legalAct.html?documentId=TAR.F6B265AB932A" office:target-frame-name="_top" xlink:show="replace"><text:span text:style-name="T308">486</text:span></text:a><text:span text:style-name="T309">,<text:s/></text:span><text:span text:style-name="T310">1991-11-25, Žin., 1992, Nr. 3-61 (1992-01-31), i. k. 0911100NUTA00000486</text:span></text:p>
      <text:p text:style-name="Normal"/>
      <text:p text:style-name="P311">Papildyta punktu:</text:p>
      <text:p text:style-name="P312"><text:span text:style-name="T313">Nr.<text:s/></text:span><text:a xlink:href="https://www.e-tar.lt/portal/legalAct.html?documentId=TAR.F6B265AB932A" office:target-frame-name="_top" xlink:show="replace"><text:span text:style-name="T314">486</text:span></text:a><text:span text:style-name="T315">, 1991-11-25, Žin., 1992, Nr. 3-61 (1992-01-31), i. k. 0911100NUTA0000048</text:span><text:span text:style-name="T316">6</text:span></text:p>
      <text:p text:style-name="Normal"/>
      <text:p text:style-name="P317"><text:span text:style-name="T318">______________</text:span></text:p>
      <text:p text:style-name="P319"/>
      <text:soft-page-break/>
      <text:p text:style-name="P320"><text:span text:style-name="T321">PATVIRTINTA</text:span></text:p>
      <text:p text:style-name="P322">Lietuvos Respublikos Vyriausybės</text:p>
      <text:p text:style-name="P323">1991 m. spalio 9 d. nutarimu<text:s/></text:p>
      <text:p text:style-name="P324">Nr. 408</text:p>
      <text:p text:style-name="P325"/>
      <text:p text:style-name="P326"><text:span text:style-name="T327">Licencijuojamų prekių ir paslaugų</text:span></text:p>
      <text:p text:style-name="P328"/>
      <text:p text:style-name="P329"><text:span text:style-name="T330">1<text:s/></text:span><text:span text:style-name="T331">sąrašas</text:span></text:p>
      <text:p text:style-name="Normal"/>
      <text:p text:style-name="P332"><text:span text:style-name="T333">Maisto produktai ir žaliava</text:span></text:p>
      <text:p text:style-name="P334"/>
      <text:p text:style-name="P335"/>
      <text:p text:style-name="P336"><text:span text:style-name="T337">Mėsa ir mėsos produktai (įskaitant I ir II kategorijos<text:s/></text:span><text:span text:style-name="T338">subprodukčius)</text:span></text:p>
      <text:p text:style-name="P339"/>
      <text:p text:style-name="P340">Laukinių gyvūnų ir paukščių mėsa</text:p>
      <text:p text:style-name="P341">Maistiniai lydyti gyvulių taukai<text:s/></text:p>
      <text:p text:style-name="P342">Pienas ir pieno produktai</text:p>
      <text:p text:style-name="P343">Sausas nugriebtas pienas, sausos pasukos ir išrūgos</text:p>
      <text:p text:style-name="P344">Kazeinas<text:s/></text:p>
      <text:p text:style-name="P345">Vaisių ir daržovių konservai</text:p>
      <text:p text:style-name="P346">Cukrus</text:p>
      <text:p text:style-name="P347">Grūdai<text:s/></text:p>
      <text:p text:style-name="P348">Miltai</text:p>
      <text:p text:style-name="P349">Kruopos</text:p>
      <text:p text:style-name="P350">Makaronai<text:s/></text:p>
      <text:p text:style-name="P351">Maisto<text:s/>koncentratai</text:p>
      <text:p text:style-name="P352">Krakmolas</text:p>
      <text:p text:style-name="P353">Kiaušiai</text:p>
      <text:p text:style-name="P354">Konditerijos gaminiai</text:p>
      <text:p text:style-name="P355">Kepimo mielės</text:p>
      <text:p text:style-name="P356">Degtinė ir degtinės bei likerio gaminiai</text:p>
      <text:p text:style-name="P357">Šampanas</text:p>
      <text:p text:style-name="P358">Muilas</text:p>
      <text:p text:style-name="P359">Cigaretės</text:p>
      <text:p text:style-name="P360">Galvijų ir kiaulių žalios odos</text:p>
      <text:p text:style-name="P361">Švelniaplaukių žvėrelių kailiukų žaliava</text:p>
      <text:p text:style-name="P362">Minkštavilnių žvėrelių kailiukų žaliava</text:p>
      <text:p text:style-name="P363">Pūkų ir<text:s/>plunksnų žaliava</text:p>
      <text:p text:style-name="P364">Linai (stiebeliai ir šiaudeliai)</text:p>
      <text:p text:style-name="P365"/>
      <text:p text:style-name="P366"><text:span text:style-name="T367">Lengvosios pramonės produkcija ir žaliava</text:span></text:p>
      <text:p text:style-name="P368">Audiniai (vilnoniai, medvilniniai, lininiai, šilkiniai)</text:p>
      <text:p text:style-name="P369">Avalynė (odinė, guminė)</text:p>
      <text:p text:style-name="P370">Kailių gaminiai</text:p>
      <text:p text:style-name="P371">Kilimai ir kiliminiai gaminiai</text:p>
      <text:p text:style-name="P372">Kojinės ir puskojinės</text:p>
      <text:p text:style-name="P373">Oda<text:s/>(kieta, chromo, juchto)</text:p>
      <text:p text:style-name="P374">Siuviniai</text:p>
      <text:p text:style-name="P375">Tekstilės galanterija</text:p>
      <text:p text:style-name="P376">Odos galanterija</text:p>
      <text:p text:style-name="P377">Trikotažo gaminiai</text:p>
      <text:p text:style-name="P378">Užuolaidiniai tiulio gaminiai</text:p>
      <text:p text:style-name="P379">Korsetiniai gaminiai</text:p>
      <text:p text:style-name="P380">Parfumerijos ir kosmetikos prekės</text:p>
      <text:soft-page-break/>
      <text:p text:style-name="P381">Vaikiški žaislai</text:p>
      <text:p text:style-name="P382">Skėčiai</text:p>
      <text:p text:style-name="P383">Verpalai (medvilniniai, putlieji, lininiai, vilnoniai)</text:p>
      <text:p text:style-name="P384">Linų pluoštas</text:p>
      <text:p text:style-name="P385">Porceliano gaminiai</text:p>
      <text:p text:style-name="P386"/>
      <text:p text:style-name="P387"><text:span text:style-name="T388">Medienos ir mikrobiologijos pramonės produkcija</text:span></text:p>
      <text:p text:style-name="P389">Baltyminiai pašarai<text:s/></text:p>
      <text:p text:style-name="P390">Vaistiniai preparatai<text:s/></text:p>
      <text:p text:style-name="P391">Premiksai</text:p>
      <text:p text:style-name="P392"/>
      <text:p text:style-name="P393"><text:span text:style-name="T394">Mašinų gamybos ir metalo apdirbimo pramonės produkcija</text:span></text:p>
      <text:p text:style-name="P395">Buitiniai šaldytuvai</text:p>
      <text:p text:style-name="P396">Buitiniai elektros skaitikliai</text:p>
      <text:p text:style-name="P397">Kabeliai ir laidai</text:p>
      <text:p text:style-name="P398">Dulkių siurbliai</text:p>
      <text:p text:style-name="P399">Grąžtų rinkiniai</text:p>
      <text:p text:style-name="P400">Dviračiai paaugliams</text:p>
      <text:p text:style-name="P401">Magnetofonai</text:p>
      <text:p text:style-name="P402">Medžio apdirbimo staklės</text:p>
      <text:p text:style-name="P403">Sausi galvaniniai elementai</text:p>
      <text:p text:style-name="P404">Dujų balionai</text:p>
      <text:p text:style-name="P405">Pieno bidonai</text:p>
      <text:p text:style-name="P406">Pieno nuleidikliai</text:p>
      <text:p text:style-name="P407">Bidonėliai pienui nešti</text:p>
      <text:p text:style-name="P408">Melžtuvės</text:p>
      <text:p text:style-name="P409">Laistytuvai</text:p>
      <text:p text:style-name="P410">Ūkiški žibintai</text:p>
      <text:p text:style-name="P411">Žibalinės lempos</text:p>
      <text:p text:style-name="P412">Kirviai</text:p>
      <text:p text:style-name="P413">Kastuvai</text:p>
      <text:p text:style-name="P414">Grūdų smulkintuvai</text:p>
      <text:p text:style-name="P415">Šakniavaisių smulkintuvai</text:p>
      <text:p text:style-name="P416">Kanistrai</text:p>
      <text:p text:style-name="P417">Vonios</text:p>
      <text:p text:style-name="P418">Centrinio šildymo katilai</text:p>
      <text:p text:style-name="P419">Mažagabaričiai katilai „Kaunas“</text:p>
      <text:p text:style-name="P420">Šildymo katilai</text:p>
      <text:p text:style-name="P421">Radiatoriai ir konvektoriai</text:p>
      <text:p text:style-name="P422">Televizoriai</text:p>
      <text:p text:style-name="P423">Tvirtinimo detalės</text:p>
      <text:p text:style-name="P424">Vaikiški vežimėliai</text:p>
      <text:p text:style-name="P425">Vielos<text:s/>tinklas</text:p>
      <text:p text:style-name="P426">Vinys</text:p>
      <text:p text:style-name="P427">Konservavimo dangteliai</text:p>
      <text:p text:style-name="P428">Automobilių atsarginės dalys</text:p>
      <text:p text:style-name="P429">Aliuminio štampuoti ir emaliuoti indai</text:p>
      <text:p text:style-name="P430">Bulvių trintuvės</text:p>
      <text:p text:style-name="P431">Elektros instaliacijos gaminiai</text:p>
      <text:p text:style-name="P432"/>
      <text:p text:style-name="P433"><text:span text:style-name="T434">Miško, celiuliozės ir popieriaus bei medžio apdirbimo pramonės produkcija</text:span></text:p>
      <text:p text:style-name="P435">Baldai</text:p>
      <text:soft-page-break/>
      <text:p text:style-name="P436">Mediena (padarinė ir pjautinė)</text:p>
      <text:p text:style-name="P437">Medienos drožlių ir plaušo plokštės</text:p>
      <text:p text:style-name="P438">Klijuota fanera</text:p>
      <text:p text:style-name="P439">Mediniai skalbinių segtukai</text:p>
      <text:p text:style-name="P440">Degtukai</text:p>
      <text:p text:style-name="P441">Popierius</text:p>
      <text:p text:style-name="P442">Kartonas</text:p>
      <text:p text:style-name="P443">Gofruotasis kartonas ir kartono tara<text:s/></text:p>
      <text:p text:style-name="P444"/>
      <text:p text:style-name="P445"><text:span text:style-name="T446">Statybinių medžiagų pramonės ir statybos industrijos produkcija</text:span></text:p>
      <text:p text:style-name="P447">Asbestcemenčio vamzdžiai</text:p>
      <text:p text:style-name="P448">Cementas</text:p>
      <text:p text:style-name="P449">Šiferis</text:p>
      <text:p text:style-name="P450">Linoleumas</text:p>
      <text:p text:style-name="P451">Minkštoji stogų danga</text:p>
      <text:p text:style-name="P452">Langų stiklas</text:p>
      <text:p text:style-name="P453">Betono gaminiai</text:p>
      <text:p text:style-name="P454">Gelžbetonio gaminiai</text:p>
      <text:p text:style-name="P455">Plytos ir sieniniai akytojo betono blokeliai</text:p>
      <text:p text:style-name="P456">Vienbučiai surenkamieji namai</text:p>
      <text:p text:style-name="P457"/>
      <text:p text:style-name="P458"><text:span text:style-name="T459">Chemijos ir naftos chemijos pramonės produkcija</text:span></text:p>
      <text:p text:style-name="P460">Azoto ir fosforo mineralinės trąšos<text:s/></text:p>
      <text:p text:style-name="P461">Karbamidinės dervos<text:s/></text:p>
      <text:p text:style-name="P462">Sintetinės skalbimo priemonės<text:s/></text:p>
      <text:p text:style-name="P463">Dispersija PVA</text:p>
      <text:p text:style-name="P464">Buitinės chemijos gaminiai<text:s/></text:p>
      <text:p text:style-name="P465">Parfumerijos ir kosmetikos prekės</text:p>
      <text:p text:style-name="P466"/>
      <text:p text:style-name="P467"><text:span text:style-name="T468">Energetikos ir kuro pramonės produkcija</text:span></text:p>
      <text:p text:style-name="P469">Aviacinis žibalas<text:s/></text:p>
      <text:p text:style-name="P470">Automobilinis benzinas<text:s/></text:p>
      <text:p text:style-name="P471">Dyzelinis kuras<text:s/></text:p>
      <text:p text:style-name="P472">Bitumas<text:s/></text:p>
      <text:p text:style-name="P473"><text:span text:style-name="T474">Mazutas</text:span></text:p>
      <text:p text:style-name="P475"><text:span text:style-name="T476">______________</text:span></text:p>
      <text:p text:style-name="Normal"/>
      <text:p text:style-name="P477">Priedo pakeitimai:</text:p>
      <text:p text:style-name="P478"><text:span text:style-name="T479">Nr.<text:s/></text:span><text:a xlink:href="https://www.e-tar.lt/portal/legalAct.html?documentId=TAR.F6B265AB932A" office:target-frame-name="_top" xlink:show="replace"><text:span text:style-name="T480">486</text:span></text:a><text:span text:style-name="T481">, 1991-11-25, Žin., 1992, Nr. 3-61 (1992-01-31), i. k. 0911100NUTA00000486</text:span></text:p>
      <text:p text:style-name="Normal"/>
      <text:soft-page-break/>
      <text:p text:style-name="P482"><text:span text:style-name="T483">PATVIRTINTA</text:span></text:p>
      <text:p text:style-name="P484">Lietuvos Respublikos Vyriausybės</text:p>
      <text:p text:style-name="P485">1991 m. spalio 9 d. nutarimu Nr. 408</text:p>
      <text:p text:style-name="P486"/>
      <text:p text:style-name="P487"><text:span text:style-name="T488">Licencijuojamų prekių ir paslaugų</text:span></text:p>
      <text:p text:style-name="P489"><text:span text:style-name="T490">2<text:s/></text:span><text:span text:style-name="T491">sąrašas</text:span></text:p>
      <text:p text:style-name="P492"/>
      <text:p text:style-name="P493"><text:span text:style-name="T494">Maisto produktai ir žaliava maisto pramonei</text:span></text:p>
      <text:p text:style-name="P495"/>
      <text:p text:style-name="P496">Gyvuliai ir paukščiai</text:p>
      <text:p text:style-name="P497">Bulvės</text:p>
      <text:p text:style-name="P498">Cukriniai runkeliai</text:p>
      <text:p text:style-name="P499">Pašariniai šakniavaisiai</text:p>
      <text:p text:style-name="P500">Žolės miltai</text:p>
      <text:p text:style-name="P501">Dobilų, liucernos ir ožiarūčių sėklos</text:p>
      <text:p text:style-name="P502">Rapsų grūdai</text:p>
      <text:p text:style-name="P503">Nealkoholiniai gėrimai</text:p>
      <text:p text:style-name="P504">Alus</text:p>
      <text:p text:style-name="P505">Žuvis ir žuvų konservai</text:p>
      <text:p text:style-name="P506">Augalinis aliejus</text:p>
      <text:p text:style-name="P507">Aliejinės kultūros</text:p>
      <text:p text:style-name="P508">Majonezas</text:p>
      <text:p text:style-name="P509">Spiritas</text:p>
      <text:p text:style-name="P510">Pašariniai baltymai</text:p>
      <text:p text:style-name="P511">Veterinariniai preparatai</text:p>
      <text:p text:style-name="P512">Grybai</text:p>
      <text:p text:style-name="P513">Vaisiai ir daržovės</text:p>
      <text:p text:style-name="P514"/>
      <text:p text:style-name="P515"><text:span text:style-name="T516">Lengvosios pramonės p</text:span><text:span text:style-name="T517">rodukcija ir žaliava</text:span></text:p>
      <text:p text:style-name="P518">Neaustinės audinių tipo medžiagos</text:p>
      <text:p text:style-name="P519">Siuvimo siūlai<text:s/></text:p>
      <text:p text:style-name="P520">Dirbtiniai siūlai</text:p>
      <text:p text:style-name="P521"/>
      <text:p text:style-name="P522"><text:span text:style-name="T523">Mašinų gamybos ir metalo apdirbimo pramonės produkcija</text:span></text:p>
      <text:p text:style-name="P524">Elektros varikliai</text:p>
      <text:p text:style-name="P525">Elektros suvirinimo aparatai</text:p>
      <text:p text:style-name="P526">Kompresoriai buitiniams šaldytuvams</text:p>
      <text:p text:style-name="P527">Metalo pjovimo<text:s/>staklės</text:p>
      <text:p text:style-name="P528">Statybos apdailos mašinos ir įrengimai</text:p>
      <text:p text:style-name="P529">Technologiniai įrengimai maisto pramonei ir prekybai</text:p>
      <text:p text:style-name="P530">Lydiniai (ketaus, plieno ir spalvotųjų metalų)</text:p>
      <text:p text:style-name="P531">Juodųjų metalų laužas</text:p>
      <text:p text:style-name="P532">Spalvotųjų metalų laužas</text:p>
      <text:p text:style-name="P533">Taksofonai</text:p>
      <text:p text:style-name="P534">Padangos</text:p>
      <text:p text:style-name="P535"/>
      <text:p text:style-name="P536"><text:span text:style-name="T537">Miško, celiuliozės ir popieriaus bei me</text:span><text:span text:style-name="T538">džio apdirbimo pramonės produkcija</text:span></text:p>
      <text:p text:style-name="P539">Sodo nameliai</text:p>
      <text:p text:style-name="P540">Medinės konstrukcijos ir detalės</text:p>
      <text:p text:style-name="P541">Stalių gaminiai</text:p>
      <text:p text:style-name="P542"/>
      <text:p text:style-name="P543"><text:span text:style-name="T544">Statybinių medžiagų pramonės ir statybos industrijos produkcija</text:span></text:p>
      <text:p text:style-name="P545">Keraminės plytelės (grindų ir apdailos)<text:s/></text:p>
      <text:soft-page-break/>
      <text:p text:style-name="P546">Termoizoliacinės medžiagos<text:s/></text:p>
      <text:p text:style-name="P547">Aliuminio konstrukcijos ir gaminiai<text:s/></text:p>
      <text:p text:style-name="P548">Čerpės<text:s/></text:p>
      <text:p text:style-name="P549">Buteliai</text:p>
      <text:p text:style-name="P550"/>
      <text:p text:style-name="P551"><text:span text:style-name="T552">Chemijos ir naftos chemijos pramonės produkcija</text:span></text:p>
      <text:p text:style-name="P553">Polietileninė plėvelė<text:s/></text:p>
      <text:p text:style-name="P554">Termoplastiniai vamzdžiai</text:p>
      <text:p text:style-name="P555"/>
      <text:p text:style-name="P556"><text:span text:style-name="T557">Energetikos ir kuro pramonės produkcija</text:span></text:p>
      <text:p text:style-name="P558">Elektros energija</text:p>
      <text:p text:style-name="P559">Tepalai</text:p>
      <text:p text:style-name="P560">Suskystintosios dujos</text:p>
      <text:p text:style-name="P561">Durpės, durpių briketai<text:s/>ir pusbrikečiai</text:p>
      <text:p text:style-name="P562"/>
      <text:p text:style-name="P563"><text:span text:style-name="T564">Meno kūriniai bei amatų dirbiniai</text:span></text:p>
      <text:p text:style-name="P565">Meno kūriniai</text:p>
      <text:p text:style-name="P566">Įvairūs muzikos instrumentai</text:p>
      <text:p text:style-name="P567">Meniški kulto reikmenys</text:p>
      <text:p text:style-name="P568">Serijinės gamybos dailieji dirbiniai</text:p>
      <text:p text:style-name="P569">Juvelyriniai ir gintaro dirbiniai</text:p>
      <text:p text:style-name="P570">Dailieji stiklo ir krištolo dirbiniai</text:p>
      <text:p text:style-name="P571">Dailieji metalo ir kaulo<text:s/>dirbiniai</text:p>
      <text:p text:style-name="P572">Dailieji dirbiniai – emaliuoti, sidabruoti, lakuoti</text:p>
      <text:p text:style-name="P573">Porceliano, fajanso ir keramikos dirbiniai</text:p>
      <text:p text:style-name="P574"/>
      <text:p text:style-name="Normal"><text:span text:style-name="T575">Intelektualinė techninė produkcija</text:span></text:p>
      <text:p text:style-name="P576">Mokslo tiriamųjų ir bandomųjų konstravimo darbų mokslinės techninės ataskaitos</text:p>
      <text:p text:style-name="P577">Konstrukcinė ir technologinė<text:s/>dokumentacija</text:p>
      <text:p text:style-name="P578">Naujos produkcijos maketai ir pavyzdžiai, naujų medžiagų ir preparatų receptūra, mikrobiologijos ir farmacijos preparatų štamai ir jų techninė dokumentacija</text:p>
      <text:p text:style-name="P579">Paraiškos išradimams ir pramoniniams pavyzdžiams</text:p>
      <text:p text:style-name="P580"/>
      <text:p text:style-name="P581"><text:span text:style-name="T582">Paslaugos</text:span></text:p>
      <text:p text:style-name="P583"><text:span text:style-name="T584">Statybos, montavimo,<text:s/></text:span><text:span text:style-name="T585">remonto ir melioracijos darbai</text:span></text:p>
      <text:p text:style-name="P586"><text:span text:style-name="T587">______________</text:span></text:p>
      <text:p text:style-name="Normal"/>
      <text:p text:style-name="P588">Priedo pakeitimai:</text:p>
      <text:p text:style-name="P589"><text:span text:style-name="T590">Nr.<text:s/></text:span><text:a xlink:href="https://www.e-tar.lt/portal/legalAct.html?documentId=TAR.F6B265AB932A" office:target-frame-name="_top" xlink:show="replace"><text:span text:style-name="T591">486</text:span></text:a><text:span text:style-name="T592">, 1991-11-25, Žin., 1992, Nr. 3-61 (1992-01-31), i. k. 0911100NUTA00000486</text:span></text:p>
      <text:p text:style-name="Normal"/>
      <text:p text:style-name="P593"/>
      <text:p text:style-name="P594"/>
      <text:p text:style-name="P595"><text:span text:style-name="T596">Pakeitimai:</text:span></text:p>
      <text:p text:style-name="P597"/>
      <text:p text:style-name="P598"><text:span text:style-name="T599">1.</text:span></text:p>
      <text:p text:style-name="P600"><text:span text:style-name="T601">Lietuvos Respublikos Vyriausybė, Nutarimas</text:span></text:p>
      <text:p text:style-name="P602"><text:span text:style-name="T603">Nr.<text:s/></text:span><text:a xlink:href="https://www.e-tar.lt/portal/legalAct.html?documentId=TAR.F6B265AB932A" office:target-frame-name="_top" xlink:show="replace"><text:span text:style-name="T604">486</text:span></text:a><text:span text:style-name="T605">, 1991-11-25, Žin., 1992, Nr. 3-61 (1992-01-31), i. k. 0911100NUTA00000486</text:span></text:p>
      <text:p text:style-name="P606"><text:span text:style-name="T607">Dėl Lietuvos Respublikos Vyriausybės 1991 m. spal</text:span><text:span text:style-name="T608">io 9 d. nutarimo Nr. 408 papildymo ir pakeitimo</text:span></text:p>
      <text:p text:style-name="P609"/>
      <text:p text:style-name="P610"><text:span text:style-name="T611">2.</text:span></text:p>
      <text:p text:style-name="P612"><text:span text:style-name="T613">Lietuvos Respublikos Vyriausybė, Nutarimas</text:span></text:p>
      <text:p text:style-name="P614"><text:span text:style-name="T615">Nr.<text:s/></text:span><text:a xlink:href="https://www.e-tar.lt/portal/legalAct.html?documentId=TAR.E7C45EAEE125" office:target-frame-name="_top" xlink:show="replace"><text:span text:style-name="T616">594</text:span></text:a><text:span text:style-name="T617">, 1991-12-30, Žin., 1992, Nr. 7-190 (1992-03-10), i. k.<text:s/></text:span><text:span text:style-name="T618">0911100NUTA00000594</text:span></text:p>
      <text:p text:style-name="P619"><text:span text:style-name="T620">Dėl Lietuvos Respublikos Vyriausybės 1991 m. spalio 9 d. nutarimo Nr. 408 ir 1991 m. lapkričio 25 d. nutarimo Nr. 486 galiojimo pratęsimo</text:span></text:p>
      <text:p text:style-name="P621"/>
      <text:soft-page-break/>
      <text:p text:style-name="P622"><text:span text:style-name="T623">3.</text:span></text:p>
      <text:p text:style-name="P624"><text:span text:style-name="T625">Lietuvos Respublikos Vyriausybė, Nutarimas</text:span></text:p>
      <text:p text:style-name="P626"><text:span text:style-name="T627">Nr.<text:s/></text:span><text:a xlink:href="https://www.e-tar.lt/portal/legalAct.html?documentId=TAR.C27D6185FDA2" office:target-frame-name="_top" xlink:show="replace"><text:span text:style-name="T628">24</text:span></text:a><text:span text:style-name="T629">, 1992-01-14, , i. k. 0921100NUTARD920054</text:span></text:p>
      <text:p text:style-name="P630"><text:span text:style-name="T631">Dėl Lietuvos Respublikos Vyriausybės 1991 m. spalio 9 d. nutarimo Nr. 408 ir 1991 m. lapkričio 25 d. nutarimo Nr. 486 galiojimo pratęsimo</text:span></text:p>
      <text:p text:style-name="P632"/>
      <text:p text:style-name="P633"><text:span text:style-name="T634">4.</text:span></text:p>
      <text:p text:style-name="P635"><text:span text:style-name="T636">Lietuvos Respublikos Vyriausybė, Nu</text:span><text:span text:style-name="T637">tarimas</text:span></text:p>
      <text:p text:style-name="P638"><text:span text:style-name="T639">Nr.<text:s/></text:span><text:a xlink:href="https://www.e-tar.lt/portal/legalAct.html?documentId=TAR.7A530B0AA21F" office:target-frame-name="_top" xlink:show="replace"><text:span text:style-name="T640">63</text:span></text:a><text:span text:style-name="T641">, 1992-01-31, , i. k. 0921100NUTA00000063</text:span></text:p>
      <text:p text:style-name="P642"><text:span text:style-name="T643">Dėl Lietuvos Respublikos Vyriausybės 1991 m. spalio 9 d. nutarimo Nr. 408 ir 1991 m. lapkričio 25 d. nutarimo Nr. 486<text:s/></text:span><text:span text:style-name="T644">galiojimo pratęsimo</text:span></text:p>
      <text:p text:style-name="P645"/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10:46:00Z</meta:creation-date>
    <dc:date>2019-10-21T10:46:00Z</dc:date>
    <meta:template xlink:href="Normal.dotm" xlink:type="simple"/>
    <meta:editing-cycles>2</meta:editing-cycles>
    <meta:editing-duration>PT0S</meta:editing-duration>
    <meta:document-statistic meta:page-count="12" meta:paragraph-count="412" meta:word-count="2850" meta:character-count="23074" meta:row-count="737" meta:non-whitespace-character-count="20636"/>
  </office:meta>
</office:document-meta>
</file>