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 fo:margin-right="-0.0381in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margin-right="-0.0381in"/>
      <style:text-properties fo:color="#000000"/>
    </style:style>
    <style:style style:name="P21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22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right="-0.0381in"/>
      <style:text-properties fo:color="#000000"/>
    </style:style>
    <style:style style:name="P24" style:parent-style-name="Normal" style:family="paragraph">
      <style:paragraph-properties fo:text-align="center" fo:margin-right="-0.0381in"/>
      <style:text-properties fo:color="#000000"/>
    </style:style>
    <style:style style:name="P25" style:parent-style-name="Normal" style:family="paragraph">
      <style:paragraph-properties fo:text-align="center" fo:margin-right="-0.0381in"/>
      <style:text-properties fo:color="#000000"/>
    </style:style>
    <style:style style:name="P26" style:parent-style-name="Normal" style:family="paragraph">
      <style:paragraph-properties fo:text-align="center" fo:margin-right="-0.0381in"/>
      <style:text-properties fo:color="#000000"/>
    </style:style>
    <style:style style:name="P27" style:parent-style-name="Normal" style:family="paragraph">
      <style:paragraph-properties fo:text-align="justify" fo:margin-right="-0.0381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margin-right="-0.0381in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right="-0.0381in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right="-0.0381in" fo:text-indent="0.4923in"/>
      <style:text-properties fo:color="#000000"/>
    </style:style>
    <style:style style:name="P41" style:parent-style-name="Normal" style:family="paragraph">
      <style:paragraph-properties fo:text-align="justify" fo:margin-right="-0.0381in" fo:text-indent="0.4923in"/>
      <style:text-properties fo:color="#000000"/>
    </style:style>
    <style:style style:name="P42" style:parent-style-name="Normal" style:family="paragraph">
      <style:paragraph-properties fo:text-align="justify" fo:margin-right="-0.0381in" fo:text-indent="0.4923in"/>
      <style:text-properties fo:color="#000000"/>
    </style:style>
    <style:style style:name="P43" style:parent-style-name="Normal" style:family="paragraph">
      <style:paragraph-properties fo:text-align="justify" fo:margin-right="-0.0381in" fo:text-indent="0.4923in"/>
      <style:text-properties fo:color="#000000"/>
    </style:style>
    <style:style style:name="P44" style:parent-style-name="Normal" style:family="paragraph">
      <style:paragraph-properties fo:text-align="justify" fo:margin-right="-0.0381in" fo:text-indent="0.4923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margin-right="-0.0381in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right="-0.0381in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right="-0.0381in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margin-right="-0.0381in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margin-right="-0.0381in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margin-right="-0.0381in" fo:text-indent="0.4923in"/>
      <style:text-properties fo:color="#000000"/>
    </style:style>
    <style:style style:name="P99" style:parent-style-name="Normal" style:family="paragraph">
      <style:paragraph-properties fo:text-align="justify" fo:margin-right="-0.0381in" fo:text-indent="0.4923in"/>
      <style:text-properties fo:color="#000000"/>
    </style:style>
    <style:style style:name="P100" style:parent-style-name="Normal" style:family="paragraph">
      <style:paragraph-properties fo:text-align="justify" fo:margin-right="-0.0381in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margin-right="-0.0381in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right="-0.0381in" fo:text-indent="0.4923in"/>
      <style:text-properties fo:color="#000000"/>
    </style:style>
    <style:style style:name="P106" style:parent-style-name="Normal" style:family="paragraph">
      <style:paragraph-properties fo:text-align="justify" fo:margin-right="-0.0381in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-0.0381in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right="-0.0381in" fo:text-indent="0.4923in"/>
      <style:text-properties fo:color="#000000"/>
    </style:style>
    <style:style style:name="P112" style:parent-style-name="Normal" style:family="paragraph">
      <style:paragraph-properties fo:text-align="justify" fo:margin-right="-0.0381in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right="-0.0381in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margin-right="-0.0381in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margin-right="-0.0381in" fo:text-indent="0.4923in"/>
      <style:text-properties fo:color="#000000"/>
    </style:style>
    <style:style style:name="P135" style:parent-style-name="Normal" style:family="paragraph">
      <style:paragraph-properties fo:text-align="justify" fo:margin-right="-0.0381in" fo:text-indent="0.4923in"/>
      <style:text-properties fo:color="#000000"/>
    </style:style>
    <style:style style:name="P136" style:parent-style-name="Normal" style:family="paragraph">
      <style:paragraph-properties fo:text-align="justify" fo:margin-right="-0.0381in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margin-right="-0.0381in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margin-right="-0.0381in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right="-0.0381in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margin-right="-0.0381in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margin-right="-0.0381in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margin-right="-0.0381in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right="-0.0381in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margin-right="-0.0381in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margin-right="-0.0381in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margin-right="-0.0381in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right="-0.0381in" fo:text-indent="0.4923in"/>
      <style:text-properties fo:color="#000000"/>
    </style:style>
    <style:style style:name="P174" style:parent-style-name="Normal" style:family="paragraph">
      <style:paragraph-properties fo:text-align="justify" fo:margin-right="-0.0381in" fo:text-indent="0.4923in"/>
      <style:text-properties fo:color="#000000"/>
    </style:style>
    <style:style style:name="P175" style:parent-style-name="Normal" style:family="paragraph">
      <style:paragraph-properties fo:text-align="justify" fo:margin-right="-0.0381in" fo:text-indent="0.492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margin-right="-0.0381in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margin-right="-0.0381in" fo:text-indent="0.4923in"/>
      <style:text-properties fo:color="#000000"/>
    </style:style>
    <style:style style:name="P181" style:parent-style-name="Normal" style:family="paragraph">
      <style:paragraph-properties fo:text-align="justify" fo:margin-right="-0.0381in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right="-0.0381in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margin-right="-0.0381in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margin-right="-0.0381in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margin-right="-0.0381in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margin-right="-0.0381in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right="-0.0381in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margin-right="-0.0381in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margin-right="-0.0381in" fo:text-indent="0.4923in"/>
      <style:text-properties fo:color="#000000"/>
    </style:style>
    <style:style style:name="P217" style:parent-style-name="Normal" style:family="paragraph">
      <style:paragraph-properties fo:text-align="justify" fo:margin-right="-0.0381in" fo:text-indent="0.4923in"/>
      <style:text-properties fo:color="#000000"/>
    </style:style>
    <style:style style:name="P218" style:parent-style-name="Normal" style:family="paragraph">
      <style:paragraph-properties fo:text-align="justify" fo:margin-right="-0.0381in" fo:text-indent="0.4923in"/>
      <style:text-properties fo:color="#000000"/>
    </style:style>
    <style:style style:name="P219" style:parent-style-name="Normal" style:family="paragraph">
      <style:paragraph-properties fo:text-align="justify" fo:margin-right="-0.0381in" fo:text-indent="0.4923in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align="center" fo:margin-right="-0.0381in" fo:text-indent="0.4923in"/>
    </style:style>
    <style:style style:name="P222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margin-right="-0.0381in" fo:text-indent="3.543in"/>
      <style:text-properties fo:color="#000000"/>
    </style:style>
    <style:style style:name="P225" style:parent-style-name="Normal" style:family="paragraph">
      <style:paragraph-properties fo:margin-right="-0.0381in" fo:text-indent="3.543in"/>
      <style:text-properties fo:color="#000000"/>
    </style:style>
    <style:style style:name="P226" style:parent-style-name="Normal" style:family="paragraph">
      <style:paragraph-properties fo:margin-right="-0.0381in" fo:text-indent="3.543in"/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margin-right="-0.0381in" fo:text-indent="0.4923in"/>
      <style:text-properties fo:color="#000000"/>
    </style:style>
    <style:style style:name="P235" style:parent-style-name="Normal" style:family="paragraph">
      <style:paragraph-properties fo:text-align="justify" fo:margin-right="-0.0381in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margin-right="-0.0381in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margin-right="-0.0381in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margin-right="-0.0381in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margin-right="-0.0381in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margin-right="-0.0381in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margin-right="-0.0381in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 fo:margin-right="-0.0381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margin-right="-0.0381in"/>
    </style:style>
    <style:style style:name="P302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margin-right="-0.0381in" fo:text-indent="3.543in"/>
      <style:text-properties fo:color="#000000"/>
    </style:style>
    <style:style style:name="P305" style:parent-style-name="Normal" style:family="paragraph">
      <style:paragraph-properties fo:margin-right="-0.0381in" fo:text-indent="3.543in"/>
      <style:text-properties fo:color="#000000"/>
    </style:style>
    <style:style style:name="P306" style:parent-style-name="Normal" style:family="paragraph">
      <style:paragraph-properties fo:margin-right="-0.0381in" fo:text-indent="3.543in"/>
      <style:text-properties fo:color="#000000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paragraph-properties fo:keep-with-next="always" fo:text-align="center"/>
    </style:style>
    <style:style style:name="T30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 fo:letter-spacing="0.0347in"/>
    </style:style>
    <style:style style:name="P314" style:parent-style-name="Normal" style:family="paragraph">
      <style:paragraph-properties fo:keep-with-next="always" fo:text-align="center"/>
    </style:style>
    <style:style style:name="T3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6" style:parent-style-name="Normal" style:family="paragraph">
      <style:text-properties fo:font-size="3pt" style:font-size-asian="3pt" style:font-size-complex="3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 fo:text-indent="0.4923in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21" style:parent-style-name="Normal" style:family="paragraph">
      <style:paragraph-properties fo:text-align="justify" fo:margin-right="-0.0381in"/>
      <style:text-properties fo:color="#000000"/>
    </style:style>
    <style:style style:name="P322" style:parent-style-name="Normal" style:family="paragraph">
      <style:paragraph-properties fo:keep-with-next="always" fo:text-align="justify"/>
      <style:text-properties fo:color="#000000" style:letter-kerning="true" style:font-size-complex="12pt"/>
    </style:style>
    <style:style style:name="P323" style:parent-style-name="Normal" style:family="paragraph">
      <style:paragraph-properties fo:text-align="justify" fo:margin-right="-0.0381in"/>
      <style:text-properties fo:color="#000000"/>
    </style:style>
    <style:style style:name="P324" style:parent-style-name="Normal" style:family="paragraph">
      <style:paragraph-properties fo:text-align="justify" fo:margin-right="-0.0381in"/>
      <style:text-properties fo:color="#000000"/>
    </style:style>
    <style:style style:name="P325" style:parent-style-name="Normal" style:family="paragraph">
      <style:paragraph-properties fo:text-align="justify" fo:margin-right="-0.0381in"/>
      <style:text-properties fo:color="#000000"/>
    </style:style>
    <style:style style:name="P326" style:parent-style-name="Normal" style:family="paragraph">
      <style:paragraph-properties fo:text-align="justify" fo:margin-right="-0.0381in"/>
      <style:text-properties fo:color="#000000"/>
    </style:style>
    <style:style style:name="P327" style:parent-style-name="Normal" style:family="paragraph">
      <style:paragraph-properties fo:text-align="justify" fo:margin-right="-0.0381in"/>
      <style:text-properties fo:color="#000000"/>
    </style:style>
    <style:style style:name="P328" style:parent-style-name="Normal" style:family="paragraph">
      <style:paragraph-properties fo:text-align="justify" fo:margin-right="-0.0381in"/>
      <style:text-properties fo:color="#000000"/>
    </style:style>
    <style:style style:name="P329" style:parent-style-name="Normal" style:family="paragraph">
      <style:paragraph-properties fo:text-align="justify" fo:margin-right="-0.0381in"/>
      <style:text-properties fo:color="#000000"/>
    </style:style>
    <style:style style:name="P330" style:parent-style-name="Normal" style:family="paragraph">
      <style:paragraph-properties fo:text-align="justify" fo:margin-right="-0.0381in"/>
      <style:text-properties fo:color="#000000"/>
    </style:style>
    <style:style style:name="P331" style:parent-style-name="Normal" style:family="paragraph">
      <style:paragraph-properties fo:keep-with-next="always" fo:text-align="justify" fo:margin-right="-0.0381in"/>
      <style:text-properties fo:color="#000000"/>
    </style:style>
    <style:style style:name="P332" style:parent-style-name="Normal" style:family="paragraph">
      <style:paragraph-properties fo:text-align="justify" fo:margin-right="-0.0381in"/>
      <style:text-properties fo:color="#000000"/>
    </style:style>
    <style:style style:name="P333" style:parent-style-name="Normal" style:family="paragraph">
      <style:paragraph-properties fo:text-align="justify" fo:margin-right="-0.0381in"/>
      <style:text-properties fo:color="#000000"/>
    </style:style>
    <style:style style:name="P334" style:parent-style-name="Normal" style:family="paragraph">
      <style:paragraph-properties fo:keep-with-next="always" fo:text-align="justify" fo:margin-right="-0.0381in"/>
      <style:text-properties fo:color="#000000"/>
    </style:style>
    <style:style style:name="P335" style:parent-style-name="Normal" style:family="paragraph">
      <style:paragraph-properties fo:text-align="justify" fo:margin-right="-0.0381in"/>
      <style:text-properties fo:color="#000000"/>
    </style:style>
    <style:style style:name="P336" style:parent-style-name="Normal" style:family="paragraph">
      <style:paragraph-properties fo:text-align="justify" fo:margin-right="-0.0381in"/>
      <style:text-properties fo:color="#000000"/>
    </style:style>
    <style:style style:name="P337" style:parent-style-name="Normal" style:family="paragraph">
      <style:paragraph-properties fo:text-align="justify" fo:margin-right="-0.0381in"/>
      <style:text-properties fo:color="#000000"/>
    </style:style>
    <style:style style:name="P338" style:parent-style-name="Normal" style:family="paragraph">
      <style:paragraph-properties fo:text-align="justify" fo:margin-right="-0.0381in"/>
      <style:text-properties fo:color="#000000"/>
    </style:style>
    <style:style style:name="P339" style:parent-style-name="Normal" style:family="paragraph">
      <style:paragraph-properties fo:text-align="justify" fo:margin-right="-0.0381in"/>
      <style:text-properties fo:color="#000000"/>
    </style:style>
    <style:style style:name="P340" style:parent-style-name="Normal" style:family="paragraph">
      <style:paragraph-properties fo:text-align="justify" fo:margin-right="-0.0381in"/>
      <style:text-properties fo:color="#000000"/>
    </style:style>
    <style:style style:name="P341" style:parent-style-name="Normal" style:family="paragraph">
      <style:paragraph-properties fo:text-align="justify" fo:margin-right="-0.0381in"/>
      <style:text-properties fo:color="#000000"/>
    </style:style>
    <style:style style:name="P342" style:parent-style-name="Normal" style:family="paragraph">
      <style:paragraph-properties fo:text-align="justify" fo:margin-right="-0.0381in"/>
      <style:text-properties fo:color="#000000"/>
    </style:style>
    <style:style style:name="P343" style:parent-style-name="Normal" style:family="paragraph">
      <style:paragraph-properties fo:text-align="justify" fo:margin-right="-0.0381in"/>
      <style:text-properties fo:color="#000000"/>
    </style:style>
    <style:style style:name="P344" style:parent-style-name="Normal" style:family="paragraph">
      <style:paragraph-properties fo:text-align="justify" fo:margin-right="-0.0381in"/>
      <style:text-properties fo:color="#000000"/>
    </style:style>
    <style:style style:name="P345" style:parent-style-name="Normal" style:family="paragraph">
      <style:paragraph-properties fo:text-align="justify" fo:margin-right="-0.0381in"/>
      <style:text-properties fo:color="#000000"/>
    </style:style>
    <style:style style:name="P346" style:parent-style-name="Normal" style:family="paragraph">
      <style:paragraph-properties fo:text-align="justify" fo:margin-right="-0.0381in" fo:text-indent="0.4923in"/>
    </style:style>
    <style:style style:name="P347" style:parent-style-name="Normal" style:family="paragraph">
      <style:paragraph-properties fo:keep-with-next="always" fo:widows="0" fo:orphans="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margin-right="-0.0381in"/>
      <style:text-properties fo:color="#000000"/>
    </style:style>
    <style:style style:name="P350" style:parent-style-name="Normal" style:family="paragraph">
      <style:paragraph-properties fo:text-align="justify" fo:margin-right="-0.0381in"/>
      <style:text-properties fo:color="#000000"/>
    </style:style>
    <style:style style:name="P351" style:parent-style-name="Normal" style:family="paragraph">
      <style:paragraph-properties fo:text-align="justify" fo:margin-right="-0.0381in"/>
      <style:text-properties fo:color="#000000"/>
    </style:style>
    <style:style style:name="P352" style:parent-style-name="Normal" style:family="paragraph">
      <style:paragraph-properties fo:text-align="justify" fo:margin-right="-0.0381in"/>
      <style:text-properties fo:color="#000000"/>
    </style:style>
    <style:style style:name="P353" style:parent-style-name="Normal" style:family="paragraph">
      <style:paragraph-properties fo:text-align="justify" fo:margin-right="-0.0381in"/>
      <style:text-properties fo:color="#000000"/>
    </style:style>
    <style:style style:name="P354" style:parent-style-name="Normal" style:family="paragraph">
      <style:paragraph-properties fo:text-align="justify" fo:margin-right="-0.0381in"/>
      <style:text-properties fo:color="#000000"/>
    </style:style>
    <style:style style:name="P355" style:parent-style-name="Normal" style:family="paragraph">
      <style:paragraph-properties fo:text-align="justify" fo:margin-right="-0.0381in"/>
      <style:text-properties fo:color="#000000"/>
    </style:style>
    <style:style style:name="P356" style:parent-style-name="Normal" style:family="paragraph">
      <style:paragraph-properties fo:text-align="justify" fo:margin-right="-0.0381in"/>
      <style:text-properties fo:color="#000000"/>
    </style:style>
    <style:style style:name="P357" style:parent-style-name="Normal" style:family="paragraph">
      <style:paragraph-properties fo:text-align="justify" fo:margin-right="-0.0381in"/>
      <style:text-properties fo:color="#000000"/>
    </style:style>
    <style:style style:name="P358" style:parent-style-name="Normal" style:family="paragraph">
      <style:paragraph-properties fo:text-align="justify" fo:margin-right="-0.0381in"/>
      <style:text-properties fo:color="#000000"/>
    </style:style>
    <style:style style:name="P359" style:parent-style-name="Normal" style:family="paragraph">
      <style:paragraph-properties fo:text-align="justify" fo:margin-right="-0.0381in"/>
      <style:text-properties fo:color="#000000"/>
    </style:style>
    <style:style style:name="P360" style:parent-style-name="Normal" style:family="paragraph">
      <style:paragraph-properties fo:text-align="justify" fo:margin-right="-0.0381in"/>
      <style:text-properties fo:color="#000000"/>
    </style:style>
    <style:style style:name="P361" style:parent-style-name="Normal" style:family="paragraph">
      <style:paragraph-properties fo:text-align="justify" fo:margin-right="-0.0381in"/>
      <style:text-properties fo:color="#000000"/>
    </style:style>
    <style:style style:name="P362" style:parent-style-name="Normal" style:family="paragraph">
      <style:paragraph-properties fo:text-align="justify" fo:margin-right="-0.0381in"/>
      <style:text-properties fo:color="#000000"/>
    </style:style>
    <style:style style:name="P363" style:parent-style-name="Normal" style:family="paragraph">
      <style:paragraph-properties fo:text-align="justify" fo:margin-right="-0.0381in"/>
      <style:text-properties fo:color="#000000"/>
    </style:style>
    <style:style style:name="P364" style:parent-style-name="Normal" style:family="paragraph">
      <style:paragraph-properties fo:text-align="justify" fo:margin-right="-0.0381in"/>
      <style:text-properties fo:color="#000000"/>
    </style:style>
    <style:style style:name="P365" style:parent-style-name="Normal" style:family="paragraph">
      <style:paragraph-properties fo:text-align="justify" fo:margin-right="-0.0381in"/>
      <style:text-properties fo:color="#000000"/>
    </style:style>
    <style:style style:name="P366" style:parent-style-name="Normal" style:family="paragraph">
      <style:paragraph-properties fo:text-align="justify" fo:margin-right="-0.0381in"/>
      <style:text-properties fo:color="#000000"/>
    </style:style>
    <style:style style:name="P367" style:parent-style-name="Normal" style:family="paragraph">
      <style:paragraph-properties fo:text-align="justify" fo:margin-right="-0.0381in" fo:text-indent="0.4923in"/>
    </style:style>
    <style:style style:name="P368" style:parent-style-name="Normal" style:family="paragraph">
      <style:paragraph-properties fo:keep-with-next="always" fo:widows="0" fo:orphans="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margin-right="-0.0381in"/>
      <style:text-properties fo:color="#000000"/>
    </style:style>
    <style:style style:name="P371" style:parent-style-name="Normal" style:family="paragraph">
      <style:paragraph-properties fo:text-align="justify" fo:margin-right="-0.0381in"/>
      <style:text-properties fo:color="#000000"/>
    </style:style>
    <style:style style:name="P372" style:parent-style-name="Normal" style:family="paragraph">
      <style:paragraph-properties fo:text-align="justify" fo:margin-right="-0.0381in"/>
      <style:text-properties fo:color="#000000"/>
    </style:style>
    <style:style style:name="P373" style:parent-style-name="Normal" style:family="paragraph">
      <style:paragraph-properties fo:text-align="justify" fo:margin-right="-0.0381in" fo:text-indent="0.4923in"/>
    </style:style>
    <style:style style:name="P374" style:parent-style-name="Normal" style:family="paragraph">
      <style:paragraph-properties fo:keep-with-next="always" fo:widows="0" fo:orphans="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margin-right="-0.0381in"/>
      <style:text-properties fo:color="#000000"/>
    </style:style>
    <style:style style:name="P378" style:parent-style-name="Normal" style:family="paragraph">
      <style:paragraph-properties fo:text-align="justify" fo:margin-right="-0.0381in"/>
      <style:text-properties fo:color="#000000"/>
    </style:style>
    <style:style style:name="P379" style:parent-style-name="Normal" style:family="paragraph">
      <style:paragraph-properties fo:text-align="justify" fo:margin-right="-0.0381in"/>
      <style:text-properties fo:color="#000000"/>
    </style:style>
    <style:style style:name="P380" style:parent-style-name="Normal" style:family="paragraph">
      <style:paragraph-properties fo:text-align="justify" fo:margin-right="-0.0381in"/>
      <style:text-properties fo:color="#000000"/>
    </style:style>
    <style:style style:name="P381" style:parent-style-name="Normal" style:family="paragraph">
      <style:paragraph-properties fo:text-align="justify" fo:margin-right="-0.0381in"/>
      <style:text-properties fo:color="#000000"/>
    </style:style>
    <style:style style:name="P382" style:parent-style-name="Normal" style:family="paragraph">
      <style:paragraph-properties fo:text-align="justify" fo:margin-right="-0.0381in"/>
      <style:text-properties fo:color="#000000"/>
    </style:style>
    <style:style style:name="P383" style:parent-style-name="Normal" style:family="paragraph">
      <style:paragraph-properties fo:widows="0" fo:orphans="0" fo:text-align="justify" fo:margin-right="-0.0381in"/>
      <style:text-properties fo:color="#000000"/>
    </style:style>
    <style:style style:name="P384" style:parent-style-name="Normal" style:family="paragraph">
      <style:paragraph-properties fo:text-align="justify" fo:margin-right="-0.0381in"/>
      <style:text-properties fo:color="#000000"/>
    </style:style>
    <style:style style:name="P385" style:parent-style-name="Normal" style:family="paragraph">
      <style:paragraph-properties fo:text-align="justify" fo:margin-right="-0.0381in"/>
      <style:text-properties fo:color="#000000"/>
    </style:style>
    <style:style style:name="P386" style:parent-style-name="Normal" style:family="paragraph">
      <style:paragraph-properties fo:text-align="justify" fo:margin-right="-0.0381in"/>
      <style:text-properties fo:color="#000000"/>
    </style:style>
    <style:style style:name="P387" style:parent-style-name="Normal" style:family="paragraph">
      <style:paragraph-properties fo:text-align="justify" fo:margin-right="-0.0381in"/>
      <style:text-properties fo:color="#000000"/>
    </style:style>
    <style:style style:name="P388" style:parent-style-name="Normal" style:family="paragraph">
      <style:paragraph-properties fo:text-align="justify" fo:margin-right="-0.0381in"/>
      <style:text-properties fo:color="#000000"/>
    </style:style>
    <style:style style:name="P389" style:parent-style-name="Normal" style:family="paragraph">
      <style:paragraph-properties fo:text-align="justify" fo:margin-right="-0.0381in"/>
      <style:text-properties fo:color="#000000"/>
    </style:style>
    <style:style style:name="P390" style:parent-style-name="Normal" style:family="paragraph">
      <style:paragraph-properties fo:text-align="justify" fo:margin-right="-0.0381in"/>
      <style:text-properties fo:color="#000000"/>
    </style:style>
    <style:style style:name="P391" style:parent-style-name="Normal" style:family="paragraph">
      <style:paragraph-properties fo:text-align="justify" fo:margin-right="-0.0381in"/>
      <style:text-properties fo:color="#000000"/>
    </style:style>
    <style:style style:name="P392" style:parent-style-name="Normal" style:family="paragraph">
      <style:paragraph-properties fo:text-align="justify" fo:margin-right="-0.0381in"/>
      <style:text-properties fo:color="#000000"/>
    </style:style>
    <style:style style:name="P393" style:parent-style-name="Normal" style:family="paragraph">
      <style:paragraph-properties fo:text-align="justify" fo:margin-right="-0.0381in"/>
      <style:text-properties fo:color="#000000"/>
    </style:style>
    <style:style style:name="P394" style:parent-style-name="Normal" style:family="paragraph">
      <style:paragraph-properties fo:text-align="justify" fo:margin-right="-0.0381in"/>
      <style:text-properties fo:color="#000000"/>
    </style:style>
    <style:style style:name="P395" style:parent-style-name="Normal" style:family="paragraph">
      <style:paragraph-properties fo:text-align="justify" fo:margin-right="-0.0381in"/>
      <style:text-properties fo:color="#000000"/>
    </style:style>
    <style:style style:name="P396" style:parent-style-name="Normal" style:family="paragraph">
      <style:paragraph-properties fo:text-align="justify" fo:margin-right="-0.0381in"/>
      <style:text-properties fo:color="#000000"/>
    </style:style>
    <style:style style:name="P397" style:parent-style-name="Normal" style:family="paragraph">
      <style:paragraph-properties fo:text-align="justify" fo:margin-right="-0.0381in"/>
      <style:text-properties fo:color="#000000"/>
    </style:style>
    <style:style style:name="P398" style:parent-style-name="Normal" style:family="paragraph">
      <style:paragraph-properties fo:text-align="justify" fo:margin-right="-0.0381in"/>
      <style:text-properties fo:color="#000000"/>
    </style:style>
    <style:style style:name="P399" style:parent-style-name="Normal" style:family="paragraph">
      <style:paragraph-properties fo:text-align="justify" fo:margin-right="-0.0381in"/>
      <style:text-properties fo:color="#000000"/>
    </style:style>
    <style:style style:name="P400" style:parent-style-name="Normal" style:family="paragraph">
      <style:paragraph-properties fo:text-align="justify" fo:margin-right="-0.0381in"/>
      <style:text-properties fo:color="#000000"/>
    </style:style>
    <style:style style:name="P401" style:parent-style-name="Normal" style:family="paragraph">
      <style:paragraph-properties fo:text-align="justify" fo:margin-right="-0.0381in"/>
      <style:text-properties fo:color="#000000"/>
    </style:style>
    <style:style style:name="P402" style:parent-style-name="Normal" style:family="paragraph">
      <style:paragraph-properties fo:text-align="justify" fo:margin-right="-0.0381in"/>
      <style:text-properties fo:color="#000000"/>
    </style:style>
    <style:style style:name="P403" style:parent-style-name="Normal" style:family="paragraph">
      <style:paragraph-properties fo:text-align="justify" fo:margin-right="-0.0381in"/>
      <style:text-properties fo:color="#000000"/>
    </style:style>
    <style:style style:name="P404" style:parent-style-name="Normal" style:family="paragraph">
      <style:paragraph-properties fo:text-align="justify" fo:margin-right="-0.0381in"/>
      <style:text-properties fo:color="#000000"/>
    </style:style>
    <style:style style:name="P405" style:parent-style-name="Normal" style:family="paragraph">
      <style:paragraph-properties fo:text-align="justify" fo:margin-right="-0.0381in"/>
      <style:text-properties fo:color="#000000"/>
    </style:style>
    <style:style style:name="P406" style:parent-style-name="Normal" style:family="paragraph">
      <style:paragraph-properties fo:text-align="justify" fo:margin-right="-0.0381in"/>
      <style:text-properties fo:color="#000000"/>
    </style:style>
    <style:style style:name="P407" style:parent-style-name="Normal" style:family="paragraph">
      <style:paragraph-properties fo:text-align="justify" fo:margin-right="-0.0381in"/>
      <style:text-properties fo:color="#000000"/>
    </style:style>
    <style:style style:name="P408" style:parent-style-name="Normal" style:family="paragraph">
      <style:paragraph-properties fo:text-align="justify" fo:margin-right="-0.0381in"/>
      <style:text-properties fo:color="#000000"/>
    </style:style>
    <style:style style:name="P409" style:parent-style-name="Normal" style:family="paragraph">
      <style:paragraph-properties fo:text-align="justify" fo:margin-right="-0.0381in"/>
      <style:text-properties fo:color="#000000"/>
    </style:style>
    <style:style style:name="P410" style:parent-style-name="Normal" style:family="paragraph">
      <style:paragraph-properties fo:text-align="justify" fo:margin-right="-0.0381in"/>
      <style:text-properties fo:color="#000000"/>
    </style:style>
    <style:style style:name="P411" style:parent-style-name="Normal" style:family="paragraph">
      <style:paragraph-properties fo:text-align="justify" fo:margin-right="-0.0381in"/>
      <style:text-properties fo:color="#000000"/>
    </style:style>
    <style:style style:name="P412" style:parent-style-name="Normal" style:family="paragraph">
      <style:paragraph-properties fo:text-align="justify" fo:margin-right="-0.0381in"/>
      <style:text-properties fo:color="#000000"/>
    </style:style>
    <style:style style:name="P413" style:parent-style-name="Normal" style:family="paragraph">
      <style:paragraph-properties fo:text-align="justify" fo:margin-right="-0.0381in"/>
      <style:text-properties fo:color="#000000"/>
    </style:style>
    <style:style style:name="P414" style:parent-style-name="Normal" style:family="paragraph">
      <style:paragraph-properties fo:text-align="justify" fo:margin-right="-0.0381in" fo:text-indent="0.4923in"/>
    </style:style>
    <style:style style:name="P415" style:parent-style-name="Normal" style:family="paragraph">
      <style:paragraph-properties fo:keep-with-next="always" fo:widows="0" fo:orphans="0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margin-right="-0.0381in"/>
      <style:text-properties fo:color="#000000"/>
    </style:style>
    <style:style style:name="P419" style:parent-style-name="Normal" style:family="paragraph">
      <style:paragraph-properties fo:margin-right="-0.0381in"/>
      <style:text-properties fo:color="#000000"/>
    </style:style>
    <style:style style:name="P420" style:parent-style-name="Normal" style:family="paragraph">
      <style:paragraph-properties fo:margin-right="-0.0381in"/>
      <style:text-properties fo:color="#000000"/>
    </style:style>
    <style:style style:name="P421" style:parent-style-name="Normal" style:family="paragraph">
      <style:paragraph-properties fo:margin-right="-0.0381in"/>
      <style:text-properties fo:color="#000000"/>
    </style:style>
    <style:style style:name="P422" style:parent-style-name="Normal" style:family="paragraph">
      <style:paragraph-properties fo:margin-right="-0.0381in"/>
      <style:text-properties fo:color="#000000"/>
    </style:style>
    <style:style style:name="P423" style:parent-style-name="Normal" style:family="paragraph">
      <style:paragraph-properties fo:margin-right="-0.0381in"/>
      <style:text-properties fo:color="#000000"/>
    </style:style>
    <style:style style:name="P424" style:parent-style-name="Normal" style:family="paragraph">
      <style:paragraph-properties fo:margin-right="-0.0381in"/>
      <style:text-properties fo:color="#000000"/>
    </style:style>
    <style:style style:name="P425" style:parent-style-name="Normal" style:family="paragraph">
      <style:paragraph-properties fo:margin-right="-0.0381in"/>
      <style:text-properties fo:color="#000000"/>
    </style:style>
    <style:style style:name="P426" style:parent-style-name="Normal" style:family="paragraph">
      <style:paragraph-properties fo:margin-right="-0.0381in"/>
      <style:text-properties fo:color="#000000"/>
    </style:style>
    <style:style style:name="P427" style:parent-style-name="Normal" style:family="paragraph">
      <style:paragraph-properties fo:text-align="justify" fo:margin-right="-0.0381in" fo:text-indent="0.4923in"/>
    </style:style>
    <style:style style:name="P428" style:parent-style-name="Normal" style:family="paragraph">
      <style:paragraph-properties fo:keep-with-next="always" fo:widows="0" fo:orphans="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margin-right="-0.0381in"/>
      <style:text-properties fo:color="#000000"/>
    </style:style>
    <style:style style:name="P431" style:parent-style-name="Normal" style:family="paragraph">
      <style:paragraph-properties fo:text-align="justify" fo:margin-right="-0.0381in"/>
      <style:text-properties fo:color="#000000"/>
    </style:style>
    <style:style style:name="P432" style:parent-style-name="Normal" style:family="paragraph">
      <style:paragraph-properties fo:text-align="justify" fo:margin-right="-0.0381in"/>
      <style:text-properties fo:color="#000000"/>
    </style:style>
    <style:style style:name="P433" style:parent-style-name="Normal" style:family="paragraph">
      <style:paragraph-properties fo:text-align="justify" fo:margin-right="-0.0381in"/>
      <style:text-properties fo:color="#000000"/>
    </style:style>
    <style:style style:name="P434" style:parent-style-name="Normal" style:family="paragraph">
      <style:paragraph-properties fo:text-align="justify" fo:margin-right="-0.0381in"/>
      <style:text-properties fo:color="#000000"/>
    </style:style>
    <style:style style:name="P435" style:parent-style-name="Normal" style:family="paragraph">
      <style:paragraph-properties fo:text-align="justify" fo:margin-right="-0.0381in"/>
      <style:text-properties fo:color="#000000"/>
    </style:style>
    <style:style style:name="P436" style:parent-style-name="Normal" style:family="paragraph">
      <style:paragraph-properties fo:text-align="justify" fo:margin-right="-0.0381in"/>
      <style:text-properties fo:color="#000000"/>
    </style:style>
    <style:style style:name="P437" style:parent-style-name="Normal" style:family="paragraph">
      <style:paragraph-properties fo:text-align="justify" fo:margin-right="-0.0381in"/>
      <style:text-properties fo:color="#000000"/>
    </style:style>
    <style:style style:name="P438" style:parent-style-name="Normal" style:family="paragraph">
      <style:paragraph-properties fo:text-align="justify" fo:margin-right="-0.0381in"/>
      <style:text-properties fo:color="#000000"/>
    </style:style>
    <style:style style:name="P439" style:parent-style-name="Normal" style:family="paragraph">
      <style:paragraph-properties fo:text-align="justify" fo:margin-right="-0.0381in"/>
      <style:text-properties fo:color="#000000"/>
    </style:style>
    <style:style style:name="P440" style:parent-style-name="Normal" style:family="paragraph">
      <style:paragraph-properties fo:text-align="justify" fo:margin-right="-0.0381in" fo:text-indent="0.4923in"/>
    </style:style>
    <style:style style:name="P441" style:parent-style-name="Normal" style:family="paragraph">
      <style:paragraph-properties fo:keep-with-next="always" fo:widows="0" fo:orphans="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44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45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46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47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48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49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450" style:parent-style-name="Normal" style:family="paragraph">
      <style:paragraph-properties fo:keep-with-next="always" fo:widows="0" fo:orphans="0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54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55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56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57" style:parent-style-name="Normal" style:family="paragraph">
      <style:paragraph-properties fo:keep-with-next="always" fo:widows="0" fo:orphans="0" fo:margin-right="-0.0381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keep-with-next="always" fo:widows="0" fo:orphans="0" fo:text-align="center" fo:margin-right="-0.0381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margin-right="-0.0381in" fo:text-indent="3.543in"/>
      <style:text-properties fo:color="#000000"/>
    </style:style>
    <style:style style:name="P470" style:parent-style-name="Normal" style:family="paragraph">
      <style:paragraph-properties fo:margin-right="-0.0381in" fo:text-indent="3.543in"/>
      <style:text-properties fo:color="#000000"/>
    </style:style>
    <style:style style:name="P471" style:parent-style-name="Normal" style:family="paragraph">
      <style:paragraph-properties fo:text-align="justify" fo:margin-right="-0.0381in" fo:text-indent="0.4923in"/>
      <style:text-properties fo:color="#000000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 fo:letter-spacing="0.0347in"/>
    </style:style>
    <style:style style:name="P477" style:parent-style-name="Normal" style:family="paragraph">
      <style:paragraph-properties fo:text-align="justify" fo:margin-right="-0.0381in" fo:text-indent="0.4923in"/>
      <style:text-properties fo:color="#000000"/>
    </style:style>
    <style:style style:name="P478" style:parent-style-name="Normal" style:family="paragraph">
      <style:paragraph-properties fo:text-align="center" fo:margin-right="-0.0381in" fo:text-indent="0.4923in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center" fo:margin-right="-0.0381in" fo:text-indent="0.4923in"/>
      <style:text-properties fo:font-weight="bold" style:font-weight-asian="bold" fo:color="#000000"/>
    </style:style>
    <style:style style:name="P481" style:parent-style-name="Normal" style:family="paragraph">
      <style:paragraph-properties fo:text-align="justify" fo:margin-right="-0.0381in"/>
      <style:text-properties fo:color="#000000"/>
    </style:style>
    <style:style style:name="P482" style:parent-style-name="Normal" style:family="paragraph">
      <style:paragraph-properties fo:keep-with-next="always" fo:text-align="justify" fo:margin-right="-0.0381in"/>
      <style:text-properties fo:color="#000000"/>
    </style:style>
    <style:style style:name="P483" style:parent-style-name="Normal" style:family="paragraph">
      <style:paragraph-properties fo:text-align="justify" fo:margin-right="-0.0381in"/>
      <style:text-properties fo:color="#000000"/>
    </style:style>
    <style:style style:name="P484" style:parent-style-name="Normal" style:family="paragraph">
      <style:paragraph-properties fo:keep-with-next="always" fo:text-align="justify" fo:margin-right="-0.0381in"/>
      <style:text-properties fo:color="#000000"/>
    </style:style>
    <style:style style:name="P485" style:parent-style-name="Normal" style:family="paragraph">
      <style:paragraph-properties fo:text-align="justify" fo:margin-right="-0.0381in"/>
      <style:text-properties fo:color="#000000"/>
    </style:style>
    <style:style style:name="P486" style:parent-style-name="Normal" style:family="paragraph">
      <style:paragraph-properties fo:keep-with-next="always" fo:text-align="justify" fo:margin-right="-0.0381in"/>
      <style:text-properties fo:color="#000000"/>
    </style:style>
    <style:style style:name="P487" style:parent-style-name="Normal" style:family="paragraph">
      <style:paragraph-properties fo:text-align="justify" fo:margin-right="-0.0381in"/>
      <style:text-properties fo:color="#000000"/>
    </style:style>
    <style:style style:name="P488" style:parent-style-name="Normal" style:family="paragraph">
      <style:paragraph-properties fo:text-align="justify" fo:margin-right="-0.0381in"/>
      <style:text-properties fo:color="#000000"/>
    </style:style>
    <style:style style:name="P489" style:parent-style-name="Normal" style:family="paragraph">
      <style:paragraph-properties fo:text-align="justify" fo:margin-right="-0.0381in"/>
      <style:text-properties fo:color="#000000"/>
    </style:style>
    <style:style style:name="P490" style:parent-style-name="Normal" style:family="paragraph">
      <style:paragraph-properties fo:text-align="justify" fo:margin-right="-0.0381in"/>
      <style:text-properties fo:color="#000000"/>
    </style:style>
    <style:style style:name="P491" style:parent-style-name="Normal" style:family="paragraph">
      <style:paragraph-properties fo:text-align="justify" fo:margin-right="-0.0381in"/>
      <style:text-properties fo:color="#000000"/>
    </style:style>
    <style:style style:name="P492" style:parent-style-name="Normal" style:family="paragraph">
      <style:paragraph-properties fo:text-align="justify" fo:margin-right="-0.0381in"/>
      <style:text-properties fo:color="#000000"/>
    </style:style>
    <style:style style:name="P493" style:parent-style-name="Normal" style:family="paragraph">
      <style:paragraph-properties fo:text-align="justify" fo:margin-right="-0.0381in"/>
      <style:text-properties fo:color="#000000"/>
    </style:style>
    <style:style style:name="P494" style:parent-style-name="Normal" style:family="paragraph">
      <style:paragraph-properties fo:text-align="justify" fo:margin-right="-0.0381in"/>
      <style:text-properties fo:color="#000000"/>
    </style:style>
    <style:style style:name="P495" style:parent-style-name="Normal" style:family="paragraph">
      <style:paragraph-properties fo:text-align="justify" fo:margin-right="-0.0381in"/>
      <style:text-properties fo:color="#000000"/>
    </style:style>
    <style:style style:name="P496" style:parent-style-name="Normal" style:family="paragraph">
      <style:paragraph-properties fo:text-align="justify" fo:margin-right="-0.0381in"/>
      <style:text-properties fo:color="#000000"/>
    </style:style>
    <style:style style:name="P497" style:parent-style-name="Normal" style:family="paragraph">
      <style:paragraph-properties fo:text-align="justify" fo:margin-right="-0.0381in"/>
      <style:text-properties fo:color="#000000"/>
    </style:style>
    <style:style style:name="P498" style:parent-style-name="Normal" style:family="paragraph">
      <style:paragraph-properties fo:text-align="justify" fo:margin-right="-0.0381in"/>
      <style:text-properties fo:color="#000000"/>
    </style:style>
    <style:style style:name="P499" style:parent-style-name="Normal" style:family="paragraph">
      <style:paragraph-properties fo:text-align="justify" fo:margin-right="-0.0381in" fo:text-indent="0.4923in"/>
    </style:style>
    <style:style style:name="P500" style:parent-style-name="Normal" style:family="paragraph">
      <style:paragraph-properties fo:keep-with-next="always" fo:widows="0" fo:orphans="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margin-right="-0.0381in"/>
      <style:text-properties fo:color="#000000"/>
    </style:style>
    <style:style style:name="P503" style:parent-style-name="Normal" style:family="paragraph">
      <style:paragraph-properties fo:text-align="justify" fo:margin-right="-0.0381in"/>
      <style:text-properties fo:color="#000000"/>
    </style:style>
    <style:style style:name="P504" style:parent-style-name="Normal" style:family="paragraph">
      <style:paragraph-properties fo:text-align="justify" fo:margin-right="-0.0381in"/>
      <style:text-properties fo:color="#000000"/>
    </style:style>
    <style:style style:name="P505" style:parent-style-name="Normal" style:family="paragraph">
      <style:paragraph-properties fo:text-align="justify" fo:margin-right="-0.0381in" fo:text-indent="0.4923in"/>
    </style:style>
    <style:style style:name="P50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07" style:parent-style-name="DefaultParagraphFont" style:family="text">
      <style:text-properties style:font-name="TimesLT" fo:font-weight="bold" style:font-weight-asian="bold" fo:color="#000000"/>
    </style:style>
    <style:style style:name="P508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09" style:parent-style-name="Normal" style:family="paragraph">
      <style:paragraph-properties fo:text-align="justify" fo:margin-right="-0.0381in"/>
      <style:text-properties fo:color="#000000"/>
    </style:style>
    <style:style style:name="P510" style:parent-style-name="Normal" style:family="paragraph">
      <style:paragraph-properties fo:text-align="justify" fo:margin-right="-0.0381in"/>
      <style:text-properties fo:color="#000000"/>
    </style:style>
    <style:style style:name="P511" style:parent-style-name="Normal" style:family="paragraph">
      <style:paragraph-properties fo:text-align="justify" fo:margin-right="-0.0381in"/>
      <style:text-properties fo:color="#000000"/>
    </style:style>
    <style:style style:name="P512" style:parent-style-name="Normal" style:family="paragraph">
      <style:paragraph-properties fo:text-align="justify" fo:margin-right="-0.0381in"/>
      <style:text-properties fo:color="#000000"/>
    </style:style>
    <style:style style:name="P513" style:parent-style-name="Normal" style:family="paragraph">
      <style:paragraph-properties fo:text-align="justify" fo:margin-right="-0.0381in"/>
      <style:text-properties fo:color="#000000"/>
    </style:style>
    <style:style style:name="P514" style:parent-style-name="Normal" style:family="paragraph">
      <style:paragraph-properties fo:text-align="justify" fo:margin-right="-0.0381in"/>
      <style:text-properties fo:color="#000000"/>
    </style:style>
    <style:style style:name="P515" style:parent-style-name="Normal" style:family="paragraph">
      <style:paragraph-properties fo:text-align="justify" fo:margin-right="-0.0381in"/>
      <style:text-properties fo:color="#000000"/>
    </style:style>
    <style:style style:name="P516" style:parent-style-name="Normal" style:family="paragraph">
      <style:paragraph-properties fo:text-align="justify" fo:margin-right="-0.0381in"/>
      <style:text-properties fo:color="#000000"/>
    </style:style>
    <style:style style:name="P517" style:parent-style-name="Normal" style:family="paragraph">
      <style:paragraph-properties fo:text-align="justify" fo:margin-right="-0.0381in"/>
      <style:text-properties fo:color="#000000"/>
    </style:style>
    <style:style style:name="P518" style:parent-style-name="Normal" style:family="paragraph">
      <style:paragraph-properties fo:text-align="justify" fo:margin-right="-0.0381in"/>
      <style:text-properties fo:color="#000000"/>
    </style:style>
    <style:style style:name="P519" style:parent-style-name="Normal" style:family="paragraph">
      <style:paragraph-properties fo:text-align="justify" fo:margin-right="-0.0381in" fo:text-indent="0.4923in"/>
    </style:style>
    <style:style style:name="P520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21" style:parent-style-name="DefaultParagraphFont" style:family="text">
      <style:text-properties style:font-name="TimesLT" fo:font-weight="bold" style:font-weight-asian="bold" fo:color="#000000"/>
    </style:style>
    <style:style style:name="P522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23" style:parent-style-name="Normal" style:family="paragraph">
      <style:paragraph-properties fo:text-align="justify" fo:margin-right="-0.0381in"/>
      <style:text-properties fo:color="#000000"/>
    </style:style>
    <style:style style:name="P524" style:parent-style-name="Normal" style:family="paragraph">
      <style:paragraph-properties fo:text-align="justify" fo:margin-right="-0.0381in"/>
      <style:text-properties fo:color="#000000"/>
    </style:style>
    <style:style style:name="P525" style:parent-style-name="Normal" style:family="paragraph">
      <style:paragraph-properties fo:text-align="justify" fo:margin-right="-0.0381in" fo:text-indent="0.4923in"/>
    </style:style>
    <style:style style:name="P52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27" style:parent-style-name="DefaultParagraphFont" style:family="text">
      <style:text-properties style:font-name="TimesLT" fo:font-weight="bold" style:font-weight-asian="bold" fo:color="#000000"/>
    </style:style>
    <style:style style:name="P528" style:parent-style-name="Normal" style:family="paragraph">
      <style:paragraph-properties fo:margin-right="-0.0381in"/>
      <style:text-properties fo:color="#000000"/>
    </style:style>
    <style:style style:name="P529" style:parent-style-name="Normal" style:family="paragraph">
      <style:paragraph-properties fo:margin-right="-0.0381in"/>
      <style:text-properties fo:color="#000000"/>
    </style:style>
    <style:style style:name="P530" style:parent-style-name="Normal" style:family="paragraph">
      <style:paragraph-properties fo:margin-right="-0.0381in"/>
      <style:text-properties fo:color="#000000"/>
    </style:style>
    <style:style style:name="P531" style:parent-style-name="Normal" style:family="paragraph">
      <style:paragraph-properties fo:margin-right="-0.0381in"/>
      <style:text-properties fo:color="#000000"/>
    </style:style>
    <style:style style:name="P532" style:parent-style-name="Normal" style:family="paragraph">
      <style:paragraph-properties fo:margin-right="-0.0381in"/>
      <style:text-properties fo:color="#000000"/>
    </style:style>
    <style:style style:name="P533" style:parent-style-name="Normal" style:family="paragraph">
      <style:paragraph-properties fo:text-align="justify" fo:margin-right="-0.0381in" fo:text-indent="0.4923in"/>
    </style:style>
    <style:style style:name="P534" style:parent-style-name="Normal" style:family="paragraph">
      <style:paragraph-properties fo:keep-with-next="always" fo:widows="0" fo:orphans="0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37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38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539" style:parent-style-name="Normal" style:family="paragraph">
      <style:paragraph-properties fo:keep-with-next="always" fo:widows="0" fo:orphans="0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42" style:parent-style-name="Normal" style:family="paragraph">
      <style:paragraph-properties fo:text-align="justify" fo:margin-right="-0.0381in"/>
      <style:text-properties fo:color="#000000"/>
    </style:style>
    <style:style style:name="P543" style:parent-style-name="Normal" style:family="paragraph">
      <style:paragraph-properties fo:text-align="justify" fo:margin-right="-0.0381in"/>
      <style:text-properties fo:color="#000000"/>
    </style:style>
    <style:style style:name="P544" style:parent-style-name="Normal" style:family="paragraph">
      <style:paragraph-properties fo:text-align="justify" fo:margin-right="-0.0381in"/>
      <style:text-properties fo:color="#000000"/>
    </style:style>
    <style:style style:name="P545" style:parent-style-name="Normal" style:family="paragraph">
      <style:paragraph-properties fo:text-align="justify" fo:margin-right="-0.0381in" fo:text-indent="0.4923in"/>
    </style:style>
    <style:style style:name="P546" style:parent-style-name="Normal" style:family="paragraph">
      <style:paragraph-properties fo:keep-with-next="always" fo:widows="0" fo:orphans="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margin-right="-0.0381in"/>
      <style:text-properties fo:color="#000000"/>
    </style:style>
    <style:style style:name="P549" style:parent-style-name="Normal" style:family="paragraph">
      <style:paragraph-properties fo:text-align="justify" fo:margin-right="-0.0381in"/>
      <style:text-properties fo:color="#000000"/>
    </style:style>
    <style:style style:name="P550" style:parent-style-name="Normal" style:family="paragraph">
      <style:paragraph-properties fo:text-align="justify" fo:margin-right="-0.0381in"/>
      <style:text-properties fo:color="#000000"/>
    </style:style>
    <style:style style:name="P551" style:parent-style-name="Normal" style:family="paragraph">
      <style:paragraph-properties fo:text-align="justify" fo:margin-right="-0.0381in"/>
      <style:text-properties fo:color="#000000"/>
    </style:style>
    <style:style style:name="P552" style:parent-style-name="Normal" style:family="paragraph">
      <style:paragraph-properties fo:text-align="justify" fo:margin-right="-0.0381in"/>
      <style:text-properties fo:color="#000000"/>
    </style:style>
    <style:style style:name="P553" style:parent-style-name="Normal" style:family="paragraph">
      <style:paragraph-properties fo:text-align="justify" fo:margin-right="-0.0381in"/>
      <style:text-properties fo:color="#000000"/>
    </style:style>
    <style:style style:name="P554" style:parent-style-name="Normal" style:family="paragraph">
      <style:paragraph-properties fo:text-align="justify" fo:margin-right="-0.0381in"/>
      <style:text-properties fo:color="#000000"/>
    </style:style>
    <style:style style:name="P555" style:parent-style-name="Normal" style:family="paragraph">
      <style:paragraph-properties fo:text-align="justify" fo:margin-right="-0.0381in"/>
      <style:text-properties fo:color="#000000"/>
    </style:style>
    <style:style style:name="P556" style:parent-style-name="Normal" style:family="paragraph">
      <style:paragraph-properties fo:text-align="justify" fo:margin-right="-0.0381in"/>
      <style:text-properties fo:color="#000000"/>
    </style:style>
    <style:style style:name="P557" style:parent-style-name="Normal" style:family="paragraph">
      <style:paragraph-properties fo:text-align="justify" fo:margin-right="-0.0381in" fo:text-indent="0.4923in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justify" fo:margin-right="-0.0381in"/>
      <style:text-properties fo:color="#000000"/>
    </style:style>
    <style:style style:name="P560" style:parent-style-name="Normal" style:family="paragraph">
      <style:paragraph-properties fo:text-align="justify" fo:margin-right="-0.0381in"/>
      <style:text-properties fo:color="#000000"/>
    </style:style>
    <style:style style:name="P561" style:parent-style-name="Normal" style:family="paragraph">
      <style:paragraph-properties fo:text-align="justify" fo:margin-right="-0.0381in"/>
      <style:text-properties fo:color="#000000"/>
    </style:style>
    <style:style style:name="P562" style:parent-style-name="Normal" style:family="paragraph">
      <style:paragraph-properties fo:text-align="justify" fo:margin-right="-0.0381in"/>
      <style:text-properties fo:color="#000000"/>
    </style:style>
    <style:style style:name="P563" style:parent-style-name="Normal" style:family="paragraph">
      <style:paragraph-properties fo:text-align="justify" fo:margin-right="-0.0381in" fo:text-indent="0.4923in"/>
    </style:style>
    <style:style style:name="P564" style:parent-style-name="Normal" style:family="paragraph">
      <style:paragraph-properties fo:keep-with-next="always" fo:widows="0" fo:orphans="0"/>
    </style:style>
    <style:style style:name="T565" style:parent-style-name="DefaultParagraphFont" style:family="text">
      <style:text-properties fo:font-weight="bold" style:font-weight-asian="bold" fo:color="#000000"/>
    </style:style>
    <style:style style:name="P566" style:parent-style-name="Normal" style:family="paragraph">
      <style:paragraph-properties fo:text-align="justify" fo:margin-right="-0.0381in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1-25 iki 1991-12-29</text:span></text:p>
      <text:p text:style-name="P10"/>
      <text:p text:style-name="P11"><text:span text:style-name="T12">Nutarimas paskelbtas: Žin. 1991, Nr.<text:s/></text:span><text:a xlink:href="https://www.e-tar.lt/portal/legalAct.html?documentId=TAR.C6D8DCB51233" office:target-frame-name="_top" xlink:show="replace"><text:span text:style-name="T13">32-879</text:span></text:a><text:span text:style-name="T14">, i. k. 0911100NUTA000004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EKIŲ IR PASLAUGŲ, IŠVEŽAMŲ IŠ LIETUVOS RESPUBLIKOS 1991 METŲ IV KETVIRTYJE, LICENCIJŲ IŠDAVIMO TVARKOS</text:p>
      <text:p text:style-name="P23"/>
      <text:p text:style-name="P24">1991 m. spalio 9 d. Nr. 408</text:p>
      <text:p text:style-name="P25">Vilnius</text:p>
      <text:p text:style-name="P26"/>
      <text:p text:style-name="P27"><text:span text:style-name="T28">Lietuvos Respublikos Vy</text:span><text:span text:style-name="T29">riausybė<text:s/></text:span><text:span text:style-name="T30">nutari</text:span><text:span text:style-name="T31">a:</text:span></text:p>
      <text:p text:style-name="P32"><text:span text:style-name="T33">1</text:span><text:span text:style-name="T34">. Patvirtinti Prekių ir paslaugų, išvežamų iš Lietuvos Respublikos 1991 metų IV ketvirtyje, licencijų išdavimo tvarką (pridedama) ir licencijuojamų prekių ir paslaugų sąrašus: 1-asis sąrašas – prekės ir paslaugos, kurioms nustatytas<text:s/></text:span><text:span text:style-name="T35">valstybinis užsakymas ir valstybinė užduotis, ir 2-asis sąrašas – prekės ir paslaugos, kurioms nenustatytas valstybinis užsakymas ir valstybinė užduotis (pridedama).<text:s/></text:span></text:p>
      <text:p text:style-name="P36"><text:span text:style-name="T37">2</text:span><text:span text:style-name="T38">. Nustatyti, kad nuo 1991 m. spalio 10 d. licencijas (išskyrus atvejus, numatytus ši</text:span><text:span text:style-name="T39">o nutarimo 3 punkte) išduoda:<text:s/></text:span></text:p>
      <text:p text:style-name="P40">Lietuvos Respublikos valstybinėms ir valstybinėms akcinėms įmonėms, taip pat pagal Lietuvos Respublikos pirminio privatizavimo įstatymą privatizuojamoms įmonėms, išvežančioms savo produkciją, – ministerijos ir departamentai – šių įmonių steigėjai;<text:s/></text:p>
      <text:p text:style-name="P41">ūkiniams subjektams, priskirtiems miestų ir rajonų vietiniam ūkiui, taip pat nepatekusiems į valstybinio reguliavimo sferą, išvežantiems savo gamybos prekes, įtrauktas į licencijuojamų prekių ir paslaugų 1-ąjį ir 2-ąjį sąrašus, – Ekonomikos ministerija;<text:s/></text:p>
      <text:p text:style-name="P42">ūkiniams<text:s/>subjektams, išvežantiems vidaus rinkoje supirktas prekes, įtrauktas į licencijuojamų prekių ir paslaugų 1-ąjį ir 2-ąjį sąrašus, taip pat prekes, skirtas valstybės reikmėms, Prekybos ir materialinių išteklių ministerija.</text:p>
      <text:p text:style-name="P43">Licencijų išvežti intelektualinę techninę produkciją išdavimas derinamas su Valstybiniu patentų biuru.</text:p>
      <text:p text:style-name="P44">Licencijas išvežti unikalius meno kūrinius ir amatų dirbinius išduoda Lietuvos Respublikos kultūros paveldo inspekcija, o licencijas išvežti tiražuojamas kultūros vertybes – atitinkamos ministerijos ir departamentai, suderinę tai su Lietuvos autorių teisių gynimo asociacija.</text:p>
      <text:p text:style-name="P45">Punkto pakeitimai:</text:p>
      <text:p text:style-name="P46"><text:span text:style-name="T47">Nr.<text:s/></text:span><text:a xlink:href="https://www.e-tar.lt/portal/legalAct.html?documentId=TAR.F6B265AB932A" office:target-frame-name="_top" xlink:show="replace"><text:span text:style-name="T48">486</text:span></text:a><text:span text:style-name="T49">, 1991-11-25, Žin., 1992, Nr. 3-61 (1992-01-31), i. k. 09111</text:span><text:span text:style-name="T50">00NUTA00000486</text:span></text:p>
      <text:p text:style-name="Normal"/>
      <text:p text:style-name="P51"><text:span text:style-name="T52">3</text:span><text:span text:style-name="T53">. Nustatyti, kad:</text:span></text:p>
      <text:p text:style-name="P54"><text:span text:style-name="T55">3.1</text:span><text:span text:style-name="T56">. ūkiniams subjektams, reeksportuojantiems prekes, licencijas išduoda Ekonomikos ministerija. Jai pateikiamos muitinės deklaracija apie prekių įvežimą į Lietuvos Respubliką, taip pat šios produkcijos pardavimo<text:s/></text:span><text:span text:style-name="T57">sutartis (nurodomas būsimų valiutos įplaukų dydis). Pirminiai dokumentai registruojami ir saugomi Ekonomikos ministerijoje, o licencijų kopijos pateikiamos Finansų ministerijai;</text:span></text:p>
      <text:p text:style-name="P58"><text:span text:style-name="T59">3.2</text:span><text:span text:style-name="T60">. ūkiniams subjektams, eksportuojantiems mėsą ir mėsos gaminius, gyvuli</text:span><text:span text:style-name="T61">us, grūdus, bulves, cukrinius runkelius, linų stiebelius ir šiaudelius, licencijas išduoda Žemės ūkio ministerija, gavusi Lietuvos Respublikos Vyriausybės leidimą.</text:span></text:p>
      <text:p text:style-name="P62"><text:span text:style-name="T63">3.3</text:span><text:span text:style-name="T64">. ūkiniams subjektams, išvežantiems statybinių medžiagų pramonės ir statybos industri</text:span><text:span text:style-name="T65">jos produkciją, įtrauktą į licencijuojamų prekių ir paslaugų 1-ąjį ir 2-ąjį sąrašus, statybos ir montavimo darbams vykdyti už Lietuvos Respublikos ribų, licencijas išduoda Statybos ir urbanistikos ministerija</text:span></text:p>
      <text:p text:style-name="P66">Papildyta papunkčiu:</text:p>
      <text:soft-page-break/>
      <text:p text:style-name="P67"><text:span text:style-name="T68">Nr.<text:s/></text:span><text:a xlink:href="https://www.e-tar.lt/portal/legalAct.html?documentId=TAR.F6B265AB932A" office:target-frame-name="_top" xlink:show="replace"><text:span text:style-name="T69">486</text:span></text:a><text:span text:style-name="T70">, 1991-11-25, Žin., 1992, Nr. 3-61 (1992-01-31), i. k. 0911100NUTA00000486</text:span></text:p>
      <text:p text:style-name="Normal"/>
      <text:p text:style-name="P71"><text:span text:style-name="T72">3.4</text:span><text:span text:style-name="T73">. ūkiniams subjektams, išvežantiems aviacinį žibalą, automobilinį benziną, bitumą, mazutą ir dyzelinį kurą, li</text:span><text:span text:style-name="T74">cencijas išduoda Energetikos ministerija. Vykdant šių prekių reeksportą, licencijas išduoda Energetikos ministerija, ūkiniam subjektui suderinus licencijos išdavimą su Ekonomikos ministerija.</text:span></text:p>
      <text:p text:style-name="P75"><text:span text:style-name="T76">Ūkiniams subjektams, vežantiems automobilių transportu krovinius</text:span><text:span text:style-name="T77"><text:s/>į Latvijos Respubliką, Estijos Respubliką ir buvusias TSRS respublikas, leidžiama išvežti būtiną kuro atsargą, atsižvelgiant į numatytą maršrutą. Šis kuro kiekis deklaruojamas nustatyta tvarka</text:span></text:p>
      <text:p text:style-name="P78">Papildyta papunkčiu:</text:p>
      <text:p text:style-name="P79"><text:span text:style-name="T80">Nr.<text:s/></text:span><text:a xlink:href="https://www.e-tar.lt/portal/legalAct.html?documentId=TAR.F6B265AB932A" office:target-frame-name="_top" xlink:show="replace"><text:span text:style-name="T81">486</text:span></text:a><text:span text:style-name="T82">, 1991-11-25, Žin., 1992, Nr. 3-61 (1992-01-31), i. k. 0911100NUTA00000486</text:span></text:p>
      <text:p text:style-name="Normal"/>
      <text:p text:style-name="P83"><text:span text:style-name="T84">3.5</text:span><text:span text:style-name="T85">. ūkiniams subjektams, išvežantiems gintaro žaliavą ir gintaro dirbinius, licencijas išduoda Ekonomikos ministerija, ūkiniam<text:s/></text:span><text:span text:style-name="T86">subjektui suderinus licencijos išdavimą su Kultūros paveldo inspekcija</text:span><text:s/></text:p>
      <text:p text:style-name="P87">Papildyta papunkčiu:</text:p>
      <text:p text:style-name="P88"><text:span text:style-name="T89">Nr.<text:s/></text:span><text:a xlink:href="https://www.e-tar.lt/portal/legalAct.html?documentId=TAR.F6B265AB932A" office:target-frame-name="_top" xlink:show="replace"><text:span text:style-name="T90">486</text:span></text:a><text:span text:style-name="T91">, 1991-11-25, Žin., 1992, Nr. 3-61 (1992-01-31), i. k. 0911100NUTA00000486</text:span></text:p>
      <text:p text:style-name="Normal"/>
      <text:p text:style-name="P92"><text:span text:style-name="T93">4</text:span><text:span text:style-name="T94">. Nustatyti, kad:</text:span></text:p>
      <text:p text:style-name="P95"><text:span text:style-name="T96">4.1</text:span><text:span text:style-name="T97">. licencijos išvežti 1-ajame licencijuojamų prekių ir paslaugų sąraše išvardytas prekes išduodamos, jeigu:<text:s/></text:span></text:p>
      <text:p text:style-name="P98">produkcija realizuojama pagal tarpvalstybinius susitarimus;</text:p>
      <text:p text:style-name="P99">produkcija pagaminta virš valstybinio užsakymo ir valstybinės užduoties;</text:p>
      <text:p text:style-name="P100"><text:span text:style-name="T101">produkcija liko įmonės žinioje nustatytąja tvarka sumažinus valstybinį užsakymą;</text:span></text:p>
      <text:p text:style-name="P102"><text:span text:style-name="T103">4.2</text:span><text:span text:style-name="T104">. licencijos išvežti 2-ajame licencijuojamų prekių ir paslaugų sąraše išvardytas prekes išduodamos, jeigu:</text:span></text:p>
      <text:p text:style-name="P105">produkcija yra savos gamybos arba laisvai įsigyta rinkoje nustatytąja tvarka, išskyrus atvejus, nurodytus šio nutarimo 3.2 punkte;</text:p>
      <text:p text:style-name="P106"><text:span text:style-name="T107">produkcija yra įvežtinė;</text:span></text:p>
      <text:p text:style-name="P108"><text:span text:style-name="T109">4.3</text:span><text:span text:style-name="T110">. licencijos išvežti 1-ajame ir 2-ajame licencijuojamų prekių ir paslaugų sąrašuose išvardytas prekes gali būti neišduodamos, jeigu:</text:span></text:p>
      <text:p text:style-name="P111">valstybinės ir valstybinės akcinės įmonės, taip pat pagal Lietuvos Respublikos pirminio privatizavimo įstatymą privatizuojamos įmonės nevykdo valstybinio užsakymo ir valstybinės užduoties;</text:p>
      <text:p text:style-name="P112"><text:span text:style-name="T113">vežama centralizuotai skirstoma produkcija ir žaliavos arba produkc</text:span><text:span text:style-name="T114">ija, pagaminta iš centralizuotai skirstomų žaliavų;<text:s/></text:span></text:p>
      <text:p text:style-name="P115"><text:span text:style-name="T116">4.4</text:span><text:span text:style-name="T117">. išduodama licencija gali būti generalinė (kai išduodama pagal eksportuotojo paraišką visam produkcijos kiekiui, numatytam sutartyje) arba vienkartinė (kai išduodama konkrečiam prekių kiekiui, ga</text:span><text:span text:style-name="T118">benamam vienu metu per Lietuvos Respublikos sieną);</text:span></text:p>
      <text:p text:style-name="P119"><text:span text:style-name="T120">4.5</text:span><text:span text:style-name="T121">. Lietuvos Respublikoje įregistruotoms biržoms suteikiama teisė išduoti licenciją:</text:span></text:p>
      <text:p text:style-name="P122">pirkėjui pardavėjo licencijos pagrindu. Šiuo atveju ūkiniai subjektai, realizuojantys prekes per Lietuvos Respublikoje įregistruotas biržas, privalo gauti licenciją šiame nutarime nustatyta prekėms išvežti iš Lietuvos Respublikos tvarka;</text:p>
      <text:p text:style-name="P123"><text:span text:style-name="T124">išvežti tose biržose realizuotas prekes (išskyrus šio nu- tarimo 3.2 punkte nurodytais atvejais), jeigu licencijos šioms prekėms išv</text:span><text:span text:style-name="T125">ežti nepateikė pardavėjas.</text:span><text:s/></text:p>
      <text:p text:style-name="P126">Punkto pakeitimai:</text:p>
      <text:p text:style-name="P127"><text:span text:style-name="T128">Nr.<text:s/></text:span><text:a xlink:href="https://www.e-tar.lt/portal/legalAct.html?documentId=TAR.F6B265AB932A" office:target-frame-name="_top" xlink:show="replace"><text:span text:style-name="T129">486</text:span></text:a><text:span text:style-name="T130">, 1991-11-25, Žin., 1992, Nr. 3-61 (1992-01-31), i. k. 0911100NUTA00000486</text:span></text:p>
      <text:p text:style-name="Normal"/>
      <text:p text:style-name="P131"><text:span text:style-name="T132">5</text:span><text:span text:style-name="T133">. Pavesti Ekonomikos ministerijai iki 1991 m. spalio 15 dienos:</text:span></text:p>
      <text:p text:style-name="P134">parengti naujas licencijų formas ir jų pildymo instrukciją;</text:p>
      <text:p text:style-name="P135">suderinus su Lietuvos Respublikos muitinės departamentu, šiuo nutarimu patvirtintus licencijuojamų prekių ir paslaugų sąrašus įvesti<text:s/>į prekių ir paslaugų aprašymo ir kodavimo sistemą ir pateikti suinteresuotoms ministerijoms ir departamentams.</text:p>
      <text:soft-page-break/>
      <text:p text:style-name="P136"><text:span text:style-name="T137">Ekonomikos ministerijos Skaičiavimo centras turi sukurti informacinę licencijų apskaitos sistemą.</text:span></text:p>
      <text:p text:style-name="P138"><text:span text:style-name="T139">6</text:span><text:span text:style-name="T140">. Pavesti ministerijoms, departamentams i</text:span><text:span text:style-name="T141">r biržoms užtikrinti išduodamų licencijų apskaitą:</text:span></text:p>
      <text:p text:style-name="P142"><text:span text:style-name="T143">6.1</text:span><text:span text:style-name="T144">. nuo 1991 m. spalio 15 d., išduodant licencijas, naudoti Ekonomikos ministerijos patvirtintas formas ir laikytis jų pildymo instrukcijos. Licencijos, užpildytos pažeidžiant nustatytąją tvarką, laikom</text:span><text:span text:style-name="T145">os negaliojančiomis;</text:span></text:p>
      <text:p text:style-name="P146"><text:span text:style-name="T147">6.2</text:span><text:span text:style-name="T148">. nuo 1991 m. lapkričio 15 d. tarifikuoti licencijuojamas prekes, o nuo 1991 m. gruodžio 1 d. – žymėti visus reikiamus kodus;</text:span></text:p>
      <text:p text:style-name="P149"><text:span text:style-name="T150">6.3</text:span><text:span text:style-name="T151">. biržos, perrašydamos pardavėjo licenciją pirkėjui, vadovaujasi ta pačia tvarka, kuria general</text:span><text:span text:style-name="T152">inės licencijos pagrindu išduodamos vienkartinės licencijos;</text:span></text:p>
      <text:p text:style-name="P153"><text:span text:style-name="T154">6.4</text:span><text:span text:style-name="T155">. nuo 1991 m. lapkričio 1 d. kiekvieno mėnesio 5 dieną pateikti Ekonomikos ministerijai informaciją apie išduotas licencijas (pateikiamos jų kopijos). Išduotų licencijų kopijas privalo pat</text:span><text:span text:style-name="T156">eikti ir ūkiniai subjektai, generalinių licencijų pagrindu išdavę vienkartines licencijas.</text:span></text:p>
      <text:p text:style-name="P157"><text:span text:style-name="T158">7</text:span><text:span text:style-name="T159">. Ministerijos, departamentai ir biržos, išduodančios leidimus išvežti prekes bei paslaugas, turi iki 1991 m. spalio 15 d. pateikti Lietuvos Respublikos muiti</text:span><text:span text:style-name="T160">nės departamentui asmenų, turinčių teisę pasirašyti licencijas, parašų ir antspaudų pavyzdžius, nurodyti tų asmenų pavardes, pareigas bei telefono numerius.</text:span></text:p>
      <text:p text:style-name="P161"><text:span text:style-name="T162">Leidimai išvežti prekes ir paslaugas, išduoti iki 1991 m. spalio 10 d., galioja iki jų realizavimo.</text:span></text:p>
      <text:p text:style-name="P163"><text:span text:style-name="T164">8</text:span><text:span text:style-name="T165">. Nustatyti, kad ūkiniai subjektai:</text:span></text:p>
      <text:p text:style-name="P166"><text:span text:style-name="T167">8.1</text:span><text:span text:style-name="T168">. visas išvežamas prekes ir paslaugas privalo deklaruoti ir gabenti prekes tik per muitines ar muitinės postus;</text:span></text:p>
      <text:p text:style-name="P169"><text:span text:style-name="T170">8.2</text:span><text:span text:style-name="T171">. ūkiniai subjektai, muitinės kontrolės metu nepateikę licencijos išvežti licencijuojamas<text:s/></text:span><text:span text:style-name="T172">prekes ir paslaugas, moka baudą, kuri lygi išvežamų prekių bei paslaugų dvigubai vertei.</text:span></text:p>
      <text:p text:style-name="P173">Pažeidus šio nutarimo 8 punkto reikalavimus bandomos išvežti prekės konfiskuojamos ir nustatytąja tvarka realizuojamos.</text:p>
      <text:p text:style-name="P174">Jeigu pažeidimas nustatomas po prekių ir paslaugų išvežimo, išieškoma bauda, lygi keturgubai šių prekių ir paslaugų vertei.</text:p>
      <text:p text:style-name="P175"><text:span text:style-name="T176">Baudas neginčo tvarka į Lietuvos valstybės biudžetą išieško finansų organai muitinės teikimu.</text:span></text:p>
      <text:p text:style-name="P177"><text:span text:style-name="T178">9</text:span><text:span text:style-name="T179">. Pavesti Ekonomikos ministerijai iki 1991 m. gruodžio 15 dienos:</text:span></text:p>
      <text:p text:style-name="P180">kartu su<text:s/>kitomis suinteresuotomis ministerijomis ir departamentais parengti prekių ir paslaugų importo ir eksporto licencijavimo, kvotų nustatymo ir paskirstymo 1992 metais tvarką ir pateikti ją Lietuvos Respublikos Vyriausybei tvirtinti;</text:p>
      <text:p text:style-name="P181"><text:span text:style-name="T182">parengti licencijuojamų pr</text:span><text:span text:style-name="T183">ekių ir paslaugų 1992 metų sąrašą, numatant produkcijos importo ir eksporto apribojimus kai kurioms centralizuotai skirstomoms žaliavoms ir prekių grupėms.<text:s/></text:span></text:p>
      <text:p text:style-name="P184"><text:span text:style-name="T185">10</text:span><text:span text:style-name="T186">. Nustatyti, kad prekės ir paslaugos, neįeinančios į licencijuojamų prekių ir paslaugų sąrašu</text:span><text:span text:style-name="T187">s, išvežamos jas deklaravus Lietuvos Respublikos muitinės departamento numatyta tvarka.</text:span></text:p>
      <text:p text:style-name="P188"><text:span text:style-name="T189">11</text:span><text:span text:style-name="T190">. Pripažinti netekusiais galios nuo 1991 m. spalio 1 d.: Lietuvos Respublikos Vyriausybės 1991 m. kovo 25 d. nutarimo Nr. 104 „Dėl priemonių žemės ūkio produkcijo</text:span><text:span text:style-name="T191">s supirkimui gerinti“ (Žin., 1991, Nr.<text:s/></text:span><text:a xlink:href="https://www.e-tar.lt/portal/lt/legalAct/TAR.C4813CF18D60" office:target-frame-name="_blank" xlink:show="new"><text:span text:style-name="T192">11-300</text:span></text:a><text:span text:style-name="T193">) 4 punktą;</text:span></text:p>
      <text:p text:style-name="P194"><text:span text:style-name="T195">Lietuvos Respublikos Vyriausybės 1991 m. balandžio 10 d. nutarimą Nr. 126 „Dėl prekių ir paslaugų, išvežamų iš Lie</text:span><text:span text:style-name="T196">tuvos Respublikos, kvotų nustatymo ir licencijų išdavimo laikinosios tvarkos“ (Žin., 1991, Nr.<text:s/></text:span><text:a xlink:href="https://www.e-tar.lt/portal/lt/legalAct/TAR.70AE5E49BDB0" office:target-frame-name="_blank" xlink:show="new"><text:span text:style-name="T197">14-376</text:span></text:a><text:span text:style-name="T198">);</text:span></text:p>
      <text:p text:style-name="P199"><text:span text:style-name="T200">Lietuvos Respublikos Vyriausybės 1991 m. gegužės 3 d. nutarimą Nr. 171 „Dėl Lietuvos Respublikos Vyriausybės 1991 m. balandžio 10 d. nutarimo Nr. 126 papildymo“ (Žin., 1991, Nr.<text:s/></text:span><text:a xlink:href="https://www.e-tar.lt/portal/lt/legalAct/TAR.C165F7D2DD8E" office:target-frame-name="_blank" xlink:show="new"><text:span text:style-name="T201">15-404</text:span></text:a><text:span text:style-name="T202">);</text:span></text:p>
      <text:p text:style-name="P203"><text:span text:style-name="T204">Lietuvos Respublikos Vyriausybės 1991 m. gegužės 20 d. nutarimą Nr. 202 „Dėl Lietuvos Respublikos Vyriausybės 1991 m. balandžio 10 d. nutarimo Nr. 126 vykdymo“ (Žin., 1991, Nr.<text:s/></text:span><text:a xlink:href="https://www.e-tar.lt/portal/lt/legalAct/TAR.7582D975B103" office:target-frame-name="_blank" xlink:show="new"><text:span text:style-name="T205">17-459</text:span></text:a><text:span text:style-name="T206">);</text:span></text:p>
      <text:p text:style-name="P207"><text:span text:style-name="T208">Lietuvos Respublikos Vyriausybės 1991 m. gegužės 28 d. nutarimą Nr. 217 „Dėl prekių eksporto tvarkos“ Žin., 1991, Nr.<text:s/></text:span><text:a xlink:href="https://www.e-tar.lt/portal/lt/legalAct/TAR.577345B3C888" office:target-frame-name="_blank" xlink:show="new"><text:span text:style-name="T209">17-467</text:span></text:a><text:span text:style-name="T210">);</text:span></text:p>
      <text:soft-page-break/>
      <text:p text:style-name="P211"><text:span text:style-name="T212">Lietuvos Resp</text:span><text:span text:style-name="T213">ublikos Vyriausybės 1991 m. liepos 9 d. nutarimą Nr. 273 „Dėl Lietuvos Respublikos Vyriausybės 1991 m. gegužės 20 d. nutarimo Nr. 202 galiojimo pratęsimo ir jo papildymo“ (Žin., 1991, Nr.<text:s/></text:span><text:a xlink:href="https://www.e-tar.lt/portal/lt/legalAct/TAR.8C7E7A2E35F4" office:target-frame-name="_blank" xlink:show="new"><text:span text:style-name="T214">21-567</text:span></text:a><text:span text:style-name="T215">);</text:span></text:p>
      <text:p text:style-name="P216">Lietuvos Respublikos Vyriausybės 1991 m. rugpjūčio 20 d. potvarkį Nr. 543p.</text:p>
      <text:p text:style-name="P217"/>
      <text:p text:style-name="P218"/>
      <text:p text:style-name="P219"/>
      <text:p text:style-name="P220">LIETUVOS RESPUBLIKOS MINISTRAS PIRMININKAS<text:tab/>G. VAGNORIUS</text:p>
      <text:p text:style-name="P221"/>
      <text:soft-page-break/>
      <text:p text:style-name="P222"><text:span text:style-name="T223">PATVIRTINTA</text:span></text:p>
      <text:p text:style-name="P224">Lietuvos Respublikos Vyriausybės</text:p>
      <text:p text:style-name="P225">1991 m. spalio 9 d. nutarimu</text:p>
      <text:p text:style-name="P226">Nr. 408</text:p>
      <text:p text:style-name="P227"/>
      <text:p text:style-name="P228"><text:span text:style-name="T229">PREK</text:span><text:span text:style-name="T230">IŲ IR PASLAUGŲ, IŠVEŽAMŲ IŠ LIETUVOS RESPUBLIKOS</text:span></text:p>
      <text:p text:style-name="P231">1991 METŲ IV KETVIRTYJE, LICENCIJŲ IŠDAVIMO</text:p>
      <text:p text:style-name="P232"><text:span text:style-name="T233">TVARKA</text:span></text:p>
      <text:p text:style-name="P234"/>
      <text:p text:style-name="P235"><text:span text:style-name="T236">1</text:span><text:span text:style-name="T237">. Lietuvos Respublikos ūkiniai subjektai turi teisę išvežti iš Lietuvos Respublikos žaliavas, medžiagas, gatavą produkciją, kultūros ir meno vertybes,</text:span><text:span text:style-name="T238"><text:s/>intelektualinę techninę produkciją, vykdyti už Respublikos ribų statybos ir montavimo darbus, teikti kitas paslaugas (toliau – išvežti prekes ir paslaugas) nustatytąja tvarka gavę licenciją, jei prekės yra įtrauktos į Lietuvos Respublikos Vyriausybės šiuo</text:span><text:span text:style-name="T239"><text:s/>nutarimu patvirtintus licencijuojamų prekių ir paslaugų sąrašus.</text:span></text:p>
      <text:p text:style-name="P240"><text:span text:style-name="T241">2</text:span><text:span text:style-name="T242">. Ūkiniai subjektai, norėdami gauti licenciją, kreipiasi į ministerijas ir departamentus, nurodytus šio nutarimo 2 ir 3 punktuose ir pateikia atitinkamą paraišką, taip pat kitus dokumen</text:span><text:span text:style-name="T243">tus, patvirtinančius, kaip įgyta išvežama produkcija (įvežimo deklaracijos, pirkimo sutartys), krovinio dokumentus, pardavimo sutartis, jeigu juos pateikti numatyta šiame nutarime. Visi pateikti pirminiai dokumentai ministerijose ir departamentuose užregis</text:span><text:span text:style-name="T244">truojami (nurodant dokumento numerį, pavadinimą ir licencijos, kuri išduota šių dokumentų pagrindu, numerį) ir saugomi licenciją išdavusioje ministerijoje arba departamente.</text:span></text:p>
      <text:p text:style-name="P245"><text:span text:style-name="T246">3</text:span><text:span text:style-name="T247">. Licenciją užpildo pats eksportuotojas. Ministerija ar departamentas privalo</text:span><text:span text:style-name="T248"><text:s/>pateikti prekių klasifikatorius bei visus kodus, reikalingus licencijai įforminti. Išduodamos licencijos registruojamos žiniaraščiuose eilės tvarka.</text:span></text:p>
      <text:p text:style-name="P249"><text:span text:style-name="T250">4</text:span><text:span text:style-name="T251">. Esant ginčų dėl licencijų išdavimo, sprendimas tuo klausimu turi būti priimamas per savaitę.<text:s/></text:span></text:p>
      <text:p text:style-name="P252"><text:span text:style-name="T253">5</text:span><text:span text:style-name="T254">. Ūkiniai subjektai, turimos generalinės licencijos pagrindu išrašantys vienkartines licencijas, vadovaujasi Ekonomikos ministerijos patvirtinta Prekių ir paslaugų eksporto ir importo licencijos pildymo instrukcija ir šiame nutarime numatyta apskaitos tvar</text:span><text:span text:style-name="T255">ka. Biržos, išduodančios licencijas pardavėjo generalinės ar vienkartinės licencijos pagrindu, ir kiti ūkiniai subjektai, išduodantys vienkartines licencijas generalinių licencijų pagrindu, vienkartinėje licencijoje privalo nurodyti generalinės licencijos<text:s/></text:span><text:span text:style-name="T256">numerį, taip pat registruoti išduodamas licencijas žiniaraščiuose eilės tvarka.</text:span></text:p>
      <text:p text:style-name="P257"><text:span text:style-name="T258">6</text:span><text:span text:style-name="T259">. Gabenant prekes per Lietuvos Respublikos sieną arba įforminant dokumentus muitinėje, pateikiama vienkartinė licencija.</text:span></text:p>
      <text:p text:style-name="P260"><text:span text:style-name="T261">7</text:span><text:span text:style-name="T262">. Parduodant produkciją, įtrauktą į<text:s/></text:span><text:span text:style-name="T263">licencijuojamų prekių ir paslaugų sąrašus, vidaus rinkoje arba parduodant produkciją per tarpininkus, kartu gali būti perduodama ir licencija išvežti tą produkciją. Licencija performinama ją išdavusioje ministerijoje ar departamente.</text:span></text:p>
      <text:p text:style-name="P264"><text:span text:style-name="T265">8</text:span><text:span text:style-name="T266">. Ūkiniai subjekt</text:span><text:span text:style-name="T267">ai, vykdantys statybos, montavimo, remonto ir melioracijos darbus už Lietuvos Respublikos ribų, reikalingų statybinių medžiagų ir įrengimų išvežimo dokumentus įformina muitinėse (muitinės postuose) šia tvarka:</text:span></text:p>
      <text:p text:style-name="P268"><text:span text:style-name="T269">8.1</text:span><text:span text:style-name="T270">. muitinei (muitinės postui), per kurią n</text:span><text:span text:style-name="T271">urodytiems darbams vykdyti bus gabenamos statybinės medžiagos ir įrengimai, pateikiamas licenciją išdavusios organizacijos patvirtintas medžiagų ir įrengimų, skirtų visai darbų apimčiai, sąrašas;</text:span></text:p>
      <text:p text:style-name="P272"><text:span text:style-name="T273">8.2</text:span><text:span text:style-name="T274">. gabenant medžiagas ir įrengimus, muitinėje (muitinė</text:span><text:span text:style-name="T275">s poste) paliktuose sąrašuose daromos žymos apie išvežtą medžiagų ir įrengimų kiekį, o gabenamos medžiagos ir įrengimai deklaruojami nustatyta tvarka</text:span></text:p>
      <text:p text:style-name="P276"><text:span text:style-name="T277">9</text:span><text:span text:style-name="T278">. Laikinai išvežamoms iš Lietuvos Respublikos prekėms, įtrauktoms į licencijuojamų prekių sąrašus, li</text:span><text:span text:style-name="T279">cencijos nereikalingos. Gabenamos prekės yra deklaruojamos nustatyta tvarka, nurodant laikinąjį išvežimą atitinkantį muitų režimą</text:span></text:p>
      <text:p text:style-name="P280">Papildyta punktu:</text:p>
      <text:p text:style-name="P281"><text:span text:style-name="T282">Nr.<text:s/></text:span><text:a xlink:href="https://www.e-tar.lt/portal/legalAct.html?documentId=TAR.F6B265AB932A" office:target-frame-name="_top" xlink:show="replace"><text:span text:style-name="T283">486</text:span></text:a><text:span text:style-name="T284">, 1991-11-25, Žin.,</text:span><text:span text:style-name="T285"><text:s/>1992, Nr. 3-61 (1992-01-31), i. k. 0911100NUTA00000486</text:span></text:p>
      <text:p text:style-name="Normal"/>
      <text:p text:style-name="P286"><text:span text:style-name="T287">10</text:span><text:span text:style-name="T288">. Ministerijos ir departamentai, išduodantys licencijas produkcijai išvežti, prireikus licencijos išdavimo klausimą gali derinti su kitomis ministerijomis bei organizacijomis“.</text:span><text:s/></text:p>
      <text:p text:style-name="P289">Papildyta punktu:</text:p>
      <text:p text:style-name="P290"><text:span text:style-name="T291">Nr.<text:s/></text:span><text:a xlink:href="https://www.e-tar.lt/portal/legalAct.html?documentId=TAR.F6B265AB932A" office:target-frame-name="_top" xlink:show="replace"><text:span text:style-name="T292">486</text:span></text:a><text:span text:style-name="T293">, 1991-11-25, Žin., 1992, Nr. 3-61 (1992-01-31), i. k. 0911100NUTA00000486</text:span></text:p>
      <text:p text:style-name="Normal"/>
      <text:p text:style-name="P294">Papildyta punktu:</text:p>
      <text:p text:style-name="P295"><text:span text:style-name="T296">Nr.<text:s/></text:span><text:a xlink:href="https://www.e-tar.lt/portal/legalAct.html?documentId=TAR.F6B265AB932A" office:target-frame-name="_top" xlink:show="replace"><text:span text:style-name="T297">486</text:span></text:a><text:span text:style-name="T298">, 1991-11-25, Žin., 1992, Nr. 3-61 (1992-01-31), i. k. 0911100NUTA00000486</text:span></text:p>
      <text:p text:style-name="Normal"/>
      <text:p text:style-name="P299"><text:span text:style-name="T300">______________</text:span></text:p>
      <text:p text:style-name="P301"/>
      <text:soft-page-break/>
      <text:p text:style-name="P302"><text:span text:style-name="T303">PATVIRTINTA</text:span></text:p>
      <text:p text:style-name="P304">Lietuvos Respublikos Vyriausybės</text:p>
      <text:p text:style-name="P305">1991 m. spalio 9 d. nutarimu<text:s/></text:p>
      <text:p text:style-name="P306">Nr. 408</text:p>
      <text:p text:style-name="P307"/>
      <text:p text:style-name="P308"><text:span text:style-name="T309">Licencijuojamų prekių ir paslaugų</text:span></text:p>
      <text:p text:style-name="P310"/>
      <text:p text:style-name="P311"><text:span text:style-name="T312">1<text:s/></text:span><text:span text:style-name="T313">sąrašas</text:span></text:p>
      <text:p text:style-name="Normal"/>
      <text:p text:style-name="P314"><text:span text:style-name="T315">Maisto produktai ir žaliava</text:span></text:p>
      <text:p text:style-name="P316"/>
      <text:p text:style-name="P317"/>
      <text:p text:style-name="P318"><text:span text:style-name="T319">Mėsa ir mėsos produktai (įskaitant I ir II kategorijos subprodukčius)</text:span></text:p>
      <text:p text:style-name="P320"/>
      <text:p text:style-name="P321">Laukinių gyvūnų ir paukščių mėsa</text:p>
      <text:p text:style-name="P322">Maistiniai lydyti gyvulių taukai<text:s/></text:p>
      <text:p text:style-name="P323">Pienas ir pieno produktai</text:p>
      <text:p text:style-name="P324">Sausas nugriebtas pienas, sausos pasukos ir išrūgos</text:p>
      <text:p text:style-name="P325">Kazeinas<text:s/></text:p>
      <text:p text:style-name="P326">Vaisių ir daržovių konservai</text:p>
      <text:p text:style-name="P327">Cukrus</text:p>
      <text:p text:style-name="P328">Grūdai<text:s/></text:p>
      <text:p text:style-name="P329">Miltai</text:p>
      <text:p text:style-name="P330">Kruopos</text:p>
      <text:p text:style-name="P331">Makaronai<text:s/></text:p>
      <text:p text:style-name="P332">Maisto koncentratai</text:p>
      <text:p text:style-name="P333">Krakmolas</text:p>
      <text:p text:style-name="P334">Kiaušiai</text:p>
      <text:p text:style-name="P335">Konditerijos gaminiai</text:p>
      <text:p text:style-name="P336">Kepimo mielės</text:p>
      <text:p text:style-name="P337">Degtinė ir degtinės bei likerio gaminiai</text:p>
      <text:p text:style-name="P338">Šampanas</text:p>
      <text:p text:style-name="P339">Muilas</text:p>
      <text:p text:style-name="P340">Cigaretės</text:p>
      <text:p text:style-name="P341">Galvijų ir kiaulių žalios odos</text:p>
      <text:p text:style-name="P342">Švelniaplaukių žvėrelių kailiukų žaliava</text:p>
      <text:p text:style-name="P343">Minkštavilnių žvėrelių kailiukų žaliava</text:p>
      <text:p text:style-name="P344">Pūkų ir plunksnų žaliava</text:p>
      <text:p text:style-name="P345">Linai (stiebeliai ir šiaudeliai)</text:p>
      <text:p text:style-name="P346"/>
      <text:p text:style-name="P347"><text:span text:style-name="T348">Lengvosios pramonės produkcija ir žaliava</text:span></text:p>
      <text:p text:style-name="P349">Audiniai (vilnoniai, medvilniniai, lininiai, šilkiniai)</text:p>
      <text:p text:style-name="P350">Avalynė (odinė, guminė)</text:p>
      <text:p text:style-name="P351">Kailių gaminiai</text:p>
      <text:p text:style-name="P352">Kilimai ir kiliminiai gaminiai</text:p>
      <text:p text:style-name="P353">Kojinės ir puskojinės</text:p>
      <text:p text:style-name="P354">Oda (kieta, chromo, juchto)</text:p>
      <text:p text:style-name="P355">Siuviniai</text:p>
      <text:p text:style-name="P356">Tekstilės galanterija</text:p>
      <text:p text:style-name="P357">Odos galanterija</text:p>
      <text:p text:style-name="P358">Trikotažo gaminiai</text:p>
      <text:p text:style-name="P359">Užuolaidiniai tiulio gaminiai</text:p>
      <text:p text:style-name="P360">Korsetiniai gaminiai</text:p>
      <text:p text:style-name="P361">Parfumerijos ir kosmetikos<text:s/>prekės</text:p>
      <text:soft-page-break/>
      <text:p text:style-name="P362">Vaikiški žaislai</text:p>
      <text:p text:style-name="P363">Skėčiai</text:p>
      <text:p text:style-name="P364">Verpalai (medvilniniai, putlieji, lininiai, vilnoniai)</text:p>
      <text:p text:style-name="P365">Linų pluoštas</text:p>
      <text:p text:style-name="P366">Porceliano gaminiai</text:p>
      <text:p text:style-name="P367"/>
      <text:p text:style-name="P368"><text:span text:style-name="T369">Medienos ir mikrobiologijos pramonės produkcija</text:span></text:p>
      <text:p text:style-name="P370">Baltyminiai pašarai<text:s/></text:p>
      <text:p text:style-name="P371">Vaistiniai preparatai<text:s/></text:p>
      <text:p text:style-name="P372">Premiksai</text:p>
      <text:p text:style-name="P373"/>
      <text:p text:style-name="P374"><text:span text:style-name="T375">Mašinų gamybos ir metalo<text:s/></text:span><text:span text:style-name="T376">apdirbimo pramonės produkcija</text:span></text:p>
      <text:p text:style-name="P377">Buitiniai šaldytuvai</text:p>
      <text:p text:style-name="P378">Buitiniai elektros skaitikliai</text:p>
      <text:p text:style-name="P379">Kabeliai ir laidai</text:p>
      <text:p text:style-name="P380">Dulkių siurbliai</text:p>
      <text:p text:style-name="P381">Grąžtų rinkiniai</text:p>
      <text:p text:style-name="P382">Dviračiai paaugliams</text:p>
      <text:p text:style-name="P383">Magnetofonai</text:p>
      <text:p text:style-name="P384">Medžio apdirbimo staklės</text:p>
      <text:p text:style-name="P385">Sausi galvaniniai elementai</text:p>
      <text:p text:style-name="P386">Dujų balionai</text:p>
      <text:p text:style-name="P387">Pieno bidonai</text:p>
      <text:p text:style-name="P388">Pieno nuleidikliai</text:p>
      <text:p text:style-name="P389">Bidonėliai pienui nešti</text:p>
      <text:p text:style-name="P390">Melžtuvės</text:p>
      <text:p text:style-name="P391">Laistytuvai</text:p>
      <text:p text:style-name="P392">Ūkiški žibintai</text:p>
      <text:p text:style-name="P393">Žibalinės lempos</text:p>
      <text:p text:style-name="P394">Kirviai</text:p>
      <text:p text:style-name="P395">Kastuvai</text:p>
      <text:p text:style-name="P396">Grūdų smulkintuvai</text:p>
      <text:p text:style-name="P397">Šakniavaisių smulkintuvai</text:p>
      <text:p text:style-name="P398">Kanistrai</text:p>
      <text:p text:style-name="P399">Vonios</text:p>
      <text:p text:style-name="P400">Centrinio šildymo katilai</text:p>
      <text:p text:style-name="P401">Mažagabaričiai katilai „Kaunas“</text:p>
      <text:p text:style-name="P402">Šildymo katilai</text:p>
      <text:p text:style-name="P403">Radiatoriai ir konvektoriai</text:p>
      <text:p text:style-name="P404">Televizoriai</text:p>
      <text:p text:style-name="P405">Tvirtinimo detalės</text:p>
      <text:p text:style-name="P406">Vaikiški vežimėliai</text:p>
      <text:p text:style-name="P407">Vielos tinklas</text:p>
      <text:p text:style-name="P408">Vinys</text:p>
      <text:p text:style-name="P409">Konservavimo dangteliai</text:p>
      <text:p text:style-name="P410">Automobilių atsarginės dalys</text:p>
      <text:p text:style-name="P411">Aliuminio štampuoti ir emaliuoti indai</text:p>
      <text:p text:style-name="P412">Bulvių trintuvės</text:p>
      <text:p text:style-name="P413">Elektros instaliacijos gaminiai</text:p>
      <text:p text:style-name="P414"/>
      <text:p text:style-name="P415"><text:span text:style-name="T416">Miško,<text:s/></text:span><text:span text:style-name="T417">celiuliozės ir popieriaus bei medžio apdirbimo pramonės produkcija</text:span></text:p>
      <text:p text:style-name="P418">Baldai</text:p>
      <text:soft-page-break/>
      <text:p text:style-name="P419">Mediena (padarinė ir pjautinė)</text:p>
      <text:p text:style-name="P420">Medienos drožlių ir plaušo plokštės</text:p>
      <text:p text:style-name="P421">Klijuota fanera</text:p>
      <text:p text:style-name="P422">Mediniai skalbinių segtukai</text:p>
      <text:p text:style-name="P423">Degtukai</text:p>
      <text:p text:style-name="P424">Popierius</text:p>
      <text:p text:style-name="P425">Kartonas</text:p>
      <text:p text:style-name="P426">Gofruotasis kartonas ir kartono tara<text:s/></text:p>
      <text:p text:style-name="P427"/>
      <text:p text:style-name="P428"><text:span text:style-name="T429">Statybinių medžiagų pramonės ir statybos industrijos produkcija</text:span></text:p>
      <text:p text:style-name="P430">Asbestcemenčio vamzdžiai</text:p>
      <text:p text:style-name="P431">Cementas</text:p>
      <text:p text:style-name="P432">Šiferis</text:p>
      <text:p text:style-name="P433">Linoleumas</text:p>
      <text:p text:style-name="P434">Minkštoji stogų danga</text:p>
      <text:p text:style-name="P435">Langų stiklas</text:p>
      <text:p text:style-name="P436">Betono gaminiai</text:p>
      <text:p text:style-name="P437">Gelžbetonio gaminiai</text:p>
      <text:p text:style-name="P438">Plytos ir sieniniai akytojo betono blokeliai</text:p>
      <text:p text:style-name="P439">Vienbučiai<text:s/>surenkamieji namai</text:p>
      <text:p text:style-name="P440"/>
      <text:p text:style-name="P441"><text:span text:style-name="T442">Chemijos ir naftos chemijos pramonės produkcija</text:span></text:p>
      <text:p text:style-name="P443">Azoto ir fosforo mineralinės trąšos<text:s/></text:p>
      <text:p text:style-name="P444">Karbamidinės dervos<text:s/></text:p>
      <text:p text:style-name="P445">Sintetinės skalbimo priemonės<text:s/></text:p>
      <text:p text:style-name="P446">Dispersija PVA</text:p>
      <text:p text:style-name="P447">Buitinės chemijos gaminiai<text:s/></text:p>
      <text:p text:style-name="P448">Parfumerijos ir kosmetikos prekės</text:p>
      <text:p text:style-name="P449"/>
      <text:p text:style-name="P450"><text:span text:style-name="T451">Energetikos ir<text:s/></text:span><text:span text:style-name="T452">kuro pramonės produkcija</text:span></text:p>
      <text:p text:style-name="P453">Aviacinis žibalas<text:s/></text:p>
      <text:p text:style-name="P454">Automobilinis benzinas<text:s/></text:p>
      <text:p text:style-name="P455">Dyzelinis kuras<text:s/></text:p>
      <text:p text:style-name="P456">Bitumas<text:s/></text:p>
      <text:p text:style-name="P457"><text:span text:style-name="T458">Mazutas</text:span></text:p>
      <text:p text:style-name="P459"><text:span text:style-name="T460">______________</text:span></text:p>
      <text:p text:style-name="Normal"/>
      <text:p text:style-name="P461">Priedo pakeitimai:</text:p>
      <text:p text:style-name="P462"><text:span text:style-name="T463">Nr.<text:s/></text:span><text:a xlink:href="https://www.e-tar.lt/portal/legalAct.html?documentId=TAR.F6B265AB932A" office:target-frame-name="_top" xlink:show="replace"><text:span text:style-name="T464">486</text:span></text:a><text:span text:style-name="T465">, 1991-11-25, Žin.,<text:s/></text:span><text:span text:style-name="T466">1992, Nr. 3-61 (1992-01-31), i. k. 0911100NUTA00000486</text:span></text:p>
      <text:p text:style-name="Normal"/>
      <text:soft-page-break/>
      <text:p text:style-name="P467"><text:span text:style-name="T468">PATVIRTINTA</text:span></text:p>
      <text:p text:style-name="P469">Lietuvos Respublikos Vyriausybės</text:p>
      <text:p text:style-name="P470">1991 m. spalio 9 d. nutarimu Nr. 408</text:p>
      <text:p text:style-name="P471"/>
      <text:p text:style-name="P472"><text:span text:style-name="T473">Licencijuojamų prekių ir paslaugų</text:span></text:p>
      <text:p text:style-name="P474"><text:span text:style-name="T475">2<text:s/></text:span><text:span text:style-name="T476">sąrašas</text:span></text:p>
      <text:p text:style-name="P477"/>
      <text:p text:style-name="P478"><text:span text:style-name="T479">Maisto produktai ir žaliava maisto pramonei</text:span></text:p>
      <text:p text:style-name="P480"/>
      <text:p text:style-name="P481">Gyvuliai ir paukščiai</text:p>
      <text:p text:style-name="P482">Bulvės</text:p>
      <text:p text:style-name="P483">Cukriniai runkeliai</text:p>
      <text:p text:style-name="P484">Pašariniai šakniavaisiai</text:p>
      <text:p text:style-name="P485">Žolės miltai</text:p>
      <text:p text:style-name="P486">Dobilų, liucernos ir ožiarūčių sėklos</text:p>
      <text:p text:style-name="P487">Rapsų grūdai</text:p>
      <text:p text:style-name="P488">Nealkoholiniai gėrimai</text:p>
      <text:p text:style-name="P489">Alus</text:p>
      <text:p text:style-name="P490">Žuvis ir žuvų konservai</text:p>
      <text:p text:style-name="P491">Augalinis aliejus</text:p>
      <text:p text:style-name="P492">Aliejinės kultūros</text:p>
      <text:p text:style-name="P493">Majonezas</text:p>
      <text:p text:style-name="P494">Spiritas</text:p>
      <text:p text:style-name="P495">Pašariniai baltymai</text:p>
      <text:p text:style-name="P496">Veterinariniai preparatai</text:p>
      <text:p text:style-name="P497">Grybai</text:p>
      <text:p text:style-name="P498">Vaisiai ir daržovės</text:p>
      <text:p text:style-name="P499"/>
      <text:p text:style-name="P500"><text:span text:style-name="T501">Lengvosios pramonės produkcija ir žaliava</text:span></text:p>
      <text:p text:style-name="P502">Neaustinės audinių tipo medžiagos</text:p>
      <text:p text:style-name="P503">Siuvimo siūlai<text:s/></text:p>
      <text:p text:style-name="P504">Dirbtiniai siūlai</text:p>
      <text:p text:style-name="P505"/>
      <text:p text:style-name="P506"><text:span text:style-name="T507">Mašinų gamybos ir metalo apdirbimo pramonės produkcija</text:span></text:p>
      <text:p text:style-name="P508">Elektros varikliai</text:p>
      <text:p text:style-name="P509">Elektros<text:s/>suvirinimo aparatai</text:p>
      <text:p text:style-name="P510">Kompresoriai buitiniams šaldytuvams</text:p>
      <text:p text:style-name="P511">Metalo pjovimo staklės</text:p>
      <text:p text:style-name="P512">Statybos apdailos mašinos ir įrengimai</text:p>
      <text:p text:style-name="P513">Technologiniai įrengimai maisto pramonei ir prekybai</text:p>
      <text:p text:style-name="P514">Lydiniai (ketaus, plieno ir spalvotųjų metalų)</text:p>
      <text:p text:style-name="P515">Juodųjų metalų laužas</text:p>
      <text:p text:style-name="P516">Spalvotųjų<text:s/>metalų laužas</text:p>
      <text:p text:style-name="P517">Taksofonai</text:p>
      <text:p text:style-name="P518">Padangos</text:p>
      <text:p text:style-name="P519"/>
      <text:p text:style-name="P520"><text:span text:style-name="T521">Miško, celiuliozės ir popieriaus bei medžio apdirbimo pramonės produkcija</text:span></text:p>
      <text:p text:style-name="P522">Sodo nameliai</text:p>
      <text:p text:style-name="P523">Medinės konstrukcijos ir detalės</text:p>
      <text:p text:style-name="P524">Stalių gaminiai</text:p>
      <text:p text:style-name="P525"/>
      <text:p text:style-name="P526"><text:span text:style-name="T527">Statybinių medžiagų pramonės ir statybos industrijos produkcija</text:span></text:p>
      <text:p text:style-name="P528">Keraminės plytelės (grindų ir apdailos)<text:s/></text:p>
      <text:soft-page-break/>
      <text:p text:style-name="P529">Termoizoliacinės medžiagos<text:s/></text:p>
      <text:p text:style-name="P530">Aliuminio konstrukcijos ir gaminiai<text:s/></text:p>
      <text:p text:style-name="P531">Čerpės<text:s/></text:p>
      <text:p text:style-name="P532">Buteliai</text:p>
      <text:p text:style-name="P533"/>
      <text:p text:style-name="P534"><text:span text:style-name="T535">Chemijos ir naftos chemijos pramonės produkcija</text:span></text:p>
      <text:p text:style-name="P536">Polietileninė plėvelė<text:s/></text:p>
      <text:p text:style-name="P537">Termoplastiniai vamzdžiai</text:p>
      <text:p text:style-name="P538"/>
      <text:p text:style-name="P539"><text:span text:style-name="T540">Energetikos ir kuro pramonės produkcija</text:span></text:p>
      <text:p text:style-name="P541">Elektros energija</text:p>
      <text:p text:style-name="P542">Tepalai</text:p>
      <text:p text:style-name="P543">Suskystintosios dujos</text:p>
      <text:p text:style-name="P544">Durpės, durpių briketai ir pusbrikečiai</text:p>
      <text:p text:style-name="P545"/>
      <text:p text:style-name="P546"><text:span text:style-name="T547">Meno kūriniai bei amatų dirbiniai</text:span></text:p>
      <text:p text:style-name="P548">Meno kūriniai</text:p>
      <text:p text:style-name="P549">Įvairūs muzikos instrumentai</text:p>
      <text:p text:style-name="P550">Meniški kulto reikmenys</text:p>
      <text:p text:style-name="P551">Serijinės gamybos dailieji dirbiniai</text:p>
      <text:p text:style-name="P552">Juvelyriniai ir gintaro dirbiniai</text:p>
      <text:p text:style-name="P553">Dailieji stiklo ir krištolo dirbiniai</text:p>
      <text:p text:style-name="P554">Dailieji metalo ir kaulo dirbiniai</text:p>
      <text:p text:style-name="P555">Dailieji dirbiniai – emaliuoti, sidabruoti, lakuoti</text:p>
      <text:p text:style-name="P556">Porceliano, fajanso ir keramikos dirbiniai</text:p>
      <text:p text:style-name="P557"/>
      <text:p text:style-name="Normal"><text:span text:style-name="T558">Intelektualinė techninė produkcija</text:span></text:p>
      <text:p text:style-name="P559">Mokslo tiriamųjų ir bandomųjų konstravimo darbų mokslinės techninės ataskaitos</text:p>
      <text:p text:style-name="P560">Konstrukcinė ir technologinė dokumentacija</text:p>
      <text:p text:style-name="P561">Naujos produkcijos maketai ir pavyzdžiai, naujų medžiagų ir preparatų receptūra, mikrobiologijos ir farmacijos preparatų štamai ir jų techninė dokumentacija</text:p>
      <text:p text:style-name="P562">Paraiškos<text:s/>išradimams ir pramoniniams pavyzdžiams</text:p>
      <text:p text:style-name="P563"/>
      <text:p text:style-name="P564"><text:span text:style-name="T565">Paslaugos</text:span></text:p>
      <text:p text:style-name="P566"><text:span text:style-name="T567">Statybos, montavimo, remonto ir melioracijos darbai</text:span></text:p>
      <text:p text:style-name="P568"><text:span text:style-name="T569">______________</text:span></text:p>
      <text:p text:style-name="Normal"/>
      <text:p text:style-name="P570">Priedo pakeitimai:</text:p>
      <text:p text:style-name="P571"><text:span text:style-name="T572">Nr.<text:s/></text:span><text:a xlink:href="https://www.e-tar.lt/portal/legalAct.html?documentId=TAR.F6B265AB932A" office:target-frame-name="_top" xlink:show="replace"><text:span text:style-name="T573">486</text:span></text:a><text:span text:style-name="T574">, 1991-11-25, Žin.,<text:s/></text:span><text:span text:style-name="T575">1992, Nr. 3-61 (1992-01-31), i. k. 0911100NUTA00000486</text:span></text:p>
      <text:p text:style-name="Normal"/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TAR.F6B265AB932A" office:target-frame-name="_top" xlink:show="replace"><text:span text:style-name="T587">486</text:span></text:a><text:span text:style-name="T588">, 1991-11-25, Žin., 1992, Nr. 3-61 (1992-01-31), i</text:span><text:span text:style-name="T589">. k. 0911100NUTA00000486</text:span></text:p>
      <text:p text:style-name="P590"><text:span text:style-name="T591">Dėl Lietuvos Respublikos Vyriausybės 1991 m. spalio 9 d. nutarimo Nr. 408 papildymo ir pakeit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10:46:00Z</meta:creation-date>
    <dc:date>2019-10-21T10:46:00Z</dc:date>
    <meta:template xlink:href="Normal.dotm" xlink:type="simple"/>
    <meta:editing-cycles>2</meta:editing-cycles>
    <meta:editing-duration>PT0S</meta:editing-duration>
    <meta:document-statistic meta:page-count="11" meta:paragraph-count="384" meta:word-count="2659" meta:character-count="21528" meta:row-count="687" meta:non-whitespace-character-count="19253"/>
  </office:meta>
</office:document-meta>
</file>