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T34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08</text:p>
      <text:p text:style-name="P2">g</text:p>
      <text:p text:style-name="P3">Pakeitimai:</text:p>
      <text:p text:style-name="P4">Lietuvos Respublikos 1995 07 04</text:p>
      <text:p text:style-name="P5">Nutarimas Nr.1-1003</text:p>
      <text:p text:style-name="P6">Žin., 1995, Nr. 56-1393</text:p>
      <text:p text:style-name="P7">DĖL LIETUVOS GYVENTOJŲ GENOCIDO IR REZISTENCIJOS</text:p>
      <text:p text:style-name="P8">TYRIMO CENTRO NUOSTATŲ PAPILDYMO</text:p>
      <text:p text:style-name="P9"/>
      <text:p text:style-name="P10"/>
      <text:p text:style-name="P11"><text:s text:c="19"/>LIETUVOS RESPUBLIKOS SEIMAS</text:p>
      <text:p text:style-name="P12"/>
      <text:p text:style-name="P13"><text:s text:c="12"/><text:s text:c="16"/>NUTARIMAS</text:p>
      <text:p text:style-name="P14"/>
      <text:p text:style-name="P15"/>
      <text:p text:style-name="P16"><text:s text:c="16"/>1994 m. balandžio 21 d. Nr.I-441</text:p>
      <text:p text:style-name="P17"/>
      <text:p text:style-name="P18"><text:s text:c="29"/>Vilnius</text:p>
      <text:p text:style-name="P19"/>
      <text:p text:style-name="P20"><text:s text:c="5"/>DĖL LIETUVOS GYVENTOJŲ GENOCIDO IR REZISTENCIJOS TYRIMO</text:p>
      <text:p text:style-name="P21"/>
      <text:p text:style-name="P22"><text:s text:c="18"/>CENTRO NUOSTATŲ PATVIRTINIMO</text:p>
      <text:p text:style-name="P23"/>
      <text:p text:style-name="P24"/>
      <text:p text:style-name="P25"><text:s text:c="5"/>Lietuvos Respublikos <text:s/>Seimas, remdamasis <text:s/>Lietuvos gyventojų</text:p>
      <text:p text:style-name="P26">genocido ir <text:s/>rezistencijos centro tyrimo <text:s/>įstatymu <text:s/>(Žin., <text:s/>1993,<text:s/></text:p>
      <text:p text:style-name="P27">Nr.32-735), n u t a r i a :</text:p>
      <text:p text:style-name="P28"/>
      <text:p text:style-name="P29"/>
      <text:p text:style-name="P30"><text:s text:c="5"/>1. Pavirtinti <text:s/>Lietuvos gyventojų <text:s/>genocido ir rezistencijos</text:p>
      <text:p text:style-name="P31">tyrimo centro nuostatus (pridedami).</text:p>
      <text:p text:style-name="P32"/>
      <text:p text:style-name="P33"/>
      <text:p text:style-name="P34"><text:s text:c="5"/>2. Pasiūlyti<text:s/>Lietuvos Respublikos Vyriausybei:</text:p>
      <text:p text:style-name="P35"><text:s text:c="5"/>1) sudaryti komisiją dėl Aukščiausiosios Tarybos laikinosios</text:p>
      <text:p text:style-name="P36">tyrimo komisijos <text:s/>Sovietų Sąjungos <text:s/>KGB veiklai Lietuvoje ištirti</text:p>
      <text:p text:style-name="P37">darbo grupės <text:s/>ir Valstybinio <text:s/>Lietuvos gyventojų <text:s/>genocido tyrimo</text:p>
      <text:p text:style-name="P38">centro <text:s/>reorganizavimo<text:s/><text:s text:c="2"/>į <text:s text:c="2"/>Lietuvos <text:s text:c="2"/>gyventojų <text:s text:c="2"/>genocido <text:s text:c="2"/>ir</text:p>
      <text:p text:style-name="P39">rezistencijos tyrimo centrą;</text:p>
      <text:p text:style-name="P40"><text:s text:c="5"/>2) <text:s/>reorganizavimo <text:s/>darbą <text:s/>baigti <text:s/>ir <text:s/>atitinkamą <text:s/>dokumentą</text:p>
      <text:p text:style-name="P41">surašyti iki 1994 m. birželio 1 dienos.</text:p>
      <text:p text:style-name="P42"/>
      <text:p text:style-name="P43"/>
      <text:p text:style-name="P44"/>
      <text:p text:style-name="P45">LIETUVOS RESPUBLIKOS</text:p>
      <text:p text:style-name="P46">SEIMO PIRMININKAS <text:s text:c="25"/>ČESLOVAS JURŠĖNAS</text:p>
      <text:p text:style-name="P47"/>
      <text:p text:style-name="P48"/>
      <text:p text:style-name="P49"/>
      <text:p text:style-name="P50"><text:s text:c="35"/>Lietuvos Respublikos</text:p>
      <text:p text:style-name="P51"><text:s text:c="35"/>Seimo</text:p>
      <text:p text:style-name="P52"><text:s text:c="35"/>1994 m. balandžio 21 d.</text:p>
      <text:p text:style-name="P53"><text:s text:c="35"/>nutarimo Nr.I-441</text:p>
      <text:p text:style-name="P54"><text:s text:c="35"/>priedėlis</text:p>
      <text:p text:style-name="P55"/>
      <text:p text:style-name="P56"><text:s text:c="10"/>Lietuvos gyventojų genocido ir rezistencijos</text:p>
      <text:p text:style-name="P57"/>
      <text:p text:style-name="P58"><text:s text:c="25"/>tyrimo centro</text:p>
      <text:p text:style-name="P59"/>
      <text:p text:style-name="P60"><text:s text:c="24"/>N U O S T A T A I</text:p>
      <text:p text:style-name="P61"/>
      <text:p text:style-name="P62"><text:s text:c="25"/>Bendroji dalis</text:p>
      <text:p text:style-name="P63"/>
      <text:p text:style-name="P64"/>
      <text:p text:style-name="P65"><text:s text:c="5"/>1. <text:s/>Lietuvos <text:s/>gyventojų <text:s/>genocido <text:s/>ir <text:s/>rezistencijos <text:s/>tyrimo</text:p>
      <text:p text:style-name="P66">centras (toliau <text:s/>- Centras) <text:s/>įsteigtas pagal 1993 m. liepos 16 d.</text:p>
      <text:p text:style-name="P67">Lietuvos Respublikos <text:s/>įstatymą <text:s text:c="6"/>Nr.I-242 (Žin., 1993, Nr.32-</text:p>
      <text:p text:style-name="P68">735).</text:p>
      <text:p text:style-name="P69"/>
      <text:p text:style-name="P70"/>
      <text:p text:style-name="P71"><text:s text:c="5"/>2. Centras <text:s/>yra <text:s/>valstybės <text:s/>institucija, <text:s/>tirianti <text:s/>Lietuvos</text:p>
      <text:p text:style-name="P72">Respublikos <text:s text:c="2"/>gyventojų <text:s text:c="3"/>fizinį <text:s text:c="2"/>ir <text:s text:c="2"/>dvasinį <text:s/><text:s/>genocidą <text:s text:c="2"/>bei</text:p>
      <text:p text:style-name="P73">pasipriešinimą okupaciniams režimams ir įamžinanti jų atminimą.</text:p>
      <text:p text:style-name="P74"/>
      <text:p text:style-name="P75"/>
      <text:p text:style-name="P76"><text:s text:c="5"/>3. Centras <text:s/>savo veikloje <text:s/>vadovaujasi Lietuvos <text:s/>Respublikos</text:p>
      <text:p text:style-name="P77">Konstitucija, Lietuvos gyventojų genocido ir rezistencijos tyrimo</text:p>
      <text:p text:style-name="P78">centro įstatymu, <text:s/>kitais įstatymais bei poįstatyminiais aktais ir</text:p>
      <text:p text:style-name="P79">šiais nuostatais.</text:p>
      <text:p text:style-name="P80"/>
      <text:p text:style-name="P81"/>
      <text:p text:style-name="P82"><text:s text:c="5"/>4. Centras <text:s/>yra juridinis asmuo, turi antspaudą su valstybės</text:p>
      <text:p text:style-name="P83">herbu bei sąskaitas bankuose.</text:p>
      <text:p text:style-name="P84"/>
      <text:p text:style-name="P85"/>
      <text:p text:style-name="P86"><text:s text:c="5"/>5. <text:s/>Centro <text:s text:c="2"/>buveinė <text:s/>yra <text:s text:c="2"/>Lietuvos <text:s/>Respublikos <text:s/>sostinėje</text:p>
      <text:p text:style-name="P87">Vilniuje.</text:p>
      <text:p text:style-name="P88"/>
      <text:p text:style-name="P89"/>
      <text:p text:style-name="P90"><text:s text:c="24"/>Centro funkcijos</text:p>
      <text:p text:style-name="P91"/>
      <text:p text:style-name="P92"/>
      <text:p text:style-name="P93"><text:s text:c="5"/>6. <text:s text:c="2"/>Centrą <text:s text:c="3"/>sudaro <text:s text:c="2"/>Lietuvos <text:s text:c="2"/>gyventojų <text:s text:c="2"/>genocido <text:s text:c="2"/>ir</text:p>
      <text:p text:style-name="P94">rezistencijos tyrimo <text:s/>institutas ir <text:s/>Lietuvos gyventojų <text:s/>genocido</text:p>
      <text:p text:style-name="P95">aukų atminimo institutas.</text:p>
      <text:p text:style-name="P96"><text:s text:c="5"/>Centras <text:s/>tiria <text:s text:c="2"/>valstybių, <text:s/>jų <text:s text:c="2"/>organizacijų <text:s/>bei <text:s/>karinių</text:p>
      <text:p text:style-name="P97">grupuočių, <text:s/>vykdžiusių <text:s text:c="2"/>Lietuvos <text:s/>gyventojų <text:s text:c="2"/>genocidą <text:s/>Lietuvos</text:p>
      <text:p text:style-name="P98">Respublikos okupacijų <text:s/>laikotarpiais, taip <text:s/>pat <text:s/>joms <text:s/>talkinusių</text:p>
      <text:p text:style-name="P99">Lietuvos organizacijų ir asmenų veiklą.</text:p>
      <text:p text:style-name="P100"><text:s text:c="5"/>Centras įamžina visų Lietuvos gyventojų, kurie tapo Lietuvos</text:p>
      <text:p text:style-name="P101">Respublikos okupacijų <text:s/>laikotarpiais vykdyto <text:s/>fizinio ir dvasinio</text:p>
      <text:p text:style-name="P102">genocido aukomis, atminimą.</text:p>
      <text:p text:style-name="P103"><text:s text:c="5"/>Konkrečias <text:s/>funkcijas <text:s text:c="2"/>Centras <text:s/>realizuoja <text:s text:c="2"/>per <text:s text:c="2"/>Lietuvos</text:p>
      <text:p text:style-name="P104">gyventojų genocido ir rezistencijos tyrimo institutą bei Lietuvos</text:p>
      <text:p text:style-name="P105">gyventojų genocido aukų atminimo institutą.</text:p>
      <text:p text:style-name="P106"/>
      <text:p text:style-name="P107"/>
      <text:p text:style-name="P108"><text:s text:c="5"/>7. <text:s/>Lietuvos <text:s/>gyventojų <text:s/>genocido <text:s/>ir <text:s/>rezistencijos <text:s/>tyrimo</text:p>
      <text:p text:style-name="P109">institutas:</text:p>
      <text:p text:style-name="P110"><text:s text:c="5"/>1) tiria <text:s/>Lietuvos ir <text:s/>užsienio archyvuose, <text:s/>bibliotekose ir</text:p>
      <text:p text:style-name="P111">kitur esančius šaltinius;</text:p>
      <text:p text:style-name="P112"><text:s text:c="5"/>2) renka <text:s/>informaciją bei <text:s/>kitokią <text:s/>medžiagą <text:s/>apie <text:s/>Lietuvos</text:p>
      <text:p text:style-name="P113">gyventojų genocidą ir rezistenciją;</text:p>
      <text:p text:style-name="P114"><text:s text:c="5"/>3) telkia <text:s/>išeivijos ir tremtinių pajėgas gyventojų genocido</text:p>
      <text:p text:style-name="P115">ir rezistencijos tyrimui Lietuvoje;</text:p>
      <text:p text:style-name="P116"><text:s text:c="5"/>4) sudaro <text:s/>žuvusių ir nukentėjusių nuo okupacinių represinių</text:p>
      <text:p text:style-name="P117">struktūrų asmenų <text:s/>vardynus, taip <text:s/>pat represijų vykdytojų duomenų</text:p>
      <text:p text:style-name="P118">banką;</text:p>
      <text:p text:style-name="P119"><text:s text:c="5"/>5) teikia <text:s/>informaciją valstybės <text:s/>teisėsaugos institucijoms,</text:p>
      <text:p text:style-name="P120">Centro nustatyta <text:s/>tvarka atsako <text:s/>į juridinių <text:s/>ir <text:s/>fizinių <text:s/>asmenų</text:p>
      <text:p text:style-name="P121">paklausimus dėl gyventojų genocido ir rezistencijos Lietuvoje;</text:p>
      <text:p text:style-name="P122"><text:s text:c="5"/>6) <text:s/>teikia <text:s text:c="2"/>pasiūlymus <text:s text:c="2"/>įvertinti <text:s text:c="2"/>genocidą <text:s text:c="2"/>vykdžiusias</text:p>
      <text:p text:style-name="P123">organizacijas ir asmenis;</text:p>
      <text:p text:style-name="P124"><text:s text:c="5"/>7) skelbia tyrimų rezultatus, mokslinę, informacinę medžiagą</text:p>
      <text:p text:style-name="P125">bei dokumentus, <text:s/>leidžia leidinius <text:s/>apie <text:s/>gyventojų <text:s/>genocidą <text:s/>ir</text:p>
      <text:p text:style-name="P126">pasipriešinimą okupaciniams režimams;</text:p>
      <text:p text:style-name="P127"><text:s text:c="5"/>8) <text:s text:c="2"/>tiria <text:s text:c="2"/>ir <text:s text:c="2"/>sistemina <text:s text:c="2"/>genocido <text:s text:c="2"/>ir <text:s text:c="2"/>pasipriešinimo</text:p>
      <text:p text:style-name="P128">okupaciniams režimams faktus;</text:p>
      <text:p text:style-name="P129"><text:s text:c="5"/>9) analizuoja <text:s/>pasipriešinimo okupaciniams <text:s/>režimams procesą</text:p>
      <text:p text:style-name="P130">Lietuvoje;</text:p>
      <text:p text:style-name="P131"><text:s text:c="5"/>10) rengia <text:s/>konferencijas, simpoziumus ir seminarus genocido</text:p>
      <text:p text:style-name="P132">bei rezistencijos klausimais.</text:p>
      <text:p text:style-name="P133"><text:s text:c="5"/>11) <text:s/>nustato <text:s text:c="2"/>rezistencijos <text:s/>dalyvių <text:s/>pažymėjimų <text:s/>išdavimo</text:p>
      <text:p text:style-name="P134">tvarką ir išduoda pažymėjimus.</text:p>
      <text:p text:style-name="P135"/>
      <text:p text:style-name="P136">Pakeitimai:</text:p>
      <text:p text:style-name="P137">Lietuvos Respublikos 1995 07 04</text:p>
      <text:p text:style-name="P138">Nutarimas Nr.1-1003</text:p>
      <text:p text:style-name="P139">Žin., 1995, Nr. 56-1393</text:p>
      <text:p text:style-name="P140"/>
      <text:p text:style-name="P141"/>
      <text:p text:style-name="P142"><text:s text:c="5"/>8. Lietuvos gyventojų genocido aukų atminimo institutas:</text:p>
      <text:p text:style-name="P143"><text:s text:c="5"/>1) ugdo pasipriešinimo kovotojų atminimo tradicijas, steigia</text:p>
      <text:p text:style-name="P144">memorialus, inicijuoja <text:s/>paminklų ar jų kompleksų statybą Lietuvos</text:p>
      <text:p text:style-name="P145">gyventojų žudynių, <text:s/>kalinimo ir <text:s/>deportavimo vietose, konsultuoja</text:p>
      <text:p text:style-name="P146">šiais klausimais;</text:p>
      <text:p text:style-name="P147"><text:s text:c="5"/>2) skatina <text:s/>ir remia <text:s/>projektus Lietuvos <text:s/>gyventojų genocido</text:p>
      <text:p text:style-name="P148">aukų <text:s text:c="3"/>ir <text:s text:c="3"/>pasipriešinimo <text:s text:c="3"/>dalyvių <text:s text:c="3"/>atminimui <text:s text:c="3"/>įamžinti,</text:p>
      <text:p text:style-name="P149">bendradarbiauja tokiuose projektuose, sudaro meno tarybą genocido</text:p>
      <text:p text:style-name="P150">aukų ir <text:s/>rezistencijos atminimo paminklų konkursiniams projektams</text:p>
      <text:p text:style-name="P151">vertinti;</text:p>
      <text:p text:style-name="P152"><text:s text:c="5"/>3) organizuoja <text:s/>ekspedicijas į <text:s/>trėmimų ir <text:s/>žudynių <text:s/>vietas,</text:p>
      <text:p text:style-name="P153">koordinuoja <text:s text:c="3"/>nužudytųjų <text:s text:c="3"/>asmenų <text:s text:c="3"/>palaikų <text:s text:c="3"/>identifikavimą,</text:p>
      <text:p text:style-name="P154">perlaidojimą ir žudynių vietų sutvarkymą;</text:p>
      <text:p text:style-name="P155"><text:s text:c="5"/>4) <text:s text:c="2"/>teikia <text:s text:c="3"/>Respublikos <text:s text:c="2"/>Prezidentui <text:s text:c="3"/>pasiūlymus <text:s text:c="2"/>dėl</text:p>
      <text:p text:style-name="P156">pasipriešinimo dalyvių <text:s/>apdovanojimo ar <text:s/>Lietuvos garbės piliečio</text:p>
      <text:p text:style-name="P157">vardo suteikimo;</text:p>
      <text:p text:style-name="P158"><text:s text:c="5"/>5) teikia <text:s/>pasiūlymus valstybės <text:s/>institucijoms dėl <text:s/>genocido</text:p>
      <text:p text:style-name="P159">aukų ir <text:s/>rezistencijos dalyvių <text:s/>vardų suteikimo gatvėms, kultūros</text:p>
      <text:p text:style-name="P160">ir švietimo <text:s/>įstaigoms bei <text:s/>kitiems objektams <text:s/>ir koordinuoja šią</text:p>
      <text:p text:style-name="P161">veiklą;</text:p>
      <text:p text:style-name="P162"><text:s text:c="5"/>6) <text:s/>rengia <text:s text:c="2"/>ekspozicijas <text:s/>apie <text:s text:c="2"/>gyventojų <text:s text:c="2"/>genocidą <text:s text:c="2"/>bei</text:p>
      <text:p text:style-name="P163">rezistenciją;</text:p>
      <text:p text:style-name="P164"><text:s text:c="5"/>7) dalyvauja <text:s/>tarptautiniuose projektuose, <text:s/>kuriais siekiama</text:p>
      <text:p text:style-name="P165">įamžinti genocido aukų ir rezistencijos dalyvių atminimą.</text:p>
      <text:p text:style-name="P166"/>
      <text:p text:style-name="P167"/>
      <text:p text:style-name="P168"><text:s text:c="20"/>Centro teisės ir pareigos</text:p>
      <text:p text:style-name="P169"/>
      <text:p text:style-name="P170"/>
      <text:p text:style-name="P171"><text:s text:c="5"/>9. Centras turi teisę:</text:p>
      <text:p text:style-name="P172"><text:s text:c="5"/>1) savarankiškai sudaryti mokslinių tyrimų programas;</text:p>
      <text:p text:style-name="P173"><text:s text:c="5"/>2) <text:s/>gauti <text:s text:c="2"/>informaciją, <text:s/>dokumentus <text:s text:c="2"/>ar <text:s/>jų <text:s/>kopijas <text:s/>apie</text:p>
      <text:p text:style-name="P174">gyventojų genocidą <text:s/>ir rezistenciją <text:s/>Lietuvoje, naudotis Lietuvos</text:p>
      <text:p text:style-name="P175">archyvais;</text:p>
      <text:p text:style-name="P176"><text:s text:c="5"/>3) teikti <text:s/>pasiūlymus rengiant <text:s/>norminių aktų, <text:s/>susijusių su</text:p>
      <text:p text:style-name="P177">genocidu ir <text:s/>pasipriešinimu okupaciniams <text:s/>režimams <text:s/>bei <text:s/>genocido</text:p>
      <text:p text:style-name="P178">aukų atminimo įamžinimu, projektus;</text:p>
      <text:p text:style-name="P179"><text:s text:c="5"/>4) <text:s/>telkti <text:s text:c="2"/>visuomenę <text:s/>informacijai <text:s/>rinkti <text:s/>ir <text:s/>tikslinti,</text:p>
      <text:p text:style-name="P180">atliekant tyrimus <text:s/>ir rengiant ekspedicijas į žudynių bei trėmimo</text:p>
      <text:p text:style-name="P181">vietas žuvusiųjų atminimui įamžinti;</text:p>
      <text:p text:style-name="P182"><text:s text:c="5"/>5) sudaryti <text:s/>bendradarbiavimo ir <text:s/>kitas sutartis su Lietuvos</text:p>
      <text:p text:style-name="P183">Respublikos <text:s/>ir <text:s text:c="2"/>kitų <text:s/>valstybių <text:s/>atitinkamomis <text:s/>institucijomis,</text:p>
      <text:p text:style-name="P184">visuomeninėmis organizacijomis bei asmenimis;</text:p>
      <text:p text:style-name="P185"><text:s text:c="5"/>6) dalyvauti <text:s/>tarptautinių organizacijų, <text:s/>tiriančių genocido</text:p>
      <text:p text:style-name="P186">procesus, veikloje;</text:p>
      <text:p text:style-name="P187"><text:s text:c="5"/>7) <text:s/>teikti <text:s text:c="2"/>mokamas <text:s/>paslaugas <text:s text:c="2"/>fiziniams <text:s/>ir <text:s/>juridiniams</text:p>
      <text:p text:style-name="P188">asmenims Centro nustatyta tvarka;</text:p>
      <text:p text:style-name="P189"><text:s text:c="5"/>8) užsiimti <text:s/>kita veikla, <text:s/>susijusia su <text:s/>Centro teisėmis <text:s/>ir</text:p>
      <text:p text:style-name="P190">pareigomis.</text:p>
      <text:p text:style-name="P191"/>
      <text:p text:style-name="P192"/>
      <text:p text:style-name="P193"><text:s text:c="5"/>10. Centro pareigos:</text:p>
      <text:p text:style-name="P194"><text:s text:c="5"/>1) pagal <text:s/>dokumentinę medžiagą <text:s/>atkurti <text:s/>istorinę <text:s/>tiesą <text:s/>ir</text:p>
      <text:p text:style-name="P195">teisingumą;</text:p>
      <text:p text:style-name="P196"><text:s text:c="5"/>2) teikti <text:s/>teisėsaugos <text:s/>institucijoms <text:s/>surinktą <text:s/>dokumentais</text:p>
      <text:p text:style-name="P197">pagrįstą <text:s/>medžiagą <text:s text:c="2"/>apie <text:s/>Lietuvos <text:s/>gyventojų <text:s/>genocidą <text:s/>ir <text:s/>šio</text:p>
      <text:p text:style-name="P198">nusikaltimo vykdytojus;</text:p>
      <text:p text:style-name="P199"><text:s text:c="5"/>3) <text:s/>rinkti <text:s text:c="2"/>duomenis <text:s/>apie <text:s text:c="2"/>Lietuvos <text:s/>žmonių <text:s/>netektis <text:s/>ir</text:p>
      <text:p text:style-name="P200">prievartinį <text:s/>darbą <text:s text:c="2"/>koncentracijos <text:s text:c="2"/>stovyklose <text:s text:c="2"/>bei <text:s text:c="2"/>tremtyje</text:p>
      <text:p text:style-name="P201">padarytai žalai apskaičiuoti;</text:p>
      <text:p text:style-name="P202"><text:s text:c="5"/>4) <text:s text:c="2"/>pranešti <text:s text:c="2"/>suinteresuotoms <text:s text:c="2"/>valstybės <text:s text:c="2"/>institucijoms,</text:p>
      <text:p text:style-name="P203">fiziniams bei <text:s/>juridiniams <text:s/>asmenims <text:s/>apie <text:s/>dingusių <text:s/>be <text:s/>žinios,</text:p>
      <text:p text:style-name="P204">žuvusių bei represuotų Lietuvos gyventojų paieškos rezultatus;</text:p>
      <text:p text:style-name="P205"><text:s text:c="5"/>5) <text:s/>besąlygiškai <text:s/>laikytis <text:s/>Lietuvos <text:s/>Respublikos <text:s/>įstatymų,</text:p>
      <text:p text:style-name="P206">Lietuvos <text:s/>Respublikos <text:s text:c="2"/>Seimo <text:s/>ir <text:s text:c="2"/>Vyriausybės <text:s text:c="2"/>norminių <text:s text:c="2"/>aktų</text:p>
      <text:p text:style-name="P207">reikalavimų;</text:p>
      <text:p text:style-name="P208"><text:s text:c="5"/>6) <text:s/>racionaliai <text:s text:c="2"/>tvarkyti <text:s/>Centro <text:s text:c="2"/>finansus <text:s/>ir <text:s text:c="2"/>sudaryti</text:p>
      <text:p text:style-name="P209">atskaitomybę.</text:p>
      <text:p text:style-name="P210"/>
      <text:p text:style-name="P211"/>
      <text:p text:style-name="P212"><text:s text:c="18"/>Centro struktūra ir valdymas</text:p>
      <text:p text:style-name="P213"/>
      <text:p text:style-name="P214"/>
      <text:p text:style-name="P215"><text:s text:c="5"/>11. <text:s/>Centro <text:s text:c="2"/>struktūrą, <text:s/>institutų <text:s text:c="2"/>padalinius, <text:s/>padalinių</text:p>
      <text:p text:style-name="P216">darbuotojų skaičių <text:s/>ir kvalifikaciją, atsižvelgdama į finansavimą</text:p>
      <text:p text:style-name="P217">iš valstybės <text:s/>biudžeto ir kitų šaltinių, nustato Centro direkcija</text:p>
      <text:p text:style-name="P218">ir tvirtina Centro taryba.</text:p>
      <text:p text:style-name="P219"/>
      <text:p text:style-name="P220"/>
      <text:p text:style-name="P221"><text:s text:c="5"/>12. Centrui <text:s/>vadovauja <text:s/>Centro <text:s/>taryba, <text:s/>susidedanti <text:s/>iš <text:s/>15</text:p>
      <text:p text:style-name="P222">narių, kuriuos <text:s/>po vieną deleguoja Lietuvos gyventojų genocido ir</text:p>
      <text:p text:style-name="P223">rezistencijos tyrimo <text:s/>centro <text:s/>įstatymo <text:s/>nustatytos <text:s/>institucijos.</text:p>
      <text:p text:style-name="P224">Narius <text:s/>tvirtina <text:s text:c="2"/>tarybos <text:s/>pirmininkas <text:s text:c="2"/>- <text:s/>Centro <text:s text:c="2"/>generalinis</text:p>
      <text:p text:style-name="P225">direktorius.</text:p>
      <text:p text:style-name="P226"/>
      <text:p text:style-name="P227"/>
      <text:p text:style-name="P228"><text:s text:c="5"/>13. Centro taryba:</text:p>
      <text:p text:style-name="P229"><text:s text:c="5"/>1) tarybos <text:s/>pirmininko teikimu <text:s/>tvirtina tarybos <text:s/>pirmininko</text:p>
      <text:p text:style-name="P230">pavaduotoją;</text:p>
      <text:p text:style-name="P231"><text:s text:c="5"/>2) nustato <text:s/>Lietuvos <text:s/>gyventojų <text:s/>genocido <text:s/>ir <text:s/>rezistencijos</text:p>
      <text:p text:style-name="P232">tyrimo bei <text:s/>Lietuvos gyventojų <text:s/>genocido aukų <text:s/>atminimo institutų</text:p>
      <text:p text:style-name="P233">direktorių kvalifikacinius reikalavimus;</text:p>
      <text:p text:style-name="P234"><text:s text:c="5"/>3) Centro generalinio direktoriaus teikimu tvirtina Lietuvos</text:p>
      <text:p text:style-name="P235">gyventojų genocido ir rezistencijos tyrimo bei Lietuvos gyventojų</text:p>
      <text:p text:style-name="P236">genocido aukų atminimo institutų direktorius, kurie yra ir Centro</text:p>
      <text:p text:style-name="P237">generalinio direktoriaus pavaduotojai;</text:p>
      <text:p text:style-name="P238"><text:s text:c="5"/>4) tvirtina organizacinę Centro struktūrą;</text:p>
      <text:p text:style-name="P239"><text:s text:c="5"/>5) <text:s/>svarsto <text:s text:c="2"/>Centro <text:s text:c="2"/>darbą <text:s text:c="2"/>reglamentuojančių <text:s text:c="2"/>dokumentų</text:p>
      <text:p text:style-name="P240">projektus, veiklos <text:s/>kryptis, darbo <text:s/>programas, <text:s/>aprobuoja <text:s/>Centro</text:p>
      <text:p text:style-name="P241">leidžiamus leidinius;</text:p>
      <text:p text:style-name="P242"><text:s text:c="5"/>6) išklauso <text:s/>ir vertina<text:s/><text:s/>generalinio direktoriaus <text:s/>ataskaitą</text:p>
      <text:p text:style-name="P243">apie Centro darbą;</text:p>
      <text:p text:style-name="P244"><text:s text:c="5"/>7) aptaria Centro sąmatos projektą;</text:p>
      <text:p text:style-name="P245"><text:s text:c="5"/>8) <text:s/>steigia <text:s text:c="2"/>genocido <text:s/>aukų <text:s/>atminimo <text:s/>fondą, <text:s/>tvirtina <text:s/>jo</text:p>
      <text:p text:style-name="P246">nuostatus ir skiria šio fondo vadovą;</text:p>
      <text:p text:style-name="P247"><text:s text:c="5"/>9) veikia pagal savo parengtą ir patvirtintą reglamentą.</text:p>
      <text:p text:style-name="P248"/>
      <text:p text:style-name="P249"/>
      <text:p text:style-name="P250"><text:s text:c="5"/>14. <text:s/>Centro <text:s text:c="2"/>taryba <text:s/>gali <text:s text:c="2"/>siūlyti <text:s/>Lietuvos <text:s text:c="2"/>Respublikos</text:p>
      <text:p text:style-name="P251">Ministrui Pirmininkui <text:s/>kreiptis į <text:s/>Seimą dėl <text:s/>Centro <text:s/>generalinio</text:p>
      <text:p text:style-name="P252">direktoriaus atleidimo <text:s/>iš pareigų, <text:s/>jei tam <text:s/>pritaria ne <text:s/>mažiau</text:p>
      <text:p text:style-name="P253">kaip du trečdaliai tarybos narių.</text:p>
      <text:p text:style-name="P254"/>
      <text:p text:style-name="P255"/>
      <text:p text:style-name="P256"><text:s text:c="5"/>15. Taryba <text:s/>į posėdžius renkasi pagal reikalą, bet ne rečiau</text:p>
      <text:p text:style-name="P257">kaip 4 <text:s/>kartus <text:s/>per <text:s/>metus. <text:s/>Posėdžiai <text:s/>yra <text:s/>teisėti, <text:s/>kai <text:s/>juose</text:p>
      <text:p text:style-name="P258">dalyvauja ne <text:s/>mažiau kaip <text:s/>du trečdaliai tarybos narių. Nutarimai</text:p>
      <text:p text:style-name="P259">priimami dalyvaujančių <text:s/>posėdyje tarybos narių balsų dauguma. Jei</text:p>
      <text:p text:style-name="P260">balsai pasiskirsto <text:s/>po lygiai, <text:s/>sprendžiamąjį balsą <text:s/>turi tarybos</text:p>
      <text:p text:style-name="P261">pirmininkas. Už <text:s/>darbą posėdžiuose <text:s/>tarybos nariams mokama Centro</text:p>
      <text:p text:style-name="P262">nustatyta tvarka.</text:p>
      <text:p text:style-name="P263"/>
      <text:p text:style-name="P264"/>
      <text:p text:style-name="P265"><text:s text:c="5"/>16. Centro direkcija:</text:p>
      <text:p text:style-name="P266"><text:s text:c="5"/>1) <text:s text:c="2"/>susideda <text:s text:c="2"/>iš <text:s text:c="2"/>generalinio <text:s text:c="2"/>direktoriaus, <text:s text:c="2"/>institutų</text:p>
      <text:p text:style-name="P267">direktorių bei <text:s/>jų padalinių <text:s/>vadovų. Direkcijos darbui vadovauja</text:p>
      <text:p text:style-name="P268">Centro generalinis <text:s/>direktorius, kurį Ministro Pirmininko teikimu</text:p>
      <text:p text:style-name="P269">tvirtina Lietuvos Respublikos Seimas;</text:p>
      <text:p text:style-name="P270"><text:s text:c="5"/>2) vadovauja <text:s/>Centro veiklai, <text:s/>sudaro jo struktūros, veiklos</text:p>
      <text:p text:style-name="P271">programų projektus, <text:s/>rengia ataskaitas ir teikia svarstyti Centro</text:p>
      <text:p text:style-name="P272">tarybai;</text:p>
      <text:p text:style-name="P273"><text:s text:c="5"/>3) koordinuoja <text:s/>institutų ir jų padalinių mokslinį, metodinį</text:p>
      <text:p text:style-name="P274">ir <text:s/>organizacinį <text:s text:c="2"/>darbą, <text:s/>aptaria <text:s/>institutų <text:s/>bei <text:s/>jų <text:s/>padalinių</text:p>
      <text:p text:style-name="P275">teminius <text:s/>darbo <text:s text:c="2"/>planus, <text:s/>jų <text:s text:c="2"/>vykdymą <text:s/>ir <text:s text:c="2"/>priima <text:s/>atitinkamus</text:p>
      <text:p text:style-name="P276">sprendimus.</text:p>
      <text:p text:style-name="P277"/>
      <text:p text:style-name="P278"/>
      <text:p text:style-name="P279"><text:s text:c="5"/>17. Centro generalinis direktorius:</text:p>
      <text:p text:style-name="P280"><text:s text:c="5"/>1) leidžia <text:s/>įsakymus, tvirtina <text:s/>institutų nuostatus, <text:s/>vidaus</text:p>
      <text:p text:style-name="P281">darbo taisykles <text:s/>ir kitus <text:s/>norminius dokumentus, <text:s/>organizuoja <text:s/>ir</text:p>
      <text:p text:style-name="P282">tikrina, kaip jų laikomasi;</text:p>
      <text:p text:style-name="P283"><text:s text:c="5"/>2) <text:s text:c="2"/>nustato <text:s text:c="3"/>Centro <text:s text:c="2"/>struktūrinių <text:s text:c="3"/>padalinių <text:s text:c="3"/>vadovų</text:p>
      <text:p text:style-name="P284">kompetenciją;</text:p>
      <text:p text:style-name="P285"><text:s text:c="5"/>3) tvirtina <text:s/>Centro etatų <text:s/>sąrašus, priima <text:s/>ir atleidžia <text:s/>iš</text:p>
      <text:p text:style-name="P286">pareigų Centro <text:s/>darbuotojus, skatina <text:s/>juos ir <text:s/>skiria <text:s/>drausmines</text:p>
      <text:p text:style-name="P287">nuobaudas;</text:p>
      <text:p text:style-name="P288"><text:s text:c="5"/>4) išklauso <text:s/>ir vertina <text:s/>institutų direktorių <text:s/>ir <text:s/>institutų</text:p>
      <text:p text:style-name="P289">padalinių darbų ataskaitas;</text:p>
      <text:p text:style-name="P290"><text:s text:c="5"/>5) atidaro ir uždaro Centro sąskaitas bankų įstaigose;</text:p>
      <text:p text:style-name="P291"><text:s text:c="5"/>6) sudaro sutartis su fiziniais ir juridiniais asmenimis;</text:p>
      <text:p text:style-name="P292"><text:s text:c="5"/>7) atstovauja Centrui Lietuvos Respublikoje ir užsienyje;</text:p>
      <text:p text:style-name="P293"><text:s text:c="5"/>8) atsako už Centro darbų atlikimą ir lėšų naudojimą.</text:p>
      <text:p text:style-name="P294"/>
      <text:p text:style-name="P295"/>
      <text:p text:style-name="P296"><text:s text:c="5"/>18.<text:s/>Lietuvos <text:s/>gyventojų <text:s/>genocido <text:s/>ir <text:s/>rezistencijos <text:s/>tyrimo</text:p>
      <text:p text:style-name="P297">instituto bei Lietuvos gyventojų genocido aukų atminimo instituto</text:p>
      <text:p text:style-name="P298">direktoriai:</text:p>
      <text:p text:style-name="P299"><text:s text:c="5"/>1) rengia <text:s/>institutų darbo <text:s/>planų ir <text:s/>programų projektus <text:s/>ir</text:p>
      <text:p text:style-name="P300">teikia juos generaliniam direktoriui tvirtinti;</text:p>
      <text:p text:style-name="P301"><text:s text:c="5"/>2) rengia <text:s/>institutų struktūros, <text:s/>etatų sąrašų <text:s/>projektus ir</text:p>
      <text:p text:style-name="P302">teikia juos generaliniam direktoriui;</text:p>
      <text:p text:style-name="P303"><text:s text:c="5"/>3) <text:s/>siūlo <text:s text:c="2"/>generaliniam <text:s/>direktoriui <text:s text:c="2"/>priimamų <text:s text:c="2"/>į <text:s text:c="2"/>darbą</text:p>
      <text:p text:style-name="P304">darbuotojų kandidatūras;</text:p>
      <text:p text:style-name="P305"><text:s text:c="5"/>4) teikia <text:s/>generaliniam direktoriui pasiūlymus dėl institutų</text:p>
      <text:p text:style-name="P306">darbuotojų paskatinimo ar drausminių nuobaudų skyrimo;</text:p>
      <text:p text:style-name="P307"><text:s text:c="5"/>5) organizuoja <text:s/>institutų darbą pagal patvirtintas programas</text:p>
      <text:p text:style-name="P308">ir darbo planus ir atsako už jų vykdymą;</text:p>
      <text:p text:style-name="P309"><text:s text:c="5"/>6) išklauso <text:s/>ir vertina <text:s/>institutų <text:s/>padalinių <text:s/>vadovų <text:s/>darbo</text:p>
      <text:p text:style-name="P310">ataskaitas;</text:p>
      <text:p text:style-name="P311"><text:s text:c="5"/>7) <text:s/>rūpinasi <text:s text:c="2"/>institutų <text:s/>darbuotojų <text:s text:c="2"/>darbo <text:s/>sąlygomis, <text:s/>jų</text:p>
      <text:p text:style-name="P312">kvalifikacija ir perkvalifikavimu;</text:p>
      <text:p text:style-name="P313"><text:s text:c="5"/>8) <text:s text:c="2"/>atstovauja <text:s text:c="2"/>institutams <text:s text:c="2"/>Lietuvos <text:s text:c="2"/>Respublikoje <text:s text:c="2"/>ir</text:p>
      <text:p text:style-name="P314">užsienyje.</text:p>
      <text:p text:style-name="P315"/>
      <text:p text:style-name="P316"/>
      <text:p text:style-name="P317"><text:s text:c="23"/>Centro finansavimas</text:p>
      <text:p text:style-name="P318"/>
      <text:p text:style-name="P319"/>
      <text:p text:style-name="P320"><text:s text:c="5"/>19. Lietuvos <text:s/>gyventojų <text:s/>genocido <text:s/>ir <text:s/>rezistencijos <text:s/>tyrimo</text:p>
      <text:p text:style-name="P321">institutas <text:s/>finansuojamas <text:s/>iš <text:s/>valstybės <text:s/>biudžeto. <text:s/>Leidybos <text:s/>ir</text:p>
      <text:p text:style-name="P322">paslaugų <text:s/>pajamos <text:s text:c="2"/>nenaudojamos <text:s/>darbo <text:s text:c="2"/>užmokesčiui. <text:s text:c="2"/>Lietuvos</text:p>
      <text:p text:style-name="P323">gyventojų genocido <text:s/>aukų atminimo <text:s/>instituto darbų <text:s/>išlaidos <text:s/>bei</text:p>
      <text:p text:style-name="P324">leidybos nuostoliai <text:s/>finansuojami iš valstybės biudžeto, taip pat</text:p>
      <text:p text:style-name="P325">valstybinių <text:s/>ir <text:s text:c="2"/>visuomeninių <text:s text:c="2"/>organizacijų <text:s text:c="2"/>labdaros <text:s text:c="2"/>fondų,</text:p>
      <text:p text:style-name="P326">palikimų, dovanų <text:s/>ir <text:s/>kitų <text:s/>šaltinių. <text:s/>Papildomo <text:s/>finansavimo <text:s/>iš</text:p>
      <text:p text:style-name="P327">biudžeto klausimus sprendžia Lietuvos Respublikos Seimas.</text:p>
      <text:p text:style-name="P328"/>
      <text:p text:style-name="P329"/>
      <text:p text:style-name="P330"><text:s text:c="5"/>20. <text:s/>Centras, <text:s text:c="2"/>gavęs <text:s/>iš <text:s text:c="2"/>Lietuvos <text:s/>Respublikos <text:s/>Seimo <text:s/>ar</text:p>
      <text:p text:style-name="P331">Vyriausybės papildomą <text:s/>su Centro <text:s/>veikla susijusį <text:s/>užsakymą, turi</text:p>
      <text:p text:style-name="P332">teisę kreiptis <text:s/>į Lietuvos <text:s/>Respublikos Seimą, <text:s/>prašydamas skirti</text:p>
      <text:p text:style-name="P333">jam papildomą finansavimą.</text:p>
      <text:p text:style-name="P334"/>
      <text:p text:style-name="P335"/>
      <text:p text:style-name="P336"><text:s text:c="13"/>Centro reorganizavimas ar likvidavimas</text:p>
      <text:p text:style-name="P337"/>
      <text:p text:style-name="P338"/>
      <text:p text:style-name="P339"><text:s text:c="5"/>21. Centras reorganizuojamas ar likviduojamas pagal Lietuvos</text:p>
      <text:p text:style-name="P340">Respublikos įstatymą Lietuvos Respublikos Vyriausybės arba Centro</text:p>
      <text:p text:style-name="P341">tarybos teikimu.</text:p>
      <text:p text:style-name="Normal"><text:span text:style-name="T34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7 08</dc:title>
    <dc:description> </dc:description>
    <dc:subject/>
    <meta:initial-creator>Romas Jurenas</meta:initial-creator>
    <dc:creator>Adlib User</dc:creator>
    <meta:creation-date>2015-02-16T20:03:00Z</meta:creation-date>
    <dc:date>2015-02-16T20:03:00Z</dc:date>
    <meta:template xlink:href="Normal" xlink:type="simple"/>
    <meta:editing-cycles>2</meta:editing-cycles>
    <meta:editing-duration>PT0S</meta:editing-duration>
    <meta:document-statistic meta:page-count="1" meta:paragraph-count="344" meta:word-count="1679" meta:character-count="13107" meta:row-count="392" meta:non-whitespace-character-count="11772"/>
  </office:meta>
</office:document-meta>
</file>