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style:punctuation-wrap="simple" fo:text-align="center" style:vertical-align="baseline"/>
      <style:text-properties fo:color="#000000" style:font-size-complex="4pt"/>
    </style:style>
    <style:style style:name="P34" style:parent-style-name="Normal" style:family="paragraph">
      <style:paragraph-properties style:punctuation-wrap="simple" fo:text-align="center" style:vertical-align="baseline"/>
      <style:text-properties fo:font-weight="bold" style:font-weight-asian="bold" fo:color="#000000" style:font-size-complex="4pt"/>
    </style:style>
    <style:style style:name="P35" style:parent-style-name="Normal" style:family="paragraph">
      <style:paragraph-properties style:punctuation-wrap="simple" fo:text-align="center" style:vertical-align="baseline"/>
      <style:text-properties fo:font-weight="bold" style:font-weight-asian="bold" fo:color="#000000" style:font-size-complex="4pt"/>
    </style:style>
    <style:style style:name="P36" style:parent-style-name="Normal" style:family="paragraph">
      <style:paragraph-properties style:punctuation-wrap="simple" fo:text-align="center" style:vertical-align="baseline"/>
      <style:text-properties fo:color="#000000" style:font-size-complex="4pt"/>
    </style:style>
    <style:style style:name="P37" style:parent-style-name="Normal" style:family="paragraph">
      <style:paragraph-properties style:punctuation-wrap="simple" fo:text-align="center" style:vertical-align="baseline"/>
      <style:text-properties fo:color="#000000" style:font-size-complex="4pt"/>
    </style:style>
    <style:style style:name="P38" style:parent-style-name="Normal" style:family="paragraph">
      <style:paragraph-properties style:punctuation-wrap="simple" fo:text-align="center" style:vertical-align="baseline"/>
      <style:text-properties fo:color="#000000" style:font-size-complex="4pt"/>
    </style:style>
    <style:style style:name="P39" style:parent-style-name="Normal" style:family="paragraph">
      <style:paragraph-properties style:punctuation-wrap="simple" fo:text-align="justify" style:vertical-align="baseline" fo:text-indent="0.4923in"/>
      <style:text-properties fo:color="#000000" style:font-size-complex="4pt"/>
    </style:style>
    <style:style style:name="P40" style:parent-style-name="Normal" style:family="paragraph">
      <style:paragraph-properties style:punctuation-wrap="simple" fo:text-align="justify" style:vertical-align="baseline" fo:text-indent="0.4923in"/>
      <style:text-properties fo:color="#000000" style:font-size-complex="4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style:punctuation-wrap="simple" fo:text-align="justify" style:vertical-align="baseline" fo:text-indent="0.4923in"/>
      <style:text-properties fo:color="#000000" style:font-size-complex="4p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punctuation-wrap="simple" fo:text-align="justify" style:vertical-align="baseline" fo:text-indent="0.4923in"/>
      <style:text-properties fo:color="#000000" style:font-size-complex="4p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style:punctuation-wrap="simple" fo:text-align="justify" style:vertical-align="baseline" fo:text-indent="0.4923in"/>
      <style:text-properties fo:color="#000000" style:font-size-complex="4p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text-indent="0.4923in"/>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style:punctuation-wrap="simple" fo:text-align="justify" style:vertical-align="baseline" fo:text-indent="0.4923in"/>
      <style:text-properties fo:color="#000000" style:font-size-complex="4p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4923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style:punctuation-wrap="simple" fo:text-align="justify" style:vertical-align="baseline" fo:text-indent="0.4923in"/>
      <style:text-properties fo:color="#000000" style:font-size-complex="4pt"/>
    </style:style>
    <style:style style:name="P171" style:parent-style-name="Normal" style:family="paragraph">
      <style:paragraph-properties style:punctuation-wrap="simple" fo:text-align="justify" style:vertical-align="baseline"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color="#000000" style:font-size-complex="6pt"/>
    </style:style>
    <style:style style:name="P179"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style:punctuation-wrap="simple" fo:text-align="justify" style:vertical-align="baseline" fo:text-indent="0.4923in"/>
      <style:text-properties fo:color="#000000" style:font-size-complex="4p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punctuation-wrap="simple" fo:text-align="justify" style:vertical-align="baseline" fo:text-indent="0.4923in"/>
      <style:text-properties fo:color="#000000" style:font-size-complex="4pt"/>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style:punctuation-wrap="simple" fo:text-align="justify" style:vertical-align="baseline"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text-indent="0.4923in"/>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style:punctuation-wrap="simple" fo:text-align="justify" style:vertical-align="baseline" fo:text-indent="0.4923in"/>
      <style:text-properties fo:color="#000000" style:font-size-complex="4p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4923in"/>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style:punctuation-wrap="simple" fo:text-align="justify" style:vertical-align="baseline" fo:text-indent="0.4923in"/>
      <style:text-properties fo:color="#000000" style:font-size-complex="4pt"/>
    </style:style>
    <style:style style:name="P272" style:parent-style-name="Normal" style:family="paragraph">
      <style:paragraph-properties style:punctuation-wrap="simple" fo:text-align="justify" style:vertical-align="baseline"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color="#000000" style:font-size-complex="6pt"/>
    </style:style>
    <style:style style:name="P285" style:parent-style-name="Normal" style:family="paragraph">
      <style:paragraph-properties fo:break-before="page"/>
    </style:style>
    <style:style style:name="TableColumn287" style:family="table-column">
      <style:table-column-properties style:column-width="3.5812in"/>
    </style:style>
    <style:style style:name="TableColumn288" style:family="table-column">
      <style:table-column-properties style:column-width="3.1125in"/>
    </style:style>
    <style:style style:name="Table286" style:family="table">
      <style:table-properties style:width="6.6937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punctuation-wrap="simple" style:vertical-align="baseline"/>
      <style:text-properties fo:color="#000000" style:font-size-complex="6pt"/>
    </style:style>
    <style:style style:name="P292" style:parent-style-name="Normal" style:family="paragraph">
      <style:paragraph-properties style:punctuation-wrap="simple" style:vertical-align="baseline"/>
      <style:text-properties fo:color="#000000" style:font-size-complex="6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punctuation-wrap="simple" style:vertical-align="baseline"/>
      <style:text-properties fo:color="#000000" style:font-size-complex="6pt"/>
    </style:style>
    <style:style style:name="P295" style:parent-style-name="Normal" style:family="paragraph">
      <style:paragraph-properties style:punctuation-wrap="simple" style:vertical-align="baseline"/>
      <style:text-properties fo:color="#000000" style:font-size-complex="6pt"/>
    </style:style>
    <style:style style:name="P296" style:parent-style-name="Normal" style:family="paragraph">
      <style:paragraph-properties style:punctuation-wrap="simple" style:vertical-align="baseline"/>
      <style:text-properties fo:color="#000000" style:font-size-complex="6pt"/>
    </style:style>
    <style:style style:name="P297" style:parent-style-name="Normal" style:family="paragraph">
      <style:paragraph-properties style:punctuation-wrap="simple" style:vertical-align="baseline"/>
      <style:text-properties fo:color="#000000" style:font-size-complex="6pt"/>
    </style:style>
    <style:style style:name="P298" style:parent-style-name="Normal" style:family="paragraph">
      <style:paragraph-properties style:punctuation-wrap="simple" fo:text-align="center" style:vertical-align="baseline"/>
      <style:text-properties fo:color="#000000" style:font-size-complex="6pt"/>
    </style:style>
    <style:style style:name="P299" style:parent-style-name="Normal" style:family="paragraph">
      <style:paragraph-properties style:punctuation-wrap="simple" style:vertical-align="baseline"/>
      <style:text-properties fo:color="#000000" style:font-size-complex="6pt"/>
    </style:style>
    <style:style style:name="P300" style:parent-style-name="Normal" style:family="paragraph">
      <style:paragraph-properties style:punctuation-wrap="simple" style:vertical-align="baseline"/>
      <style:text-properties fo:color="#000000" style:font-size-complex="6pt"/>
    </style:style>
    <style:style style:name="P301" style:parent-style-name="Normal" style:family="paragraph">
      <style:paragraph-properties style:punctuation-wrap="simple" fo:text-align="center" style:vertical-align="baseline"/>
      <style:text-properties fo:font-weight="bold" style:font-weight-asian="bold" fo:color="#000000" style:font-size-complex="6pt"/>
    </style:style>
    <style:style style:name="P302" style:parent-style-name="Normal" style:family="paragraph">
      <style:paragraph-properties style:punctuation-wrap="simple" fo:text-align="center" style:vertical-align="baseline"/>
      <style:text-properties fo:font-weight="bold" style:font-weight-asian="bold" fo:color="#000000" style:font-size-complex="6pt"/>
    </style:style>
    <style:style style:name="P303" style:parent-style-name="Normal" style:family="paragraph">
      <style:paragraph-properties style:punctuation-wrap="simple" fo:text-align="center" style:vertical-align="baseline"/>
      <style:text-properties fo:font-weight="bold" style:font-weight-asian="bold" fo:color="#000000" style:font-size-complex="6pt"/>
    </style:style>
    <style:style style:name="P304" style:parent-style-name="Normal" style:family="paragraph">
      <style:paragraph-properties style:punctuation-wrap="simple" fo:text-align="center" style:vertical-align="baseline"/>
      <style:text-properties fo:color="#000000" style:font-size-complex="6pt"/>
    </style:style>
    <style:style style:name="P305" style:parent-style-name="Normal" style:family="paragraph">
      <style:paragraph-properties style:punctuation-wrap="simple" fo:text-align="center" style:vertical-align="baseline"/>
      <style:text-properties fo:color="#000000" style:font-size-complex="6pt"/>
    </style:style>
    <style:style style:name="P306" style:parent-style-name="Normal" style:family="paragraph">
      <style:paragraph-properties style:punctuation-wrap="simple" style:vertical-align="baseline">
        <style:tab-stops>
          <style:tab-stop style:type="center" style:position="3.1166in"/>
        </style:tab-stops>
      </style:paragraph-properties>
      <style:text-properties fo:color="#000000" style:font-size-complex="6pt"/>
    </style:style>
    <style:style style:name="P307" style:parent-style-name="Normal" style:family="paragraph">
      <style:paragraph-properties style:punctuation-wrap="simple" style:vertical-align="baseline"/>
      <style:text-properties fo:color="#000000" style:font-size-complex="6pt"/>
    </style:style>
    <style:style style:name="TableColumn309" style:family="table-column">
      <style:table-column-properties style:column-width="1.3888in" style:use-optimal-column-width="false"/>
    </style:style>
    <style:style style:name="TableColumn310" style:family="table-column">
      <style:table-column-properties style:column-width="0.8527in" style:use-optimal-column-width="false"/>
    </style:style>
    <style:style style:name="TableColumn311" style:family="table-column">
      <style:table-column-properties style:column-width="0.7958in" style:use-optimal-column-width="false"/>
    </style:style>
    <style:style style:name="TableColumn312" style:family="table-column">
      <style:table-column-properties style:column-width="0.8951in" style:use-optimal-column-width="false"/>
    </style:style>
    <style:style style:name="TableColumn313" style:family="table-column">
      <style:table-column-properties style:column-width="0.9951in" style:use-optimal-column-width="false"/>
    </style:style>
    <style:style style:name="TableColumn314" style:family="table-column">
      <style:table-column-properties style:column-width="1.0083in" style:use-optimal-column-width="false"/>
    </style:style>
    <style:style style:name="TableColumn315" style:family="table-column">
      <style:table-column-properties style:column-width="0.7576in" style:use-optimal-column-width="false"/>
    </style:style>
    <style:style style:name="Table308" style:family="table">
      <style:table-properties style:width="6.6937in" fo:margin-left="0.075in" table:align="lef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text-properties fo:font-size="10pt" style:font-size-asian="10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text-properties fo:font-size="10pt" style:font-size-asian="10pt" fo:language="en" fo:country="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style:text-properties fo:font-size="10pt" style:font-size-asian="10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font-size="10pt" style:font-size-asian="10pt" fo:language="en" fo:country="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size="10pt" style:font-size-asian="10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0pt" style:font-size-asian="10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style:text-properties fo:font-size="10pt" style:font-size-asian="10pt" fo:language="en" fo:country="GB"/>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fo:font-size="10pt" style:font-size-asian="10pt" fo:language="en" fo:country="GB"/>
    </style:style>
    <style:style style:name="P334" style:parent-style-name="Normal" style:family="paragraph">
      <style:paragraph-properties style:punctuation-wrap="simple" style:vertical-align="baseline"/>
      <style:text-properties fo:font-size="10pt" style:font-size-asian="10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text-properties fo:font-size="10pt" style:font-size-asian="10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style:text-properties fo:font-size="10pt" style:font-size-asian="10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fo:font-size="10pt" style:font-size-asian="10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text-properties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text-properties fo:font-size="10pt" style:font-size-asian="10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vertical-align="baseline"/>
      <style:text-properties fo:font-size="10pt" style:font-size-asian="10pt" fo:language="en" fo:country="GB"/>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fo:font-size="10pt" style:font-size-asian="10pt" fo:language="en" fo:country="GB"/>
    </style:style>
    <style:style style:name="P350" style:parent-style-name="Normal" style:family="paragraph">
      <style:paragraph-properties style:punctuation-wrap="simple" style:vertical-align="baseline"/>
      <style:text-properties fo:font-size="10pt" style:font-size-asian="10pt"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fo:font-size="10pt" style:font-size-asian="10pt"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ext-properties fo:font-size="10pt" style:font-size-asian="10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fo:font-size="10pt" style:font-size-asian="10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fo:font-size="10pt" style:font-size-asian="10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text-properties fo:font-size="10pt" style:font-size-asian="10pt" fo:language="en" fo:country="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style:text-properties fo:font-size="10pt" style:font-size-asian="10pt" fo:language="en" fo:country="GB"/>
    </style:style>
    <style:style style:name="P363" style:parent-style-name="Normal" style:family="paragraph">
      <style:paragraph-properties style:punctuation-wrap="simple" fo:text-align="center" style:vertical-align="baseline"/>
      <style:text-properties fo:color="#000000" style:font-size-complex="6pt"/>
    </style:style>
    <style:style style:name="P364" style:parent-style-name="Normal" style:family="paragraph">
      <style:paragraph-properties style:punctuation-wrap="simple" fo:text-align="justify" style:vertical-align="baseline" fo:text-indent="0.4923in"/>
      <style:text-properties fo:color="#000000" style:font-size-complex="6pt"/>
    </style:style>
    <style:style style:name="P365"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366"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367"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368" style:parent-style-name="Normal" style:family="paragraph">
      <style:paragraph-properties style:punctuation-wrap="simple" fo:text-align="justify" style:vertical-align="baseline" fo:text-indent="0.4923in">
        <style:tab-stops>
          <style:tab-stop style:type="center" style:position="2.3375in"/>
        </style:tab-stops>
      </style:paragraph-properties>
      <style:text-properties fo:color="#000000" style:font-size-complex="6pt"/>
    </style:style>
    <style:style style:name="P369" style:parent-style-name="Normal" style:family="paragraph">
      <style:paragraph-properties style:punctuation-wrap="simple" fo:text-align="justify" style:vertical-align="baseline" fo:text-indent="0.4923in"/>
      <style:text-properties fo:color="#000000" style:font-size-complex="6pt"/>
    </style:style>
    <style:style style:name="P370" style:parent-style-name="Normal" style:family="paragraph">
      <style:paragraph-properties style:punctuation-wrap="simple" fo:text-align="justify" style:vertical-align="baseline" fo:text-indent="0.4923in"/>
      <style:text-properties fo:color="#000000" style:font-size-complex="6pt"/>
    </style:style>
    <style:style style:name="P371"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color="#000000" style:font-size-complex="6pt"/>
    </style:style>
    <style:style style:name="P374" style:parent-style-name="Normal" style:family="paragraph">
      <style:paragraph-properties fo:break-before="page"/>
    </style:style>
    <style:style style:name="TableColumn376" style:family="table-column">
      <style:table-column-properties style:column-width="3.5812in"/>
    </style:style>
    <style:style style:name="TableColumn377" style:family="table-column">
      <style:table-column-properties style:column-width="3.1125in"/>
    </style:style>
    <style:style style:name="Table375" style:family="table">
      <style:table-properties style:width="6.6937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punctuation-wrap="simple" style:vertical-align="baseline"/>
      <style:text-properties fo:color="#000000" style:font-size-complex="6pt"/>
    </style:style>
    <style:style style:name="P381" style:parent-style-name="Normal" style:family="paragraph">
      <style:paragraph-properties style:punctuation-wrap="simple" style:vertical-align="baseline"/>
      <style:text-properties fo:color="#000000" style:font-size-complex="6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punctuation-wrap="simple" style:vertical-align="baseline"/>
      <style:text-properties fo:color="#000000" style:font-size-complex="6pt"/>
    </style:style>
    <style:style style:name="P384" style:parent-style-name="Normal" style:family="paragraph">
      <style:paragraph-properties style:punctuation-wrap="simple" style:vertical-align="baseline"/>
      <style:text-properties fo:color="#000000" style:font-size-complex="6pt"/>
    </style:style>
    <style:style style:name="P385" style:parent-style-name="Normal" style:family="paragraph">
      <style:paragraph-properties style:punctuation-wrap="simple" style:vertical-align="baseline"/>
      <style:text-properties fo:color="#000000" style:font-size-complex="6pt"/>
    </style:style>
    <style:style style:name="P386" style:parent-style-name="Normal" style:family="paragraph">
      <style:paragraph-properties style:punctuation-wrap="simple" style:vertical-align="baseline"/>
      <style:text-properties fo:color="#000000" style:font-size-complex="6pt"/>
    </style:style>
    <style:style style:name="P387" style:parent-style-name="Normal" style:family="paragraph">
      <style:paragraph-properties style:punctuation-wrap="simple" style:vertical-align="baseline"/>
      <style:text-properties fo:color="#000000" style:font-size-complex="6pt"/>
    </style:style>
    <style:style style:name="P388" style:parent-style-name="Normal" style:family="paragraph">
      <style:paragraph-properties style:punctuation-wrap="simple" fo:text-align="center" style:vertical-align="baseline"/>
      <style:text-properties fo:font-weight="bold" style:font-weight-asian="bold" fo:language="en" fo:country="GB"/>
    </style:style>
    <style:style style:name="P389" style:parent-style-name="Normal" style:family="paragraph">
      <style:paragraph-properties style:punctuation-wrap="simple" fo:text-align="center" style:vertical-align="baseline"/>
      <style:text-properties fo:font-weight="bold" style:font-weight-asian="bold" fo:language="en" fo:country="GB"/>
    </style:style>
    <style:style style:name="P390" style:parent-style-name="Normal" style:family="paragraph">
      <style:paragraph-properties style:punctuation-wrap="simple" fo:text-align="center" style:vertical-align="baseline"/>
      <style:text-properties fo:font-weight="bold" style:font-weight-asian="bold" fo:language="en" fo:country="GB"/>
    </style:style>
    <style:style style:name="P391" style:parent-style-name="Normal" style:family="paragraph">
      <style:paragraph-properties style:punctuation-wrap="simple" fo:text-align="center" style:vertical-align="baseline"/>
      <style:text-properties fo:font-weight="bold" style:font-weight-asian="bold" fo:language="en" fo:country="GB"/>
    </style:style>
    <style:style style:name="P392" style:parent-style-name="Normal" style:family="paragraph">
      <style:paragraph-properties style:punctuation-wrap="simple" style:vertical-align="baseline"/>
      <style:text-properties fo:font-size="11pt" style:font-size-asian="11pt" fo:language="en" fo:country="GB"/>
    </style:style>
    <style:style style:name="P393" style:parent-style-name="Normal" style:family="paragraph">
      <style:paragraph-properties style:punctuation-wrap="simple" style:vertical-align="baseline"/>
      <style:text-properties fo:font-size="11pt" style:font-size-asian="11pt" fo:language="en" fo:country="GB"/>
    </style:style>
    <style:style style:name="P394" style:parent-style-name="Normal" style:family="paragraph">
      <style:paragraph-properties style:punctuation-wrap="simple" fo:text-align="center" style:vertical-align="baseline"/>
      <style:text-properties fo:color="#000000" style:font-size-complex="6pt"/>
    </style:style>
    <style:style style:name="P395" style:parent-style-name="Normal" style:family="paragraph">
      <style:paragraph-properties style:punctuation-wrap="simple" style:vertical-align="baseline">
        <style:tab-stops>
          <style:tab-stop style:type="center" style:position="3.1166in"/>
        </style:tab-stops>
      </style:paragraph-properties>
      <style:text-properties fo:color="#000000" style:font-size-complex="6pt"/>
    </style:style>
    <style:style style:name="P396" style:parent-style-name="Normal" style:family="paragraph">
      <style:paragraph-properties style:punctuation-wrap="simple" style:vertical-align="baseline"/>
      <style:text-properties fo:font-size="11pt" style:font-size-asian="11pt" fo:language="en" fo:country="GB"/>
    </style:style>
    <style:style style:name="P397" style:parent-style-name="Normal" style:family="paragraph">
      <style:paragraph-properties style:punctuation-wrap="simple" style:vertical-align="baseline"/>
      <style:text-properties fo:font-size="11pt" style:font-size-asian="11pt" fo:language="en" fo:country="GB"/>
    </style:style>
    <style:style style:name="TableColumn399" style:family="table-column">
      <style:table-column-properties style:column-width="1.1166in" style:use-optimal-column-width="false"/>
    </style:style>
    <style:style style:name="TableColumn400" style:family="table-column">
      <style:table-column-properties style:column-width="1.0138in" style:use-optimal-column-width="false"/>
    </style:style>
    <style:style style:name="TableColumn401" style:family="table-column">
      <style:table-column-properties style:column-width="1.0763in" style:use-optimal-column-width="false"/>
    </style:style>
    <style:style style:name="TableColumn402" style:family="table-column">
      <style:table-column-properties style:column-width="1.4104in" style:use-optimal-column-width="false"/>
    </style:style>
    <style:style style:name="TableColumn403" style:family="table-column">
      <style:table-column-properties style:column-width="1.193in" style:use-optimal-column-width="false"/>
    </style:style>
    <style:style style:name="TableColumn404" style:family="table-column">
      <style:table-column-properties style:column-width="0.8833in" style:use-optimal-column-width="false"/>
    </style:style>
    <style:style style:name="Table398" style:family="table">
      <style:table-properties style:width="6.6937in" fo:margin-left="0in" table:align="center"/>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size="10pt" style:font-size-asian="10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style:text-properties fo:font-size="10pt" style:font-size-asian="10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center" style:vertical-align="baseline"/>
      <style:text-properties fo:font-size="10pt" style:font-size-asian="10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font-size="10pt" style:font-size-asian="10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font-size="10pt" style:font-size-asian="10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font-size="10pt" style:font-size-asian="10pt" fo:language="en" fo:country="GB"/>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fo:font-size="10pt" style:font-size-asian="10pt" fo:language="en" fo:country="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style:text-properties fo:font-size="10pt" style:font-size-asian="10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vertical-align="baseline"/>
      <style:text-properties fo:font-size="10pt" style:font-size-asian="10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fo:font-size="10pt" style:font-size-asian="10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fo:font-size="10pt" style:font-size-asian="10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style:text-properties fo:font-size="10pt" style:font-size-asian="10pt" fo:language="en" fo:country="GB"/>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ext-properties fo:font-size="10pt" style:font-size-asian="10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text-properties fo:font-size="10pt" style:font-size-asian="10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fo:font-size="10pt" style:font-size-asian="10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vertical-align="baseline"/>
      <style:text-properties fo:font-size="10pt" style:font-size-asian="10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text-properties fo:font-size="10pt" style:font-size-asian="10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vertical-align="baseline"/>
      <style:text-properties fo:font-size="10pt" style:font-size-asian="10pt" fo:language="en" fo:country="GB"/>
    </style:style>
    <style:style style:name="P444" style:parent-style-name="Normal" style:family="paragraph">
      <style:paragraph-properties style:punctuation-wrap="simple" fo:text-align="center" style:vertical-align="baseline"/>
      <style:text-properties fo:color="#000000" style:font-size-complex="6pt"/>
    </style:style>
    <style:style style:name="P445" style:parent-style-name="Normal" style:family="paragraph">
      <style:paragraph-properties style:punctuation-wrap="simple" fo:text-align="justify" style:vertical-align="baseline" fo:text-indent="0.4923in"/>
      <style:text-properties fo:color="#000000" style:font-size-complex="6pt"/>
    </style:style>
    <style:style style:name="P446"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447"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448"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449" style:parent-style-name="Normal" style:family="paragraph">
      <style:paragraph-properties style:punctuation-wrap="simple" fo:text-align="justify" style:vertical-align="baseline" fo:text-indent="0.4923in">
        <style:tab-stops>
          <style:tab-stop style:type="center" style:position="2.3375in"/>
        </style:tab-stops>
      </style:paragraph-properties>
      <style:text-properties fo:color="#000000" style:font-size-complex="6pt"/>
    </style:style>
    <style:style style:name="P450" style:parent-style-name="Normal" style:family="paragraph">
      <style:paragraph-properties style:punctuation-wrap="simple" fo:text-align="justify" style:vertical-align="baseline" fo:text-indent="0.4923in"/>
      <style:text-properties fo:color="#000000" style:font-size-complex="6pt"/>
    </style:style>
    <style:style style:name="P451" style:parent-style-name="Normal" style:family="paragraph">
      <style:paragraph-properties style:punctuation-wrap="simple" fo:text-align="justify" style:vertical-align="baseline" fo:text-indent="0.4923in"/>
      <style:text-properties fo:color="#000000" style:font-size-complex="6pt"/>
    </style:style>
    <style:style style:name="P452"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color="#000000" style:font-size-complex="6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Įsakymas netenka galios 2004-04-07:</text:span></text:p>
      <text:p text:style-name="P10"><text:span text:style-name="T11">Lietuvos Respublikos žemės ūkio ministerija, Įsakymas</text:span></text:p>
      <text:p text:style-name="P12"><text:span text:style-name="T13">Nr.<text:s/></text:span><text:a xlink:href="https://www.e-tar.lt/portal/legalAct.html?documentId=TAR.BADFE772E53B" office:target-frame-name="_top" xlink:show="replace"><text:span text:style-name="T14">3D-123</text:span></text:a><text:span text:style-name="T15">, 2004-03-24, Žin., 2004, Nr. 50-1658 (2004-04-06), i. k.<text:s/></text:span><text:span text:style-name="T16">1042330ISAK003D-123</text:span></text:p>
      <text:p text:style-name="P17"><text:span text:style-name="T18">Dėl Garantinio užmokesčio už garantijų suteikimą kredito įstaigoms dėl kreditų gavėjams teikiamų kreditų ir Dalies draudimo įmokų kreditų su garantija gavėjams, įkeitusiems kredito įstaigai turtą, kompensavimo</text:span></text:p>
      <text:p text:style-name="P19"/>
      <text:p text:style-name="P20"><text:span text:style-name="T21">Suvestinė redakcija nuo 2</text:span><text:span text:style-name="T22">003-08-14 iki 2004-04-06</text:span></text:p>
      <text:p text:style-name="P23"/>
      <text:p text:style-name="P24"><text:span text:style-name="T25">Įsakymas paskelbtas: Žin. 2003, Nr.<text:s/></text:span><text:a xlink:href="https://www.e-tar.lt/portal/legalAct.html?documentId=TAR.C6D59169AAC8" office:target-frame-name="_top" xlink:show="replace"><text:span text:style-name="T26">57-2559</text:span></text:a><text:span text:style-name="T27">, i. k. 1032330ISAK003D-233</text:span></text:p>
      <text:p text:style-name="P28"/>
      <text:p text:style-name="P29"><text:span text:style-name="T30"/><text:span text:style-name="T31">LIETUVOS RESPUB</text:span><text:span text:style-name="T32">LIKOS ŽEMĖS ŪKIO MINISTRO</text:span></text:p>
      <text:p text:style-name="P33"/>
      <text:p text:style-name="P34">Į S A K Y M A S</text:p>
      <text:p text:style-name="P35">DĖL DALIES GARANTINIO UŽMOKESČIO IR DRAUDIMO ĮMOKŲ UŽ GARANTIJŲ SUTEIKIMĄ BANKAMS DĖL KREDITO GAVĖJAMS TEIKIAMŲ KREDITŲ KOMPENSAVIMO TAISYKLIŲ PATVIRTINIMO</text:p>
      <text:p text:style-name="P36"/>
      <text:p text:style-name="P37">2003 m. birželio 9 d. Nr. 3D-233</text:p>
      <text:p text:style-name="P38">Vilnius</text:p>
      <text:p text:style-name="P39"/>
      <text:p text:style-name="P40"/>
      <text:p text:style-name="P41"><text:span text:style-name="T42">Vadovaudamasis Lietuvos Respublikos žemės ūkio ir kaimo plėtros įstatymo (Žin., 2002, Nr.<text:s/></text:span><text:a xlink:href="https://www.e-tar.lt/portal/lt/legalAct/TAR.80CA64E588A1" office:target-frame-name="_blank" xlink:show="new"><text:span text:style-name="T43">72-3009</text:span></text:a><text:span text:style-name="T44">) 20 straipsniu ir Lietuvos Respublikos Vyriausybės 1997 m. rugpjūčio 22 d</text:span><text:span text:style-name="T45">. nutarimu Nr. 912 „Dėl Žemės ūkio paskolų garantijų fondo“ (Žin., 1997, Nr.<text:s/></text:span><text:a xlink:href="https://www.e-tar.lt/portal/lt/legalAct/TAR.AF76FA4F11C2" office:target-frame-name="_blank" xlink:show="new"><text:span text:style-name="T46">79-2009</text:span></text:a><text:span text:style-name="T47">; 1998, Nr.<text:s/></text:span><text:a xlink:href="https://www.e-tar.lt/portal/lt/legalAct/TAR.8F3BE624A8F7" office:target-frame-name="_blank" xlink:show="new"><text:span text:style-name="T48">57-1600</text:span></text:a><text:span text:style-name="T49">):</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Dalies garantinio užmokesčio už garantijų suteikimą bankams dėl kreditų gavėjams teikiamų kreditų kompensavimo taisykles;</text:span></text:p>
      <text:p text:style-name="P58"><text:span text:style-name="T59">1.2</text:span><text:span text:style-name="T60">. Dalies draudimo įmokų kompensavimo garantuojamų kreditų gavėjams, įkei</text:span><text:span text:style-name="T61">tusiems bankui turtą, taisykles.</text:span></text:p>
      <text:p text:style-name="P62"><text:span text:style-name="T63">2</text:span><text:span text:style-name="T64">.<text:s/></text:span><text:span text:style-name="T65">Nurodau</text:span><text:span text:style-name="T66"><text:s/>uždarajai akcinei bendrovei Žemės ūkio paskolų garantijų fondui:</text:span></text:p>
      <text:p text:style-name="P67"><text:span text:style-name="T68">2.1</text:span><text:span text:style-name="T69">. iki š. m. gruodžio 15 d. pateikti ministerijai Kaimo rėmimo programos lėšų poreikio daliai garantinio užmokesčio ir draudimo įmokoms<text:s/></text:span><text:span text:style-name="T70">kompensuoti apskaičiavimą ateinantiems metams;</text:span></text:p>
      <text:p text:style-name="P71"><text:span text:style-name="T72">2.2</text:span><text:span text:style-name="T73">. iki š. m. gruodžio 15 d. atsiskaityti ministerijai už Kaimo rėmimo programos lėšų panaudojimą garantiniam užmokesčiui ir draudimo įmokoms kompensuoti.</text:span></text:p>
      <text:p text:style-name="P74"><text:span text:style-name="T75">3</text:span><text:span text:style-name="T76">.<text:s/></text:span><text:span text:style-name="T77">Pripažįstu</text:span><text:span text:style-name="T78"><text:s/>netekusiu galios Lietuvos Res</text:span><text:span text:style-name="T79">publikos žemės ūkio ministro 2002 m. kovo 26 d. įsakymą Nr. 103</text:span><text:span text:style-name="T80"><text:s/></text:span><text:span text:style-name="T81">„Dėl garantinio užmokesčio ir draudimo įmokų kompensavimo“ (Žin., 2002, Nr.<text:s/></text:span><text:a xlink:href="https://www.e-tar.lt/portal/lt/legalAct/TAR.31F538322741" office:target-frame-name="_blank" xlink:show="new"><text:span text:style-name="T82">33-1260</text:span></text:a><text:span text:style-name="T83">).</text:span></text:p>
      <text:p text:style-name="P84"><text:span text:style-name="T85">4</text:span><text:span text:style-name="T86">.<text:s/></text:span><text:span text:style-name="T87">Pavedu</text:span><text:span text:style-name="T88"><text:s/>įsakymo</text:span><text:span text:style-name="T89"><text:s/>vykdymą kontroliuoti ministerijos sekretoriui J. Panamariovui.</text:span></text:p>
      <text:p text:style-name="P90"/>
      <text:p text:style-name="P91"/>
      <text:p text:style-name="P92"/>
      <text:p text:style-name="P93"><text:span text:style-name="T94">ŽEMĖS ŪKIO MINISTRAS</text:span><text:span text:style-name="T95"><text:tab/>JERONIMAS KRAUJELIS</text:span></text:p>
      <text:p text:style-name="P96"/>
      <text:soft-page-break/>
      <text:p text:style-name="P97">PATVIRTINTA</text:p>
      <text:p text:style-name="P98">Lietuvos Respublikos žemės<text:s/></text:p>
      <text:p text:style-name="P99">ūkio ministro</text:p>
      <text:p text:style-name="P100">2003 m. birželio 9 d. įsakymu<text:s/></text:p>
      <text:p text:style-name="P101">Nr. 3D-233</text:p>
      <text:p text:style-name="P102"/>
      <text:p text:style-name="P103"><text:span text:style-name="T104">DALIES GARANTINIO UŽMOKESČIO UŽ GARANTIJŲ<text:s/></text:span><text:span text:style-name="T105">SUTEIKIMĄ BANKAMS</text:span></text:p>
      <text:p text:style-name="P106"><text:span text:style-name="T107">DĖL KREDITŲ GAVĖJAMS TEIKIAMŲ KREDITŲ KOMPENS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Uždarajai akcinei bendrovei Žemės ūkio paskolų garantijų fondui (toliau – bendrovė) už garantijų suteikimą bankams moka garantinį užmokestį:</text:span></text:p>
      <text:p text:style-name="P117"><text:span text:style-name="T118">1.1</text:span><text:span text:style-name="T119">. ilgalaikių kreditų gavėjai – žemės ūkio veiklos subjektai, ūkio subjektai, užsiimantys alternatyvia žemės ūkiui veikla, ir įmonės, kurios superka, perdirba ar realizuoja žemės ūkio produktus bei teikia paslaugas žemės ūkiui, – nuo 5 iki 5,5 proc. g</text:span><text:span text:style-name="T120">arantuojamos sumos;</text:span></text:p>
      <text:p text:style-name="P121"><text:span text:style-name="T122">1.2</text:span><text:span text:style-name="T123">. trumpalaikių ir vidutinės trukmės kreditų gavėjai – žemės ūkio veiklos subjektai, ūkio subjektai, užsiimantys alternatyvia žemės ūkiui veikla, ir įmonės, kurios superka, perdirba ar realizuoja žemės ūkio produktus bei teikia<text:s/></text:span><text:span text:style-name="T124">paslaugas žemės ūkiui, valstybės įmonė Lietuvos žemės ūkio ir maisto produktų rinkos reguliavimo agentūra – 2 proc. garantuojamos sumos.</text:span><text:s/></text:p>
      <text:p text:style-name="P125">Punkto pakeitimai:</text:p>
      <text:p text:style-name="P126"><text:span text:style-name="T127">Nr.<text:s/></text:span><text:a xlink:href="https://www.e-tar.lt/portal/legalAct.html?documentId=TAR.5792875F5ADF" office:target-frame-name="_top" xlink:show="replace"><text:span text:style-name="T128">3D-325</text:span></text:a><text:span text:style-name="T129">, 2003-</text:span><text:span text:style-name="T130">08-08, Žin., 2003, Nr. 79-3627 (2003-08-13), i. k. 1032330ISAK003D-325</text:span></text:p>
      <text:p text:style-name="Normal"/>
      <text:p text:style-name="P131"><text:span text:style-name="T132">2</text:span><text:span text:style-name="T133">. Kaimo rėmimo programos lėšomis garantinis užmokestis kompensuojamas:</text:span></text:p>
      <text:p text:style-name="P134"><text:span text:style-name="T135">2.1</text:span><text:span text:style-name="T136">. žemės ūkio veiklos subjektams ir ūkio subjektams, užsiimantiems alternatyvia žemės ūkiui veikla, už</text:span><text:span text:style-name="T137"><text:s/>teikiamus trumpalaikius, vidutinės trukmės ir ilgalaikius kreditus – 80 proc. garantinio užmokesčio</text:span><text:s/></text:p>
      <text:p text:style-name="P138">Punkto pakeitimai:</text:p>
      <text:p text:style-name="P139"><text:span text:style-name="T140">Nr.<text:s/></text:span><text:a xlink:href="https://www.e-tar.lt/portal/legalAct.html?documentId=TAR.5792875F5ADF" office:target-frame-name="_top" xlink:show="replace"><text:span text:style-name="T141">3D-325</text:span></text:a><text:span text:style-name="T142">, 2003-08-08, Žin., 2003, Nr. 79-3627 (2003</text:span><text:span text:style-name="T143">-08-13), i. k. 1032330ISAK003D-325</text:span></text:p>
      <text:p text:style-name="Normal"/>
      <text:p text:style-name="P144"><text:span text:style-name="T145">2.2</text:span><text:span text:style-name="T146">. valstybės įmonei Lietuvos žemės ūkio ir maisto produktų rinkos reguliavimo agentūrai už teikiamus vidutinės trukmės kreditus – visas garantinis užmokestis.</text:span></text:p>
      <text:p text:style-name="P147"/>
      <text:p text:style-name="P148"><text:span text:style-name="T149">II</text:span><text:span text:style-name="T150">.<text:s/></text:span><text:span text:style-name="T151">ADMINISRAVIMO PROCEDŪROS</text:span></text:p>
      <text:p text:style-name="P152"/>
      <text:p text:style-name="P153"><text:span text:style-name="T154">3</text:span><text:span text:style-name="T155">. Garantini</text:span><text:span text:style-name="T156">s užmokestis mokamas vieną kartą, suteikiant garantiją.</text:span></text:p>
      <text:p text:style-name="P157"><text:span text:style-name="T158">4</text:span><text:span text:style-name="T159">. Bendrovės valdybai priėmus sprendimą suteikti garantiją, bendrovė apskaičiuoja garantinio užmokesčio dydį ir Žemės ūkio ministerijos Ekonomikos ir finansų departamento Finansų skyriui pateikia<text:s/></text:span><text:span text:style-name="T160">pažymą dėl lėšų poreikio garantiniam užmokesčiui kompensuoti (priedas).</text:span></text:p>
      <text:p text:style-name="P161"><text:span text:style-name="T162">5</text:span><text:span text:style-name="T163">. Ekonomikos ir finansų departamento Apskaitos skyrius, vadovaudamasis Finansų skyriaus raštiška išvada, pateikia paraišką Finansų ministerijai dėl lėšų pervedimo į bendrovės sąsk</text:span><text:span text:style-name="T164">aitą.</text:span></text:p>
      <text:p text:style-name="P165"/>
      <text:p text:style-name="P166"><text:span text:style-name="T167">III</text:span><text:span text:style-name="T168">.<text:s/></text:span><text:span text:style-name="T169">ATSAKOMYBĖ</text:span></text:p>
      <text:p text:style-name="P170"/>
      <text:p text:style-name="P171"><text:span text:style-name="T172">6</text:span><text:span text:style-name="T173">. Garantinio užmokesčio lėšų apskaitą tvarko ir už ją atsako bendrovė.</text:span></text:p>
      <text:p text:style-name="P174"><text:span text:style-name="T175">7</text:span><text:span text:style-name="T176">. Už paraiškos pateikimą Finansų ministerijai ir išmokėtų lėšų apskaitą atsako Apskaitos skyrius.</text:span></text:p>
      <text:p text:style-name="P177"><text:span text:style-name="T178">______________</text:span></text:p>
      <text:p text:style-name="P179"/>
      <text:soft-page-break/>
      <text:p text:style-name="P180">PATVIRTINTA</text:p>
      <text:p text:style-name="P181">Lietuvos Respublikos žemės<text:s/></text:p>
      <text:p text:style-name="P182">ūkio ministro</text:p>
      <text:p text:style-name="P183">2003 m. birželio 9 d. įsakymu<text:s/></text:p>
      <text:p text:style-name="P184">Nr. 3D-233</text:p>
      <text:p text:style-name="P185"/>
      <text:p text:style-name="P186"><text:span text:style-name="T187">DALIES DRAUDIMO ĮMOKŲ KOMPENSAVIMO GARANTUOJAMŲ KREDITŲ GAVĖJAMS,<text:s/></text:span></text:p>
      <text:p text:style-name="P188"><text:span text:style-name="T189">ĮKEITUSIEMS BANKUI TURTĄ, TAISYKLĖS</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Žemės ūkio veiklos subjektams i</text:span><text:span text:style-name="T199">r ūkio subjektams, užsiimantiems alternatyvia žemės ūkiui veikla (toliau – kredito gavėjas), imantiems ilgalaikius, vidutinės trukmės ir trumpalaikius kreditus po 2003 m. birželio 14 d., Kaimo rėmimo programos lėšomis kompensuojama 50 proc. bankui įkeisto<text:s/></text:span><text:span text:style-name="T200">turto draudimo įmokos, o paėmusiems iki 2003 m. birželio 14 d. kompensuojama 50 proc. bankui įkeičiamo už kredito lėšas įsigyto turto arba kito kredito sumai proporcingo turto draudimo įmokos.</text:span><text:s/></text:p>
      <text:p text:style-name="P201">Punkto pakeitimai:</text:p>
      <text:p text:style-name="P202"><text:span text:style-name="T203">Nr.<text:s/></text:span><text:a xlink:href="https://www.e-tar.lt/portal/legalAct.html?documentId=TAR.5792875F5ADF" office:target-frame-name="_top" xlink:show="replace"><text:span text:style-name="T204">3D-325</text:span></text:a><text:span text:style-name="T205">, 2003-08-08, Žin., 2003, Nr. 79-3627 (2003-08-13), i. k. 1032330ISAK003D-325</text:span></text:p>
      <text:p text:style-name="Normal"/>
      <text:p text:style-name="P206"><text:span text:style-name="T207">2</text:span><text:span text:style-name="T208">. Jei kredito gavėjas už tą patį apdraustą turtą jau yra gavęs draudimo įmokos kompensaciją pagal Draudimo įmokų dalinio ko</text:span><text:span text:style-name="T209">mpensavimo taisykles, patvirtintas Lietuvos Respublikos žemės ūkio ministro 2003 m. sausio 30 d. įsakymu Nr. 3D-27 (Žin., 2003, Nr.<text:s/></text:span><text:a xlink:href="https://www.e-tar.lt/portal/lt/legalAct/TAR.7BDE25418820" office:target-frame-name="_blank" xlink:show="new"><text:span text:style-name="T210">13-518</text:span></text:a><text:span text:style-name="T211">), kompensacija pagal šias<text:s/></text:span><text:span text:style-name="T212">taisykles nemokama.</text:span></text:p>
      <text:p text:style-name="P213"/>
      <text:p text:style-name="P214"><text:span text:style-name="T215">II</text:span><text:span text:style-name="T216">.<text:s/></text:span><text:span text:style-name="T217">ADMINISTRAVIMO PROCEDŪROS</text:span></text:p>
      <text:p text:style-name="P218"/>
      <text:p text:style-name="P219"><text:span text:style-name="T220">2</text:span><text:span text:style-name="T221">. Kredito gavėjas, kreipdamasis į uždarąją akcinę bendrovę Žemės ūkio paskolų garantijų fondą (toliau – bendrovė) dėl draudimo įmokos kompensavimo, privalo pateikti šiuos dokumentus:</text:span></text:p>
      <text:p text:style-name="P222"><text:span text:style-name="T223">2.1</text:span><text:span text:style-name="T224">. tur</text:span><text:span text:style-name="T225">to įkeitimo lakšto patvirtintą kopiją;</text:span></text:p>
      <text:p text:style-name="P226"><text:span text:style-name="T227">2.2</text:span><text:span text:style-name="T228">. draudimo poliso patvirtintą kopiją;</text:span></text:p>
      <text:p text:style-name="P229"><text:span text:style-name="T230">2.3</text:span><text:span text:style-name="T231">. banko ar draudimo įmonės patvirtintus mokėjimo dokumentus apie einamaisiais metais faktiškai padarytas išlaidas.</text:span></text:p>
      <text:p text:style-name="P232"><text:span text:style-name="T233">3</text:span><text:span text:style-name="T234">. Reikalavimai dokumentams:</text:span></text:p>
      <text:p text:style-name="P235"><text:span text:style-name="T236">3.1</text:span><text:span text:style-name="T237">.<text:s/></text:span><text:span text:style-name="T238">dokumentų originalų kopijos turi būti patvirtintos banko, draudimo įmonės arba kompetentingos institucijos antspaudu ir atstovo parašu, nurodant jo vardą, pavardę ir patvirtinimo datą. Dokumentai pripažįstami negaliojančiais, jeigu ant jų nėra nors vieno r</text:span><text:span text:style-name="T239">eikalaujamo patvirtinimo rekvizito arba yra nepatvirtinti;</text:span></text:p>
      <text:p text:style-name="P240"><text:span text:style-name="T241">3.2</text:span><text:span text:style-name="T242">. dokumentai turi būti atsiųsti paštu arba pristatyti į bendrovę asmeniškai ar kredito gavėjui atstovaujančio asmens.</text:span></text:p>
      <text:p text:style-name="P243"><text:span text:style-name="T244">4</text:span><text:span text:style-name="T245">. Bendrovė kiekvieno mėnesio paskutinę darbo dieną pateikia Žemės</text:span><text:span text:style-name="T246"><text:s/>ūkio ministerijos Ekonomikos ir finansų departamento Finansų skyriui pažymą dėl lėšų draudimo įmokoms kompensuoti (priedas).</text:span></text:p>
      <text:p text:style-name="P247"><text:span text:style-name="T248">4</text:span><text:span text:style-name="T249">1</text:span><text:span text:style-name="T250"><text:s/>UAB Žemės ūkio paskolų garantijų fondas, gavęs draudimo kompensavimui reikalingus dokumentus, kas mėnesį iki kito mėnesio 1</text:span><text:span text:style-name="T251">0 d. Nacionalinei mokėjimo agentūrai prie Žemės ūkio ministerijos pateikia kredito gavėjų, kurie kreipėsi dėl įkeisto turto draudimo įmokų kompensavimo, sąrašą. Agentūra per 14 dienų turi pateikti informaciją, ar sąraše išvardyti žemės ūkio veiklos subjekt</text:span><text:span text:style-name="T252">ai nėra gavę draudimo įmokos kompensacijos.</text:span><text:s/></text:p>
      <text:p text:style-name="P253">Papildyta punktu:</text:p>
      <text:p text:style-name="P254"><text:span text:style-name="T255">Nr.<text:s/></text:span><text:a xlink:href="https://www.e-tar.lt/portal/legalAct.html?documentId=TAR.5792875F5ADF" office:target-frame-name="_top" xlink:show="replace"><text:span text:style-name="T256">3D-325</text:span></text:a><text:span text:style-name="T257">, 2003-08-08, Žin., 2003, Nr. 79-3627 (2003-08-13), i. k. 1032330ISAK003D-325</text:span></text:p>
      <text:p text:style-name="Normal"/>
      <text:p text:style-name="P258"><text:span text:style-name="T259">5</text:span><text:span text:style-name="T260">. Ekonomikos ir<text:s/></text:span><text:span text:style-name="T261">finansų departamento Apskaitos skyrius, vadovaudamasis Finansų skyriaus raštiška išvada, pateikia paraišką Finansų ministerijai dėl lėšų pervedimo į bendrovės sąskaitą.</text:span></text:p>
      <text:p text:style-name="P262"><text:span text:style-name="T263">6</text:span><text:span text:style-name="T264">. Draudimo įmokos kompensaciją kredito gavėjams bendrovė perveda į kredito gavėjo<text:s/></text:span><text:span text:style-name="T265">sąskaitą.</text:span></text:p>
      <text:p text:style-name="P266"/>
      <text:p text:style-name="P267"><text:span text:style-name="T268">III</text:span><text:span text:style-name="T269">.<text:s/></text:span><text:span text:style-name="T270">ATSAKOMYBĖ</text:span></text:p>
      <text:p text:style-name="P271"/>
      <text:p text:style-name="P272"><text:span text:style-name="T273">7</text:span><text:span text:style-name="T274">. Už duomenų apie kompensuotiną draudimo įmokos dydį teisingumą ir atsiskaitymą su kredito gavėjais atsako uždaroji akcinė bendrovė Žemės ūkio paskolų garantijų fondas.</text:span></text:p>
      <text:p text:style-name="P275"><text:span text:style-name="T276">8</text:span><text:span text:style-name="T277">. Už paraiškos pateikimą Finansų ministerij</text:span><text:span text:style-name="T278">ai ir išmokėtų lėšų apskaitą atsako ministerijos Apskaitos skyrius.</text:span></text:p>
      <text:p text:style-name="P279"><text:span text:style-name="T280">9</text:span><text:span text:style-name="T281">. Kredito gavėjai, gavę kompensacijas neteisėtai, arba asmenys, prisidėję prie neteisėtų kompensacijų gavimo (sąmoningai pateikę klaidingus duomenis), atsako Lietuvos Respublikos įsta</text:span><text:span text:style-name="T282">tymų nustatyta tvarka.</text:span></text:p>
      <text:p text:style-name="P283"><text:span text:style-name="T284">______________</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soft-page-break/>
            <text:p text:style-name="P291">UAB „ŽEMĖS ŪKIO PASKOLŲ</text:p>
            <text:p text:style-name="P292">GARANTIJŲ FONDAS</text:p>
          </table:table-cell>
          <table:table-cell table:style-name="TableCell293">
            <text:p text:style-name="P294">Dalies garantinio užmokesčio už garantijų<text:s/></text:p>
            <text:p text:style-name="P295">suteikimą bankams dėl kreditų gavėjams<text:s/></text:p>
            <text:p text:style-name="P296">teikiamų kreditų kompensavimo taisyklių</text:p>
            <text:p text:style-name="P297">priedas</text:p>
          </table:table-cell>
        </table:table-row>
      </table:table>
      <text:p text:style-name="P298"/>
      <text:p text:style-name="P299">Blindžių g. 17, Vilnius</text:p>
      <text:p text:style-name="P300"/>
      <text:p text:style-name="P301">PAŽYMA</text:p>
      <text:p text:style-name="P302"/>
      <text:p text:style-name="P303">APIE LĖŠŲ DALIAI GARANTINIO UŽMOKESČIO UŽ GARANTIJŲ SUTEIKIMĄ BANKAMS DĖL KREDITŲ GAVĖJAMS TEIKIAMŲ KREDITŲ KOMPENSUOTI</text:p>
      <text:p text:style-name="P304"/>
      <text:p text:style-name="P305">_________________<text:tab/>Nr.</text:p>
      <text:p text:style-name="P306"><text:tab/>(dat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Fondo valdybos sprendimas dėl garantijos suteikimo (data, prot. Nr.)</text:p>
          </table:table-cell>
          <table:table-cell table:style-name="TableCell319">
            <text:p text:style-name="P320">Kredito suma, Lt</text:p>
          </table:table-cell>
          <table:table-cell table:style-name="TableCell321">
            <text:p text:style-name="P322">Garantijos suma, Lt</text:p>
          </table:table-cell>
          <table:table-cell table:style-name="TableCell323">
            <text:p text:style-name="P324">Garantinio užmokesčio proc.</text:p>
          </table:table-cell>
          <table:table-cell table:style-name="TableCell325">
            <text:p text:style-name="P326">Garantinio užmokesčio suma, Lt</text:p>
          </table:table-cell>
          <table:table-cell table:style-name="TableCell327">
            <text:p text:style-name="P328">Kompen-suotinas garantinis užmokestis, Lt</text:p>
          </table:table-cell>
          <table:table-cell table:style-name="TableCell329">
            <text:p text:style-name="P330">Pastabos</text:p>
          </table:table-cell>
        </table:table-row>
        <table:table-row table:style-name="TableRow331">
          <table:table-cell table:style-name="TableCell332">
            <text:p text:style-name="P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Direktorius</text:p>
      <text:p text:style-name="P365"><text:tab/>(parašas)<text:tab/>(vardas, pavardė)</text:p>
      <text:p text:style-name="P366"/>
      <text:p text:style-name="P367"/>
      <text:p text:style-name="P368"><text:tab/>A. V.</text:p>
      <text:p text:style-name="P369"/>
      <text:p text:style-name="P370">Vyr. buhalteris</text:p>
      <text:p text:style-name="P371"><text:tab/>(parašas)<text:tab/>(vardas, pavardė)</text:p>
      <text:p text:style-name="P372"><text:span text:style-name="T373">______________</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soft-page-break/>
            <text:p text:style-name="P380">UAB<text:s/>„ŽEMĖS ŪKIO PASKOLŲ</text:p>
            <text:p text:style-name="P381">GARANTIJŲ FONDAS</text:p>
          </table:table-cell>
          <table:table-cell table:style-name="TableCell382">
            <text:p text:style-name="P383">Dalies garantinio užmokesčio už garantijų<text:s/></text:p>
            <text:p text:style-name="P384">suteikimą bankams dėl kreditų gavėjams<text:s/></text:p>
            <text:p text:style-name="P385">teikiamų kreditų kompensavimo taisyklių</text:p>
            <text:p text:style-name="P386">priedas</text:p>
          </table:table-cell>
        </table:table-row>
      </table:table>
      <text:p text:style-name="P387"/>
      <text:p text:style-name="P388">P A Ž Y M A</text:p>
      <text:p text:style-name="P389"/>
      <text:p text:style-name="P390">APIE LĖŠŲ POREIKĮ DALIAI DRAUDIMO ĮMOKŲ GARANTUOJAMŲ KREDITŲ</text:p>
      <text:p text:style-name="P391">GAVĖJAMS,<text:s/>ĮKEITUSIEMS BANKUI TURTĄ, KOMPENSUOTI</text:p>
      <text:p text:style-name="P392"/>
      <text:p text:style-name="P393"/>
      <text:p text:style-name="P394">_________________<text:tab/>Nr.</text:p>
      <text:p text:style-name="P395"><text:tab/>(data)</text:p>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Kredito suma, Lt</text:p>
          </table:table-cell>
          <table:table-cell table:style-name="TableCell408">
            <text:p text:style-name="P409">Draudimo suma, Lt</text:p>
          </table:table-cell>
          <table:table-cell table:style-name="TableCell410">
            <text:p text:style-name="P411">Draudimo įmokų suma, Lt</text:p>
          </table:table-cell>
          <table:table-cell table:style-name="TableCell412">
            <text:p text:style-name="P413">Draudimo įmokos kompensavimo proc.</text:p>
          </table:table-cell>
          <table:table-cell table:style-name="TableCell414">
            <text:p text:style-name="P415">Kompensuotina draudimo įmoka, Lt</text:p>
          </table:table-cell>
          <table:table-cell table:style-name="TableCell416">
            <text:p text:style-name="P417">Pastabo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Direktorius</text:p>
      <text:p text:style-name="P446"><text:tab/>(parašas)<text:tab/>(vardas,<text:s/>pavardė)</text:p>
      <text:p text:style-name="P447"/>
      <text:p text:style-name="P448"/>
      <text:p text:style-name="P449"><text:tab/>A. V.</text:p>
      <text:p text:style-name="P450"/>
      <text:p text:style-name="P451">Vyr. buhalteris</text:p>
      <text:p text:style-name="P452"><text:tab/>(parašas)<text:tab/>(vardas, pavardė)</text:p>
      <text:p text:style-name="P453"><text:span text:style-name="T454">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žemės ūkio ministerija, Įsakymas</text:span></text:p>
      <text:p text:style-name="P464"><text:span text:style-name="T465">Nr.<text:s/></text:span><text:a xlink:href="https://www.e-tar.lt/portal/legalAct.html?documentId=TAR.5792875F5ADF" office:target-frame-name="_top" xlink:show="replace"><text:span text:style-name="T466">3D-325</text:span></text:a><text:span text:style-name="T467">, 2003-08-08,</text:span><text:span text:style-name="T468"><text:s/>Žin., 2003, Nr. 79-3627 (2003-08-13), i. k. 1032330ISAK003D-325</text:span></text:p>
      <text:p text:style-name="P469"><text:span text:style-name="T470">Dėl žemės ūkio ministro 2003 m. birželio 9 d. įsakymo Nr. 3D-233 "Dėl Dalies garantinio užmokesčio ir draudimo įmokų už garantijų suteikimą bankams dėl kredito gavėjams teikiamų kreditų kompe</text:span><text:span text:style-name="T471">nsavimo taisykl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5T14:09:00Z</meta:creation-date>
    <dc:date>2017-09-25T14:09:00Z</dc:date>
    <meta:template xlink:href="Normal.dotm" xlink:type="simple"/>
    <meta:editing-cycles>2</meta:editing-cycles>
    <meta:editing-duration>PT0S</meta:editing-duration>
    <meta:document-statistic meta:page-count="6" meta:paragraph-count="237" meta:word-count="1621" meta:character-count="10691" meta:row-count="443" meta:non-whitespace-character-count="9307"/>
  </office:meta>
</office:document-meta>
</file>