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keep-with-next="always"/>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keep-with-next="alway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keep-with-next="always" fo:widows="0" fo:orphans="0"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keep-with-next="alway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keep-with-next="alway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font-style="italic" style:font-style-asian="italic"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keep-with-next="always"/>
      <style:text-properties fo:font-weight="bold" style:font-weight-asian="bold" fo:color="#000000"/>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text-properties fo:font-weight="bold" style:font-weight-asian="bold" fo:color="#000000"/>
    </style:style>
    <style:style style:name="P889" style:parent-style-name="Normal" style:family="paragraph">
      <style:paragraph-properties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style>
    <style:style style:name="P940" style:parent-style-name="Normal" style:family="paragraph">
      <style:paragraph-properties fo:text-indent="0.4916in"/>
    </style:style>
    <style:style style:name="P941" style:parent-style-name="Normal" style:family="paragraph">
      <style:paragraph-properties fo:text-indent="0.4916in"/>
    </style:style>
    <style:style style:name="P942" style:parent-style-name="Normal" style:family="paragraph">
      <style:paragraph-properties fo:text-indent="0.4916in"/>
      <style:text-properties fo:font-style="italic" style:font-style-asian="italic" fo:color="#000000"/>
    </style:style>
    <style:style style:name="P943" style:parent-style-name="Normal" style:family="paragraph">
      <style:paragraph-properties>
        <style:tab-stops>
          <style:tab-stop style:type="right" style:position="6.0625in"/>
        </style:tab-stops>
      </style:paragraph-properties>
      <style:text-properties fo:text-transform="uppercase" fo:color="#000000"/>
    </style:style>
    <style:style style:name="P944" style:parent-style-name="Normal" style:family="paragraph">
      <style:paragraph-properties>
        <style:tab-stops>
          <style:tab-stop style:type="right" style:position="6.0625in"/>
        </style:tab-stops>
      </style:paragraph-properties>
      <style:text-properties fo:text-transform="uppercase" fo:color="#000000"/>
    </style:style>
    <style:style style:name="P945" style:parent-style-name="Normal" style:family="paragraph">
      <style:paragraph-properties>
        <style:tab-stops>
          <style:tab-stop style:type="right" style:position="6.0625in"/>
        </style:tab-stops>
      </style:paragraph-properties>
      <style:text-properties fo:text-transform="uppercase" fo:color="#000000"/>
    </style:style>
    <style:style style:name="P946" style:parent-style-name="Normal" style:family="paragraph">
      <style:paragraph-properties>
        <style:tab-stops>
          <style:tab-stop style:type="right" style:position="6.4958in"/>
        </style:tab-stops>
      </style:paragraph-properties>
    </style:style>
    <style:style style:name="P947" style:parent-style-name="Normal" style:family="paragraph">
      <style:paragraph-properties fo:text-align="center">
        <style:tab-stops>
          <style:tab-stop style:type="right" style:position="6.0625in"/>
        </style:tab-stops>
      </style:paragraph-properties>
    </style:style>
    <style:style style:name="P948" style:parent-style-name="Normal" style:family="paragraph">
      <style:paragraph-properties fo:text-align="justify"/>
      <style:text-properties style:font-name="Arial" fo:font-weight="bold" style:font-weight-asian="bold" fo:font-size="10pt" style:font-size-asian="10pt"/>
    </style:style>
    <style:style style:name="P949" style:parent-style-name="Normal" style:family="paragraph">
      <style:paragraph-properties fo:text-align="justify"/>
      <style:text-properties style:font-name="Arial"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weight="bold" style:font-weight-asian="bold"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7">Suvestinė redakcija nuo 2007-12-15 iki 2009-12-27</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3-07-01:</text:p>
      <text:p text:style-name="Normal"><text:span text:style-name="T15">Nr.<text:s/></text:span><text:a xlink:href="https://www.e-tar.lt/portal/legalAct.html?documentId=TAR.68EBBD2CAC0C" office:target-frame-name="_top" xlink:show="replace"><text:span text:style-name="T16">IX-1596</text:span></text:a><text:span text:style-name="T17">, 2003-06-05, Žin. 2003, Nr. 61-2753 (2003-06-27), i. k. 1031010ISTA0IX-1596</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 nurodymo pakeitimą arba mokėjimo nurodymo atšaukimą pateikė asmuo, kuris mokėjimo nurodyme yra įvardytas kaip mokėtojas arba gavėjas. Elektroninėmis mokėjimo priemonėmis sudarytų mokėjimo nurodymų autenti</text:span><text:span text:style-name="T60">škumas nustatomas naudojant tapatybės patvirtinimo priemones.</text:span></text:p>
      <text:p text:style-name="P61"><text:span text:style-name="T62">2</text:span><text:span text:style-name="T63">.<text:s/></text:span><text:span text:style-name="T64">Banko darbo diena</text:span><text:span text:style-name="T65"><text:s/>– diena, kurios metu kredito įstaiga vykdo mokėjimo nurodymus.<text:s/></text:span></text:p>
      <text:p text:style-name="P66"><text:span text:style-name="T67">3</text:span><text:span text:style-name="T68">.<text:s/></text:span><text:span text:style-name="T69">Debeto pervedimas</text:span><text:span text:style-name="T70"><text:s/>– gavėjo inicijuotas sandoris, kai mokėtojo arba gavėjo kredito įstaigai pateiktas mokėjimo nurodymas vykdomas mokėtojo lėšoms pervesti gavėjui į jo sąskaitą kredito įstaigoje. Gavėjas turi teisę pateikti</text:span><text:span text:style-name="T71"><text:s/></text:span><text:span text:style-name="T72">mokėjimo nurodymą, jeigu turi rašytinį mokėtojo su</text:span><text:span text:style-name="T73">tikimą nurašyti lėšas iš jo sąskaitos ir šis sutikimas yra pateiktas mokėtojo kredito įstaigai.<text:s/></text:span></text:p>
      <text:p text:style-name="P74"><text:span text:style-name="T75">4</text:span><text:span text:style-name="T76">.<text:s/></text:span><text:span text:style-name="T77">Elektroninės mokėjimo priemonės</text:span><text:span text:style-name="T78"><text:s/>– nuotolinės prieigos mokėjimo priemonės ir elektroniniai pinigai.<text:s/></text:span></text:p>
      <text:p text:style-name="P79"><text:span text:style-name="T80">5</text:span><text:span text:style-name="T81">.<text:s/></text:span><text:span text:style-name="T82">Elektroninės mokėjimo priemonės naudotojas (</text:span><text:span text:style-name="T83">t</text:span><text:span text:style-name="T84">oliau –<text:s/></text:span><text:span text:style-name="T85">naudotojas)</text:span><text:span text:style-name="T86"><text:s/>– kredito įstaigos klientas, kuriam kredito įstaiga suteikia elektroninę mokėjimo priemonę.<text:s/></text:span></text:p>
      <text:p text:style-name="P87"><text:span text:style-name="T88">6</text:span><text:span text:style-name="T89">.<text:s/></text:span><text:span text:style-name="T90">Elektroniniai pinigai</text:span><text:span text:style-name="T91"><text:s/>– piniginė vertė, kaip naudotojo reikalavimo kredito įstaigai išraiška, saugoma<text:s/></text:span><text:soft-page-break/><text:span text:style-name="T92">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text:s/></text:span><text:soft-page-break/><text:span text:style-name="T132">pinigų pervedimas per pasirinktas kredito įstaigas. Pervedant lėšas mokė</text:span><text:span text:style-name="T133">tojas ir gavėjas gali būti tas pats asmuo. Lėšos apima tiek grynuosius, tiek negrynuosius pinigus.</text:span></text:p>
      <text:p text:style-name="P134"><text:span text:style-name="T135">14</text:span><text:span text:style-name="T136">.<text:s/></text:span><text:span text:style-name="T137">Mokėjimo nurodymas (mokėjimo pavedimas)<text:s/></text:span><text:span text:style-name="T138">–</text:span><text:span text:style-name="T139"><text:s/>mokėtojo arba gavėjo raštu arba elektroninėmis mokėjimo priemonėmis sudarytas</text:span><text:span text:style-name="T140"><text:s/></text:span><text:span text:style-name="T141">nurodymas</text:span><text:span text:style-name="T142"><text:s/></text:span><text:span text:style-name="T143">kredito įstaigai</text:span><text:span text:style-name="T144"><text:s/></text:span><text:span text:style-name="T145">pe</text:span><text:span text:style-name="T146">rvesti lėšas gavėjui.</text:span></text:p>
      <text:p text:style-name="P147"><text:span text:style-name="T148">15</text:span><text:span text:style-name="T149">.<text:s/></text:span><text:span text:style-name="T150">Mokėjimo nurodymo pateikėjas</text:span><text:span text:style-name="T151"><text:s/>– mokėtojas arba gavėjas, kuris mokėjimo nurodymą pateikia tiesiogiai mokėtojo kredito įstaigai, arba gavėjo kredito įstaiga, kuri gavėjo mokėjimo nurodymą persiunčia mokėtojo kredito įstaigai ar p</text:span><text:span text:style-name="T152">agal gavėjo nurodymą sudaro mokėjimo nurodymą ir pateikia jį mokėtojo kredito įstaigai.</text:span></text:p>
      <text:p text:style-name="P153"><text:span text:style-name="T154">16</text:span><text:span text:style-name="T155">.<text:s/></text:span><text:span text:style-name="T156">Mokėjimo nurodymo priėmimas<text:s/></text:span><text:span text:style-name="T157">– momentas, kai mokėtojo kredito įstaiga prisiima įsipareigojimą vykdyti mokėjimo nurodymą.</text:span></text:p>
      <text:p text:style-name="P158"><text:span text:style-name="T159">17</text:span><text:span text:style-name="T160">.</text:span><text:span text:style-name="T161"><text:s/>Mokėjimo sistema<text:s/></text:span><text:span text:style-name="T162">– sistema, apib</text:span><text:span text:style-name="T163">rėžta Atsiskaitymų baigtinumo mokėjimo ir vertybinių popierių atsiskaitymo sistemose įstatyme.</text:span></text:p>
      <text:p text:style-name="P164"><text:span text:style-name="T165">18</text:span><text:span text:style-name="T166">.<text:s/></text:span><text:span text:style-name="T167">Mokėtojas</text:span><text:span text:style-name="T168"><text:s/>– asmuo, kuris perduoda lėšas gavėjui.</text:span></text:p>
      <text:p text:style-name="P169"><text:span text:style-name="T170">19</text:span><text:span text:style-name="T171">.<text:s/></text:span><text:span text:style-name="T172">Mokėtojo kredito įstaiga</text:span><text:span text:style-name="T173"><text:s/>– kredito įstaiga, kuriai mokėtojas paveda įvykdyti savo arba gavėjo pa</text:span><text:span text:style-name="T174">teiktą mokėjimo nurodymą.</text:span></text:p>
      <text:p text:style-name="P175"><text:span text:style-name="T176">20</text:span><text:span text:style-name="T177">.<text:s/></text:span><text:span text:style-name="T178">Naudotojo inicijuota operacija</text:span><text:span text:style-name="T179"><text:s/>– operacija, inicijuota elektronine mokėjimo priemone, panaudojus<text:s/></text:span><text:soft-page-break/><text:span text:style-name="T180">tapatybės patvirtinimo priemonę (-es), arba inicijuota be elektroninės mokėjimo priemonės pateikimo ir neatsižvelgiant į tai, ar buvo panaudota tapatybės patvirtinimo priemonė, operacija, d</text:span><text:span text:style-name="T181">ėl kurios įvykdymo naudotojas nepateikė prieštaravimų naudotojo ir kredito įstaigos sudarytoje sutartyje nustatyta tvarka ir terminais arba kredito įstaiga įrodo, kad tai naudotojo inicijuota operacija.</text:span></text:p>
      <text:p text:style-name="P182"><text:span text:style-name="T183">21</text:span><text:span text:style-name="T184">.<text:s/></text:span><text:span text:style-name="T185">Nuotolinės prieigos mokėjimo priemonės</text:span><text:span text:style-name="T186"><text:s/>– prie</text:span><text:span text:style-name="T187">monės, leidžiančios naudotojui elektroniniu būdu sudaryti nurodymus kredito įstaigai dėl disponavimo toje kredito įstaigoje jo sąskaitoje turimomis lėšomis. Naudojantis šiomis priemonėmis (naudotojo kompiuteryje įdiegta kredito įstaigos programine įranga,<text:s/></text:span><text:span text:style-name="T188">programine įranga, esančia kredito įstaigos interneto tarnybinėje stotyje, telefono ryšio įranga, kredito įstaigos išleista kortele (debeto, kredito ar kt.) ir kitomis priemonėmis), paprastai reikia tapatybės patvirtinimo.<text:s/></text:span></text:p>
      <text:p text:style-name="P189"><text:span text:style-name="T190">22</text:span><text:span text:style-name="T191">.</text:span><text:span text:style-name="T192"><text:s/>Palūkanų norma</text:span><text:span text:style-name="T193"><text:s/>– Lietuvo</text:span><text:span text:style-name="T194">s banko kas mėnesį skelbiamas rezidentams komercinių bankų suteiktų paskolų nacionaline valiuta aritmetinis svertinis metinių palūkanų normų vidurkis.<text:s/></text:span></text:p>
      <text:p text:style-name="P195"><text:span text:style-name="T196">23</text:span><text:span text:style-name="T197">.<text:s/></text:span><text:span text:style-name="T198">Tapatybės patvirtinimo priemonės</text:span><text:span text:style-name="T199"><text:s/>– elektroninės mokėjimo priemonės naudotojo parašas, jam suteik</text:span><text:span text:style-name="T200">tas asmens tapatybės nustatymo kodas (PIN) arba kredito įstaigos suteiktos kitos priemonės (slaptažodžiai, slapti kodai, raktai, biometrinės priemonės ir pan.), skirtos elektroninės mokėjimo priemonės naudotojo tapatybei patvirtinti.<text:s/></text:span></text:p>
      <text:p text:style-name="P201"><text:span text:style-name="T202">24</text:span><text:span text:style-name="T203">.<text:s/></text:span><text:span text:style-name="T204">Tarpininkas</text:span><text:span text:style-name="T205"><text:s/>–</text:span><text:span text:style-name="T206"><text:s/>kredito įstaiga, kuri nėra nei mokėtojo kredito įstaiga, nei gavėjo kredito įstaiga, bet dalyvauja vykdant mokėjimo nurodymus.<text:s/></text:span></text:p>
      <text:p text:style-name="P207"><text:span text:style-name="T208">25</text:span><text:span text:style-name="T209">.<text:s/></text:span><text:span text:style-name="T210">Tarptautinis kredito pervedimas</text:span><text:span text:style-name="T211"><text:s/>– kredito pervedimas, kai lėšos per tam tikroje valstybėje esančią kredito įstaigą arba</text:span><text:span text:style-name="T212"><text:s/>jos skyrių pervedamos gavėjui į kredito įstaigą arba jos skyrių kitoje valstybėje.<text:s/></text:span></text:p>
      <text:p text:style-name="P213"><text:span text:style-name="T214">26</text:span><text:span text:style-name="T215">.<text:s/></text:span><text:span text:style-name="T216">Valstybė narė</text:span><text:span text:style-name="T217"><text:s/>– valstybė Europos Sąjungos narė arba Europos laisvosios prekybos asociacijos valstybė.<text:s/></text:span></text:p>
      <text:p text:style-name="P218"><text:span text:style-name="T219">27</text:span><text:span text:style-name="T220">.<text:s/></text:span><text:span text:style-name="T221">Vartotojas</text:span><text:span text:style-name="T222"><text:s/>– fizinis asmuo, kuris su kredito įstaiga</text:span><text:span text:style-name="T223"><text:s/>sudaro sutartį, kad ši teiks paslaugas asmeniniams, šeimos arba namų ūkio poreikiams, nesusijusiems su jo profesija ar verslu, tenkinti.<text:s/></text:span></text:p>
      <text:p text:style-name="P224"/>
      <text:p text:style-name="P225"><text:span text:style-name="T226">3</text:span><text:span text:style-name="T227"><text:s/>straipsnis.<text:s/></text:span><text:span text:style-name="T228">Įstatymo taikymo sritis<text:s/></text:span></text:p>
      <text:p text:style-name="P229">1. Šio Įstatymo 5 straipsnio 2 ir 4 dalys, 7 straipsnio 7 ir 9 dalys bei 10 ir 12 straipsniai netaikomi vykdant tarptautinius kredito pervedimus. Šio Įstatymo 6 straipsnio 2 dalis netaikoma vykdant kredito ir debeto pervedimus Lietuvos Respublikoje. Jeigu kredito įstaiga klientui suteikia galimybę sudaryti mokėjimo nurodymus elektroninėmis mokėjimo priemonėmis, vykdant kredito ir debeto pervedimus bei tarptautinius kredito pervedimus, kredito įstaigoms papildomai taikomi šio Įstatymo 17–21 straipsniuose nustatyti reikalavimai.<text:s/></text:p>
      <text:p text:style-name="P230">Straipsnio dalies pakeitimai:</text:p>
      <text:p text:style-name="P231"><text:span text:style-name="T232">Nr.<text:s/></text:span><text:a xlink:href="https://www.e-tar.lt/portal/legalAct.html?documentId=TAR.908E9B9C8B9E" office:target-frame-name="_top" xlink:show="replace"><text:span text:style-name="T233">X-1351</text:span></text:a><text:span text:style-name="T234">, 2007-12-05, Žin., 2007, Nr. 132-5355 (2007-12-15), i. k. 1071010ISTA00X-1351</text:span></text:p>
      <text:p text:style-name="Normal"/>
      <text:p text:style-name="P235"><text:span text:style-name="T236">2</text:span><text:span text:style-name="T237">. Šio Įstatymo nuostatos<text:s/></text:span><text:span text:style-name="T238">taikomos atliekant tarptautinius kredito pervedimus valstybių narių nacionalinėmis valiutomis ir eurais, kai ekvivalento sumos ne didesnės kaip 50000 eurų. Šie pervedimai atliekami norint pervesti lėšas gavėjui per vienos valstybės narės kredito įstaigą ar</text:span><text:span text:style-name="T239">ba jos skyrių į kredito įstaigą arba jos skyrių kitoje valstybėje narėje. Pervedimus atlikti paveda kiti asmenys, o ne kredito įstaigos, draudimo įmonės, investicinės bendrovės ir finansų maklerio įmonės. Taikant šio Įstatymo 14, 15 ir 16 straipsnių reikal</text:span><text:span text:style-name="T240">avimus, valstybės narės kredito įstaigos skyriai, teikiantys paslaugas skirtingose valstybėse narėse, laikomi savarankiškomis kredito įstaigomis.</text:span></text:p>
      <text:p text:style-name="P241"><text:span text:style-name="T242">3</text:span><text:span text:style-name="T243">. Šio Įstatymo nuostatos, išskyrus 13–16 straipsnius, taikomos atliekant ir kitus, nei nurodyta šio strai</text:span><text:span text:style-name="T244">psnio 2 dalyje, tarptautinius kredito pervedimus. Šio Įstatymo 13–16 straipsnių nuostatos taikomos tada, kai kliento ir kredito įstaigos sutartis arba kredito įstaigos veiklos taisyklės nenustato ko kita.</text:span></text:p>
      <text:p text:style-name="P245"><text:span text:style-name="T246">4</text:span><text:span text:style-name="T247">. Šio Įstatymo 17–21 straipsniuose nustatyti r</text:span><text:span text:style-name="T248">eikalavimai kredito įstaigoms netaikomi, kai jos elektronines mokėjimo priemones suteikia kitoms kredito įstaigoms, draudimo įmonėms, investicinėms bendrovėms ir finansų maklerio įmonėms.</text:span></text:p>
      <text:p text:style-name="P249"><text:span text:style-name="T250">5</text:span><text:span text:style-name="T251">. Šis Įstatymas netaikomas, kai Civilinio proceso kodekso ir (a</text:span><text:span text:style-name="T252">rba) kitų teisės aktų nustatyta tvarka vykdomas priverstinis lėšų išieškojimas (nurašymas) iš kredito įstaigoje esančios mokėtojo sąskaitos.<text:s/></text:span></text:p>
      <text:p text:style-name="P253"/>
      <text:p text:style-name="P254"><text:span text:style-name="T255">4</text:span><text:span text:style-name="T256"><text:s/>straipsnis.<text:s/></text:span><text:span text:style-name="T257">Mokėjimų tvarka</text:span></text:p>
      <text:p text:style-name="P258"><text:span text:style-name="T259">1</text:span><text:span text:style-name="T260">. Mokėjimai grynaisiais pinigais atliekami mokėtojo ir gavėjo susitarimu</text:span><text:span text:style-name="T261"><text:s/>nustatytomis sąlygomis ir tvarka.<text:s/></text:span></text:p>
      <text:p text:style-name="P262"><text:span text:style-name="T263">2</text:span><text:span text:style-name="T264">. Mokėjimai negrynaisiais pinigais atliekami šio Įstatymo nustatyta tvarka.<text:s/></text:span></text:p>
      <text:p text:style-name="P265"/>
      <text:p text:style-name="P266"><text:span text:style-name="T267">ANTRASIS</text:span><text:span text:style-name="T268"><text:s/>SKIRSNIS</text:span></text:p>
      <text:p text:style-name="P269"><text:span text:style-name="T270">KREDITO IR DEBETO PERVEDIMŲ ATLIKIMAS<text:s/></text:span></text:p>
      <text:p text:style-name="P271"/>
      <text:p text:style-name="P272"><text:span text:style-name="T273">5</text:span><text:span text:style-name="T274"><text:s/>straipsnis.<text:s/></text:span><text:span text:style-name="T275">Mokėjimo nurodymų vykdymo bendrosios sąlygos</text:span></text:p>
      <text:p text:style-name="P276"><text:span text:style-name="T277">1</text:span><text:span text:style-name="T278">. K</text:span><text:span text:style-name="T279">redito įstaigos vykdo klientų mokėjimo nurodymus kredito ir debeto pervedimus atlikti kliento ir kredito įstaigos banko sąskaitos sutartyje ir (ar) kredito įstaigos veiklos taisyklėse nustatytomis sąlygomis. Banko sąskaitos sutartyje ir kredito įstaigos ve</text:span><text:span text:style-name="T280">iklos taisyklėse negali būti sąlygų, kurios pablogintų kliento padėtį, palyginti su ta, kurią nustato šis Įstatymas.</text:span></text:p>
      <text:p text:style-name="P281"><text:span text:style-name="T282">2</text:span><text:span text:style-name="T283">. Kredito įstaigos bendru susitarimu gali patvirtinti mokėjimo nurodymų vykdymo tarp kredito įstaigų Lietuvos Respublikoje tvarką, tač</text:span><text:span text:style-name="T284">iau ši tvarka negali sumažinti šiame Įstatymo skirsnyje nustatytų kredito įstaigų įsipareigojimų klientams.<text:s/></text:span></text:p>
      <text:p text:style-name="P285"><text:span text:style-name="T286">3</text:span><text:span text:style-name="T287">. Būtini mokėjimo nurodymo turinio rekvizitai: lėšų suma, jos mokėtojas ir gavėjas bei mokėtojo ir gavėjo sąskaitos kredito įstaigoje. Kai mok</text:span><text:span text:style-name="T288">ėtojas įmoka į mokėtojo kredito įstaigą grynuosius pinigus, jo sąskaita mokėjimo nurodyme nenurodoma. Kredito įstaigos bendru susitarimu gali nustatyti ir kitus Lietuvos Respublikoje naudojamų mokėjimo nurodymų turinio rekvizitus, o raštu sudaromiems mokėj</text:span><text:span text:style-name="T289">imo nurodymams gali nustatyti vienodą formą. Mokėjimo nurodymo forma ir turinys turi atitikti šio Įstatymo ir kredito įstaigų veiklos taisyklių nustatytus reikalavimus.<text:s/></text:span></text:p>
      <text:p text:style-name="P290"><text:span text:style-name="T291">4</text:span><text:span text:style-name="T292">. Žemės ūkio produkcijos pirkėjų mokėjimo nurodymuose, be šio straipsnio 3 dalyje</text:span><text:span text:style-name="T293"><text:s/>išvardytų rekvizitų, nurodomi ir Atsiskaitymo už žemės ūkio produkciją įstatyme nustatyti rekvizitai.</text:span></text:p>
      <text:p text:style-name="P294"/>
      <text:h text:style-name="P295" text:outline-level="2"><text:span text:style-name="T296">6</text:span><text:span text:style-name="T297"><text:s/>straipsnis.</text:span><text:span text:style-name="T298"><text:s/></text:span><text:span text:style-name="T299">Informavimas apie mokėjimo nurodymų vykdymą<text:s/></text:span></text:h>
      <text:p text:style-name="P300"><text:span text:style-name="T301">1</text:span><text:span text:style-name="T302">. Kredito įstaigos savo klientams privalo sudaryti sąlygas susipažinti su raštu išdėstytomis aiškiomis ir lengvai suprantamomis mokėjimo nurodymų vykdymo sąlygomis, o jei yra galimybė, skelbti jas elektroninėmis ryšio priemonėmis. Šiose sąlygose turi būti<text:s/></text:span><text:span text:style-name="T303">nurodyta:<text:s/></text:span></text:p>
      <text:p text:style-name="P304"><text:span text:style-name="T305">1</text:span><text:span text:style-name="T306">) už mokėjimo nurodymo vykdymą kliento mokėtinas komisinis atlyginimas arba jo apskaičiavimo metodas ir mokėjimo būdas;<text:s/></text:span></text:p>
      <text:p text:style-name="P307"><text:span text:style-name="T308">2</text:span><text:span text:style-name="T309">) terminas, per kurį turi būti įvykdytas mokėtojo mokėjimo nurodymas, ir konkreti termino pradžia;</text:span></text:p>
      <text:p text:style-name="P310"><text:span text:style-name="T311">3</text:span><text:span text:style-name="T312">) terminas,<text:s/></text:span><text:span text:style-name="T313">per kurį gavėjo kredito įstaiga pagal gavėjo nurodymą sudarytą mokėjimo nurodymą turi pateikti mokėtojo kredito įstaigai;<text:s/></text:span></text:p>
      <text:p text:style-name="P314"><text:span text:style-name="T315">4</text:span><text:span text:style-name="T316">) terminas, per kurį gavėjo kredito įstaiga gautas lėšas turi įskaityti į gavėjo sąskaitą;<text:s/></text:span></text:p>
      <text:p text:style-name="P317"><text:span text:style-name="T318">5</text:span><text:span text:style-name="T319">) kuo remiantis nustatomas užsi</text:span><text:span text:style-name="T320">enio valiutos keitimo santykis, jeigu operacijos metu būtų keičiama valiuta;<text:s/></text:span></text:p>
      <text:p text:style-name="P321"><text:span text:style-name="T322">6</text:span><text:span text:style-name="T323">) kokiais atvejais ir iki kada mokėtojas arba gavėjas gali pakeisti ar atšaukti mokėjimo nurodymą;<text:s/></text:span></text:p>
      <text:p text:style-name="P324"><text:span text:style-name="T325">7</text:span><text:span text:style-name="T326">) terminas, per kurį klientas gali pateikti skundą kredito įstaigai,</text:span><text:span text:style-name="T327"><text:s/>taip pat žalos atlyginimo bei ginčų nagrinėjimo tvarka.<text:s/></text:span></text:p>
      <text:p text:style-name="P328"><text:span text:style-name="T329">2</text:span><text:span text:style-name="T330">. Kredito įstaigos apie įvykdytą mokėjimo nurodymą aiškiai ir lengvai suprantamai informuoja savo klientus raštu arba elektroninėmis ryšio priemonėmis, jei klientas raštu tokios informacijos<text:s/></text:span><text:span text:style-name="T331">neatsisako. Į šią informaciją įeina:</text:span></text:p>
      <text:p text:style-name="P332"><text:span text:style-name="T333">1</text:span><text:span text:style-name="T334">) nuoroda, leidžianti klientui atpažinti mokėjimo nurodymą;</text:span></text:p>
      <text:p text:style-name="P335"><text:span text:style-name="T336">2</text:span><text:span text:style-name="T337">) mokėjimo nurodymo suma;</text:span></text:p>
      <text:p text:style-name="P338"><text:span text:style-name="T339">3</text:span><text:span text:style-name="T340">) komisinio atlyginimo suma;</text:span></text:p>
      <text:p text:style-name="P341"><text:span text:style-name="T342">4</text:span><text:span text:style-name="T343">) valiutos keitimo santykis, jeigu operacijos metu buvo keičiama valiuta.<text:s/></text:span></text:p>
      <text:p text:style-name="P344"><text:span text:style-name="T345">3</text:span><text:span text:style-name="T346">. Je</text:span><text:span text:style-name="T347">igu mokėtojas į mokėtojo kredito įstaigą įmoka grynuosius pinigus, šio straipsnio 2 dalyje nurodytą informaciją kredito įstaigos teikia kliento pareikalavimu.</text:span></text:p>
      <text:p text:style-name="P348"/>
      <text:p text:style-name="P349"><text:span text:style-name="T350">7</text:span><text:span text:style-name="T351"><text:s/>straipsnis.<text:s/></text:span><text:span text:style-name="T352">Kredito įstaigų ir klientų pareigos vykdant mokėjimo nurodymus</text:span></text:p>
      <text:p text:style-name="P353"><text:span text:style-name="T354">1</text:span><text:span text:style-name="T355">. Kredito įstaigos ir klientai privalo laikytis autentiškumo patvirtinimo procedūros.<text:s/></text:span></text:p>
      <text:p text:style-name="P356"><text:span text:style-name="T357">2</text:span><text:span text:style-name="T358">. Jeigu mokėjimo nurodymo, mokėjimo nurodymo pakeitimo, mokėjimo nurodymo atšaukimo autentiškumas patikrintas remiantis autentiškumo patvirtinimo procedūra, laikoma</text:span><text:span text:style-name="T359">, kad nurodymą pateikė klientas.<text:s/></text:span></text:p>
      <text:p text:style-name="P360"><text:span text:style-name="T361">3</text:span><text:span text:style-name="T362">. Šio straipsnio 2 dalis netaikoma, jeigu klientas įrodo, kad kredito įstaigos gautą mokėjimo nurodymą, mokėjimo nurodymo pakeitimą, mokėjimo nurodymo atšaukimą pateikė kitas asmuo, o ne:</text:span></text:p>
      <text:p text:style-name="P363"><text:span text:style-name="T364">1</text:span><text:span text:style-name="T365">) dabartinis kliento darbu</text:span><text:span text:style-name="T366">otojas;</text:span></text:p>
      <text:p text:style-name="P367"><text:span text:style-name="T368">2</text:span><text:span text:style-name="T369">) asmuo, kurio santykiai su klientu suteikė jam galimybę pasinaudoti autentiškumo procedūra.</text:span></text:p>
      <text:p text:style-name="P370"><text:span text:style-name="T371">4</text:span><text:span text:style-name="T372">. Kai kredito įstaiga įrodo, kad dėl kliento kaltės autentiškumo patvirtinimo procedūra pasinaudojo tokios teisės neturintis asmuo, kredito įst</text:span><text:span text:style-name="T373">aigos gautas mokėjimo nurodymas, mokėjimo nurodymo pakeitimas, mokėjimo nurodymo atšaukimas laikomi kliento pateiktais ir šio straipsnio 3 dalis nėra taikoma.</text:span></text:p>
      <text:p text:style-name="P374"><text:span text:style-name="T375">5</text:span><text:span text:style-name="T376">. Mokėjimo nurodymo pateikėjas atsako už kredito įstaigai pateikto mokėjimo nurodymo rekvizi</text:span><text:span text:style-name="T377">tų teisingumą. Jeigu kredito įstaiga ir klientas susitarė dėl klaidų mokėjimo nurodymo rekvizituose nustatymo procedūros ir kredito įstaiga pagal šią procedūrą privalėjo nustatyti klaidas mokėjimo nurodymo rekvizituose, kredito įstaiga atsako už klaidingo<text:s/></text:span><text:span text:style-name="T378">mokėjimo nurodymo įvykdymo padarinius.</text:span></text:p>
      <text:p text:style-name="P379"><text:span text:style-name="T380">6</text:span><text:span text:style-name="T381">. Mokėtojas įsipareigoja pateikti mokėtojo kredito įstaigai finansinį padengimą mokėjimo nurodymui įvykdyti ne vėliau kaip mokėjimo nurodyme nurodytą mokėjimo nurodymo įvykdymo datą.</text:span></text:p>
      <text:p text:style-name="P382"><text:span text:style-name="T383">7</text:span><text:span text:style-name="T384">. Atsiskaitymo už žemės<text:s/></text:span><text:span text:style-name="T385">ūkio produkciją įstatyme nustatytu atveju žemės ūkio produkcijos pardavėjo pateiktas</text:span><text:span text:style-name="T386"><text:s/></text:span><text:span text:style-name="T387">mokėjimo nurodymas įvykdyti debeto pervedimą priimamas, nors mokėtojo sąskaitoje ir nėra pakankamai lėšų.</text:span><text:s/></text:p>
      <text:p text:style-name="P388">Straipsnio dalies pakeitimai:</text:p>
      <text:p text:style-name="P389"><text:span text:style-name="T390">Nr.<text:s/></text:span><text:a xlink:href="https://www.e-tar.lt/portal/legalAct.html?documentId=TAR.B38349767B81" office:target-frame-name="_top" xlink:show="replace"><text:span text:style-name="T391">IX-2404</text:span></text:a><text:span text:style-name="T392">, 2004-07-15, Žin., 2004, Nr. 116-4336 (2004-07-27), i. k. 1041010ISTA0IX-2404</text:span></text:p>
      <text:p text:style-name="Normal"/>
      <text:p text:style-name="P393"><text:span text:style-name="T394">8</text:span><text:span text:style-name="T395">. Mokėtojo kredito įstaiga negali imti atlyginimo už tai, kad mokėjimo nurodymui įvykdyti mokėtojas įmoka grynuosius pinigus.<text:s/></text:span></text:p>
      <text:p text:style-name="P396"><text:span text:style-name="T397">9</text:span><text:span text:style-name="T398">. Mokėtojo kredito įstaiga negali išskaičiuoti komisinio atlyginimo už mokėjimo nurodymo vykdymą iš mokėjimo nurodymo sumos.</text:span><text:span text:style-name="T399"><text:s/>Jeigu mokėtojo kredito įstaiga pažeidė šį reikalavimą, ji mokėtojo reikalavimu privalo pervesti visą išskaičiuotą sumą gavėjui, jeigu mokėtojas nepareikalauja, kad ta suma būtų perduota jam arba įskaityta į jo sąskaitą.</text:span></text:p>
      <text:p text:style-name="P400"/>
      <text:p text:style-name="P401"><text:span text:style-name="T402">8</text:span><text:span text:style-name="T403"><text:s/>straipsnis.<text:s/></text:span><text:span text:style-name="T404">Mokėjimo nurod</text:span><text:span text:style-name="T405">ymo priėmimas arba atmetimas</text:span></text:p>
      <text:p text:style-name="P406"><text:span text:style-name="T407">1</text:span><text:span text:style-name="T408">. Atlikdama debeto pervedimus, gavėjo kredito įstaiga, gavusi gavėjo mokėjimo nurodymą, privalo įsitikinti, ar mokėjimo nurodymas turi visus būtinus rekvizitus, ar įvykdytos kitos gavėjo kredito įstaigos sąlygos, jeigu jos</text:span><text:span text:style-name="T409"><text:s/>yra nustatytos.</text:span></text:p>
      <text:p text:style-name="P410"><text:span text:style-name="T411">2</text:span><text:span text:style-name="T412">. Atlikdama debeto pervedimus, gavėjo kredito įstaiga, jeigu gavėjo ir mokėtojo kredito įstaigos nesutampa, gautą gavėjo mokėjimo nurodymą privalo pateikti mokėtojo kredito įstaigai gavėjo kredito įstaigos ir gavėjo sutartais terminai</text:span><text:span text:style-name="T413">s. Gavėjo kredito įstaiga gali įsipareigoti pranešti gavėjui, kad mokėjimo nurodymą gavo.<text:s/></text:span></text:p>
      <text:p text:style-name="P414"><text:span text:style-name="T415">3</text:span><text:span text:style-name="T416">. Atlikdama debeto pervedimus, gavėjo kredito įstaiga, kuri gavo gavėjo mokėjimo nurodymą, neatitinkantį šio straipsnio 1 dalyje nurodytų reikalavimų, privalo a</text:span><text:span text:style-name="T417">pie tai pranešti gavėjui ir nurodyti priežastį tą pačią banko darbo dieną, išskyrus atvejį, kai nepakanka turimos informacijos gavėjui atpažinti.</text:span></text:p>
      <text:p text:style-name="P418"><text:span text:style-name="T419">4</text:span><text:span text:style-name="T420">. Mokėtojo arba gavėjo mokėjimo nurodymas laikomas mokėtojo kredito įstaigos priimtu, kai mokėjimo nurody</text:span><text:span text:style-name="T421">mas, gautas mokėtojo kredito įstaigos, turi visus rekvizitus, būtinus jį įvykdyti, mokėtojas pateikė finansinį padengimą (išskyrus šio Įstatymo 7 straipsnio 7 dalyje nustatytą atvejį) ir mokėtojo kredito įstaiga šio straipsnio 5 dalyje nustatyta tvarka nep</text:span><text:span text:style-name="T422">ranešė mokėjimo nurodymo pateikėjui, kad atsisako priimti mokėjimo nurodymą. Mokėtojo kredito įstaiga gali įsipareigoti pranešti mokėtojui apie mokėjimo nurodymo priėmimą.<text:s/></text:span></text:p>
      <text:p text:style-name="P423"><text:span text:style-name="T424">5</text:span><text:span text:style-name="T425">. Mokėtojo kredito įstaiga, kuri atsisako priimti mokėjimo nurodymą, privalo s</text:span><text:span text:style-name="T426">u mokėjimo nurodymo pateikėju sutarta forma pranešti mokėjimo nurodymo pateikėjui apie mokėjimo nurodymo atmetimą ir nurodyti priežastį tą pačią banko darbo dieną, išskyrus atvejį, kai nepakanka turimos informacijos nurodymo pateikėjui atpažinti.<text:s/></text:span></text:p>
      <text:p text:style-name="P427"><text:span text:style-name="T428">6</text:span><text:span text:style-name="T429">. M</text:span><text:span text:style-name="T430">okėtojo kredito įstaiga, kuri gauna mokėjimo nurodymą vėliau negu toje kredito įstaigoje nustatytas laikas priimti tokius nurodymus, turi teisę laikyti, kad mokėjimo nurodymas gautas kitą banko darbo dieną.<text:s/></text:span></text:p>
      <text:p text:style-name="P431"/>
      <text:h text:style-name="P432" text:outline-level="4"><text:span text:style-name="T433">9</text:span><text:span text:style-name="T434"><text:s/>straipsnis.<text:s/></text:span><text:span text:style-name="T435">Mokėjimo nurodymo įvykdymas</text:span></text:h>
      <text:p text:style-name="P436"><text:span text:style-name="T437">1</text:span><text:span text:style-name="T438">. Mokėjimo nurodymas laikomas įvykdytu, kai kredito įstaiga įrašo lėšas į gavėjo sąskaitą, jeigu mokėtojo ir gavėjo kredito įstaiga yra ta pati. Jeigu mokėtojo ir gavėjo kredito įstaigos yra skirtingos, mokėjimo nurodymas laikomas įvykdytu, kai gavėj</text:span><text:span text:style-name="T439">o kredito įstaiga pagal mokėjimo nurodymą gauna lėšas iš mokėtojo kredito įstaigos.<text:s/></text:span></text:p>
      <text:p text:style-name="P440"><text:span text:style-name="T441">2</text:span><text:span text:style-name="T442">. Įvykdžius mokėjimo nurodymą, pasibaigia mokėtojo mokėjimo nurodymo sumos dydžio piniginė prievolė gavėjui.</text:span><text:span text:style-name="T443"><text:tab/></text:span></text:p>
      <text:p text:style-name="P444"><text:span text:style-name="T445">3</text:span><text:span text:style-name="T446">. Kredito įstaiga neatsako už mokėtojų ir gavėjų ta</text:span><text:span text:style-name="T447">rpusavio pretenzijas dėl atsiskaitymo prievolių, kai nėra kredito įstaigos kaltės.</text:span></text:p>
      <text:p text:style-name="P448"/>
      <text:p text:style-name="P449"><text:span text:style-name="T450">10</text:span><text:span text:style-name="T451"><text:s/>straipsnis.<text:s/></text:span><text:span text:style-name="T452">Mokėjimo nurodymo įvykdymo terminai</text:span></text:p>
      <text:p text:style-name="P453"><text:span text:style-name="T454">1</text:span><text:span text:style-name="T455">. Mokėtojo kredito įstaiga, priėmusi mokėjimo nurodymą, turi jį įvykdyti tą pačią banko darbo dieną, jeigu mok</text:span><text:span text:style-name="T456">ėtojo ir gavėjo kredito įstaiga yra ta pati. Jeigu mokėtojo ir gavėjo kredito įstaigos skirtingos, mokėtojo kredito įstaiga, priėmusi mokėjimo nurodymą iki 12 valandos, turi jį įvykdyti tą pačią banko darbo dieną. Jeigu kredito įstaiga priėmė mokėjimo nuro</text:span><text:span text:style-name="T457">dymą p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58"><text:span text:style-name="T459">2</text:span><text:span text:style-name="T460">. Šio straipsnio 1 dalyje nustatyti terminai netaikomi šio Įstatymo 7 straipsnio 7 dalyje nustatytu atveju tol, kol mokėtojas nepateikia finansinio padengimo.</text:span></text:p>
      <text:p text:style-name="P461"><text:span text:style-name="T462">3</text:span><text:span text:style-name="T463">. Gavėjo kredito įstaiga, jeigu mokėtojo ir gavėjo kredito įstaigos yra skirtingos, gavusi<text:s/></text:span><text:span text:style-name="T464">lėšas pagal mokėjimo nurodymą iš mokėtojo kredito įstaigos, privalo tą pačią banko darbo dieną įskaityti lėšas į gavėjo sąskaitą.</text:span></text:p>
      <text:p text:style-name="P465"><text:span text:style-name="T466">4</text:span><text:span text:style-name="T467">. Jeigu informacija (duomenys) apie gavėją yra netikslūs, klaidingi arba pateiktos informacijos nepakanka gavėjui<text:s/></text:span><text:span text:style-name="T468">atpažinti (nustatyti), gavėjo kredito įstaiga ne vėliau kaip kitą banko darbo dieną po pasibaigusio mokėjimo nurodymo vykdymo termino praneša apie tai mokėtojo kredito įstaigai. Jeigu mokėtojo kredito įstaiga per dvi banko darbo dienas nepatikslina gavėjo<text:s/></text:span><text:span text:style-name="T469">informacijos, gavėjo kredito įstaiga grąžina lėšas mokėtojo kredito įstaigai. Gavėjo kredito įstaiga, grąžindama lėšas mokėtojo kredito įstaigai, iš mokėjimo nurodymo sumos gali išskaičiuoti komisinį atlyginimą.</text:span></text:p>
      <text:p text:style-name="P470"/>
      <text:h text:style-name="P471" text:outline-level="4"><text:span text:style-name="T472">11</text:span><text:span text:style-name="T473"><text:s/>straipsnis.<text:s/></text:span><text:span text:style-name="T474">Mokėjimo nurodymo atša</text:span><text:span text:style-name="T475">ukimas</text:span></text:h>
      <text:p text:style-name="P476"><text:span text:style-name="T477">1</text:span><text:span text:style-name="T478">. Mokėjimo nurodymą gali mokėjimo nurodymo pateikėjas atšaukti tiktai tuo atveju, kai:</text:span></text:p>
      <text:p text:style-name="P479"><text:span text:style-name="T480">1</text:span><text:span text:style-name="T481">) mokėtojo kredito įstaiga ir mokėjimo nurodymo pateikėjas susitarė, kad mokėtojo kredito įstaigos priimtas mokėjimo nurodymas gali būti atšauktas; ir</text:span></text:p>
      <text:p text:style-name="P482"><text:span text:style-name="T483">2</text:span><text:span text:style-name="T484">) mokėtojo kredito įstaiga gavo nurodymą mokėjimo nurodymą atšaukti iki mokėjimo nurodymo įvykdymo momento.<text:s/></text:span></text:p>
      <text:p text:style-name="P485"><text:span text:style-name="T486">2</text:span><text:span text:style-name="T487">. Jeigu mokėtojo kredito įstaiga naudojasi mokėjimo sistemos paslaugomis, į sistemą perduotų kredito įstaigos nurodymų atšaukimo tvarką nu</text:span><text:span text:style-name="T488">stato šios sistemos taisyklės.</text:span></text:p>
      <text:p text:style-name="P489"><text:span text:style-name="T490">3</text:span><text:span text:style-name="T491">. Atlikdama debeto pervedimus gavėjo kredito įstaiga, gavusi gavėjo nurodymą atšaukti mokėjimo nurodymą, privalo mokėtojo kredito įstaigai pateikti nurodymą atšaukti gavėjo mokėjimo nurodymą.<text:s/></text:span></text:p>
      <text:p text:style-name="P492"><text:span text:style-name="T493">4</text:span><text:span text:style-name="T494">. Mokėtojo kredito įst</text:span><text:span text:style-name="T495">aiga, iki šio straipsnio 1 dalies 2 punkte nurodyto momento gavusi nurodymą mokėjimo nurodymą atšaukti, neturi teisės vykdyti mokėjimo pagal gautą mokėjimo nurodymą. Jeigu, nepaisant nurodymo mokėjimo nurodymą atšaukti, mokėjimo nurodymas įvykdomas, mokėto</text:span><text:span text:style-name="T496">jo kredito įstaiga grąžina mokėtojui finansinio padengimo sumą, pateiktą mokėjimo nurodymui įvykdyti. Mokėtojo kredito įstaiga turi teisę reikalauti, kad gavėjas grąžintų įvykdyto mokėjimo nurodymo sumą.</text:span><text:span text:style-name="T497"><text:tab/></text:span></text:p>
      <text:p text:style-name="P498"><text:span text:style-name="T499">5</text:span><text:span text:style-name="T500">. Šiame straipsnyje numatytos taisyklės taikom</text:span><text:span text:style-name="T501">os ir mokėjimo nurodymo pakeitimo atveju.</text:span></text:p>
      <text:p text:style-name="P502"/>
      <text:p text:style-name="P503"><text:span text:style-name="T504">12</text:span><text:span text:style-name="T505"><text:s/>straipsnis.<text:s/></text:span><text:span text:style-name="T506">Mokėjimo nurodymo neįvykdymas, klaidingas įvykdymas arba įvykdymo uždelsimas</text:span></text:p>
      <text:p text:style-name="P507"><text:span text:style-name="T508">1</text:span><text:span text:style-name="T509">. Jeigu pasibaigus mokėjimo nurodymo įvykdymo terminui dėl mokėtojo kredito įstaigos nemokumo arba kitų prieža</text:span><text:span text:style-name="T510">sčių mokėtojo kredito įstaiga neįvykdo priimto mokėjimo nurodymo, ji privalo įskaityti į mokėtojo sąskaitą finansinio padengimo, pateikto mokėjimo nurodymui įvykdyti, sumą, palūkanas už laikotarpį nuo finansinio padengimo pateikimo kredito įstaigai dienos<text:s/></text:span><text:span text:style-name="T511">iki lėšų įskaitymo į mokėtojo sąskaitą dienos ir mokėtojo sumokėtą komisinį atlyginimą.<text:s/></text:span></text:p>
      <text:p text:style-name="P512"><text:span text:style-name="T513">2</text:span><text:span text:style-name="T514">. Jeigu mokėtojo kredito įstaigos įvykdyto mokėjimo nurodymo suma mažesnė už mokėtojo kredito įstaigos priimtą mokėjimo nurodymo sumą, mokėtojo kredito įstaiga pr</text:span><text:span text:style-name="T515">ivalo lėšų gavėjui sumokėti susidariusį skirtumą.</text:span></text:p>
      <text:p text:style-name="P516"><text:span text:style-name="T517">3</text:span><text:span text:style-name="T518">. Jeigu mokėjimo nurodymas įvykdomas, tačiau mokėtojo kredito įstaigos įvykdyto mokėjimo nurodymo suma yra didesnė už šios kredito įstaigos priimto mokėjimo nurodymo sumą, mokėtojo kredito įstaiga turi</text:span><text:span text:style-name="T519"><text:s/>teisę reikalauti, kad lėšų gavėjas sumokėtų skirtumą.</text:span></text:p>
      <text:p text:style-name="P520"><text:span text:style-name="T521">4</text:span><text:span text:style-name="T522">. Jeigu mokėjimo nurodymas įvykdomas, tačiau mokėtojo kredito įstaiga laiku nevykdė šio Įstatymo 10 straipsnio 1 dalyje nurodytų įsipareigojimų, mokėtojo kredito įstaiga privalo už praleistą termi</text:span><text:span text:style-name="T523">ną mokėtojui sumokėti palūkanas. Palūkanos skaičiuojamos nuo mokėjimo nurodymo sumos už laikotarpį nuo banko darbo dienos, einančios po dienos, kurią mokėjimo nurodymas turėjo būti įvykdytas laikantis 10 straipsnio 1 dalyje nurodyto termino, iki mokėjimo n</text:span><text:span text:style-name="T524">urodymo įvykdymo dienos. Jeigu termino praleidimas yra susijęs tik su dalimi mokėjimo nurodymo sumos, kredito įstaiga privalo sumokėti palūkanas tik už tą sumos dalį, kuri buvo pervesta praleidus terminą.</text:span></text:p>
      <text:p text:style-name="P525"><text:span text:style-name="T526">5</text:span><text:span text:style-name="T527">. Gavėjo kredito įstaiga, laiku neįvykdžiusi 1</text:span><text:span text:style-name="T528">0 straipsnio 2 dalyje nurodyto reikalavimo,</text:span><text:span text:style-name="T529"><text:s/></text:span><text:span text:style-name="T530">privalo už praleistą terminą gavėjui sumokėti palūkanas. Palūkanos skaičiuojamos nuo mokėjimo nurodymo sumos už laikotarpį nuo banko darbo dienos, einančios po lėšų gavimo gavėjo kredito įstaigoje dienos, iki<text:s/></text:span><text:span text:style-name="T531">lėšų įskaitymo į gavėjo sąskaitą dienos. Jeigu termino praleidimas susijęs tik su dalimi sumos, tai gavėjo kredito įstaiga privalo sumokėti palūkanas tik už tą sumos dalį, kuri buvo įskaityta į gavėjo sąskaitą praleidus terminą.</text:span></text:p>
      <text:p text:style-name="P532"><text:span text:style-name="T533">6</text:span><text:span text:style-name="T534">. Šio straipsnio 1, 2,</text:span><text:span text:style-name="T535"><text:s/>3, 4, 5 dalys nepanaikina kitų teisių, kurias turi klientai ir kredito įstaigos, dalyvavusios vykdant mokėjimo nurodymą.</text:span><text:span text:style-name="T536"><text:tab/></text:span></text:p>
      <text:p text:style-name="P537"/>
      <text:p text:style-name="P538"><text:span text:style-name="T539">TREČIASIS</text:span><text:span text:style-name="T540"><text:s/>SKIRSNIS<text:s/></text:span></text:p>
      <text:p text:style-name="P541"><text:span text:style-name="T542">TARPTAUTINIŲ KREDITO PERVEDIMŲ ATLIKIMO YPATUMAI<text:s/></text:span></text:p>
      <text:p text:style-name="P543"/>
      <text:p text:style-name="P544"><text:span text:style-name="T545">13</text:span><text:span text:style-name="T546"><text:s/>straipsnis.<text:s/></text:span><text:span text:style-name="T547">Išskirtiniai kredito įstaigos įsip</text:span><text:span text:style-name="T548">areigojimai</text:span></text:p>
      <text:p text:style-name="P549"><text:span text:style-name="T550">Jeigu klientas reikalauja, kredito įstaiga sutartyje su klientu ar kredito įstaigos veiklos taisyklėse nustatyta tvarka privalo prisiimti įsipareigojimą dėl mokėjimo nurodymo įvykdymo tikslaus termino ir kliento mokėtino tikslaus komisinio at</text:span><text:span text:style-name="T551">lyginimo dydžio.</text:span></text:p>
      <text:p text:style-name="P552"/>
      <text:p text:style-name="P553"><text:span text:style-name="T554">14</text:span><text:span text:style-name="T555"><text:s/>straipsnis.<text:s/></text:span><text:span text:style-name="T556">Kredito įstaigų įsipareigojimai dėl mokėjimo nurodymų įvykdymo termino</text:span></text:p>
      <text:p text:style-name="P557"><text:span text:style-name="T558">1</text:span><text:span text:style-name="T559">. Mokėtojo kredito įstaiga turi užtikrinti, kad priimtas mokėtojo mokėjimo nurodymas būtų įvykdytas per sutartą su mokėtoju terminą, jeigu dėl tokio termino susitarta 13 straipsnyje nustatyta tvarka.<text:s/></text:span></text:p>
      <text:p text:style-name="P560"><text:span text:style-name="T561">2</text:span><text:span text:style-name="T562">. Jeigu sutarto termino nesilaikoma arba toks term</text:span><text:span text:style-name="T563">inas nenustatytas ir jeigu penktąją banko darbo dieną, einančią po mokėjimo nurodymo priėmimo, mokėjimo nurodymas nebuvo įvykdytas, mokėtojo kredito įstaiga moka mokėtojui palūkanas. Palūkanos skaičiuojamos nuo mokėjimo nurodymo sumos už laikotarpį nuo ban</text:span><text:span text:style-name="T564">ko darbo dienos, einančios po sutarto termino pabaigos, arba, jeigu toks terminas nenustatytas, nuo šeštosios banko darbo dienos, einančios po mokėjimo nurodymo priėmimo dienos, iki mokėjimo nurodymo įvykdymo datos. Jeigu termino nesilaikymas susijęs tik s</text:span><text:span text:style-name="T565">u mokėjimo nurodymo sumos dalimi, tai kredito įstaiga privalo sumokėti palūkanas tik už tą sumos dalį, kuri buvo pervesta praleidus terminą.</text:span></text:p>
      <text:p text:style-name="P566"><text:span text:style-name="T567">3</text:span><text:span text:style-name="T568">. Jeigu per sutartą terminą arba, jeigu toks terminas nenustatytas, penktąją banko darbo dieną, einančią po mo</text:span><text:span text:style-name="T569">kėjimo nurodymo priėmimo, mokėjimo nurodymas nebuvo įvykdytas dėl tarpininko kaltės, mokėtojo kredito įstaiga gali reikalauti tarpininko atlyginti nuostolius.<text:s/></text:span></text:p>
      <text:p text:style-name="P570"><text:span text:style-name="T571">4</text:span><text:span text:style-name="T572">. Gavėjo kredito įstaiga turi įskaityti į gavėjo sąskaitą gautas lėšas per sutartą su gavėj</text:span><text:span text:style-name="T573">u terminą, jeigu dėl tokio termino susitarta 13 straipsnyje nustatyta tvarka.<text:s/></text:span></text:p>
      <text:p text:style-name="P574"><text:span text:style-name="T575">5</text:span><text:span text:style-name="T576">. Jeigu sutarto termino nesilaikoma arba toks terminas nenustatytas ir jeigu kitą banko darbo dieną, einančią po lėšų gavimo gavėjo kredito įstaigoje dienos, lėšos neįskait</text:span><text:span text:style-name="T577">omos į gavėjo sąskaitą, gavėjo kredito įstaiga gavėjui moka palūkanas. Palūkanos skaičiuojamos nuo mokėjimo nurodymo sumos už laikotarpį nuo banko darbo dienos, einančios po sutarto termino pabaigos, arba, jeigu toks terminas nenustatytas, nuo antrosios ba</text:span><text:span text:style-name="T578">nko darbo dienos, einančios po lėšų gavimo gavėjo kredito įstaigoje dienos, iki lėšų įskaitymo į gavėjo sąskaitą datos. Jeigu termino nesilaikymas susijęs tik su mokėjimo nurodymo sumos dalimi, tai gavėjo kredito įstaiga privalo sumokėti palūkanas tik už t</text:span><text:span text:style-name="T579">ą sumos dalį, kuri buvo pervesta praleidus terminą.</text:span></text:p>
      <text:p text:style-name="P580"><text:span text:style-name="T581">6</text:span><text:span text:style-name="T582">. Palūkanos pagal šio straipsnio 2 ir 5 dalis nemokamos, jeigu mokėtojo arba gavėjo kredito įstaiga įrodo, kad dėl termino nesilaikymo kaltas mokėtojas arba gavėjas.</text:span></text:p>
      <text:p text:style-name="P583"><text:span text:style-name="T584">7</text:span><text:span text:style-name="T585">. Šio straipsnio 2, 5 ir 6 d</text:span><text:span text:style-name="T586">alys nepanaikina kitų teisių, kurias turi klientai ir kredito įstaigos, dalyvavusios vykdant mokėjimo nurodymą.<text:s/></text:span></text:p>
      <text:p text:style-name="P587"/>
      <text:p text:style-name="P588"><text:span text:style-name="T589">15</text:span><text:span text:style-name="T590"><text:s/>straipsnis.<text:s/></text:span><text:span text:style-name="T591">Reikalavimai kredito įstaigoms dėl komisinio atlyginimo už mokėjimo nurodymo vykdymą išskaičiavimo<text:s/></text:span></text:p>
      <text:p text:style-name="P592"><text:span text:style-name="T593">1</text:span><text:span text:style-name="T594">. Mokėtojo kredi</text:span><text:span text:style-name="T595">to įstaiga, tarpininkas ir (ar) gavėjo kredito įstaiga turi pervesti visą mokėjimo nurodyme nurodytą sumą, jeigu mokėtojas nenurodo, kad komisinį atlyginimą už mokėjimo nurodymo vykdymą turi visiškai arba iš dalies padengti gavėjas. Jeigu mokėtojas nurodo,</text:span><text:span text:style-name="T596"><text:s/>kad komisinį atlyginimą už mokėjimo nurodymo vykdymą visiškai arba iš dalies padengs gavėjas, gavėjo kredito įstaiga, įskaičiusi lėšas į gavėjo sąskaitą, privalo 6 straipsnio 2 dalyje numatytoje informacijoje nurodyti iš gavėjo išskaičiuotą sumą.<text:s/></text:span></text:p>
      <text:p text:style-name="P597"><text:span text:style-name="T598">2</text:span><text:span text:style-name="T599">.<text:s/></text:span><text:span text:style-name="T600">Gavėjo kredito įstaiga negali imti atlyginimo už lėšų įskaitymą į gavėjo sąskaitą.</text:span></text:p>
      <text:p text:style-name="P601"><text:span text:style-name="T602">3</text:span><text:span text:style-name="T603">. Šio straipsnio 1 ir 2 dalys neatima iš gavėjo kredito įstaigos teisės reikalauti atlyginimo iš gavėjo pagal banko sąskaitos sutartį už jo sąskaitos tvarkymą. Gavėjo kredito įstaiga negali už gavėjo sąskaitos tvarkymą imti tokio atlyginimo, kurį nustatant</text:span><text:span text:style-name="T604"><text:s/>būtų pažeisti šio straipsnio 1 ir 2 dalių reikalavimai.<text:s/></text:span></text:p>
      <text:p text:style-name="P605"><text:span text:style-name="T606">4</text:span><text:span text:style-name="T607">. Jeigu mokėtojo kredito įstaiga arba tarpininkas išskaičiavo komisinį atlyginimą iš mokėjimo nurodymo sumos pažeisdami šio straipsnio 1 dalyje nustatytą reikalavimą, mokėtojo kredito įstaiga m</text:span><text:span text:style-name="T608">okėtojo reikalavimu turi pervesti gavėjui visą išskaičiuotą sumą, jeigu mokėtojas nepareikalauja, kad ta suma būtų perduota jam arba įskaityta į jo sąskaitą.</text:span></text:p>
      <text:p text:style-name="P609"><text:span text:style-name="T610">5</text:span><text:span text:style-name="T611">. Jeigu tarpininkas išskaičiavo komisinį atlyginimą pažeisdamas šio straipsnio 1 dalyje nusta</text:span><text:span text:style-name="T612">tytą reikalavimą, jis turi pervesti visą išskaičiuotą sumą mokėtojo kredito įstaigai arba, jeigu mokėtojo kredito įstaiga to reikalauja, gavėjui.<text:s/></text:span></text:p>
      <text:p text:style-name="P613"><text:span text:style-name="T614">6</text:span><text:span text:style-name="T615">. Jeigu reikalavimas įvykdyti mokėtojo mokėjimo nurodymą pažeidžiamas dėl gavėjo kredito įstaigos kaltės</text:span><text:span text:style-name="T616">, įstaiga atsako už visos neteisingai išskaičiuotos sumos grąžinimą gavėjui.<text:s/></text:span></text:p>
      <text:p text:style-name="P617"/>
      <text:p text:style-name="P618"><text:span text:style-name="T619">16</text:span><text:span text:style-name="T620"><text:s/>straipsnis.<text:s/></text:span><text:span text:style-name="T621">Reikalavimas kredito įstaigoms grąžinti lėšas, jeigu mokėjimo nurodymas nėra įvykdytas</text:span></text:p>
      <text:p text:style-name="P622"><text:span text:style-name="T623">1</text:span><text:span text:style-name="T624">. Jeigu pasibaigus mokėtojo kredito įstaigos ir mokėtojo</text:span><text:span text:style-name="T625"><text:s/></text:span><text:span text:style-name="T626">sutarta</text:span><text:span text:style-name="T627">m terminui arba, jeigu toks terminas nenustatytas, pasibaigus 14 straipsnio 2 dalyje nustatytam mokėtojo kredito įstaigos priimtam mokėjimo nurodymo įvykdymo terminui, mokėjimo nurodymas nėra įvykdytas, mokėtojo reikalavimu mokėtojo kredito įstaiga, išliek</text:span><text:span text:style-name="T628">ant mokėtojo teisei pareikšti kitas pretenzijas, turi įskaityti į mokėtojo sąskaitą:</text:span></text:p>
      <text:p text:style-name="P629"><text:span text:style-name="T630">1</text:span><text:span text:style-name="T631">) mokėjimo nurodymo sumą mokėjimo valiuta, kurios ekvivalentas neviršytų 12500 eurų;</text:span></text:p>
      <text:p text:style-name="P632"><text:span text:style-name="T633">2</text:span><text:span text:style-name="T634">) palūkanas, apskaičiuotas nuo mokėjimo nurodymo sumos už laikotarpį nuo mokėj</text:span><text:span text:style-name="T635">imo nurodymo priėmimo iki lėšų įskaitymo į mokėtojo sąskaitą datos;<text:s/></text:span></text:p>
      <text:p text:style-name="P636"><text:span text:style-name="T637">3</text:span><text:span text:style-name="T638">) mokėtojo sumokėtą komisinį atlyginimą.<text:s/></text:span></text:p>
      <text:p text:style-name="P639"><text:span text:style-name="T640">2</text:span><text:span text:style-name="T641">. Mokėtojo kredito įstaiga šio straipsnio 1 dalyje nurodytas sumas turi įskaityti į mokėtojo sąskaitą ne vėliau kaip per 14 banko dar</text:span><text:span text:style-name="T642">bo dienų po mokėtojo reikalavimo pateikimo datos, jeigu per tą laiką mokėjimo nurodymas neįvykdomas.<text:s/></text:span></text:p>
      <text:p text:style-name="P643"><text:span text:style-name="T644">3</text:span><text:span text:style-name="T645">. Mokėtojas reikalavimą įskaityti į jo sąskaitą šio straipsnio 1 dalyje nustatytas sumas gali pateikti tik pasibaigus mokėtojo kredito įstaigos ir mo</text:span><text:span text:style-name="T646">kėtojo</text:span><text:span text:style-name="T647"><text:s/></text:span><text:span text:style-name="T648">sutartam terminui arba, jeigu toks terminas nenustatytas, pasibaigus 14 straipsnio 2 dalyje nustatytam mokėjimo nurodymo įvykdymo terminui.<text:s/></text:span></text:p>
      <text:p text:style-name="P649"><text:span text:style-name="T650">4</text:span><text:span text:style-name="T651">. Šio straipsnio 1 dalyje mokėtojo kredito įstaigai nustatyti reikalavimai taip pat taikomi ir tarpinin</text:span><text:span text:style-name="T652">kams. Priėmęs mokėjimo nurodymą, tarpininkas turi kredito įstaigai, jam nurodžiusiai įvykdyti mokėjimo nurodymą, kompensuoti mokėjimo nurodymo sumą, įskaitant su pervedimu susijusias išlaidas ir palūkanas. Jeigu mokėjimo nurodymas nebuvo įvykdytas dėl klai</text:span><text:span text:style-name="T653">dų arba neišsamių rekvizitų minėtos kredito įstaigos pateiktuose nurodymuose, tarpininkas turi imtis protingų pastangų grąžinti šiai įstaigai mokėjimo nurodymo sumą.<text:s/></text:span></text:p>
      <text:p text:style-name="P654"><text:span text:style-name="T655">5</text:span><text:span text:style-name="T656">. Šio straipsnio 1 dalies nuostatos netaikomos, jeigu mokėjimo nurodymas nebuvo įvyk</text:span><text:span text:style-name="T657">dytas dėl gavėjo kredito įstaigos pasirinkto tarpininko kaltės. Šiuo atveju gavėjo kredito įstaiga privalo sumokėti gavėjui mokėjimo nurodymo sumą mokėjimo valiuta, kurios ekvivalentas neviršytų 12500 eurų.<text:s/></text:span></text:p>
      <text:p text:style-name="P658"><text:span text:style-name="T659">6</text:span><text:span text:style-name="T660">. Šio straipsnio 1 dalies nuostatos netaikomos, jeigu mokėjimo nurodymas nebuvo įvykdytas dėl klaidos arba neišsamių rekvizitų mokėtojo mokėjimo nurodymuose, pateiktuose mokėtojo kredito įstaigai, arba jeigu mokėjimo nurodymo neįvykdė mokėtojo konkrečiai p</text:span><text:span text:style-name="T661">asirinktas tarpininkas. Mokėtojo kredito įstaiga arba kita kredito įstaiga, dalyvavusi vykdant šį mokėjimo nurodymą, turi imtis protingų pastangų grąžinti mokėjimo nurodymo sumą. Mokėtojo kredito įstaiga atgautą sumą privalo įskaityti į mokėtojo sąskaitą.<text:s/></text:span><text:span text:style-name="T662">Kredito įstaigos, grąžindamos atgautas sumas, neprivalo grąžinti komisinio atlyginimo bei susikaupusių palūkanų ir gali išskaičiuoti su lėšų susigrąžinimu susijusias išlaidas.<text:s/></text:span></text:p>
      <text:p text:style-name="P663"/>
      <text:p text:style-name="P664"><text:span text:style-name="T665">KETVIRTASIS</text:span><text:span text:style-name="T666"><text:s/>SKIRSNIS<text:s/></text:span></text:p>
      <text:p text:style-name="P667"><text:span text:style-name="T668">ELEKTRONINĖS MOKĖJIMO PRIEMONĖS<text:s/></text:span></text:p>
      <text:p text:style-name="P669"/>
      <text:p text:style-name="P670"><text:span text:style-name="T671">17</text:span><text:span text:style-name="T672"><text:s/>straipsnis.<text:s/></text:span><text:span text:style-name="T673">Kredito įstaigos ir kliento sutartis dėl elektroninių mokėjimo priemonių naudojimo</text:span></text:p>
      <text:p text:style-name="P674"><text:span text:style-name="T675">Mokėjimo nurodymus dėl sąskaitoje esančių lėšų klientai gali teikti elektroninėmis mokėjimo priemonėmis. Klientai ir kredito įstaigos sutartį dėl elektroninių</text:span><text:span text:style-name="T676"><text:s/>mokėjimo priemonių suteikimo ir naudojimo disponuojant sąskaitoje esančiomis lėšomis turi sudaryti rašytine arba jai prilyginta forma.<text:s/></text:span></text:p>
      <text:p text:style-name="P677"/>
      <text:p text:style-name="P678"><text:span text:style-name="T679">18</text:span><text:span text:style-name="T680"><text:s/>straipsnis.<text:s/></text:span><text:span text:style-name="T681">Informacijos apie elektroninių mokėjimo priemonių suteikimo ir naudojimo sutarties sąlygas pateik</text:span><text:span text:style-name="T682">imas<text:s/></text:span></text:p>
      <text:p text:style-name="P683"><text:span text:style-name="T684">1</text:span><text:span text:style-name="T685">. Sudarydamos elektroninių mokėjimo priemonių suteikimo ir naudojimo sutartį, kredito įstaigos turi supažindinti naudotoją su elektroninių mokėjimo priemonių suteikimo ir naudojimo sąlygomis, o jeigu sąlygos neaptartos sutartyje, pateikti jas na</text:span><text:span text:style-name="T686">udotojui per protingą terminą iki elektroninės mokėjimo priemonės suteikimo. Aiškios ir lengvai suprantamos sąlygos turi būti pateiktos raštu arba elektroninėmis ryšio priemonėmis.<text:s/></text:span></text:p>
      <text:p text:style-name="P687"><text:span text:style-name="T688">2</text:span><text:span text:style-name="T689">. Elektroninių mokėjimo priemonių suteikimo ir naudojimo sutartyje tu</text:span><text:span text:style-name="T690">ri būti:<text:s/></text:span></text:p>
      <text:p text:style-name="P691"><text:span text:style-name="T692">1</text:span><text:span text:style-name="T693">) apibūdinta elektroninė mokėjimo priemonė ir nurodytas paros laikas, kada naudotojas gali naudotis priemone, bei nustatyti ryšio, techninės ir programinės įrangos reikalavimai, jei tokie būtini;<text:s/></text:span></text:p>
      <text:p text:style-name="P694"><text:span text:style-name="T695">2</text:span><text:span text:style-name="T696">) nustatytas bet kokių pirminių ir period</text:span><text:span text:style-name="T697">inių įmokų, komisinio atlyginimo ir kitų mokėjimų, kuriuos turės mokėti naudotojas, dydis, taip pat palūkanų už kredito įstaigos kreditą, skirtą naudotojui mokėjimams atlikti, norma bei jų skaičiavimo būdas;</text:span><text:span text:style-name="T698"><text:s/></text:span></text:p>
      <text:p text:style-name="P699"><text:span text:style-name="T700">3</text:span><text:span text:style-name="T701">) nustatytas terminas, jeigu jis žinomas k</text:span><text:span text:style-name="T702">redito įstaigai, per kurį lėšos po operacijos inicijavimo bus nurašytos iš naudotojo sąskaitos kredito įstaigoje arba įskaitytos į ją;</text:span></text:p>
      <text:p text:style-name="P703"><text:span text:style-name="T704">4</text:span><text:span text:style-name="T705">) nustatytas terminas, per kurį naudotojas gali pateikti prieštaravimus dėl įvykdytos operacijos, taip pat skundų dė</text:span><text:span text:style-name="T706">l nuostolių atlyginimo nagrinėjimo tvarka;<text:s/></text:span></text:p>
      <text:p text:style-name="P707"><text:span text:style-name="T708">5</text:span><text:span text:style-name="T709">) nustatyta tvarka ir būdas, kaip naudotojas 20 straipsnio 1 dalies</text:span><text:span text:style-name="T710"><text:s/></text:span><text:span text:style-name="T711">2 punkte nurodytais atvejais pateikia pranešimą kredito įstaigai arba jos nurodytam asmeniui;<text:s/></text:span></text:p>
      <text:p text:style-name="P712"><text:span text:style-name="T713">6</text:span><text:span text:style-name="T714">) nustatyta, kokiais atvejais ir iki ka</text:span><text:span text:style-name="T715">da naudotojas gali atšaukti elektronine mokėjimo priemone sudarytą mokėjimo nurodymą.<text:s/></text:span></text:p>
      <text:p text:style-name="P716"><text:span text:style-name="T717">3</text:span><text:span text:style-name="T718">. Jeigu elektroninė mokėjimo priemonė naudojama operacijoms užsienyje atlikti, papildomai turi būti nurodyta:</text:span></text:p>
      <text:p text:style-name="P719"><text:span text:style-name="T720">1</text:span><text:span text:style-name="T721">) kredito įstaigos imamų įmokų, komisinio atlygin</text:span><text:span text:style-name="T722">imo ir kitų mokėjimų už operacijas užsienio valiuta dydis;<text:s/></text:span></text:p>
      <text:p text:style-name="P723"><text:span text:style-name="T724">2</text:span><text:span text:style-name="T725">) kuo remiantis nustatomas užsienio valiutos keitimo santykis, taip pat jo nustatymo data.<text:s/></text:span></text:p>
      <text:p text:style-name="P726"/>
      <text:p text:style-name="P727"><text:span text:style-name="T728">19</text:span><text:span text:style-name="T729"><text:s/>straipsnis.<text:s/></text:span><text:span text:style-name="T730">Informacijos apie elektroninės mokėjimo priemonės naudojimą pateikimas<text:s/></text:span></text:p>
      <text:p text:style-name="P731"><text:span text:style-name="T732">K</text:span><text:span text:style-name="T733">redito įstaiga, suteikusi elektroninę mokėjimo priemonę, turi sutartyje numatytais terminais raštu arba elektroninėmis ryšio priemonėmis pateikti naudotojui aiškią ir lengvai suprantamą informaciją apie elektroninėmis mokėjimo priemonėmis atliktas operacij</text:span><text:span text:style-name="T734">as. Informacijoje turi būti nurodyta:</text:span></text:p>
      <text:p text:style-name="P735"><text:span text:style-name="T736">1</text:span><text:span text:style-name="T737">) operacijos turinys, atlikimo data ir, jeigu taikytina bei įmanoma, priemonės panaudojimo vieta;</text:span></text:p>
      <text:p text:style-name="P738"><text:span text:style-name="T739">2</text:span><text:span text:style-name="T740">) operacijos metu iš naudotojo sąskaitos nurašyta lėšų suma sąskaitoje esančia valiuta ir, jeigu taikytina, lėšų suma mokėjimo valiuta;<text:s/></text:span></text:p>
      <text:p text:style-name="P741"><text:span text:style-name="T742">3</text:span><text:span text:style-name="T743">) įmokos, komisinis atlyginimas ir kiti mokėjimai, išskaičiuoti už atliktas operacijas;</text:span></text:p>
      <text:p text:style-name="P744"><text:span text:style-name="T745">4</text:span><text:span text:style-name="T746">) valiutos keitimo sa</text:span><text:span text:style-name="T747">ntykis, jeigu operacijos metu buvo keičiama valiuta.</text:span></text:p>
      <text:p text:style-name="P748"/>
      <text:p text:style-name="P749"><text:span text:style-name="T750">20</text:span><text:span text:style-name="T751"><text:s/>straipsnis.<text:s/></text:span><text:span text:style-name="T752">Elektronines mokėjimo priemones suteikiančių kredito įstaigų ir šių priemonių naudotojų pareigos</text:span></text:p>
      <text:p text:style-name="P753"><text:span text:style-name="T754">1</text:span><text:span text:style-name="T755">. Elektronines mokėjimo priemones suteikianti kredito įstaiga privalo:<text:s/></text:span></text:p>
      <text:p text:style-name="P756"><text:span text:style-name="T757">1</text:span><text:span text:style-name="T758">)<text:s/></text:span><text:span text:style-name="T759">suteiktas tapatybės patvirtinimo priemones atskleisti tik elektroninės mokėjimo priemonės naudotojui;<text:s/></text:span></text:p>
      <text:p text:style-name="P760"><text:span text:style-name="T761">2</text:span><text:span text:style-name="T762">) priimti naudotojo žodinį ir (ar) raštišką pranešimą arba nurodyti asmenį, kuris priims tokį pranešimą, kai: elektroninė mokėjimo priemonė praranda</text:span><text:span text:style-name="T763">ma kitam asmeniui ją užvaldžius, pametama ar dėl kitų priežasčių naudotojas negali jos valdyti (toliau – prarandama); naudotojas įtaria, kad jam suteiktos tapatybės patvirtinimo priemonės neužtikrina operacijų saugumo; ataskaitoje arba kitoje pateiktoje in</text:span><text:span text:style-name="T764">formacijoje naudotojas aptinka jo neinicijuotų arba klaidingai atliktų operacijų;<text:s/></text:span></text:p>
      <text:p text:style-name="P765"><text:span text:style-name="T766">3</text:span><text:span text:style-name="T767">) priimti šios dalies 2 punkte nurodytus pranešimus bet kuriuo paros metu. Jeigu naudotojas pranešė žodžiu, kredito įstaiga privalo sudaryti galimybę naudotojui įrodyti</text:span><text:span text:style-name="T768">, kad jis tokį pranešimą pateikė;</text:span></text:p>
      <text:p text:style-name="P769"><text:span text:style-name="T770">4</text:span><text:span text:style-name="T771">) gavusi šios dalies 2 punkte nurodytą naudotojo pranešimą, imtis priemonių, kad būtų nutrauktas tolesnis elektroninės mokėjimo priemonės naudojimas;<text:s/></text:span></text:p>
      <text:p text:style-name="P772"><text:span text:style-name="T773">5</text:span><text:span text:style-name="T774">) kilus ginčui su naudotoju, teikti įrodymus, kad operacija t</text:span><text:span text:style-name="T775">eisingai parodyta sąskaitose ir kad jos nepaveikė techniniai arba kitokie trikdžiai;<text:s/></text:span></text:p>
      <text:p text:style-name="P776"><text:span text:style-name="T777">6</text:span><text:span text:style-name="T778">) neužsakytos elektroninės mokėjimo priemonės nesiųsti paštu, išskyrus atvejį, kai kredito įstaiga keičia naudotojo turimą elektroninę mokėjimo priemonę.</text:span></text:p>
      <text:p text:style-name="P779"><text:span text:style-name="T780">2</text:span><text:span text:style-name="T781">. Kr</text:span><text:span text:style-name="T782">edito įstaiga, elektroninės mokėjimo priemonės galiojimo metu nusprendusi pasiūlyti keisti elektroninės mokėjimo priemonės suteikimo ir naudojimo sutarties sąlygas, privalo iš anksto kredito įstaigos ir naudotojo sutartu būdu pranešti apie tai naudotojui i</text:span><text:span text:style-name="T783">r nustatyti ne mažesnį kaip 30 dienų terminą atsakyti.<text:s/></text:span></text:p>
      <text:p text:style-name="P784"><text:span text:style-name="T785">3</text:span><text:span text:style-name="T786">. Šio straipsnio 2 dalies nuostata dėl atsakymui skirto 30 dienų termino netaikoma, kai keičiama palūkanų už kredito įstaigos kreditą naudotojui mokėjimams atlikti norma, o nauja palūkanų norma į</text:span><text:span text:style-name="T787">sigalioja nuo pranešime nurodytos datos. Šiuo atveju, nepanaikindama naudotojo teisės nutraukti sutartį, kredito įstaiga nedelsdama informuoja naudotoją (asmeniškai) apie numatomą palūkanų normos pakeitimą.</text:span></text:p>
      <text:p text:style-name="P788"><text:span text:style-name="T789">4</text:span><text:span text:style-name="T790">. Elektroninėmis mokėjimo priemonėmis atlikt</text:span><text:span text:style-name="T791">as operacijas, taip pat šio straipsnio 1 dalies</text:span><text:span text:style-name="T792"><text:s/></text:span><text:span text:style-name="T793">2 punkte nurodytus naudotojo pranešimus kredito įstaigos turi registruoti naudodamos procedūras ir priemones, užtikrinančias saugų ir teisingą registruotos informacijos atkūrimą bei užkertančias kelią galimyb</text:span><text:span text:style-name="T794">ei tokią informaciją suklastoti. Registruotą informaciją ir visus dokumentus, susijusius su elektroninių mokėjimo priemonių finansinėmis operacijomis, kredito įstaigos privalo saugoti laikydamosi Lietuvos Respublikos teisės aktuose nustatytų apskaitos doku</text:span><text:span text:style-name="T795">mentų saugojimo terminų.</text:span></text:p>
      <text:p text:style-name="P796"><text:span text:style-name="T797">5</text:span><text:span text:style-name="T798">. Kredito įstaigos, naudotojui suteikiančios teisę naudoti programinę įrangą kaip elektroninę mokėjimo priemonę, privalo:<text:s/></text:span></text:p>
      <text:p text:style-name="P799"><text:span text:style-name="T800">1</text:span><text:span text:style-name="T801">) išmokyti arba kitaip paaiškinti, kaip naudotis programine įranga, ir informuoti apie riziką, susij</text:span><text:span text:style-name="T802">usią su įrangos saugumu;</text:span></text:p>
      <text:p text:style-name="P803"><text:span text:style-name="T804">2</text:span><text:span text:style-name="T805">) sudaryti galimybę naudotojui registruoti kiekvieną jo inicijuotą finansinę operaciją ar (ir) iš karto po operacijos atlikimo gauti (atsispausdinti) patvirtinimą, kad operacija atlikta, ir pasinaudoti tuo kaip įrodymu kilus<text:s/></text:span><text:span text:style-name="T806">ginčams su kredito įstaiga dėl įvykusios operacijos. Kiekviena operacija privalo būti savitai identifikuojama;</text:span></text:p>
      <text:p text:style-name="P807"><text:span text:style-name="T808">3</text:span><text:span text:style-name="T809">) įgyvendinti priemones, kurios verstų naudotoją papildomai patvirtinti jo inicijuotą operaciją, jeigu operacijos suma viršija didžiausią kr</text:span><text:span text:style-name="T810">edito įstaigos nustatytą sumą, kuriai toks patvirtinimas nėra būtinas;<text:s/></text:span></text:p>
      <text:p text:style-name="P811"><text:span text:style-name="T812">4</text:span><text:span text:style-name="T813">) turėti galimybę nustatyti ir registruoti su programinės įrangos saugumo pažeidimais susijusius įvykius arba veiksmus bei atitinkamą informaciją (naudojimosi laiką, būdą ir pan.)</text:span><text:span text:style-name="T814"><text:s/>ir pranešti naudotojui, kad yra tokia galimybė;<text:s/></text:span></text:p>
      <text:p text:style-name="P815"><text:span text:style-name="T816">5</text:span><text:span text:style-name="T817">) sudaryti galimybę naudotojui kiekvienu momentu nustatyti apsaugos priemonių būklę, kai saugumą užtikrina speciali programinė įranga.<text:s/></text:span></text:p>
      <text:p text:style-name="P818"><text:span text:style-name="T819">6</text:span><text:span text:style-name="T820">. Kredito įstaigos, suteikiančios elektroninius pinigus, p</text:span><text:span text:style-name="T821">rivalo:<text:s/></text:span></text:p>
      <text:p text:style-name="P822"><text:span text:style-name="T823">1</text:span><text:span text:style-name="T824">) nustatyti didžiausią leistiną priemonėje saugomų elektroninių pinigų likutį;</text:span></text:p>
      <text:p text:style-name="P825"><text:span text:style-name="T826">2</text:span><text:span text:style-name="T827">) turėti galimybę sekti (stebėti) priemonėse saugomus elektroninių pinigų likučius, kad būtų galima palyginti juos su priemonės naudotojų iš anksto apmokėtomis<text:s/></text:span><text:span text:style-name="T828">ir gavėjams išmokėtomis lėšomis;</text:span></text:p>
      <text:p text:style-name="P829"><text:span text:style-name="T830">3</text:span><text:span text:style-name="T831">) suteikti galimybę naudotojui patikrinti ne mažiau kaip penkias paskutines priemone atliktas operacijas bei joje saugomą elektroninių pinigų likutį;</text:span></text:p>
      <text:p text:style-name="P832"><text:span text:style-name="T833">4</text:span><text:span text:style-name="T834">) naudotojo reikalavimu keisti priemonėje saugomus elektroniniu</text:span><text:span text:style-name="T835">s pinigus į tos pačios valiutos grynuosius pinigus nominaliąja verte.</text:span></text:p>
      <text:p text:style-name="P836"><text:span text:style-name="T837">7</text:span><text:span text:style-name="T838">. Elektroninės mokėjimo priemonės naudotojas privalo:</text:span></text:p>
      <text:p text:style-name="P839"><text:span text:style-name="T840">1</text:span><text:span text:style-name="T841">) elektroninę mokėjimo priemonę naudoti laikantis elektroninės mokėjimo priemonės suteikimo ir naudojimo sąlygų;</text:span></text:p>
      <text:p text:style-name="P842"><text:span text:style-name="T843">2</text:span><text:span text:style-name="T844">) nedelsiant informuoti kredito įstaigą arba jos nurodytą asmenį šio straipsnio 1 dalies 2 punkte numatytais atvejais;<text:s/></text:span></text:p>
      <text:p text:style-name="P845"><text:span text:style-name="T846">3</text:span><text:span text:style-name="T847">) saugoti elektroninę mokėjimo priemonę ir kredito įstaigos suteiktas tapatybės patvirtinimo priemones; nerašyti asmens tapatybės n</text:span><text:span text:style-name="T848">ustatymo ar kitų kredito įstaigos suteiktų kodų ir slaptažodžių ant elektroninės mokėjimo priemonės ar ant kartu su ja laikomų daiktų;</text:span></text:p>
      <text:p text:style-name="P849"><text:span text:style-name="T850">4</text:span><text:span text:style-name="T851">) neatšaukti elektronine mokėjimo priemone pateikto mokėjimo nurodymo, išskyrus atvejus, kai kredito įstaiga ir elek</text:span><text:span text:style-name="T852">troninės mokėjimo priemonės naudotojas susitarė, kad mokėjimo nurodymas gali būti atšauktas, arba kai naudotojui pateikiant mokėjimo nurodymą nebuvo nurodyta mokėjimo nurodymo suma.</text:span></text:p>
      <text:p text:style-name="P853"/>
      <text:p text:style-name="P854"><text:span text:style-name="T855">21</text:span><text:span text:style-name="T856"><text:s/>straipsnis.<text:s/></text:span><text:span text:style-name="T857">Civilinės atsakomybės nustatymo principai<text:s/></text:span></text:p>
      <text:p text:style-name="P858"><text:span text:style-name="T859">Kredi</text:span><text:span text:style-name="T860">to įstaigos ir elektroninės mokėjimo priemonės naudotojo sutartyje turi būti detaliai išdėstyta šalių civilinė atsakomybė už sutartinių įsipareigojimų nevykdymą. Nustatant šalių atsakomybę, būtina laikytis šių principų:<text:s/></text:span></text:p>
      <text:p text:style-name="P861"><text:span text:style-name="T862">1</text:span><text:span text:style-name="T863">) nuostoliai, susiję su elektron</text:span><text:span text:style-name="T864">inės mokėjimo priemonės praradimu arba suteiktų tapatybės patvirtinimo priemonių atskleidimu, tenka naudotojui. Nuostolius, kurie atsirado po 20 straipsnio 1 dalies 2 punkte numatyto pranešimo pateikimo momento, išskyrus atvejį, kai įrodoma, kad nuostoliai</text:span><text:span text:style-name="T865"><text:s/>atsirado dėl naudotojo tyčios arba didelio neatsargumo, atlygina kredito įstaiga;<text:s/></text:span></text:p>
      <text:p text:style-name="P866"><text:span text:style-name="T867">2</text:span><text:span text:style-name="T868">) pagal šio straipsnio 1 punktą naudotojui tenkančių nuostolių, susijusių su elektroninės mokėjimo priemonės praradimu, atsiradusių iki 20 straipsnio 1 dalies</text:span><text:span text:style-name="T869"><text:s/></text:span><text:span text:style-name="T870">2 punkte</text:span><text:span text:style-name="T871"><text:s/>numatyto pranešimo pateikimo momento, suma neturi viršyti 150 eurų ekvivalento litais. Kai įrodoma, kad nuostoliai atsirado dėl naudotojo tyčios arba didelio neatsargumo, pažeidus 20 straipsnio 7 dalies nuostatas, naudotojui tenkančių 150 eurų ekvivalento</text:span><text:span text:style-name="T872"><text:s/>litais nuostolių riba netaikoma;</text:span></text:p>
      <text:p text:style-name="P873"><text:span text:style-name="T874">3</text:span><text:span text:style-name="T875">) kredito įstaiga naudotojui atlygina nuostolius, naudojantis elektronine mokėjimo priemone atsiradusius dėl neįvykdytų arba ne dėl naudotojo kaltės klaidingai įvykdytų operacijų, ne naudotojo inicijuotų operacijų,<text:s/></text:span><text:span text:style-name="T876">klaidų arba netikslumų, priskirtinų kredito įstaigai tvarkant naudotojo sąskaitą;</text:span></text:p>
      <text:p text:style-name="P877"><text:span text:style-name="T878">4</text:span><text:span text:style-name="T879">) kredito įstaiga elektroninių pinigų naudotojui atlygina su elektroninių pinigų praradimu susijusius nuostolius, taip pat nuostolius, atsiradusius dėl naudotojo operaci</text:span><text:span text:style-name="T880">jos, įvykdytos su trūkumais, kurie atsirado dėl kredito įstaigos įrangos arba suteiktos naudoti priemonės netinkamo veikimo, jeigu kredito įstaiga neįrodo, kad netinkamas veikimas buvo tyčia naudotojo sukeltas.<text:s/></text:span></text:p>
      <text:p text:style-name="P881"/>
      <text:p text:style-name="P882"><text:span text:style-name="T883">PENKTASIS</text:span><text:span text:style-name="T884"><text:s/>SKIRSNIS</text:span></text:p>
      <text:p text:style-name="P885"><text:span text:style-name="T886">BAIGIAMOSIOS N</text:span><text:span text:style-name="T887">UOSTATOS</text:span></text:p>
      <text:p text:style-name="P888"/>
      <text:p text:style-name="P889"><text:span text:style-name="T890">22</text:span><text:span text:style-name="T891"><text:s/>straipsnis.<text:s/></text:span><text:span text:style-name="T892">Klientų ir kredito įstaigos ginčų sprendimas</text:span></text:p>
      <text:p text:style-name="P893"><text:span text:style-name="T894">1</text:span><text:span text:style-name="T895">. Klientų prašymus (skundus) dėl kredito įstaigos veiksmų, kuriais kredito įstaiga pažeidžia šio Įstatymo reikalavimus ir (ar) kliento teisėtus interesus, nagrinėja kredito įsta</text:span><text:span text:style-name="T896">iga. Kredito įstaiga privalo išnagrinėti raštiškus kliento prašymus (skundus) ir raštu atsakyti klientui per 30 dienų nuo prašymo gavimo dienos. Klientų prašymus (skundus) kredito įstaiga nagrinėja nemokamai.</text:span></text:p>
      <text:p text:style-name="P897"><text:span text:style-name="T898">2</text:span><text:span text:style-name="T899">. Kredito įstaigai ir klientui nesusitarus</text:span><text:span text:style-name="T900">, klientas turi teisę kreiptis į teismą Lietuvos Respublikos įstatymų nustatyta tvarka.</text:span></text:p>
      <text:p text:style-name="P901"/>
      <text:p text:style-name="P902"><text:span text:style-name="T903">23</text:span><text:span text:style-name="T904"><text:s/>straipsnis.<text:s/></text:span><text:span text:style-name="T905">Vartotojo ir kredito įstaigos ginčų sprendimas</text:span></text:p>
      <text:p text:style-name="P906"><text:span text:style-name="T907">1</text:span><text:span text:style-name="T908">.</text:span><text:span text:style-name="T909"><text:s/></text:span><text:span text:style-name="T910">Jeigu kredito įstaigos atsakymas į šio Įstatymo 22 straipsnio 1 dalyje nurodytą vartotojo pr</text:span><text:span text:style-name="T911">ašymą (skundą) netenkina vartotojo ar jam nebuvo atsakyta, vartotojas ne vėliau kaip per šešis mėnesius nuo vartotojo prašymo (skundo) pateikimo kredito įstaigai dienos turi teisę kreiptis į Nacionalinę vartotojų teisių apsaugos tarybą prie Teisingumo mini</text:span><text:span text:style-name="T912">sterijos (toliau – Nacionalinė vartotojų teisių apsaugos taryba). Nacionalinė vartotojų teisių apsaugos taryba skundus nagrinėja savo nustatyta tvarka.</text:span></text:p>
      <text:p text:style-name="P913"><text:span text:style-name="T914">2</text:span><text:span text:style-name="T915">. Nacionalinė vartotojų teisių apsaugos taryba vartotojo skundą privalo išnagrinėti ne vėliau kaip<text:s/></text:span><text:span text:style-name="T916">per keturis mėnesius nuo skundo pateikimo dienos. Nacionalinė vartotojų teisių apsaugos taryba į savo posėdžius turi teisę kviesti Lietuvos banko ir kitų valstybės institucijų, kredito įstaigų atstovus bei kitus asmenis, kurių kompetencija arba interesai s</text:span><text:span text:style-name="T917">usiję su svarstomu klausimu.</text:span><text:span text:style-name="T918"><text:s/></text:span></text:p>
      <text:p text:style-name="P919"><text:span text:style-name="T920">3</text:span><text:span text:style-name="T921">. Nacionalinės vartotojų teisių apsaugos tarybos priimti sprendimai dėl nuostolių atlyginimo yra kredito įstaigai privalomi, jeigu kredito įstaiga per vieną mėnesį nuo sprendimo priėmimo dienos nepareiškė prieštaravimo Na</text:span><text:span text:style-name="T922">cionalinei vartotojų teisių apsaugos tarybai.</text:span></text:p>
      <text:p text:style-name="P923"><text:span text:style-name="T924">4</text:span><text:span text:style-name="T925">. Nacionalinė vartotojų teisių apsaugos taryba skundus nagrinėja nemokamai.</text:span></text:p>
      <text:p text:style-name="P926"><text:span text:style-name="T927">5</text:span><text:span text:style-name="T928">. Jeigu kredito įstaiga ir vartotojas nesusitaria, vartotojas turi teisę kreiptis į teismą Lietuvos Respublikos įstatymų nus</text:span><text:span text:style-name="T929">tatyta tvarka.</text:span></text:p>
      <text:p text:style-name="P930"/>
      <text:p text:style-name="P931"><text:span text:style-name="T932">24</text:span><text:span text:style-name="T933"><text:s/>straipsnis.</text:span><text:span text:style-name="T934"><text:s/></text:span><text:span text:style-name="T935">Palūkanos</text:span></text:p>
      <text:p text:style-name="P936"><text:span text:style-name="T937">Palūkanų, kurias kredito įstaiga pagal šį Įstatymą privalo sumokėti klientui už įsipareigojimų nevykdymą, dydis apskaičiuojamas taikant palūkanų normą, galiojusią prieš tą mėnesį, kurį kredito įstaigai<text:s/></text:span><text:span text:style-name="T938">atsiranda pareiga mokėti palūkanas. Kredito įstaiga ir klientas gali susitarti ir dėl kitokio palūkanų dydžio, bet jis negali būti mažesnis, nei nustatyta šiame Įstatyme</text:span></text:p>
      <text:p text:style-name="P939"/>
      <text:p text:style-name="P940"/>
      <text:p text:style-name="P941"/>
      <text:p text:style-name="P942">Skelbiu šį Lietuvos Respublikos Seimo priimtą įstatymą.</text:p>
      <text:p text:style-name="P943"/>
      <text:p text:style-name="P944"/>
      <text:p text:style-name="P945"/>
      <text:p text:style-name="P946">RESPUBLIKOS<text:s/>PREZIDENTAS<text:tab/>VALDAS ADAMKUS</text:p>
      <text:p text:style-name="P947"/>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eimas, Įstatymas</text:span></text:p>
      <text:p text:style-name="P957"><text:span text:style-name="T958">Nr.<text:s/></text:span><text:a xlink:href="https://www.e-tar.lt/portal/legalAct.html?documentId=TAR.68EBBD2CAC0C" office:target-frame-name="_top" xlink:show="replace"><text:span text:style-name="T959">IX-1596</text:span></text:a><text:span text:style-name="T960">, 2003-06-05, Žin., 2003, Nr. 61-2753 (2003-06-27), i. k. 1031010ISTA0IX-15</text:span><text:span text:style-name="T961">96</text:span></text:p>
      <text:p text:style-name="P962"><text:span text:style-name="T963">Lietuvos Respublikos mokėjimų įstatymo pakeitimo įstatymas</text:span></text:p>
      <text:p text:style-name="P964"/>
      <text:p text:style-name="P965"><text:span text:style-name="T966">2.</text:span></text:p>
      <text:p text:style-name="P967"><text:span text:style-name="T968">Lietuvos Respublikos Seimas, Įstatymas</text:span></text:p>
      <text:p text:style-name="P969"><text:span text:style-name="T970">Nr.<text:s/></text:span><text:a xlink:href="https://www.e-tar.lt/portal/legalAct.html?documentId=TAR.B38349767B81" office:target-frame-name="_top" xlink:show="replace"><text:span text:style-name="T971">IX-2404</text:span></text:a><text:span text:style-name="T972">, 2004-07-15, Žin., 2004, Nr. 116-4336 (2004-07-27), i. k.</text:span><text:span text:style-name="T973"><text:s/>1041010ISTA0IX-2404</text:span></text:p>
      <text:p text:style-name="P974"><text:span text:style-name="T975">Lietuvos Respublikos mokėjimų įstatymo 7 straipsnio pakeitimo įstatymas</text:span></text:p>
      <text:p text:style-name="P976"/>
      <text:p text:style-name="P977"><text:span text:style-name="T978">3.</text:span></text:p>
      <text:p text:style-name="P979"><text:span text:style-name="T980">Lietuvos Respublikos Seimas, Įstatymas</text:span></text:p>
      <text:p text:style-name="P981"><text:span text:style-name="T982">Nr.<text:s/></text:span><text:a xlink:href="https://www.e-tar.lt/portal/legalAct.html?documentId=TAR.908E9B9C8B9E" office:target-frame-name="_top" xlink:show="replace"><text:span text:style-name="T983">X-1351</text:span></text:a><text:span text:style-name="T984">, 2007-12-05, Žin., 2007, Nr</text:span><text:span text:style-name="T985">. 132-5355 (2007-12-15), i. k. 1071010ISTA00X-1351</text:span></text:p>
      <text:p text:style-name="P986"><text:span text:style-name="T987">Lietuvos Respublikos mokėjimų įstatymo 3 straipsnio pakeitimo įstatymas</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08:05:00Z</meta:creation-date>
    <dc:date>2024-08-23T08:05:00Z</dc:date>
    <meta:template xlink:href="Normal.dotm" xlink:type="simple"/>
    <meta:editing-cycles>2</meta:editing-cycles>
    <meta:editing-duration>PT0S</meta:editing-duration>
    <meta:document-statistic meta:page-count="5" meta:paragraph-count="303" meta:word-count="5718" meta:character-count="44588" meta:row-count="768" meta:non-whitespace-character-count="39173"/>
  </office:meta>
</office:document-meta>
</file>